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French Script MT" svg:font-family="'French Script MT'" style:font-family-generic="script"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olo_20__23_3"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36840e3"/>
    </style:style>
    <style:style style:name="P2" style:family="paragraph" style:parent-style-name="Corpo_20_del_20_testo_20__28_4_29_">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3" style:family="paragraph" style:parent-style-name="Titolo_20__23_1">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4" style:family="paragraph" style:parent-style-name="Corpo_20_del_20_testo_20__28_4_29_">
      <style:paragraph-properties fo:margin-left="0cm" fo:margin-right="0cm" fo:margin-top="0cm" fo:margin-bottom="0cm" style:contextual-spacing="false" fo:line-height="100%" fo:text-align="center" style:justify-single-word="false" fo:text-indent="0cm" style:auto-text-indent="false">
        <style:tab-stops>
          <style:tab-stop style:position="3.253cm"/>
        </style:tab-stops>
      </style:paragraph-properties>
      <style:text-properties officeooo:paragraph-rsid="036840e3"/>
    </style:style>
    <style:style style:name="P5" style:family="paragraph" style:parent-style-name="Titolo_20__23_7">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7" style:family="paragraph" style:parent-style-name="Corpo_20_del_20_testo_20__28_3_29_">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8" style:family="paragraph" style:parent-style-name="Titolo_20__23_6">
      <style:paragraph-properties fo:margin-left="0cm" fo:margin-right="0cm" fo:margin-top="0cm" fo:margin-bottom="0cm" style:contextual-spacing="false" fo:line-height="100%" fo:text-align="center" style:justify-single-word="false" fo:text-indent="0cm" style:auto-text-indent="false"/>
      <style:text-properties officeooo:paragraph-rsid="036840e3"/>
    </style:style>
    <style:style style:name="P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368c12c"/>
    </style:style>
    <style:style style:name="P10" style:family="paragraph" style:parent-style-name="Corpo_20_del_20_testo_20__28_4_29_">
      <style:paragraph-properties fo:margin-left="5.002cm" fo:margin-right="0cm" fo:margin-top="0cm" fo:margin-bottom="0cm" style:contextual-spacing="false" fo:line-height="100%" fo:text-align="center" style:justify-single-word="false" fo:text-indent="0cm" style:auto-text-indent="false"/>
      <style:text-properties officeooo:paragraph-rsid="036840e3"/>
    </style:style>
    <style:style style:name="P11" style:family="paragraph" style:parent-style-name="Corpo_20_del_20_testo_20__28_4_29_">
      <style:paragraph-properties fo:margin-left="5.002cm" fo:margin-right="0cm" fo:margin-top="0cm" fo:margin-bottom="0cm" style:contextual-spacing="false" fo:line-height="100%" fo:text-align="end" style:justify-single-word="false" fo:text-indent="0cm" style:auto-text-indent="false"/>
      <style:text-properties officeooo:paragraph-rsid="036840e3"/>
    </style:style>
    <style:style style:name="P12" style:family="paragraph" style:parent-style-name="Titolo_20__23_7">
      <style:paragraph-properties fo:margin-left="0cm" fo:margin-right="0cm" fo:margin-top="0cm" fo:margin-bottom="0cm" style:contextual-spacing="false" fo:line-height="100%" fo:text-align="center" style:justify-single-word="false" fo:text-indent="0cm" style:auto-text-indent="false"/>
      <style:text-properties officeooo:paragraph-rsid="0368c12c"/>
    </style:style>
    <style:style style:name="P13" style:family="paragraph" style:parent-style-name="Corpo_20_del_20_testo_20__28_3_29_">
      <style:paragraph-properties fo:margin-left="0cm" fo:margin-right="0cm" fo:margin-top="0cm" fo:margin-bottom="0cm" style:contextual-spacing="false" fo:line-height="100%" fo:text-align="center" style:justify-single-word="false" fo:text-indent="0cm" style:auto-text-indent="false"/>
      <style:text-properties officeooo:paragraph-rsid="0368c12c"/>
    </style:style>
    <style:style style:name="P14" style:family="paragraph" style:parent-style-name="Heading_20_1">
      <style:paragraph-properties fo:margin-left="0cm" fo:margin-top="0cm" fo:margin-bottom="0cm" style:contextual-spacing="false" fo:line-height="100%" fo:text-indent="0.499cm" style:auto-text-indent="false"/>
      <style:text-properties officeooo:paragraph-rsid="0362c98d"/>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690261"/>
    </style:style>
    <style:style style:name="P18" style:family="paragraph" style:parent-style-name="Altro">
      <style:paragraph-properties fo:margin-left="0cm" fo:margin-right="0cm" fo:margin-top="0cm" fo:margin-bottom="0cm" style:contextual-spacing="false" fo:line-height="100%" fo:text-align="justify" style:justify-single-word="false" fo:text-indent="0.499cm" style:auto-text-indent="false"/>
      <style:text-properties style:font-name="Georgia1" fo:font-size="16pt" officeooo:paragraph-rsid="03690261" style:font-size-asian="16pt" style:font-size-complex="16pt"/>
    </style:style>
    <style:style style:name="P19" style:family="paragraph" style:parent-style-name="Heading_20_1" style:master-page-name="PREFAZIONE">
      <style:paragraph-properties fo:margin-left="0cm" fo:margin-top="0cm" fo:margin-bottom="0cm" style:contextual-spacing="false" fo:line-height="100%" fo:text-indent="0.499cm" style:auto-text-indent="false" style:page-number="7"/>
      <style:text-properties officeooo:paragraph-rsid="03690261"/>
    </style:style>
    <style:style style:name="P2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3690261"/>
    </style:style>
    <style:style style:name="P21"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1"/>
      <style:text-properties officeooo:paragraph-rsid="03b2a7ae"/>
    </style:style>
    <style:style style:name="P22" style:family="paragraph" style:parent-style-name="Titolo_20__23_2">
      <style:paragraph-properties fo:margin-left="0cm" fo:margin-right="0cm" fo:margin-top="0cm" fo:margin-bottom="0cm" style:contextual-spacing="false" fo:line-height="100%" fo:text-align="center" style:justify-single-word="false" fo:text-indent="0.499cm" style:auto-text-indent="false"/>
      <style:text-properties officeooo:paragraph-rsid="03b2a7ae"/>
    </style:style>
    <style:style style:name="P23"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3b2a7ae"/>
    </style:style>
    <style:style style:name="P2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1"/>
      <style:text-properties officeooo:paragraph-rsid="0362a383"/>
    </style:style>
    <style:style style:name="P25" style:family="paragraph" style:parent-style-name="Corpo_20_del_20_testo_20__28_9_29_">
      <style:paragraph-properties fo:margin-left="0cm" fo:margin-top="0cm" fo:margin-bottom="0cm" style:contextual-spacing="false" fo:line-height="100%" fo:text-indent="0.499cm" style:auto-text-indent="false"/>
    </style:style>
    <style:style style:name="P26"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397d773"/>
    </style:style>
    <style:style style:name="P27" style:family="paragraph" style:parent-style-name="Corpo_20_del_20_testo_20__28_3_29_">
      <style:paragraph-properties fo:margin-left="0cm" fo:margin-right="0cm" fo:margin-top="0cm" fo:margin-bottom="0cm" style:contextual-spacing="false" fo:line-height="100%" fo:text-align="end" style:justify-single-word="false" fo:text-indent="0.499cm" style:auto-text-indent="false"/>
      <style:text-properties officeooo:paragraph-rsid="036816b4"/>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29"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39866ae"/>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9866ae"/>
    </style:style>
    <style:style style:name="P31" style:family="paragraph" style:parent-style-name="Titolo_20__23_7">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32"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style:text-properties officeooo:paragraph-rsid="039dcfd7"/>
    </style:style>
    <style:style style:name="P33"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9dcfd7"/>
    </style:style>
    <style:style style:name="P35"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36"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style:text-properties officeooo:paragraph-rsid="039ebe6f"/>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9ebe6f"/>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6.152cm"/>
        </style:tab-stops>
      </style:paragraph-properties>
      <style:text-properties officeooo:paragraph-rsid="039ebe6f"/>
    </style:style>
    <style:style style:name="P39"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ab-stops>
          <style:tab-stop style:position="6.152cm"/>
        </style:tab-stops>
      </style:paragraph-properties>
      <style:text-properties officeooo:paragraph-rsid="039ebe6f"/>
    </style:style>
    <style:style style:name="P4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6ff3aa"/>
    </style:style>
    <style:style style:name="P4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42" style:family="paragraph" style:parent-style-name="Heading_20_4">
      <style:paragraph-properties fo:text-align="center" style:justify-single-word="false"/>
    </style:style>
    <style:style style:name="P4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8.784cm"/>
        </style:tab-stops>
      </style:paragraph-properties>
      <style:text-properties officeooo:paragraph-rsid="036816b4"/>
    </style:style>
    <style:style style:name="P44" style:family="paragraph" style:parent-style-name="Corpo_20_del_20_testo_20__28_2_29_">
      <style:paragraph-properties fo:margin-left="1.251cm" fo:margin-right="0cm" fo:margin-top="0cm" fo:margin-bottom="0cm" style:contextual-spacing="false" fo:line-height="100%" fo:text-align="justify" style:justify-single-word="false" fo:text-indent="0.499cm" style:auto-text-indent="false"/>
      <style:text-properties officeooo:paragraph-rsid="03aaf6d8"/>
    </style:style>
    <style:style style:name="P45" style:family="paragraph" style:parent-style-name="Corpo_20_del_20_testo_20__28_2_29_">
      <style:paragraph-properties fo:margin-left="0cm" fo:margin-right="0cm" fo:margin-top="0cm" fo:margin-bottom="0cm" style:contextual-spacing="false" fo:line-height="100%" fo:text-align="center" style:justify-single-word="false" fo:text-indent="0.499cm" style:auto-text-indent="false"/>
      <style:text-properties officeooo:paragraph-rsid="03aaf6d8"/>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font-name="Georgia1" fo:font-size="14pt" fo:language="it" fo:country="IT" officeooo:paragraph-rsid="036816b4" style:font-size-asian="14pt" style:font-name-complex="Times New Roman" style:font-size-complex="14pt"/>
    </style:style>
    <style:style style:name="P47"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5"/>
      <style:text-properties officeooo:paragraph-rsid="03b49e3c"/>
    </style:style>
    <style:style style:name="P48"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879f3"/>
    </style:style>
    <style:style style:name="P49"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38879f3"/>
    </style:style>
    <style:style style:name="P5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3b6c574"/>
    </style:style>
    <style:style style:name="P51"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style:text-properties officeooo:paragraph-rsid="03b6c574"/>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124cm"/>
        </style:tab-stops>
      </style:paragraph-properties>
      <style:text-properties officeooo:paragraph-rsid="036816b4"/>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429cm"/>
        </style:tab-stops>
      </style:paragraph-properties>
      <style:text-properties officeooo:paragraph-rsid="036816b4"/>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415cm"/>
        </style:tab-stops>
      </style:paragraph-properties>
      <style:text-properties officeooo:paragraph-rsid="036816b4"/>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136cm"/>
          <style:tab-stop style:position="7.447cm"/>
        </style:tab-stops>
      </style:paragraph-properties>
      <style:text-properties officeooo:paragraph-rsid="036816b4"/>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415cm"/>
        </style:tab-stops>
      </style:paragraph-properties>
      <style:text-properties officeooo:paragraph-rsid="03b86bfc"/>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127cm"/>
        </style:tab-stops>
      </style:paragraph-properties>
      <style:text-properties officeooo:paragraph-rsid="036816b4"/>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b86bfc"/>
    </style:style>
    <style:style style:name="P5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9"/>
      <style:text-properties officeooo:paragraph-rsid="03b68ff3"/>
    </style:style>
    <style:style style:name="P60"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8e0f6"/>
    </style:style>
    <style:style style:name="P61"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5857951"/>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4.226cm" style:leader-style="dotted" style:leader-text="."/>
        </style:tab-stops>
      </style:paragraph-properties>
      <style:text-properties officeooo:paragraph-rsid="036816b4"/>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befda7"/>
    </style:style>
    <style:style style:name="P64" style:family="paragraph" style:parent-style-name="Corpo_20_del_20_testo_20__28_3_29_">
      <style:paragraph-properties fo:margin-left="0cm" fo:margin-right="0cm" fo:margin-top="0cm" fo:margin-bottom="0cm" style:contextual-spacing="false" fo:line-height="100%" fo:text-align="justify" style:justify-single-word="false" fo:text-indent="0.499cm" style:auto-text-indent="false"/>
      <style:text-properties officeooo:paragraph-rsid="03befda7"/>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c00b1a"/>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c02aa7"/>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c19065"/>
    </style:style>
    <style:style style:name="P6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68598b2"/>
    </style:style>
    <style:style style:name="P6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89"/>
      <style:text-properties officeooo:paragraph-rsid="03b68ff3"/>
    </style:style>
    <style:style style:name="P70"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3899449"/>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7.581cm"/>
        </style:tab-stops>
      </style:paragraph-properties>
      <style:text-properties officeooo:paragraph-rsid="036816b4"/>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officeooo:paragraph-rsid="03cd9bd5"/>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d1b4de"/>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d31d90"/>
    </style:style>
    <style:style style:name="P7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d959e3"/>
    </style:style>
    <style:style style:name="P76"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01"/>
      <style:text-properties officeooo:paragraph-rsid="03b68ff3"/>
    </style:style>
    <style:style style:name="P77"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fd16e"/>
    </style:style>
    <style:style style:name="P78" style:family="paragraph" style:parent-style-name="Heading_20_4">
      <style:paragraph-properties fo:text-align="justify" style:justify-single-word="false"/>
    </style:style>
    <style:style style:name="P7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e3fb49"/>
    </style:style>
    <style:style style:name="P8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3e8d038"/>
    </style:style>
    <style:style style:name="P81" style:family="paragraph" style:parent-style-name="Corpo_20_del_20_testo_20__28_2_29_">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82"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83"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ext-properties officeooo:paragraph-rsid="03eb6aa7"/>
    </style:style>
    <style:style style:name="P84"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ext-properties officeooo:paragraph-rsid="03ec9ce1"/>
    </style:style>
    <style:style style:name="P85"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37"/>
      <style:text-properties officeooo:paragraph-rsid="03b68ff3"/>
    </style:style>
    <style:style style:name="P86"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b5e80"/>
    </style:style>
    <style:style style:name="P87"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ab-stops>
          <style:tab-stop style:position="7.65cm"/>
        </style:tab-stops>
      </style:paragraph-properties>
      <style:text-properties officeooo:paragraph-rsid="036816b4"/>
    </style:style>
    <style:style style:name="P88" style:family="paragraph" style:parent-style-name="Heading_20_3">
      <style:paragraph-properties fo:text-align="center" style:justify-single-word="false"/>
    </style:style>
    <style:style style:name="P89"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ext-properties officeooo:paragraph-rsid="03f93ad7"/>
    </style:style>
    <style:style style:name="P9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936338"/>
    </style:style>
    <style:style style:name="P91" style:family="paragraph" style:parent-style-name="Corpo_20_del_20_testo_20__28_8_29_">
      <style:paragraph-properties fo:margin-left="0cm" fo:margin-right="0cm" fo:margin-top="0cm" fo:margin-bottom="0cm" style:contextual-spacing="false" fo:line-height="100%" fo:text-align="justify" style:justify-single-word="false" fo:text-indent="0.499cm" style:auto-text-indent="false"/>
      <style:text-properties officeooo:paragraph-rsid="03fb6cf1"/>
    </style:style>
    <style:style style:name="P92"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7.32cm"/>
        </style:tab-stops>
      </style:paragraph-properties>
      <style:text-properties officeooo:paragraph-rsid="036816b4"/>
    </style:style>
    <style:style style:name="P93"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63"/>
      <style:text-properties officeooo:paragraph-rsid="03b68ff3"/>
    </style:style>
    <style:style style:name="P94"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cafa2"/>
    </style:style>
    <style:style style:name="P95"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38cafa2"/>
    </style:style>
    <style:style style:name="P9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026c33"/>
    </style:style>
    <style:style style:name="P9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043b2e"/>
    </style:style>
    <style:style style:name="P9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13c096"/>
    </style:style>
    <style:style style:name="P9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3.397cm"/>
          <style:tab-stop style:position="4.406cm"/>
          <style:tab-stop style:position="7.606cm"/>
        </style:tab-stops>
      </style:paragraph-properties>
      <style:text-properties officeooo:paragraph-rsid="06d43e5e"/>
    </style:style>
    <style:style style:name="P10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15e00f"/>
    </style:style>
    <style:style style:name="P10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17bd74"/>
    </style:style>
    <style:style style:name="P102"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217"/>
      <style:text-properties officeooo:paragraph-rsid="03b68ff3"/>
    </style:style>
    <style:style style:name="P103" style:family="paragraph" style:parent-style-name="Corpo_20_del_20_testo_20__28_9_29_">
      <style:paragraph-properties fo:margin-left="0cm" fo:margin-top="0cm" fo:margin-bottom="0cm" style:contextual-spacing="false" fo:line-height="100%" fo:text-indent="0.499cm" style:auto-text-indent="false"/>
      <style:text-properties officeooo:paragraph-rsid="038e5378"/>
    </style:style>
    <style:style style:name="P104" style:family="paragraph" style:parent-style-name="Heading_20_4">
      <style:paragraph-properties fo:margin-left="0cm" fo:margin-top="0cm" fo:margin-bottom="0cm" style:contextual-spacing="false" fo:line-height="100%" fo:text-align="justify" style:justify-single-word="false" fo:text-indent="0.499cm" style:auto-text-indent="false"/>
      <style:text-properties officeooo:paragraph-rsid="038e5378"/>
    </style:style>
    <style:style style:name="P10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228bad"/>
    </style:style>
    <style:style style:name="P10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28e46e"/>
    </style:style>
    <style:style style:name="P10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6e412b3"/>
    </style:style>
    <style:style style:name="P10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8.31cm"/>
        </style:tab-stops>
      </style:paragraph-properties>
      <style:text-properties officeooo:paragraph-rsid="036816b4"/>
    </style:style>
    <style:style style:name="P10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4c129f"/>
    </style:style>
    <style:style style:name="P11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7.158cm"/>
        </style:tab-stops>
      </style:paragraph-properties>
      <style:text-properties officeooo:paragraph-rsid="036816b4"/>
    </style:style>
    <style:style style:name="P11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512387"/>
    </style:style>
    <style:style style:name="P112"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54ce2a"/>
    </style:style>
    <style:style style:name="P11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719cm"/>
        </style:tab-stops>
      </style:paragraph-properties>
      <style:text-properties officeooo:paragraph-rsid="036816b4"/>
    </style:style>
    <style:style style:name="P11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576552"/>
    </style:style>
    <style:style style:name="P115" style:family="paragraph" style:parent-style-name="Corpo_20_del_20_testo_20__28_9_29_">
      <style:paragraph-properties fo:margin-left="0cm" fo:margin-right="0cm" fo:margin-top="0cm" fo:margin-bottom="0cm" style:contextual-spacing="false" fo:line-height="100%" fo:text-align="justify" style:justify-single-word="false" fo:text-indent="0.499cm" style:auto-text-indent="false"/>
      <style:text-properties officeooo:paragraph-rsid="04576552"/>
    </style:style>
    <style:style style:name="P116" style:family="paragraph" style:parent-style-name="Corpo_20_del_20_testo_20__28_9_29_">
      <style:paragraph-properties fo:margin-left="0cm" fo:margin-right="0cm" fo:margin-top="0cm" fo:margin-bottom="0cm" style:contextual-spacing="false" fo:line-height="100%" fo:text-align="center" style:justify-single-word="false" fo:text-indent="0.499cm" style:auto-text-indent="false"/>
      <style:text-properties officeooo:paragraph-rsid="04576552"/>
    </style:style>
    <style:style style:name="P117" style:family="paragraph" style:parent-style-name="Titolo_20__23_7">
      <style:paragraph-properties fo:margin-left="0cm" fo:margin-right="0cm" fo:margin-top="0cm" fo:margin-bottom="0cm" style:contextual-spacing="false" fo:line-height="100%" fo:text-align="center" style:justify-single-word="false" fo:text-indent="0.499cm" style:auto-text-indent="false"/>
      <style:text-properties officeooo:paragraph-rsid="045897ae"/>
    </style:style>
    <style:style style:name="P118" style:family="paragraph" style:parent-style-name="Titolo_20__23_7">
      <style:paragraph-properties fo:margin-left="0cm" fo:margin-right="0cm" fo:margin-top="0cm" fo:margin-bottom="0cm" style:contextual-spacing="false" fo:line-height="100%" fo:text-align="justify" style:justify-single-word="false" fo:text-indent="0.499cm" style:auto-text-indent="false"/>
      <style:text-properties officeooo:paragraph-rsid="045897ae"/>
    </style:style>
    <style:style style:name="P11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5897ae"/>
    </style:style>
    <style:style style:name="P12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6fe6446"/>
    </style:style>
    <style:style style:name="P12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4.433cm"/>
        </style:tab-stops>
      </style:paragraph-properties>
      <style:text-properties officeooo:paragraph-rsid="045ccebc"/>
    </style:style>
    <style:style style:name="P122"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5ccebc"/>
    </style:style>
    <style:style style:name="P12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60c743"/>
    </style:style>
    <style:style style:name="P12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8.001cm"/>
        </style:tab-stops>
      </style:paragraph-properties>
      <style:text-properties officeooo:paragraph-rsid="0460c743"/>
    </style:style>
    <style:style style:name="P12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7.828cm"/>
        </style:tab-stops>
      </style:paragraph-properties>
      <style:text-properties officeooo:paragraph-rsid="036816b4"/>
    </style:style>
    <style:style style:name="P12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2.579cm"/>
          <style:tab-stop style:position="5.025cm"/>
          <style:tab-stop style:position="7.505cm"/>
        </style:tab-stops>
      </style:paragraph-properties>
      <style:text-properties officeooo:paragraph-rsid="036816b4"/>
    </style:style>
    <style:style style:name="P12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6.981cm"/>
        </style:tab-stops>
      </style:paragraph-properties>
      <style:text-properties officeooo:paragraph-rsid="036816b4"/>
    </style:style>
    <style:style style:name="P12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64fadf"/>
    </style:style>
    <style:style style:name="P12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65fd77"/>
    </style:style>
    <style:style style:name="P130" style:family="paragraph" style:parent-style-name="Heading_20_1">
      <style:paragraph-properties fo:margin-left="0cm" fo:margin-top="0cm" fo:margin-bottom="0cm" style:contextual-spacing="false" fo:line-height="100%" fo:text-indent="0.499cm" style:auto-text-indent="false"/>
      <style:text-properties officeooo:paragraph-rsid="046965d6"/>
    </style:style>
    <style:style style:name="P131"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46965d6"/>
    </style:style>
    <style:style style:name="P132" style:family="paragraph" style:parent-style-name="Titolo_20__23_6">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13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5.787cm"/>
        </style:tab-stops>
      </style:paragraph-properties>
      <style:text-properties officeooo:paragraph-rsid="036816b4"/>
    </style:style>
    <style:style style:name="P13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a355f4"/>
    </style:style>
    <style:style style:name="P135" style:family="paragraph" style:parent-style-name="Heading_20_1" style:master-page-name="NUOVO_20_CAPITOLO">
      <style:paragraph-properties fo:margin-left="0cm" fo:margin-top="0cm" fo:margin-bottom="0cm" style:contextual-spacing="false" fo:line-height="100%" fo:text-indent="0.499cm" style:auto-text-indent="false" style:page-number="317"/>
      <style:text-properties officeooo:paragraph-rsid="046c5a26"/>
    </style:style>
    <style:style style:name="P136"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46c5a26"/>
    </style:style>
    <style:style style:name="P137" style:family="paragraph" style:parent-style-name="Altro">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138" style:family="paragraph" style:parent-style-name="Text_20_body">
      <style:paragraph-properties fo:margin-left="5.002cm" fo:margin-right="0cm" fo:margin-top="0cm" fo:margin-bottom="0cm" style:contextual-spacing="false" fo:line-height="100%" fo:text-align="justify" style:justify-single-word="false" fo:text-indent="0.499cm" style:auto-text-indent="false">
        <style:tab-stops>
          <style:tab-stop style:position="3.976cm"/>
        </style:tab-stops>
      </style:paragraph-properties>
      <style:text-properties officeooo:paragraph-rsid="036816b4"/>
    </style:style>
    <style:style style:name="P139" style:family="paragraph" style:parent-style-name="Corpo_20_del_20_testo_20__28_9_29_">
      <style:paragraph-properties fo:margin-left="5.002cm" fo:margin-right="0cm" fo:margin-top="0cm" fo:margin-bottom="0cm" style:contextual-spacing="false" fo:line-height="100%" fo:text-align="end" style:justify-single-word="false" fo:text-indent="0.499cm" style:auto-text-indent="false"/>
      <style:text-properties officeooo:paragraph-rsid="036816b4"/>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6f5d0e"/>
    </style:style>
    <style:style style:name="P14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733c46"/>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751fe4"/>
    </style:style>
    <style:style style:name="P14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76fc3d"/>
    </style:style>
    <style:style style:name="P14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7beef4"/>
    </style:style>
    <style:style style:name="P14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4.239cm"/>
        </style:tab-stops>
      </style:paragraph-properties>
      <style:text-properties officeooo:paragraph-rsid="036816b4"/>
    </style:style>
    <style:style style:name="P14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712512d"/>
    </style:style>
    <style:style style:name="P14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8e59d9"/>
    </style:style>
    <style:style style:name="P148" style:family="paragraph" style:parent-style-name="Standard">
      <style:paragraph-properties fo:margin-left="0cm" fo:margin-right="0cm" fo:text-align="justify" style:justify-single-word="false" fo:text-indent="0.499cm" style:auto-text-indent="false"/>
      <style:text-properties style:font-name="Georgia1" fo:font-size="14pt" officeooo:paragraph-rsid="048ea3e8" style:font-size-asian="12.25pt" style:font-size-complex="14pt"/>
    </style:style>
    <style:style style:name="P14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936428"/>
    </style:style>
    <style:style style:name="P15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93fc73"/>
    </style:style>
    <style:style style:name="P15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7.015cm"/>
        </style:tab-stops>
      </style:paragraph-properties>
      <style:text-properties officeooo:paragraph-rsid="036816b4"/>
    </style:style>
    <style:style style:name="P15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9d948c"/>
    </style:style>
    <style:style style:name="P15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9f5c8d"/>
    </style:style>
    <style:style style:name="P15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a0e83a"/>
    </style:style>
    <style:style style:name="P15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ae2456"/>
    </style:style>
    <style:style style:name="P15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ae792d"/>
    </style:style>
    <style:style style:name="P15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aeb894"/>
    </style:style>
    <style:style style:name="P15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afe79b"/>
    </style:style>
    <style:style style:name="P15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227cm"/>
        </style:tab-stops>
      </style:paragraph-properties>
      <style:text-properties officeooo:paragraph-rsid="04bff2c5"/>
    </style:style>
    <style:style style:name="P16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4.484cm"/>
        </style:tab-stops>
      </style:paragraph-properties>
      <style:text-properties officeooo:paragraph-rsid="04bff2c5"/>
    </style:style>
    <style:style style:name="P16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7.743cm"/>
        </style:tab-stops>
      </style:paragraph-properties>
      <style:text-properties officeooo:paragraph-rsid="04bff2c5"/>
    </style:style>
    <style:style style:name="P162"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735cm"/>
        </style:tab-stops>
      </style:paragraph-properties>
      <style:text-properties officeooo:paragraph-rsid="036816b4"/>
    </style:style>
    <style:style style:name="P16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c586fa"/>
    </style:style>
    <style:style style:name="P16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c586fa"/>
    </style:style>
    <style:style style:name="P16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cc2cd2"/>
    </style:style>
    <style:style style:name="P16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6.897cm"/>
        </style:tab-stops>
      </style:paragraph-properties>
      <style:text-properties officeooo:paragraph-rsid="04cd9500"/>
    </style:style>
    <style:style style:name="P16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05415"/>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1ea34"/>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275dd"/>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3beea"/>
    </style:style>
    <style:style style:name="P17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5685b"/>
    </style:style>
    <style:style style:name="P17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3.323cm"/>
        </style:tab-stops>
      </style:paragraph-properties>
      <style:text-properties officeooo:paragraph-rsid="04d73983"/>
    </style:style>
    <style:style style:name="P17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73983"/>
    </style:style>
    <style:style style:name="P17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8.632cm"/>
        </style:tab-stops>
      </style:paragraph-properties>
      <style:text-properties officeooo:paragraph-rsid="036816b4"/>
    </style:style>
    <style:style style:name="P17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e441e"/>
    </style:style>
    <style:style style:name="P17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dee554"/>
    </style:style>
    <style:style style:name="P17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e19098"/>
    </style:style>
    <style:style style:name="P17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e909ae"/>
    </style:style>
    <style:style style:name="P17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eafc9f"/>
    </style:style>
    <style:style style:name="P180" style:family="paragraph" style:parent-style-name="Corpo_20_del_20_testo_20__28_4_29_">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18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4f01672"/>
    </style:style>
    <style:style style:name="P18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d6baaa"/>
    </style:style>
    <style:style style:name="P18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4f5a0df"/>
    </style:style>
    <style:style style:name="P18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ec065d"/>
    </style:style>
    <style:style style:name="P18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063945"/>
    </style:style>
    <style:style style:name="P18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0bda8f"/>
    </style:style>
    <style:style style:name="P18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8.4cm"/>
        </style:tab-stops>
      </style:paragraph-properties>
      <style:text-properties officeooo:paragraph-rsid="036816b4"/>
    </style:style>
    <style:style style:name="P18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0c018c"/>
    </style:style>
    <style:style style:name="P18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0c7ad5"/>
    </style:style>
    <style:style style:name="P19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0c7ad5"/>
    </style:style>
    <style:style style:name="P19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0cbd42"/>
    </style:style>
    <style:style style:name="P19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10285d"/>
    </style:style>
    <style:style style:name="P19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11b8d8"/>
    </style:style>
    <style:style style:name="P19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12384c"/>
    </style:style>
    <style:style style:name="P19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3.637cm"/>
        </style:tab-stops>
      </style:paragraph-properties>
      <style:text-properties officeooo:paragraph-rsid="036816b4"/>
    </style:style>
    <style:style style:name="P19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5.304cm"/>
        </style:tab-stops>
      </style:paragraph-properties>
      <style:text-properties officeooo:paragraph-rsid="036816b4"/>
    </style:style>
    <style:style style:name="P19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1ee96c"/>
    </style:style>
    <style:style style:name="P19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1ffff8"/>
    </style:style>
    <style:style style:name="P19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389cm"/>
          <style:tab-stop style:position="7.142cm"/>
        </style:tab-stops>
      </style:paragraph-properties>
      <style:text-properties officeooo:paragraph-rsid="036816b4"/>
    </style:style>
    <style:style style:name="P20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3172dd"/>
    </style:style>
    <style:style style:name="P20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6.003cm"/>
        </style:tab-stops>
      </style:paragraph-properties>
      <style:text-properties officeooo:paragraph-rsid="053e16aa"/>
    </style:style>
    <style:style style:name="P20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53e16aa"/>
    </style:style>
    <style:style style:name="P203" style:family="paragraph" style:parent-style-name="Altro">
      <style:paragraph-properties fo:margin-left="0cm" fo:margin-right="0cm" fo:margin-top="0cm" fo:margin-bottom="0cm" style:contextual-spacing="false" fo:line-height="100%" fo:text-align="justify" style:justify-single-word="false" fo:text-indent="0.499cm" style:auto-text-indent="false"/>
      <style:text-properties officeooo:paragraph-rsid="036816b4"/>
    </style:style>
    <style:style style:name="P20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7.624cm"/>
        </style:tab-stops>
      </style:paragraph-properties>
      <style:text-properties officeooo:paragraph-rsid="036816b4"/>
    </style:style>
    <style:style style:name="P20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1.626cm" style:leader-style="dotted" style:leader-text="."/>
        </style:tab-stops>
      </style:paragraph-properties>
      <style:text-properties officeooo:paragraph-rsid="036816b4"/>
    </style:style>
    <style:style style:name="P20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ab-stops>
          <style:tab-stop style:position="8.28cm"/>
        </style:tab-stops>
      </style:paragraph-properties>
      <style:text-properties officeooo:paragraph-rsid="036816b4"/>
    </style:style>
    <style:style style:name="P20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752834e"/>
    </style:style>
    <style:style style:name="P208" style:family="paragraph" style:parent-style-name="Titolo_20__23_5">
      <style:paragraph-properties fo:margin-left="0cm" fo:margin-right="0cm" fo:margin-top="0cm" fo:margin-bottom="0cm" style:contextual-spacing="false" fo:line-height="100%" fo:text-align="center" style:justify-single-word="false" fo:text-indent="0.499cm" style:auto-text-indent="false"/>
      <style:text-properties officeooo:paragraph-rsid="036816b4"/>
    </style:style>
    <style:style style:name="P20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10.336cm"/>
        </style:tab-stops>
      </style:paragraph-properties>
      <style:text-properties officeooo:paragraph-rsid="036816b4"/>
    </style:style>
    <style:style style:name="P210"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241cm"/>
        </style:tab-stops>
      </style:paragraph-properties>
      <style:text-properties officeooo:paragraph-rsid="036816b4"/>
    </style:style>
    <style:style style:name="P211"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269cm"/>
        </style:tab-stops>
      </style:paragraph-properties>
      <style:text-properties officeooo:paragraph-rsid="036816b4"/>
    </style:style>
    <style:style style:name="P212"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59d656"/>
    </style:style>
    <style:style style:name="P21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ab-stops>
          <style:tab-stop style:position="6.253cm"/>
        </style:tab-stops>
      </style:paragraph-properties>
      <style:text-properties officeooo:paragraph-rsid="0559d656"/>
    </style:style>
    <style:style style:name="P21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55ca79a"/>
    </style:style>
    <style:style style:name="P21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907d48"/>
    </style:style>
    <style:style style:name="P21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3924887"/>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1" fo:font-size="14pt" fo:language="it" fo:country="IT" officeooo:paragraph-rsid="036816b4" style:font-size-asian="14pt" style:font-name-complex="Georgia1" style:font-size-complex="14pt"/>
    </style:style>
    <style:style style:name="P218" style:family="paragraph" style:parent-style-name="Standard">
      <style:paragraph-properties fo:margin-left="0cm" fo:margin-right="0cm" fo:margin-top="0cm" fo:margin-bottom="0cm" style:contextual-spacing="false" fo:line-height="100%" fo:text-align="justify" style:justify-single-word="false" fo:text-indent="0.499cm" style:auto-text-indent="false" fo:break-before="page"/>
      <style:text-properties fo:color="#000000" loext:opacity="100%" style:font-name="Georgia1" fo:font-size="14pt" fo:language="it" fo:country="IT" officeooo:paragraph-rsid="036816b4" style:font-size-asian="14pt" style:font-name-complex="Georgia1" style:font-size-complex="14pt"/>
    </style:style>
    <style:style style:name="P219" style:family="paragraph" style:parent-style-name="Contents_20_1">
      <style:paragraph-properties>
        <style:tab-stops>
          <style:tab-stop style:position="11.8cm" style:type="right" style:leader-style="dotted" style:leader-text="."/>
        </style:tab-stops>
      </style:paragraph-properties>
    </style:style>
    <style:style style:name="P220" style:family="paragraph" style:parent-style-name="Contents_20_4">
      <style:paragraph-properties>
        <style:tab-stops>
          <style:tab-stop style:position="11.8cm" style:type="right" style:leader-style="dotted" style:leader-text="."/>
        </style:tab-stops>
      </style:paragraph-properties>
    </style:style>
    <style:style style:name="P221" style:family="paragraph" style:parent-style-name="Contents_20_3">
      <style:paragraph-properties>
        <style:tab-stops>
          <style:tab-stop style:position="11.8cm" style:type="right" style:leader-style="dotted" style:leader-text="."/>
        </style:tab-stops>
      </style:paragraph-properties>
    </style:style>
    <style:style style:name="P222"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fo:color="#000000" loext:opacity="100%" style:font-name="Georgia1" fo:font-size="14pt" fo:language="it" fo:country="IT" officeooo:paragraph-rsid="03666237" style:font-size-asian="14pt" style:font-name-complex="Georgia1" style:font-size-complex="14pt"/>
    </style:style>
    <style:style style:name="T1" style:family="text">
      <style:text-properties style:font-name="Georgia1" fo:font-size="28pt" fo:language="it" fo:country="IT" fo:font-weight="bold" style:font-size-asian="28pt" style:font-weight-asian="bold" style:font-name-complex="Georgia1" style:font-size-complex="28pt" style:font-weight-complex="bold"/>
    </style:style>
    <style:style style:name="T2"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style:font-name="Georgia1" fo:font-size="28pt" fo:language="it" fo:country="IT" style:font-size-asian="28pt" style:font-name-complex="Georgia1" style:font-size-complex="28pt"/>
    </style:style>
    <style:style style:name="T4" style:family="text">
      <style:text-properties style:font-name="Georgia1" fo:font-size="15pt" fo:language="it" fo:country="IT" fo:font-weight="bold" style:font-size-asian="15pt" style:font-weight-asian="bold" style:font-name-complex="Georgia1" style:font-size-complex="15pt" style:font-weight-complex="bold"/>
    </style:style>
    <style:style style:name="T5" style:family="text">
      <style:text-properties style:font-name="Georgia1" fo:font-size="15pt" fo:language="it" fo:country="IT" fo:font-weight="bold" officeooo:rsid="0368c12c" style:font-size-asian="15pt" style:font-weight-asian="bold" style:font-name-complex="Georgia1" style:font-size-complex="15pt" style:font-weight-complex="bold"/>
    </style:style>
    <style:style style:name="T6" style:family="text">
      <style:text-properties style:font-name="Georgia1" fo:font-size="14pt" fo:language="it" fo:country="IT" fo:font-weight="normal" officeooo:rsid="037e214e" style:font-size-asian="14pt" style:font-weight-asian="normal" style:font-name-complex="Georgia1" style:font-size-complex="14pt" style:font-weight-complex="normal"/>
    </style:style>
    <style:style style:name="T7" style:family="text">
      <style:text-properties style:font-name="Georgia1" fo:font-size="18pt" fo:language="it" fo:country="IT" style:font-size-asian="18pt" style:font-name-complex="Georgia1" style:font-size-complex="18pt"/>
    </style:style>
    <style:style style:name="T8" style:family="text">
      <style:text-properties style:font-name="Georgia1" fo:font-size="14pt" fo:language="it" fo:country="IT" fo:font-weight="normal" officeooo:rsid="0368c12c" style:font-size-asian="14pt" style:font-weight-asian="normal" style:font-name-complex="Georgia1" style:font-size-complex="14pt" style:font-weight-complex="normal"/>
    </style:style>
    <style:style style:name="T9" style:family="text">
      <style:text-properties style:font-name="Georgia1" fo:font-size="20pt" fo:language="it" fo:country="IT" fo:font-weight="bold" style:font-size-asian="20pt" style:font-weight-asian="bold" style:font-name-complex="Georgia1" style:font-size-complex="20pt" style:font-weight-complex="bold"/>
    </style:style>
    <style:style style:name="T10" style:family="text">
      <style:text-properties style:font-name="Georgia1" fo:font-size="14pt" fo:language="it" fo:country="IT" fo:font-weight="bold" style:font-size-asian="14pt" style:font-weight-asian="bold" style:font-name-complex="Georgia1" style:font-size-complex="14pt" style:font-weight-complex="bold"/>
    </style:style>
    <style:style style:name="T11" style:family="text">
      <style:text-properties style:font-name="Georgia1" fo:font-size="12pt" fo:language="it" fo:country="IT" fo:font-weight="bold" style:font-size-asian="12pt" style:font-weight-asian="bold" style:font-name-complex="Georgia1" style:font-size-complex="12pt" style:font-weight-complex="bold"/>
    </style:style>
    <style:style style:name="T12" style:family="text">
      <style:text-properties style:font-name="French Script MT" fo:font-size="28pt" fo:language="it" fo:country="IT" fo:font-style="italic" fo:font-weight="bold" officeooo:rsid="0368c12c" style:font-size-asian="28pt" style:font-style-asian="italic" style:font-weight-asian="bold" style:font-name-complex="Georgia1" style:font-size-complex="28pt" style:font-style-complex="italic" style:font-weight-complex="bold"/>
    </style:style>
    <style:style style:name="T13" style:family="text">
      <style:text-properties style:font-name="French Script MT" fo:font-size="28pt" fo:language="it" fo:country="IT" fo:font-style="italic" fo:font-weight="bold" style:font-size-asian="28pt" style:font-style-asian="italic" style:font-weight-asian="bold" style:font-name-complex="Georgia1" style:font-size-complex="28pt" style:font-style-complex="italic" style:font-weight-complex="bold"/>
    </style:style>
    <style:style style:name="T14" style:family="text">
      <style:text-properties style:font-name="Georgia1" fo:font-size="10pt" fo:language="la" fo:country="VA" fo:font-weight="bold" officeooo:rsid="0368c12c" style:font-size-asian="10pt" style:font-weight-asian="bold" style:font-name-complex="Georgia1" style:font-size-complex="10pt" style:font-weight-complex="bold"/>
    </style:style>
    <style:style style:name="T15" style:family="text">
      <style:text-properties style:font-name="Georgia1" fo:font-size="10pt" fo:language="la" fo:country="VA" fo:font-weight="bold" style:font-size-asian="10pt" style:font-weight-asian="bold" style:font-name-complex="Georgia1" style:font-size-complex="10pt" style:font-weight-complex="bold"/>
    </style:style>
    <style:style style:name="T16" style:family="text">
      <style:text-properties style:font-name="Georgia1" fo:font-size="10pt" fo:language="la" fo:country="VA" fo:font-style="italic" fo:font-weight="bold" style:font-size-asian="10pt" style:font-style-asian="italic" style:font-weight-asian="bold" style:font-name-complex="Georgia1" style:font-size-complex="10pt" style:font-style-complex="italic" style:font-weight-complex="bold"/>
    </style:style>
    <style:style style:name="T17" style:family="text">
      <style:text-properties style:font-name="Georgia1" fo:font-size="10pt" fo:language="la" fo:country="VA" fo:font-style="italic" fo:font-weight="bold" officeooo:rsid="0368c12c" style:font-size-asian="10pt" style:font-style-asian="italic" style:font-weight-asian="bold" style:font-name-complex="Georgia1" style:font-size-complex="10pt" style:font-style-complex="italic" style:font-weight-complex="bold"/>
    </style:style>
    <style:style style:name="T18" style:family="text">
      <style:text-properties style:font-name="Georgia1" fo:font-size="18pt" fo:language="it" fo:country="IT" fo:font-weight="bold" officeooo:rsid="0368c12c" style:font-size-asian="18pt" style:font-weight-asian="bold" style:font-name-complex="Georgia1" style:font-size-complex="18pt" style:font-weight-complex="bold"/>
    </style:style>
    <style:style style:name="T19" style:family="text">
      <style:text-properties style:font-name="Georgia1" fo:font-size="20pt" fo:language="it" fo:country="IT" fo:font-weight="bold" officeooo:rsid="03690261" style:font-size-asian="20pt" style:font-weight-asian="bold" style:font-name-complex="Georgia1" style:font-size-complex="20pt" style:font-weight-complex="bold"/>
    </style:style>
    <style:style style:name="T20" style:family="text">
      <style:text-properties fo:font-variant="small-caps" style:font-name="Georgia1" fo:font-size="16pt" fo:language="it" fo:country="IT" fo:font-style="italic" style:font-size-asian="16pt" style:font-style-asian="italic" style:font-name-complex="Georgia1" style:font-size-complex="16pt" style:font-style-complex="italic"/>
    </style:style>
    <style:style style:name="T21" style:family="text">
      <style:text-properties style:font-name="Georgia1" fo:font-size="16pt" fo:language="it" fo:country="IT" fo:font-style="italic" style:font-size-asian="16pt" style:font-style-asian="italic" style:font-name-complex="Georgia1" style:font-size-complex="16pt" style:font-style-complex="italic"/>
    </style:style>
    <style:style style:name="T22" style:family="text">
      <style:text-properties style:font-name="Georgia1" fo:font-size="16pt" fo:language="it" fo:country="IT" fo:font-style="italic" style:font-size-asian="16pt" style:language-asian="en" style:country-asian="US" style:font-style-asian="italic" style:font-name-complex="Georgia1" style:font-size-complex="16pt" style:font-style-complex="italic"/>
    </style:style>
    <style:style style:name="T23" style:family="text">
      <style:text-properties fo:font-variant="small-caps" style:font-name="Georgia1" fo:font-size="16pt" fo:language="it" fo:country="IT" style:font-size-asian="16pt" style:font-name-complex="Georgia1" style:font-size-complex="16pt"/>
    </style:style>
    <style:style style:name="T24" style:family="text">
      <style:text-properties style:font-name="Georgia1" fo:font-size="16pt" fo:language="it" fo:country="IT" style:font-size-asian="16pt" style:font-name-complex="Georgia1" style:font-size-complex="16pt"/>
    </style:style>
    <style:style style:name="T25" style:family="text">
      <style:text-properties style:font-name="Georgia1" fo:font-size="16pt" fo:language="it" fo:country="IT" fo:font-style="italic" officeooo:rsid="03a6557a" style:font-size-asian="16pt" style:font-style-asian="italic" style:font-name-complex="Georgia1" style:font-size-complex="16pt" style:font-style-complex="italic"/>
    </style:style>
    <style:style style:name="T26" style:family="text">
      <style:text-properties style:font-name="Georgia1" fo:font-size="16pt" fo:language="it" fo:country="IT" fo:font-style="italic" officeooo:rsid="056cdfbd" style:font-size-asian="16pt" style:font-style-asian="italic" style:font-name-complex="Georgia1" style:font-size-complex="16pt" style:font-style-complex="italic"/>
    </style:style>
    <style:style style:name="T27" style:family="text">
      <style:text-properties style:font-name="Georgia1" fo:font-size="22pt" fo:language="it" fo:country="IT" style:font-size-asian="22pt" style:font-name-complex="Georgia1" style:font-size-complex="22pt"/>
    </style:style>
    <style:style style:name="T28" style:family="text">
      <style:text-properties fo:font-variant="small-caps" style:font-name="Georgia1" fo:font-size="16pt" fo:language="it" fo:country="IT" fo:font-weight="normal" style:font-size-asian="16pt" style:font-weight-asian="normal" style:font-name-complex="Georgia1" style:font-size-complex="16pt" style:font-weight-complex="normal"/>
    </style:style>
    <style:style style:name="T29" style:family="text">
      <style:text-properties style:font-name="Georgia1" fo:font-size="16pt" fo:language="it" fo:country="IT" fo:font-weight="normal" style:font-size-asian="16pt" style:font-weight-asian="normal" style:font-name-complex="Georgia1" style:font-size-complex="16pt" style:font-weight-complex="normal"/>
    </style:style>
    <style:style style:name="T30" style:family="text">
      <style:text-properties style:font-name="Georgia1" fo:font-size="16pt" fo:language="it" fo:country="IT" fo:font-style="italic" fo:font-weight="normal" style:font-size-asian="16pt" style:font-style-asian="italic" style:font-weight-asian="normal" style:font-name-complex="Georgia1" style:font-size-complex="16pt" style:font-style-complex="italic" style:font-weight-complex="normal"/>
    </style:style>
    <style:style style:name="T31" style:family="text">
      <style:text-properties fo:color="#0000ff" loext:opacity="100%" style:font-name="Georgia1" fo:font-size="16pt" fo:language="it" fo:country="IT" fo:font-weight="bold" style:font-size-asian="16pt" style:font-weight-asian="bold" style:font-name-complex="Georgia1" style:font-size-complex="16pt" style:font-weight-complex="bold"/>
    </style:style>
    <style:style style:name="T32" style:family="text">
      <style:text-properties fo:color="#0000ff" loext:opacity="100%" style:font-name="Georgia1" fo:font-size="16pt" fo:language="it" fo:country="IT" fo:font-weight="bold" officeooo:rsid="0397d773" style:font-size-asian="16pt" style:font-weight-asian="bold" style:font-name-complex="Georgia1" style:font-size-complex="16pt" style:font-weight-complex="bold"/>
    </style:style>
    <style:style style:name="T33" style:family="text">
      <style:text-properties fo:color="#c71585" loext:opacity="100%" style:font-name="Georgia1" fo:font-size="16pt" fo:language="it" fo:country="IT" fo:font-weight="bold" style:font-size-asian="16pt" style:font-weight-asian="bold" style:font-name-complex="Georgia1" style:font-size-complex="16pt" style:font-weight-complex="bold"/>
    </style:style>
    <style:style style:name="T34" style:family="text">
      <style:text-properties style:font-name="Georgia1" fo:font-size="16pt" fo:language="it" fo:country="IT" fo:font-weight="normal" officeooo:rsid="056db9d8" style:font-size-asian="16pt" style:font-weight-asian="normal" style:font-name-complex="Georgia1" style:font-size-complex="16pt" style:font-weight-complex="normal"/>
    </style:style>
    <style:style style:name="T35" style:family="text">
      <style:text-properties style:font-name="Georgia1" fo:font-size="16pt" fo:language="it" fo:country="IT" fo:font-weight="normal" officeooo:rsid="0647dd69" style:font-size-asian="16pt" style:font-weight-asian="normal" style:font-name-complex="Georgia1" style:font-size-complex="16pt" style:font-weight-complex="normal"/>
    </style:style>
    <style:style style:name="T36" style:family="text">
      <style:text-properties style:font-name="Georgia1" fo:font-size="16pt" fo:language="it" fo:country="IT" fo:font-style="italic" fo:font-weight="bold" style:font-size-asian="16pt" style:font-style-asian="italic" style:font-weight-asian="bold" style:font-name-complex="Georgia1" style:font-size-complex="16pt" style:font-style-complex="italic" style:font-weight-complex="bold"/>
    </style:style>
    <style:style style:name="T37" style:family="text">
      <style:text-properties style:font-name="Georgia1" fo:font-size="16pt" fo:language="it" fo:country="IT" fo:font-weight="normal" officeooo:rsid="0379631a" style:font-size-asian="16pt" style:font-weight-asian="normal" style:font-name-complex="Georgia1" style:font-size-complex="16pt" style:font-weight-complex="normal"/>
    </style:style>
    <style:style style:name="T38" style:family="text">
      <style:text-properties style:font-name="Georgia1" fo:font-size="16pt" fo:language="it" fo:country="IT" fo:font-weight="normal" officeooo:rsid="06944b0b" style:font-size-asian="16pt" style:font-weight-asian="normal" style:font-name-complex="Georgia1" style:font-size-complex="16pt" style:font-weight-complex="normal"/>
    </style:style>
    <style:style style:name="T39" style:family="text">
      <style:text-properties fo:color="#0000cd" loext:opacity="100%" style:font-name="Georgia1" fo:font-size="16pt" fo:language="it" fo:country="IT" fo:font-weight="bold" style:font-size-asian="16pt" style:font-weight-asian="bold" style:font-name-complex="Georgia1" style:font-size-complex="16pt" style:font-weight-complex="bold"/>
    </style:style>
    <style:style style:name="T40" style:family="text">
      <style:text-properties fo:color="#0000cd" loext:opacity="100%" style:font-name="Georgia1" fo:font-size="16pt" fo:language="it" fo:country="IT" fo:font-style="italic" fo:font-weight="bold" style:font-size-asian="16pt" style:font-style-asian="italic" style:font-weight-asian="bold" style:font-name-complex="Georgia1" style:font-size-complex="16pt" style:font-style-complex="italic" style:font-weight-complex="bold"/>
    </style:style>
    <style:style style:name="T41" style:family="text">
      <style:text-properties fo:color="#0000cd" loext:opacity="100%" style:font-name="Georgia1" fo:font-size="16pt" fo:language="it" fo:country="IT" fo:font-style="italic" fo:font-weight="bold" officeooo:rsid="0397d773" style:font-size-asian="16pt" style:font-style-asian="italic" style:font-weight-asian="bold" style:font-name-complex="Georgia1" style:font-size-complex="16pt" style:font-style-complex="italic" style:font-weight-complex="bold"/>
    </style:style>
    <style:style style:name="T42" style:family="text">
      <style:text-properties style:font-name="Georgia1" fo:font-size="16pt" fo:language="it" fo:country="IT" fo:font-weight="normal" officeooo:rsid="0631d43e" style:font-size-asian="16pt" style:font-weight-asian="normal" style:font-name-complex="Georgia1" style:font-size-complex="16pt" style:font-weight-complex="normal"/>
    </style:style>
    <style:style style:name="T43" style:family="text">
      <style:text-properties style:font-name="Georgia1" fo:font-size="16pt" fo:language="la" fo:country="VA" fo:font-style="italic" fo:font-weight="bold" style:font-size-asian="16pt" style:font-style-asian="italic" style:font-weight-asian="bold" style:font-name-complex="Georgia1" style:font-size-complex="16pt" style:font-style-complex="italic" style:font-weight-complex="bold"/>
    </style:style>
    <style:style style:name="T44" style:family="text">
      <style:text-properties style:font-name="Georgia1" fo:font-size="16pt" fo:language="la" fo:country="VA" fo:font-style="italic" fo:font-weight="bold" officeooo:rsid="0397d773" style:font-size-asian="16pt" style:font-style-asian="italic" style:font-weight-asian="bold" style:font-name-complex="Georgia1" style:font-size-complex="16pt" style:font-style-complex="italic" style:font-weight-complex="bold"/>
    </style:style>
    <style:style style:name="T45" style:family="text">
      <style:text-properties style:font-name="Georgia1" fo:font-size="16pt" fo:language="la" fo:country="VA" fo:font-style="italic" fo:font-weight="normal" officeooo:rsid="0397d773" style:font-size-asian="16pt" style:font-style-asian="italic" style:font-weight-asian="normal" style:font-name-complex="Georgia1" style:font-size-complex="16pt" style:font-style-complex="italic" style:font-weight-complex="normal"/>
    </style:style>
    <style:style style:name="T46" style:family="text">
      <style:text-properties style:font-name="Georgia1" fo:font-size="20pt" fo:language="it" fo:country="IT" fo:font-weight="bold" officeooo:rsid="03693a32" style:font-size-asian="20pt" style:font-weight-asian="bold" style:font-name-complex="Georgia1" style:font-size-complex="20pt" style:font-weight-complex="bold"/>
    </style:style>
    <style:style style:name="T47" style:family="text">
      <style:text-properties style:font-name="Georgia1" fo:font-size="32pt" fo:letter-spacing="0.176cm" fo:language="it" fo:country="IT" fo:font-weight="normal" style:font-size-asian="32pt" style:font-weight-asian="normal" style:font-name-complex="Georgia1" style:font-size-complex="32pt" style:font-weight-complex="normal"/>
    </style:style>
    <style:style style:name="T48" style:family="text">
      <style:text-properties style:font-name="Georgia1" fo:font-size="32pt" fo:language="it" fo:country="IT" fo:font-weight="normal" style:font-size-asian="32pt" style:font-weight-asian="normal" style:font-name-complex="Georgia1" style:font-size-complex="32pt" style:font-weight-complex="normal"/>
    </style:style>
    <style:style style:name="T49" style:family="text">
      <style:text-properties style:text-outline="true" style:font-name="Georgia1" fo:font-size="26pt" fo:language="it" fo:country="IT" fo:font-weight="bold" officeooo:rsid="03693a32" style:font-size-asian="26pt" style:font-weight-asian="bold" style:font-name-complex="Georgia1" style:font-size-complex="26pt" style:font-weight-complex="bold"/>
    </style:style>
    <style:style style:name="T50" style:family="text">
      <style:text-properties style:text-outline="true" style:font-name="Georgia1" fo:font-size="26pt" fo:language="it" fo:country="IT" fo:font-weight="bold" style:font-size-asian="26pt" style:font-weight-asian="bold" style:font-name-complex="Georgia1" style:font-size-complex="26pt" style:font-weight-complex="bold"/>
    </style:style>
    <style:style style:name="T51" style:family="text">
      <style:text-properties style:font-name="Georgia1" fo:font-size="14pt" fo:language="it" fo:country="IT" fo:font-weight="normal" officeooo:rsid="03693a32" style:font-size-asian="14pt" style:font-weight-asian="normal" style:font-name-complex="Georgia1" style:font-size-complex="14pt" style:font-weight-complex="normal"/>
    </style:style>
    <style:style style:name="T52" style:family="text">
      <style:text-properties style:font-name="Georgia1" fo:font-size="18pt" fo:language="it" fo:country="IT" fo:font-weight="bold" style:font-size-asian="18pt" style:font-weight-asian="bold" style:font-name-complex="Georgia1" style:font-size-complex="18pt" style:font-weight-complex="bold"/>
    </style:style>
    <style:style style:name="T53" style:family="text">
      <style:text-properties style:font-name="Georgia1" fo:font-size="14pt" fo:language="it" fo:country="IT" officeooo:rsid="03693a32" style:font-size-asian="14pt" style:font-name-complex="Georgia1" style:font-size-complex="14pt"/>
    </style:style>
    <style:style style:name="T54" style:family="text">
      <style:text-properties style:font-name="Georgia1" fo:font-size="14pt" fo:language="it" fo:country="IT" officeooo:rsid="03b2a7ae" style:font-size-asian="14pt" style:font-name-complex="Georgia1" style:font-size-complex="14pt"/>
    </style:style>
    <style:style style:name="T55" style:family="text">
      <style:text-properties fo:font-size="28pt" style:font-size-asian="28pt" style:font-size-complex="28pt"/>
    </style:style>
    <style:style style:name="T56" style:family="text">
      <style:text-properties style:font-name="Georgia1" fo:font-size="13pt" fo:font-style="normal" style:font-size-asian="13pt" style:font-style-asian="normal" style:font-size-complex="13pt" style:font-style-complex="normal"/>
    </style:style>
    <style:style style:name="T57" style:family="text">
      <style:text-properties style:font-name="Georgia1" fo:font-size="13pt" fo:font-style="normal" officeooo:rsid="0397d773" style:font-size-asian="13pt" style:font-style-asian="normal" style:font-size-complex="13pt" style:font-style-complex="normal"/>
    </style:style>
    <style:style style:name="T58"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59" style:family="text">
      <style:text-properties style:font-name="Georgia1" fo:font-size="14pt" fo:language="it" fo:country="IT" fo:font-style="italic" fo:font-weight="normal" officeooo:rsid="03752bcb" style:font-size-asian="14pt" style:font-style-asian="italic" style:font-weight-asian="normal" style:font-name-complex="Georgia1" style:font-size-complex="14pt" style:font-style-complex="italic" style:font-weight-complex="normal"/>
    </style:style>
    <style:style style:name="T60" style:family="text">
      <style:text-properties fo:font-variant="small-caps" style:font-name="Georgia1" fo:font-size="14pt" fo:language="it" fo:country="IT" style:font-size-asian="14pt" style:font-name-complex="Georgia1" style:font-size-complex="14pt"/>
    </style:style>
    <style:style style:name="T61" style:family="text">
      <style:text-properties fo:font-variant="small-caps" style:font-name="Georgia1" fo:font-size="14pt" fo:language="it" fo:country="IT" officeooo:rsid="03752bcb" style:font-size-asian="14pt" style:font-name-complex="Georgia1" style:font-size-complex="14pt"/>
    </style:style>
    <style:style style:name="T62" style:family="text">
      <style:text-properties style:font-name="Georgia1" fo:font-size="14pt" fo:language="it" fo:country="IT" style:font-size-asian="14pt" style:font-name-complex="Georgia1" style:font-size-complex="14pt"/>
    </style:style>
    <style:style style:name="T63" style:family="text">
      <style:text-properties style:font-name="Georgia1" fo:font-size="14pt" fo:language="it" fo:country="IT" officeooo:rsid="000794e2" style:font-size-asian="14pt" style:font-name-complex="Georgia1" style:font-size-complex="14pt"/>
    </style:style>
    <style:style style:name="T64"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65" style:family="text">
      <style:text-properties style:font-name="Georgia1" fo:font-size="14pt" fo:language="it" fo:country="IT" fo:font-style="italic" officeooo:rsid="03752bcb" style:font-size-asian="14pt" style:font-style-asian="italic" style:font-name-complex="Georgia1" style:font-size-complex="14pt" style:font-style-complex="italic"/>
    </style:style>
    <style:style style:name="T66" style:family="text">
      <style:text-properties fo:color="#0000cd" loext:opacity="100%" style:font-name="Georgia1" fo:font-size="14pt" fo:language="it" fo:country="IT" fo:font-weight="bold" style:font-size-asian="14pt" style:font-weight-asian="bold" style:font-name-complex="Georgia1" style:font-size-complex="14pt" style:font-weight-complex="bold"/>
    </style:style>
    <style:style style:name="T67" style:family="text">
      <style:text-properties fo:color="#006400" loext:opacity="100%" style:font-name="Georgia1" fo:font-size="14pt" fo:language="it" fo:country="IT" fo:font-weight="bold" style:font-size-asian="14pt" style:font-weight-asian="bold" style:font-name-complex="Georgia1" style:font-size-complex="14pt" style:font-weight-complex="bold"/>
    </style:style>
    <style:style style:name="T68" style:family="text">
      <style:text-properties style:font-name="Georgia1" fo:font-size="14pt" fo:language="it" fo:country="IT" officeooo:rsid="064aa115" style:font-size-asian="14pt" style:font-name-complex="Georgia1" style:font-size-complex="14pt"/>
    </style:style>
    <style:style style:name="T69" style:family="text">
      <style:text-properties style:font-name="Georgia1" fo:font-size="14pt" fo:language="it" fo:country="IT" officeooo:rsid="05e2d670" style:font-size-asian="14pt" style:font-name-complex="Georgia1" style:font-size-complex="14pt"/>
    </style:style>
    <style:style style:name="T70" style:family="text">
      <style:text-properties style:font-name="Georgia1" fo:font-size="14pt" fo:language="it" fo:country="IT" officeooo:rsid="03994ef0" style:font-size-asian="14pt" style:font-name-complex="Georgia1" style:font-size-complex="14pt"/>
    </style:style>
    <style:style style:name="T71" style:family="text">
      <style:text-properties style:font-name="Georgia1" fo:font-size="14pt" fo:language="it" fo:country="IT" officeooo:rsid="064ac7ee" style:font-size-asian="14pt" style:font-name-complex="Georgia1" style:font-size-complex="14pt"/>
    </style:style>
    <style:style style:name="T72" style:family="text">
      <style:text-properties style:font-name="Georgia1" fo:font-size="14pt" fo:language="it" fo:country="IT" style:font-size-asian="14pt" style:language-asian="en" style:country-asian="US" style:font-name-complex="Georgia1" style:font-size-complex="14pt"/>
    </style:style>
    <style:style style:name="T73" style:family="text">
      <style:text-properties style:font-name="Georgia1" fo:font-size="14pt" fo:language="it" fo:country="IT" officeooo:rsid="03994ef0" style:font-size-asian="14pt" style:language-asian="en" style:country-asian="US" style:font-name-complex="Georgia1" style:font-size-complex="14pt"/>
    </style:style>
    <style:style style:name="T74" style:family="text">
      <style:text-properties style:font-name="Georgia1" fo:font-size="14pt" fo:language="it" fo:country="IT" officeooo:rsid="03812d34" style:font-size-asian="14pt" style:font-name-complex="Georgia1" style:font-size-complex="14pt"/>
    </style:style>
    <style:style style:name="T75" style:family="text">
      <style:text-properties style:font-name="Georgia1" fo:font-size="14pt" fo:language="it" fo:country="IT" officeooo:rsid="039b29eb" style:font-size-asian="14pt" style:font-name-complex="Georgia1" style:font-size-complex="14pt"/>
    </style:style>
    <style:style style:name="T76" style:family="text">
      <style:text-properties fo:color="#0000cd" loext:opacity="100%" style:font-name="Georgia1" fo:font-size="14pt" fo:language="it" fo:country="IT" fo:font-weight="bold" officeooo:rsid="0381acbf" style:font-size-asian="14pt" style:font-weight-asian="bold" style:font-name-complex="Georgia1" style:font-size-complex="14pt" style:font-weight-complex="bold"/>
    </style:style>
    <style:style style:name="T77" style:family="text">
      <style:text-properties style:font-name="Georgia1" fo:font-size="14pt" fo:language="it" fo:country="IT" fo:font-weight="bold" officeooo:rsid="039b29eb" style:font-size-asian="14pt" style:font-weight-asian="bold" style:font-name-complex="Georgia1" style:font-size-complex="14pt" style:font-weight-complex="bold"/>
    </style:style>
    <style:style style:name="T78" style:family="text">
      <style:text-properties fo:color="#c71585" loext:opacity="100%" style:font-name="Georgia1" fo:font-size="14pt" fo:language="it" fo:country="IT" fo:font-weight="bold" style:font-size-asian="14pt" style:font-weight-asian="bold" style:font-name-complex="Georgia1" style:font-size-complex="14pt" style:font-weight-complex="bold"/>
    </style:style>
    <style:style style:name="T79" style:family="text">
      <style:text-properties fo:color="#c71585"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80"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81" style:family="text">
      <style:text-properties style:font-name="Georgia1" fo:font-size="14pt" fo:language="it" fo:country="IT" officeooo:rsid="064c55ba" style:font-size-asian="14pt" style:font-name-complex="Georgia1" style:font-size-complex="14pt"/>
    </style:style>
    <style:style style:name="T82" style:family="text">
      <style:text-properties style:font-name="Georgia1" fo:font-size="14pt" fo:language="it" fo:country="IT" fo:font-weight="normal" officeooo:rsid="039dcfd7" style:font-size-asian="14pt" style:font-weight-asian="normal" style:font-name-complex="Georgia1" style:font-size-complex="14pt" style:font-weight-complex="normal"/>
    </style:style>
    <style:style style:name="T83" style:family="text">
      <style:text-properties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84" style:family="text">
      <style:text-properties style:font-name="Georgia1" fo:font-size="14pt" fo:language="la" fo:country="VA" fo:font-style="italic" fo:font-weight="normal" officeooo:rsid="039dcfd7" style:font-size-asian="14pt" style:font-style-asian="italic" style:font-weight-asian="normal" style:font-name-complex="Georgia1" style:font-size-complex="14pt" style:font-style-complex="italic" style:font-weight-complex="normal"/>
    </style:style>
    <style:style style:name="T85" style:family="text">
      <style:text-properties style:font-name="Georgia1" fo:font-size="14pt" fo:language="la" fo:country="VA" fo:font-weight="normal" style:font-size-asian="14pt" style:font-weight-asian="normal" style:font-name-complex="Georgia1" style:font-size-complex="14pt" style:font-weight-complex="normal"/>
    </style:style>
    <style:style style:name="T86" style:family="text">
      <style:text-properties style:font-name="Georgia1" fo:font-size="14pt" fo:language="la" fo:country="VA" fo:font-weight="normal" officeooo:rsid="039dcfd7" style:font-size-asian="14pt" style:font-weight-asian="normal" style:font-name-complex="Georgia1" style:font-size-complex="14pt" style:font-weight-complex="normal"/>
    </style:style>
    <style:style style:name="T87" style:family="text">
      <style:text-properties style:font-name="Georgia1" fo:font-size="14pt" fo:language="it" fo:country="IT" officeooo:rsid="039dcfd7" style:font-size-asian="14pt" style:font-name-complex="Georgia1" style:font-size-complex="14pt"/>
    </style:style>
    <style:style style:name="T88" style:family="text">
      <style:text-properties style:font-name="Georgia1" fo:font-size="14pt" fo:language="it" fo:country="IT" fo:font-weight="bold" officeooo:rsid="039dcfd7" style:font-size-asian="14pt" style:font-weight-asian="bold" style:font-name-complex="Georgia1" style:font-size-complex="14pt" style:font-weight-complex="bold"/>
    </style:style>
    <style:style style:name="T89" style:family="text">
      <style:text-properties style:font-name="Georgia1" fo:font-size="14pt" fo:language="it" fo:country="IT" officeooo:rsid="039ebe6f" style:font-size-asian="14pt" style:font-name-complex="Georgia1" style:font-size-complex="14pt"/>
    </style:style>
    <style:style style:name="T90" style:family="text">
      <style:text-properties style:font-name="Georgia1" fo:font-size="14pt" fo:language="it" fo:country="IT" officeooo:rsid="06944b0b" style:font-size-asian="14pt" style:font-name-complex="Georgia1" style:font-size-complex="14pt"/>
    </style:style>
    <style:style style:name="T91" style:family="text">
      <style:text-properties style:font-name="Georgia1" fo:font-size="14pt" fo:language="it" fo:country="IT" fo:font-style="italic" officeooo:rsid="039ebe6f" style:font-size-asian="14pt" style:font-style-asian="italic" style:font-name-complex="Georgia1" style:font-size-complex="14pt" style:font-style-complex="italic"/>
    </style:style>
    <style:style style:name="T92" style:family="text">
      <style:text-properties style:font-name="Georgia1" fo:font-size="14pt" fo:language="la" fo:country="VA" fo:font-style="italic" fo:font-weight="normal" officeooo:rsid="064c55ba" style:font-size-asian="14pt" style:font-style-asian="italic" style:font-weight-asian="normal" style:font-name-complex="Georgia1" style:font-size-complex="14pt" style:font-style-complex="italic" style:font-weight-complex="normal"/>
    </style:style>
    <style:style style:name="T93" style:family="text">
      <style:text-properties style:font-name="Georgia1" fo:font-size="14pt" fo:language="la" fo:country="VA" fo:font-style="italic" fo:font-weight="normal" officeooo:rsid="039ebe6f" style:font-size-asian="14pt" style:font-style-asian="italic" style:font-weight-asian="normal" style:font-name-complex="Georgia1" style:font-size-complex="14pt" style:font-style-complex="italic" style:font-weight-complex="normal"/>
    </style:style>
    <style:style style:name="T94" style:family="text">
      <style:text-properties style:font-name="Georgia1" fo:font-size="14pt" fo:language="la" fo:country="VA" style:font-size-asian="14pt" style:font-name-complex="Georgia1" style:font-size-complex="14pt"/>
    </style:style>
    <style:style style:name="T95" style:family="text">
      <style:text-properties style:font-name="Georgia1" fo:font-size="14pt" fo:language="la" fo:country="VA" fo:font-style="italic" style:font-size-asian="14pt" style:font-style-asian="italic" style:font-name-complex="Georgia1" style:font-size-complex="14pt" style:font-style-complex="italic"/>
    </style:style>
    <style:style style:name="T96" style:family="text">
      <style:text-properties style:font-name="Georgia1" fo:font-size="14pt" fo:language="la" fo:country="VA" fo:font-style="italic" officeooo:rsid="039ebe6f" style:font-size-asian="14pt" style:font-style-asian="italic" style:font-name-complex="Georgia1" style:font-size-complex="14pt" style:font-style-complex="italic"/>
    </style:style>
    <style:style style:name="T97" style:family="text">
      <style:text-properties style:font-name="Georgia1" fo:font-size="14pt" fo:language="la" fo:country="VA" officeooo:rsid="039ebe6f" style:font-size-asian="14pt" style:font-name-complex="Georgia1" style:font-size-complex="14pt"/>
    </style:style>
    <style:style style:name="T98" style:family="text">
      <style:text-properties style:font-name="Georgia1" fo:font-size="14pt" fo:language="it" fo:country="IT" officeooo:rsid="056e5c9b" style:font-size-asian="14pt" style:font-name-complex="Georgia1" style:font-size-complex="14pt"/>
    </style:style>
    <style:style style:name="T99" style:family="text">
      <style:text-properties style:font-name="Georgia1" fo:font-size="14pt" fo:language="it" fo:country="IT" style:font-size-asian="14pt" style:rfc-language-tag-asian="es-ES-u-co-trad" style:language-asian="es" style:country-asian="ES" style:font-name-complex="Georgia1" style:font-size-complex="14pt"/>
    </style:style>
    <style:style style:name="T100" style:family="text">
      <style:text-properties style:font-name="Georgia1" fo:font-size="14pt" fo:language="it" fo:country="IT" fo:font-weight="bold" officeooo:rsid="039ebe6f" style:font-size-asian="14pt" style:font-weight-asian="bold" style:font-name-complex="Georgia1" style:font-size-complex="14pt" style:font-weight-complex="bold"/>
    </style:style>
    <style:style style:name="T101" style:family="text">
      <style:text-properties fo:color="#0000ff" loext:opacity="100%" style:font-name="Georgia1" fo:font-size="14pt" fo:language="it" fo:country="IT" fo:font-weight="bold" officeooo:rsid="064d7554" style:font-size-asian="14pt" style:font-weight-asian="bold" style:font-name-complex="Georgia1" style:font-size-complex="14pt" style:font-weight-complex="bold"/>
    </style:style>
    <style:style style:name="T102" style:family="text">
      <style:text-properties style:font-name="Georgia1" fo:font-size="14pt" fo:language="it" fo:country="IT" officeooo:rsid="064d7554" style:font-size-asian="14pt" style:font-name-complex="Georgia1" style:font-size-complex="14pt"/>
    </style:style>
    <style:style style:name="T103" style:family="text">
      <style:text-properties style:font-name="Georgia1" fo:font-size="14pt" fo:language="it" fo:country="IT" officeooo:rsid="039ebe6f" style:font-size-asian="14pt" style:language-asian="en" style:country-asian="US" style:font-name-complex="Georgia1" style:font-size-complex="14pt"/>
    </style:style>
    <style:style style:name="T104" style:family="text">
      <style:text-properties style:font-name="Georgia1" fo:font-size="14pt" fo:language="it" fo:country="IT" fo:font-weight="normal" officeooo:rsid="03a12bc1" style:font-size-asian="14pt" style:font-weight-asian="normal" style:font-name-complex="Georgia1" style:font-size-complex="14pt" style:font-weight-complex="normal"/>
    </style:style>
    <style:style style:name="T105" style:family="text">
      <style:text-properties style:text-position="super 58%" style:font-name="Georgia1" fo:font-size="14pt" fo:language="it" fo:country="IT" fo:font-weight="normal" officeooo:rsid="03a12bc1" style:font-size-asian="14pt" style:font-weight-asian="normal" style:font-name-complex="Georgia1" style:font-size-complex="14pt" style:font-weight-complex="normal"/>
    </style:style>
    <style:style style:name="T106" style:family="text">
      <style:text-properties style:font-name="Georgia1" fo:font-size="14pt" fo:language="it" fo:country="IT" fo:font-style="italic" fo:font-weight="normal" officeooo:rsid="056ff3aa" style:font-size-asian="14pt" style:font-style-asian="italic" style:font-weight-asian="normal" style:font-name-complex="Georgia1" style:font-size-complex="14pt" style:font-style-complex="italic" style:font-weight-complex="normal"/>
    </style:style>
    <style:style style:name="T107" style:family="text">
      <style:text-properties style:font-name="Georgia1" fo:font-size="14pt" fo:language="it" fo:country="IT" fo:font-weight="normal" officeooo:rsid="056ff3aa" style:font-size-asian="14pt" style:font-weight-asian="normal" style:font-name-complex="Georgia1" style:font-size-complex="14pt" style:font-weight-complex="normal"/>
    </style:style>
    <style:style style:name="T108" style:family="text">
      <style:text-properties style:font-name="Georgia1" fo:font-size="14pt" fo:language="it" fo:country="IT" fo:font-style="italic" fo:font-weight="normal" officeooo:rsid="064e4a1b" style:font-size-asian="14pt" style:font-style-asian="italic" style:font-weight-asian="normal" style:font-name-complex="Georgia1" style:font-size-complex="14pt" style:font-style-complex="italic" style:font-weight-complex="normal"/>
    </style:style>
    <style:style style:name="T109" style:family="text">
      <style:text-properties style:font-name="Georgia1" fo:font-size="14pt" fo:language="it" fo:country="IT" fo:font-style="italic" fo:font-weight="normal" officeooo:rsid="03a12bc1" style:font-size-asian="14pt" style:font-style-asian="italic" style:font-weight-asian="normal" style:font-name-complex="Georgia1" style:font-size-complex="14pt" style:font-style-complex="italic" style:font-weight-complex="normal"/>
    </style:style>
    <style:style style:name="T110" style:family="text">
      <style:text-properties style:font-name="Georgia1" fo:font-size="14pt" fo:language="it" fo:country="IT" fo:font-weight="normal" officeooo:rsid="03a26c81" style:font-size-asian="14pt" style:font-weight-asian="normal" style:font-name-complex="Georgia1" style:font-size-complex="14pt" style:font-weight-complex="normal"/>
    </style:style>
    <style:style style:name="T111"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12" style:family="text">
      <style:text-properties style:font-name="Georgia1" fo:font-size="14pt" fo:language="it" fo:country="IT" fo:font-style="normal" fo:font-weight="normal" officeooo:rsid="03a26c81" style:font-size-asian="14pt" style:font-style-asian="normal" style:font-weight-asian="normal" style:font-name-complex="Georgia1" style:font-size-complex="14pt" style:font-style-complex="normal" style:font-weight-complex="normal"/>
    </style:style>
    <style:style style:name="T113" style:family="text">
      <style:text-properties style:text-position="super 58%" style:font-name="Georgia1" fo:font-size="14pt" fo:language="it" fo:country="IT" fo:font-style="normal" fo:font-weight="normal" officeooo:rsid="03a12bc1" style:font-size-asian="14pt" style:font-style-asian="normal" style:font-weight-asian="normal" style:font-name-complex="Georgia1" style:font-size-complex="14pt" style:font-style-complex="normal" style:font-weight-complex="normal"/>
    </style:style>
    <style:style style:name="T114" style:family="text">
      <style:text-properties style:font-name="Georgia1" fo:font-size="14pt" fo:language="it" fo:country="IT" fo:font-style="italic" fo:font-weight="normal" officeooo:rsid="03a26c81" style:font-size-asian="14pt" style:font-style-asian="italic" style:font-weight-asian="normal" style:font-name-complex="Georgia1" style:font-size-complex="14pt" style:font-style-complex="italic" style:font-weight-complex="normal"/>
    </style:style>
    <style:style style:name="T115" style:family="text">
      <style:text-properties style:font-name="Georgia1" fo:font-size="14pt" fo:language="it" fo:country="IT" fo:font-weight="normal" officeooo:rsid="0571b8e2" style:font-size-asian="14pt" style:font-weight-asian="normal" style:font-name-complex="Georgia1" style:font-size-complex="14pt" style:font-weight-complex="normal"/>
    </style:style>
    <style:style style:name="T116" style:family="text">
      <style:text-properties style:font-name="Georgia1" fo:font-size="14pt" fo:language="it" fo:country="IT" fo:font-style="italic" fo:font-weight="normal" officeooo:rsid="0571b8e2" style:font-size-asian="14pt" style:font-style-asian="italic" style:font-weight-asian="normal" style:font-name-complex="Georgia1" style:font-size-complex="14pt" style:font-style-complex="italic" style:font-weight-complex="normal"/>
    </style:style>
    <style:style style:name="T117" style:family="text">
      <style:text-properties style:font-name="Georgia1" fo:font-size="14pt" fo:language="it" fo:country="IT" fo:font-style="italic" fo:font-weight="normal" style:font-size-asian="14pt" style:rfc-language-tag-asian="es-ES-u-co-trad" style:language-asian="es" style:country-asian="ES" style:font-style-asian="italic" style:font-weight-asian="normal" style:font-name-complex="Georgia1" style:font-size-complex="14pt" style:font-style-complex="italic" style:font-weight-complex="normal"/>
    </style:style>
    <style:style style:name="T118" style:family="text">
      <style:text-properties style:font-name="Georgia1" fo:font-size="14pt" fo:language="it" fo:country="IT" fo:font-weight="normal" style:font-size-asian="14pt" style:rfc-language-tag-asian="es-ES-u-co-trad" style:language-asian="es" style:country-asian="ES" style:font-weight-asian="normal" style:font-name-complex="Georgia1" style:font-size-complex="14pt" style:font-weight-complex="normal"/>
    </style:style>
    <style:style style:name="T119" style:family="text">
      <style:text-properties style:font-name="Georgia1" fo:font-size="14pt" fo:language="it" fo:country="IT" fo:font-style="italic" fo:font-weight="normal" officeooo:rsid="06501fb2" style:font-size-asian="14pt" style:font-style-asian="italic" style:font-weight-asian="normal" style:font-name-complex="Georgia1" style:font-size-complex="14pt" style:font-style-complex="italic" style:font-weight-complex="normal"/>
    </style:style>
    <style:style style:name="T120"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21" style:family="text">
      <style:text-properties style:font-name="Georgia1" fo:font-size="14pt" fo:language="it" fo:country="IT" fo:font-weight="normal" officeooo:rsid="0572e843" style:font-size-asian="14pt" style:font-weight-asian="normal" style:font-name-complex="Georgia1" style:font-size-complex="14pt" style:font-weight-complex="normal"/>
    </style:style>
    <style:style style:name="T122" style:family="text">
      <style:text-properties style:font-name="Georgia1" fo:font-size="14pt" fo:language="it" fo:country="IT" fo:font-weight="normal" officeooo:rsid="03a2de98" style:font-size-asian="14pt" style:font-weight-asian="normal" style:font-name-complex="Georgia1" style:font-size-complex="14pt" style:font-weight-complex="normal"/>
    </style:style>
    <style:style style:name="T123" style:family="text">
      <style:text-properties style:font-name="Georgia1" fo:font-size="14pt" fo:language="it" fo:country="IT" fo:font-weight="normal" officeooo:rsid="03a2de98" style:font-size-asian="14pt" style:rfc-language-tag-asian="es-ES-u-co-trad" style:language-asian="es" style:country-asian="ES" style:font-weight-asian="normal" style:font-name-complex="Georgia1" style:font-size-complex="14pt" style:font-weight-complex="normal"/>
    </style:style>
    <style:style style:name="T124" style:family="text">
      <style:text-properties style:font-name="Georgia1" fo:font-size="14pt" fo:language="it" fo:country="IT" fo:font-weight="normal" style:font-size-asian="14pt" style:language-asian="fr" style:country-asian="FR" style:font-weight-asian="normal" style:font-name-complex="Georgia1" style:font-size-complex="14pt" style:font-weight-complex="normal"/>
    </style:style>
    <style:style style:name="T125" style:family="text">
      <style:text-properties style:font-name="Georgia1" fo:font-size="14pt" fo:language="it" fo:country="IT" fo:font-weight="bold" officeooo:rsid="03a2de98" style:font-size-asian="14pt" style:font-weight-asian="bold" style:font-name-complex="Georgia1" style:font-size-complex="14pt" style:font-weight-complex="bold"/>
    </style:style>
    <style:style style:name="T126" style:family="text">
      <style:text-properties fo:color="#c71585" loext:opacity="100%" style:font-name="Georgia1" fo:font-size="14pt" fo:language="it" fo:country="IT" fo:font-weight="bold" officeooo:rsid="0572e843" style:font-size-asian="14pt" style:font-weight-asian="bold" style:font-name-complex="Georgia1" style:font-size-complex="14pt" style:font-weight-complex="bold"/>
    </style:style>
    <style:style style:name="T127" style:family="text">
      <style:text-properties style:font-name="Georgia1" fo:font-size="14pt" fo:language="it" fo:country="IT" fo:font-weight="bold" officeooo:rsid="0572e843" style:font-size-asian="14pt" style:font-weight-asian="bold" style:font-name-complex="Georgia1" style:font-size-complex="14pt" style:font-weight-complex="bold"/>
    </style:style>
    <style:style style:name="T128" style:family="text">
      <style:text-properties style:font-name="Georgia1" fo:font-size="14pt" fo:language="it" fo:country="IT" fo:font-weight="normal" style:font-name-asian="Georgia1" style:font-size-asian="14pt" style:font-weight-asian="normal" style:font-name-complex="Georgia1" style:font-size-complex="14pt" style:font-weight-complex="normal"/>
    </style:style>
    <style:style style:name="T129" style:family="text">
      <style:text-properties style:font-name="Georgia1" fo:font-size="14pt" fo:language="it" fo:country="IT" fo:font-weight="normal" officeooo:rsid="0574346b" style:font-size-asian="14pt" style:rfc-language-tag-asian="es-ES-u-co-trad" style:language-asian="es" style:country-asian="ES" style:font-weight-asian="normal" style:font-name-complex="Georgia1" style:font-size-complex="14pt" style:font-weight-complex="normal"/>
    </style:style>
    <style:style style:name="T130" style:family="text">
      <style:text-properties style:font-name="Georgia1" fo:font-size="14pt" fo:language="it" fo:country="IT" fo:font-weight="normal" officeooo:rsid="0574346b" style:font-size-asian="14pt" style:font-weight-asian="normal" style:font-name-complex="Georgia1" style:font-size-complex="14pt" style:font-weight-complex="normal"/>
    </style:style>
    <style:style style:name="T131"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2" style:family="text">
      <style:text-properties style:font-name="Georgia1" fo:font-size="14pt" fo:language="it" fo:country="IT" fo:font-weight="bold" officeooo:rsid="0574346b" style:font-size-asian="14pt" style:font-weight-asian="bold" style:font-name-complex="Georgia1" style:font-size-complex="14pt" style:font-weight-complex="bold"/>
    </style:style>
    <style:style style:name="T133"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34" style:family="text">
      <style:text-properties fo:color="#0000ff" loext:opacity="100%" style:font-name="Georgia1" fo:font-size="14pt" fo:language="it" fo:country="IT" fo:font-weight="bold" officeooo:rsid="03a2de98" style:font-size-asian="14pt" style:font-weight-asian="bold" style:font-name-complex="Georgia1" style:font-size-complex="14pt" style:font-weight-complex="bold"/>
    </style:style>
    <style:style style:name="T135" style:family="text">
      <style:text-properties fo:color="#0000ff" loext:opacity="100%" style:font-name="Georgia1" fo:font-size="14pt" fo:language="it" fo:country="IT" fo:font-weight="bold" officeooo:rsid="05762893" style:font-size-asian="14pt" style:font-weight-asian="bold" style:font-name-complex="Georgia1" style:font-size-complex="14pt" style:font-weight-complex="bold"/>
    </style:style>
    <style:style style:name="T136" style:family="text">
      <style:text-properties fo:color="#0000ff" loext:opacity="100%" style:font-name="Georgia1" fo:font-size="14pt" fo:language="it" fo:country="IT" fo:font-weight="normal" style:font-size-asian="14pt" style:font-weight-asian="normal" style:font-name-complex="Georgia1" style:font-size-complex="14pt" style:font-weight-complex="normal"/>
    </style:style>
    <style:style style:name="T137" style:family="text">
      <style:text-properties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138" style:family="text">
      <style:text-properties style:font-name="Georgia1" fo:font-size="14pt" fo:language="it" fo:country="IT" fo:font-weight="normal" officeooo:rsid="03a432a8" style:font-size-asian="14pt" style:font-weight-asian="normal" style:font-name-complex="Georgia1" style:font-size-complex="14pt" style:font-weight-complex="normal"/>
    </style:style>
    <style:style style:name="T139" style:family="text">
      <style:text-properties style:font-name="Georgia1" fo:font-size="14pt" fo:language="it" fo:country="IT" fo:font-weight="normal" officeooo:rsid="06523f5c" style:font-size-asian="14pt" style:font-weight-asian="normal" style:font-name-complex="Georgia1" style:font-size-complex="14pt" style:font-weight-complex="normal"/>
    </style:style>
    <style:style style:name="T140" style:family="text">
      <style:text-properties style:use-window-font-color="true" loext:opacity="0%" style:font-name="Georgia1" fo:font-size="14pt" fo:language="it" fo:country="IT" fo:font-weight="bold" officeooo:rsid="03a432a8" style:font-size-asian="14pt" style:font-weight-asian="bold" style:font-name-complex="Georgia1" style:font-size-complex="14pt" style:font-weight-complex="bold"/>
    </style:style>
    <style:style style:name="T141" style:family="text">
      <style:text-properties style:use-window-font-color="true" loext:opacity="0%" style:font-name="Georgia1" fo:font-size="14pt" fo:language="it" fo:country="IT" fo:font-weight="bold" officeooo:rsid="057973d1" style:font-size-asian="14pt" style:font-weight-asian="bold" style:font-name-complex="Georgia1" style:font-size-complex="14pt" style:font-weight-complex="bold"/>
    </style:style>
    <style:style style:name="T142" style:family="text">
      <style:text-properties style:font-name="Georgia1" fo:font-size="14pt" fo:language="it" fo:country="IT" fo:font-weight="bold" officeooo:rsid="057973d1" style:font-size-asian="14pt" style:font-weight-asian="bold" style:font-name-complex="Georgia1" style:font-size-complex="14pt" style:font-weight-complex="bold"/>
    </style:style>
    <style:style style:name="T143" style:family="text">
      <style:text-properties style:font-name="Georgia1" fo:font-size="14pt" fo:language="it" fo:country="IT" fo:font-weight="normal" officeooo:rsid="06501fb2" style:font-size-asian="14pt" style:font-weight-asian="normal" style:font-name-complex="Georgia1" style:font-size-complex="14pt" style:font-weight-complex="normal"/>
    </style:style>
    <style:style style:name="T144" style:family="text">
      <style:text-properties fo:color="#0000ff" loext:opacity="100%" style:font-name="Georgia1" fo:font-size="14pt" fo:language="it" fo:country="IT" fo:font-weight="bold" officeooo:rsid="03a432a8" style:font-size-asian="14pt" style:font-weight-asian="bold" style:font-name-complex="Georgia1" style:font-size-complex="14pt" style:font-weight-complex="bold"/>
    </style:style>
    <style:style style:name="T145" style:family="text">
      <style:text-properties style:font-name="Georgia1" fo:font-size="14pt" fo:language="it" fo:country="IT" fo:font-weight="normal" officeooo:rsid="057b116e" style:font-size-asian="14pt" style:font-weight-asian="normal" style:font-name-complex="Georgia1" style:font-size-complex="14pt" style:font-weight-complex="normal"/>
    </style:style>
    <style:style style:name="T146" style:family="text">
      <style:text-properties style:font-name="Georgia1" fo:font-size="14pt" fo:language="it" fo:country="IT" fo:font-weight="normal" officeooo:rsid="057c7436" style:font-size-asian="14pt" style:font-weight-asian="normal" style:font-name-complex="Georgia1" style:font-size-complex="14pt" style:font-weight-complex="normal"/>
    </style:style>
    <style:style style:name="T147" style:family="text">
      <style:text-properties style:font-name="Georgia1" fo:font-size="14pt" fo:language="it" fo:country="IT" fo:font-weight="normal" officeooo:rsid="03a6557a" style:font-size-asian="14pt" style:font-weight-asian="normal" style:font-name-complex="Georgia1" style:font-size-complex="14pt" style:font-weight-complex="normal"/>
    </style:style>
    <style:style style:name="T148" style:family="text">
      <style:text-properties style:font-name="Georgia1" fo:font-size="14pt" fo:language="it" fo:country="IT" fo:font-weight="normal" officeooo:rsid="06538184" style:font-size-asian="14pt" style:font-weight-asian="normal" style:font-name-complex="Georgia1" style:font-size-complex="14pt" style:font-weight-complex="normal"/>
    </style:style>
    <style:style style:name="T149" style:family="text">
      <style:text-properties style:font-name="Georgia1" fo:font-size="14pt" fo:language="it" fo:country="IT" fo:font-weight="bold" officeooo:rsid="057c7436" style:font-size-asian="14pt" style:font-weight-asian="bold" style:font-name-complex="Georgia1" style:font-size-complex="14pt" style:font-weight-complex="bold"/>
    </style:style>
    <style:style style:name="T150" style:family="text">
      <style:text-properties style:font-name="Georgia1" fo:font-size="14pt" fo:language="it" fo:country="IT" fo:font-style="italic" fo:font-weight="bold" officeooo:rsid="03a6557a" style:font-size-asian="14pt" style:font-style-asian="italic" style:font-weight-asian="bold" style:font-name-complex="Georgia1" style:font-size-complex="14pt" style:font-style-complex="italic" style:font-weight-complex="bold"/>
    </style:style>
    <style:style style:name="T151" style:family="text">
      <style:text-properties style:font-name="Georgia1" fo:font-size="14pt" fo:language="it" fo:country="IT" fo:font-weight="normal" officeooo:rsid="0631d43e" style:font-size-asian="14pt" style:font-weight-asian="normal" style:font-name-complex="Georgia1" style:font-size-complex="14pt" style:font-weight-complex="normal"/>
    </style:style>
    <style:style style:name="T152" style:family="text">
      <style:text-properties fo:color="#0000ff" loext:opacity="100%" style:font-name="Georgia1" fo:font-size="14pt" fo:language="it" fo:country="IT" fo:font-weight="bold" officeooo:rsid="03a6557a" style:font-size-asian="14pt" style:font-weight-asian="bold" style:font-name-complex="Georgia1" style:font-size-complex="14pt" style:font-weight-complex="bold"/>
    </style:style>
    <style:style style:name="T153" style:family="text">
      <style:text-properties style:font-name="Georgia1" fo:font-size="14pt" fo:language="it" fo:country="IT" fo:font-weight="bold" officeooo:rsid="03a6801a" style:font-size-asian="14pt" style:font-weight-asian="bold" style:font-name-complex="Georgia1" style:font-size-complex="14pt" style:font-weight-complex="bold"/>
    </style:style>
    <style:style style:name="T154" style:family="text">
      <style:text-properties fo:color="#c71585" loext:opacity="100%" style:text-position="super 58%" style:font-name="Georgia1" fo:font-size="14pt" fo:language="it" fo:country="IT" fo:font-weight="bold" style:font-size-asian="14pt" style:font-weight-asian="bold" style:font-name-complex="Georgia1" style:font-size-complex="14pt" style:font-weight-complex="bold"/>
    </style:style>
    <style:style style:name="T155" style:family="text">
      <style:text-properties style:font-name="Georgia1" fo:font-size="14pt" fo:language="it" fo:country="IT" fo:font-weight="normal" officeooo:rsid="03a6801a" style:font-size-asian="14pt" style:font-weight-asian="normal" style:font-name-complex="Georgia1" style:font-size-complex="14pt" style:font-weight-complex="normal"/>
    </style:style>
    <style:style style:name="T156" style:family="text">
      <style:text-properties fo:color="#0000ff"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57" style:family="text">
      <style:text-properties fo:color="#0000ff" loext:opacity="100%" style:font-name="Georgia1" fo:font-size="14pt" fo:language="it" fo:country="IT" fo:font-style="italic" fo:font-weight="bold" officeooo:rsid="03a6801a" style:font-size-asian="14pt" style:font-style-asian="italic" style:font-weight-asian="bold" style:font-name-complex="Georgia1" style:font-size-complex="14pt" style:font-style-complex="italic" style:font-weight-complex="bold"/>
    </style:style>
    <style:style style:name="T158" style:family="text">
      <style:text-properties style:use-window-font-color="true" loext:opacity="0%" style:font-name="Georgia1" fo:font-size="14pt" fo:language="it" fo:country="IT" fo:font-weight="bold" officeooo:rsid="03a6801a" style:font-size-asian="14pt" style:font-weight-asian="bold" style:font-name-complex="Georgia1" style:font-size-complex="14pt" style:font-weight-complex="bold"/>
    </style:style>
    <style:style style:name="T159" style:family="text">
      <style:text-properties fo:color="#0000ff"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160" style:family="text">
      <style:text-properties style:font-name="Georgia1" fo:font-size="14pt" fo:language="it" fo:country="IT" fo:font-weight="normal" officeooo:rsid="03a6801a" style:font-size-asian="14pt" style:rfc-language-tag-asian="es-ES-u-co-trad" style:language-asian="es" style:country-asian="ES" style:font-weight-asian="normal" style:font-name-complex="Georgia1" style:font-size-complex="14pt" style:font-weight-complex="normal"/>
    </style:style>
    <style:style style:name="T161" style:family="text">
      <style:text-properties style:font-name="Georgia1" fo:font-size="14pt" fo:language="it" fo:country="IT" fo:font-weight="normal" officeooo:rsid="0653bb4e" style:font-size-asian="14pt" style:font-weight-asian="normal" style:font-name-complex="Georgia1" style:font-size-complex="14pt" style:font-weight-complex="normal"/>
    </style:style>
    <style:style style:name="T162" style:family="text">
      <style:text-properties style:font-name="Georgia1" fo:font-size="14pt" fo:language="it" fo:country="IT" fo:font-weight="normal" style:font-size-asian="14pt" style:language-asian="de" style:country-asian="DE" style:font-weight-asian="normal" style:font-name-complex="Georgia1" style:font-size-complex="14pt" style:font-weight-complex="normal"/>
    </style:style>
    <style:style style:name="T163" style:family="text">
      <style:text-properties style:font-name="Georgia1" fo:font-size="14pt" fo:language="it" fo:country="IT" fo:font-weight="normal" officeooo:rsid="03a6801a" style:font-size-asian="14pt" style:language-asian="de" style:country-asian="DE" style:font-weight-asian="normal" style:font-name-complex="Georgia1" style:font-size-complex="14pt" style:font-weight-complex="normal"/>
    </style:style>
    <style:style style:name="T164" style:family="text">
      <style:text-properties style:font-name="Georgia1" fo:font-size="14pt" fo:language="it" fo:country="IT" fo:font-style="italic" fo:font-weight="normal" officeooo:rsid="03a6801a" style:font-size-asian="14pt" style:font-style-asian="italic" style:font-weight-asian="normal" style:font-name-complex="Georgia1" style:font-size-complex="14pt" style:font-style-complex="italic" style:font-weight-complex="normal"/>
    </style:style>
    <style:style style:name="T165" style:family="text">
      <style:text-properties style:font-name="Georgia1" fo:font-size="14pt" fo:language="it" fo:country="IT" fo:font-weight="normal" officeooo:rsid="058257b5" style:font-size-asian="14pt" style:font-weight-asian="normal" style:font-name-complex="Georgia1" style:font-size-complex="14pt" style:font-weight-complex="normal"/>
    </style:style>
    <style:style style:name="T166" style:family="text">
      <style:text-properties style:font-name="Georgia1" fo:font-size="14pt" fo:language="it" fo:country="IT" fo:font-weight="normal" officeooo:rsid="065466e0" style:font-size-asian="14pt" style:font-weight-asian="normal" style:font-name-complex="Georgia1" style:font-size-complex="14pt" style:font-weight-complex="normal"/>
    </style:style>
    <style:style style:name="T167" style:family="text">
      <style:text-properties style:font-name="Georgia1" fo:font-size="14pt" fo:language="it" fo:country="IT" fo:font-weight="normal" officeooo:rsid="03a87776" style:font-size-asian="14pt" style:font-weight-asian="normal" style:font-name-complex="Georgia1" style:font-size-complex="14pt" style:font-weight-complex="normal"/>
    </style:style>
    <style:style style:name="T168" style:family="text">
      <style:text-properties style:font-name="Georgia1" fo:font-size="13pt" fo:language="it" fo:country="IT" fo:font-style="normal" fo:font-weight="bold" officeooo:rsid="03a98e5a" style:font-size-asian="13pt" style:font-style-asian="normal" style:font-weight-asian="bold" style:font-name-complex="Georgia1" style:font-size-complex="13pt" style:font-style-complex="normal" style:font-weight-complex="bold"/>
    </style:style>
    <style:style style:name="T169" style:family="text">
      <style:text-properties style:font-name="Georgia1" fo:font-size="13pt" fo:language="it" fo:country="IT" fo:font-style="normal" fo:font-weight="bold" style:font-size-asian="13pt" style:font-style-asian="normal" style:font-weight-asian="bold" style:font-name-complex="Georgia1" style:font-size-complex="13pt" style:font-style-complex="normal" style:font-weight-complex="bold"/>
    </style:style>
    <style:style style:name="T170" style:family="text">
      <style:text-properties style:font-name="Georgia1" fo:font-size="14pt" fo:language="it" fo:country="IT" fo:font-weight="normal" officeooo:rsid="03a98e5a" style:font-size-asian="14pt" style:font-weight-asian="normal" style:font-name-complex="Georgia1" style:font-size-complex="14pt" style:font-weight-complex="normal"/>
    </style:style>
    <style:style style:name="T171" style:family="text">
      <style:text-properties style:font-name="Georgia1" fo:font-size="14pt" fo:language="it" fo:country="IT" fo:font-style="italic" fo:font-weight="bold" officeooo:rsid="03a98e5a" style:font-size-asian="14pt" style:font-style-asian="italic" style:font-weight-asian="bold" style:font-name-complex="Georgia1" style:font-size-complex="14pt" style:font-style-complex="italic" style:font-weight-complex="bold"/>
    </style:style>
    <style:style style:name="T172"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173" style:family="text">
      <style:text-properties style:font-name="Georgia1" fo:font-size="14pt" fo:language="it" fo:country="IT" fo:font-weight="normal" officeooo:rsid="03aaf6d8" style:font-size-asian="14pt" style:font-weight-asian="normal" style:font-name-complex="Georgia1" style:font-size-complex="14pt" style:font-weight-complex="normal"/>
    </style:style>
    <style:style style:name="T174" style:family="text">
      <style:text-properties style:font-name="Georgia1" fo:font-size="14pt" fo:language="it" fo:country="IT" fo:font-weight="normal" officeooo:rsid="03aaf6d8" style:font-name-asian="Georgia1" style:font-size-asian="14pt" style:font-weight-asian="normal" style:font-name-complex="Georgia1" style:font-size-complex="14pt" style:font-weight-complex="normal"/>
    </style:style>
    <style:style style:name="T175" style:family="text">
      <style:text-properties style:font-name="Georgia1" fo:font-size="13pt" fo:font-style="normal" fo:font-weight="bold" style:font-size-asian="13pt" style:font-style-asian="normal" style:font-weight-asian="bold" style:font-size-complex="13pt" style:font-style-complex="normal" style:font-weight-complex="bold"/>
    </style:style>
    <style:style style:name="T176" style:family="text">
      <style:text-properties style:font-name="Georgia1" fo:font-size="13pt" fo:font-style="normal" fo:font-weight="bold" officeooo:rsid="03ab14d8" style:font-size-asian="13pt" style:font-style-asian="normal" style:font-weight-asian="bold" style:font-size-complex="13pt" style:font-style-complex="normal" style:font-weight-complex="bold"/>
    </style:style>
    <style:style style:name="T177" style:family="text">
      <style:text-properties style:font-name="Georgia1" fo:font-size="14pt" fo:language="it" fo:country="IT" fo:font-weight="normal" officeooo:rsid="03ab14d8" style:font-size-asian="14pt" style:font-weight-asian="normal" style:font-name-complex="Georgia1" style:font-size-complex="14pt" style:font-weight-complex="normal"/>
    </style:style>
    <style:style style:name="T178" style:family="text">
      <style:text-properties style:font-name="Georgia1" fo:font-size="14pt" fo:language="it" fo:country="IT" fo:font-weight="bold" officeooo:rsid="03b2a0f3" style:font-size-asian="14pt" style:font-weight-asian="bold" style:font-name-complex="Georgia1" style:font-size-complex="14pt" style:font-weight-complex="bold"/>
    </style:style>
    <style:style style:name="T179" style:family="text">
      <style:text-properties fo:font-size="28pt" officeooo:rsid="0388e0f6" style:font-size-asian="28pt" style:font-size-complex="28pt"/>
    </style:style>
    <style:style style:name="T180" style:family="text">
      <style:text-properties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181" style:family="text">
      <style:text-properties style:font-name="Georgia1" fo:font-size="14pt" fo:language="it" fo:country="IT" fo:font-style="normal" fo:font-weight="bold" officeooo:rsid="03ab14d8" style:font-size-asian="14pt" style:font-style-asian="normal" style:font-weight-asian="bold" style:font-name-complex="Georgia1" style:font-size-complex="14pt" style:font-style-complex="normal" style:font-weight-complex="bold"/>
    </style:style>
    <style:style style:name="T182" style:family="text">
      <style:text-properties fo:font-variant="small-caps" style:font-name="Georgia1" fo:font-size="14pt" fo:language="it" fo:country="IT" fo:font-weight="bold" style:font-size-asian="14pt" style:font-weight-asian="bold" style:font-name-complex="Georgia1" style:font-size-complex="14pt" style:font-weight-complex="bold"/>
    </style:style>
    <style:style style:name="T183" style:family="text">
      <style:text-properties style:font-name="Georgia1" fo:font-size="14pt" fo:language="it" fo:country="IT" fo:font-weight="normal" officeooo:rsid="065dafdb" style:font-size-asian="14pt" style:font-weight-asian="normal" style:font-name-complex="Georgia1" style:font-size-complex="14pt" style:font-weight-complex="normal"/>
    </style:style>
    <style:style style:name="T184" style:family="text">
      <style:text-properties fo:color="#0000cd"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85" style:family="text">
      <style:text-properties style:font-name="Georgia1" fo:font-size="13pt" fo:language="it" fo:country="IT" fo:font-style="normal" fo:font-weight="bold" officeooo:rsid="03b2a7ae" style:font-size-asian="13pt" style:font-style-asian="normal" style:font-weight-asian="bold" style:font-name-complex="Georgia1" style:font-size-complex="13pt" style:font-style-complex="normal" style:font-weight-complex="bold"/>
    </style:style>
    <style:style style:name="T186" style:family="text">
      <style:text-properties style:font-name="Georgia1" fo:font-size="14pt" fo:language="it" fo:country="IT" fo:font-weight="normal" officeooo:rsid="03b6c574" style:font-size-asian="14pt" style:font-weight-asian="normal" style:font-name-complex="Georgia1" style:font-size-complex="14pt" style:font-weight-complex="normal"/>
    </style:style>
    <style:style style:name="T187" style:family="text">
      <style:text-properties style:font-name="Georgia1" fo:font-size="14pt" fo:language="it" fo:country="IT" fo:font-weight="normal" officeooo:rsid="03b2a7ae" style:font-size-asian="14pt" style:font-weight-asian="normal" style:font-name-complex="Georgia1" style:font-size-complex="14pt" style:font-weight-complex="normal"/>
    </style:style>
    <style:style style:name="T188" style:family="text">
      <style:text-properties style:font-name="Georgia1" fo:font-size="14pt" fo:language="it" fo:country="IT" fo:font-weight="normal" officeooo:rsid="0657a13b" style:font-size-asian="14pt" style:font-weight-asian="normal" style:font-name-complex="Georgia1" style:font-size-complex="14pt" style:font-weight-complex="normal"/>
    </style:style>
    <style:style style:name="T189" style:family="text">
      <style:text-properties style:font-name="Georgia1" fo:font-size="14pt" fo:language="it" fo:country="IT" fo:font-weight="normal" officeooo:rsid="03b68ff3" style:font-size-asian="14pt" style:rfc-language-tag-asian="es-ES-u-co-trad" style:language-asian="es" style:country-asian="ES" style:font-weight-asian="normal" style:font-name-complex="Georgia1" style:font-size-complex="14pt" style:font-weight-complex="normal"/>
    </style:style>
    <style:style style:name="T190" style:family="text">
      <style:text-properties style:font-name="Georgia1" fo:font-size="14pt" fo:language="it" fo:country="IT" fo:font-weight="normal" officeooo:rsid="0657fc8b" style:font-size-asian="14pt" style:font-weight-asian="normal" style:font-name-complex="Georgia1" style:font-size-complex="14pt" style:font-weight-complex="normal"/>
    </style:style>
    <style:style style:name="T191" style:family="text">
      <style:text-properties style:font-name="Georgia1" fo:font-size="14pt" fo:language="it" fo:country="IT" fo:font-weight="normal" officeooo:rsid="03b68ff3" style:font-size-asian="14pt" style:font-weight-asian="normal" style:font-name-complex="Georgia1" style:font-size-complex="14pt" style:font-weight-complex="normal"/>
    </style:style>
    <style:style style:name="T192" style:family="text">
      <style:text-properties style:font-name="Georgia1" fo:font-size="14pt" fo:language="it" fo:country="IT" fo:font-style="italic" fo:font-weight="bold" officeooo:rsid="03b68ff3" style:font-size-asian="14pt" style:font-style-asian="italic" style:font-weight-asian="bold" style:font-name-complex="Georgia1" style:font-size-complex="14pt" style:font-style-complex="italic" style:font-weight-complex="bold"/>
    </style:style>
    <style:style style:name="T193" style:family="text">
      <style:text-properties style:font-name="Georgia1" fo:font-size="14pt" fo:language="it" fo:country="IT" fo:font-weight="normal" officeooo:rsid="065e1218" style:font-size-asian="14pt" style:font-weight-asian="normal" style:font-name-complex="Georgia1" style:font-size-complex="14pt" style:font-weight-complex="normal"/>
    </style:style>
    <style:style style:name="T194"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195" style:family="text">
      <style:text-properties style:font-name="Georgia1" fo:font-size="14pt" fo:language="it" fo:country="IT" fo:font-weight="bold" officeooo:rsid="0661ed34" style:font-size-asian="14pt" style:font-weight-asian="bold" style:font-name-complex="Georgia1" style:font-size-complex="14pt" style:font-weight-complex="bold"/>
    </style:style>
    <style:style style:name="T196" style:family="text">
      <style:text-properties style:font-name="Georgia1" fo:font-size="14pt" fo:language="la" fo:country="VA" fo:font-style="italic" fo:font-weight="normal" officeooo:rsid="03b6c574" style:font-size-asian="14pt" style:font-style-asian="italic" style:font-weight-asian="normal" style:font-name-complex="Georgia1" style:font-size-complex="14pt" style:font-style-complex="italic" style:font-weight-complex="normal"/>
    </style:style>
    <style:style style:name="T197" style:family="text">
      <style:text-properties style:font-name="Georgia1" fo:font-size="14pt" fo:language="la" fo:country="VA" fo:font-style="italic" fo:font-weight="normal" officeooo:rsid="058257b5" style:font-size-asian="14pt" style:font-style-asian="italic" style:font-weight-asian="normal" style:font-name-complex="Georgia1" style:font-size-complex="14pt" style:font-style-complex="italic" style:font-weight-complex="normal"/>
    </style:style>
    <style:style style:name="T198" style:family="text">
      <style:text-properties style:font-name="Georgia1" fo:font-size="14pt" fo:language="it" fo:country="IT" officeooo:rsid="03b86bfc" style:font-size-asian="14pt" style:font-name-complex="Georgia1" style:font-size-complex="14pt"/>
    </style:style>
    <style:style style:name="T199" style:family="text">
      <style:text-properties fo:font-variant="small-caps" style:font-name="Georgia1" fo:font-size="14pt" fo:language="it" fo:country="IT" officeooo:rsid="03b86bfc" style:font-size-asian="14pt" style:font-name-complex="Georgia1" style:font-size-complex="14pt"/>
    </style:style>
    <style:style style:name="T200" style:family="text">
      <style:text-properties style:font-name="Georgia1" fo:font-size="14pt" fo:language="it" fo:country="IT" officeooo:rsid="065f006e" style:font-size-asian="14pt" style:font-name-complex="Georgia1" style:font-size-complex="14pt"/>
    </style:style>
    <style:style style:name="T201" style:family="text">
      <style:text-properties style:font-name="Georgia1" fo:font-size="14pt" fo:language="it" fo:country="IT" officeooo:rsid="058257b5" style:font-size-asian="14pt" style:font-name-complex="Georgia1" style:font-size-complex="14pt"/>
    </style:style>
    <style:style style:name="T202" style:family="text">
      <style:text-properties fo:color="#c71585" loext:opacity="100%" style:font-name="Georgia1" fo:font-size="14pt" fo:language="it" fo:country="IT" style:font-size-asian="14pt" style:font-name-complex="Georgia1" style:font-size-complex="14pt"/>
    </style:style>
    <style:style style:name="T203" style:family="text">
      <style:text-properties style:font-name="Georgia1" fo:font-size="14pt" fo:language="it" fo:country="IT" fo:font-style="italic" fo:font-weight="normal" officeooo:rsid="0583bb08" style:font-size-asian="14pt" style:font-style-asian="italic" style:font-weight-asian="normal" style:font-name-complex="Georgia1" style:font-size-complex="14pt" style:font-style-complex="italic" style:font-weight-complex="normal"/>
    </style:style>
    <style:style style:name="T204" style:family="text">
      <style:text-properties style:font-name="Georgia1" fo:font-size="14pt" fo:language="it" fo:country="IT" fo:font-style="italic" fo:font-weight="normal" officeooo:rsid="03b86bfc" style:font-size-asian="14pt" style:font-style-asian="italic" style:font-weight-asian="normal" style:font-name-complex="Georgia1" style:font-size-complex="14pt" style:font-style-complex="italic" style:font-weight-complex="normal"/>
    </style:style>
    <style:style style:name="T205" style:family="text">
      <style:text-properties style:font-name="Georgia1" fo:font-size="14pt" fo:language="it" fo:country="IT" officeooo:rsid="06637bbe" style:font-size-asian="14pt" style:font-name-complex="Georgia1" style:font-size-complex="14pt"/>
    </style:style>
    <style:style style:name="T206" style:family="text">
      <style:text-properties fo:color="#c71585"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07" style:family="text">
      <style:text-properties style:font-name="Georgia1" fo:font-size="14pt" fo:language="it" fo:country="IT" officeooo:rsid="0583ea0f" style:font-size-asian="14pt" style:font-name-complex="Georgia1" style:font-size-complex="14pt"/>
    </style:style>
    <style:style style:name="T208" style:family="text">
      <style:text-properties style:font-name="Georgia1" fo:font-size="14pt" fo:language="it" fo:country="IT" officeooo:rsid="03f72439" style:font-size-asian="14pt" style:font-name-complex="Georgia1" style:font-size-complex="14pt"/>
    </style:style>
    <style:style style:name="T209" style:family="text">
      <style:text-properties style:font-name="Georgia1" fo:font-size="14pt" fo:language="it" fo:country="IT" fo:font-weight="bold" officeooo:rsid="03b86bfc" style:font-size-asian="14pt" style:font-weight-asian="bold" style:font-name-complex="Georgia1" style:font-size-complex="14pt" style:font-weight-complex="bold"/>
    </style:style>
    <style:style style:name="T210" style:family="text">
      <style:text-properties fo:color="#0000cd" loext:opacity="100%" style:font-name="Georgia1" fo:font-size="14pt" fo:language="it" fo:country="IT" fo:font-weight="bold" officeooo:rsid="03b86bfc" style:font-size-asian="14pt" style:font-weight-asian="bold" style:font-name-complex="Georgia1" style:font-size-complex="14pt" style:font-weight-complex="bold"/>
    </style:style>
    <style:style style:name="T211" style:family="text">
      <style:text-properties style:font-name="Georgia1" fo:font-size="14pt" fo:language="it" fo:country="IT" officeooo:rsid="06662a4b" style:font-size-asian="14pt" style:font-name-complex="Georgia1" style:font-size-complex="14pt"/>
    </style:style>
    <style:style style:name="T212" style:family="text">
      <style:text-properties fo:color="#0000cd" loext:opacity="100%" style:font-name="Georgia1" fo:font-size="14pt" fo:language="it" fo:country="IT" style:font-size-asian="14pt" style:font-name-complex="Georgia1" style:font-size-complex="14pt"/>
    </style:style>
    <style:style style:name="T213" style:family="text">
      <style:text-properties fo:font-size="28pt" officeooo:rsid="03899449" style:font-size-asian="28pt" style:font-size-complex="28pt"/>
    </style:style>
    <style:style style:name="T214" style:family="text">
      <style:text-properties style:font-name="Georgia1" fo:font-size="14pt" fo:language="it" fo:country="IT" fo:font-style="normal" style:font-size-asian="14pt" style:font-style-asian="normal" style:font-name-complex="Georgia1" style:font-size-complex="14pt" style:font-style-complex="normal"/>
    </style:style>
    <style:style style:name="T215" style:family="text">
      <style:text-properties style:font-name="Georgia1" fo:font-size="14pt" fo:language="it" fo:country="IT" fo:font-style="normal" officeooo:rsid="05857951" style:font-size-asian="14pt" style:font-style-asian="normal" style:font-name-complex="Georgia1" style:font-size-complex="14pt" style:font-style-complex="normal"/>
    </style:style>
    <style:style style:name="T216" style:family="text">
      <style:text-properties fo:font-variant="small-caps" fo:color="#c71585" loext:opacity="100%" style:font-name="Georgia1" fo:font-size="14pt" fo:language="it" fo:country="IT" fo:font-weight="bold" style:font-size-asian="14pt" style:font-weight-asian="bold" style:font-name-complex="Georgia1" style:font-size-complex="14pt" style:font-weight-complex="bold"/>
    </style:style>
    <style:style style:name="T217" style:family="text">
      <style:text-properties style:font-name="Georgia1" fo:font-size="14pt" fo:language="it" fo:country="IT" fo:font-weight="bold" officeooo:rsid="0664938f" style:font-size-asian="14pt" style:font-weight-asian="bold" style:font-name-complex="Georgia1" style:font-size-complex="14pt" style:font-weight-complex="bold"/>
    </style:style>
    <style:style style:name="T218" style:family="text">
      <style:text-properties style:font-name="Georgia1" fo:font-size="14pt" fo:language="it" fo:country="IT" officeooo:rsid="0657fc8b" style:font-size-asian="14pt" style:font-name-complex="Georgia1" style:font-size-complex="14pt"/>
    </style:style>
    <style:style style:name="T219" style:family="text">
      <style:text-properties style:font-name="Georgia1" fo:font-size="14pt" fo:language="it" fo:country="IT" fo:font-weight="bold" officeooo:rsid="05857951" style:font-size-asian="14pt" style:font-weight-asian="bold" style:font-name-complex="Georgia1" style:font-size-complex="14pt" style:font-weight-complex="bold"/>
    </style:style>
    <style:style style:name="T220" style:family="text">
      <style:text-properties style:font-name="Georgia1" fo:font-size="14pt" fo:language="it" fo:country="IT" officeooo:rsid="06709692" style:font-size-asian="14pt" style:font-name-complex="Georgia1" style:font-size-complex="14pt"/>
    </style:style>
    <style:style style:name="T221" style:family="text">
      <style:text-properties style:font-name="Georgia1" fo:font-size="14pt" fo:language="it" fo:country="IT" fo:font-style="italic" officeooo:rsid="0669b8b9" style:font-size-asian="14pt" style:font-style-asian="italic" style:font-name-complex="Georgia1" style:font-size-complex="14pt" style:font-style-complex="italic"/>
    </style:style>
    <style:style style:name="T222" style:family="text">
      <style:text-properties style:font-name="Georgia1" fo:font-size="14pt" fo:language="it" fo:country="IT" fo:font-style="italic" officeooo:rsid="03befda7" style:font-size-asian="14pt" style:font-style-asian="italic" style:font-name-complex="Georgia1" style:font-size-complex="14pt" style:font-style-complex="italic"/>
    </style:style>
    <style:style style:name="T223" style:family="text">
      <style:text-properties style:font-name="Georgia1" fo:font-size="14pt" fo:language="it" fo:country="IT" officeooo:rsid="03befda7" style:font-size-asian="14pt" style:font-name-complex="Georgia1" style:font-size-complex="14pt"/>
    </style:style>
    <style:style style:name="T224" style:family="text">
      <style:text-properties style:font-name="Georgia1" fo:font-size="14pt" fo:language="it" fo:country="IT" fo:font-weight="bold" officeooo:rsid="03befda7" style:font-size-asian="14pt" style:font-weight-asian="bold" style:font-name-complex="Georgia1" style:font-size-complex="14pt" style:font-weight-complex="bold"/>
    </style:style>
    <style:style style:name="T225" style:family="text">
      <style:text-properties style:font-name="Georgia1" fo:font-size="14pt" fo:language="it" fo:country="IT" officeooo:rsid="0674a62d" style:font-size-asian="14pt" style:font-name-complex="Georgia1" style:font-size-complex="14pt"/>
    </style:style>
    <style:style style:name="T226" style:family="text">
      <style:text-properties style:font-name="Georgia1" fo:font-size="14pt" fo:language="it" fo:country="IT" officeooo:rsid="05857951" style:font-size-asian="14pt" style:font-name-complex="Georgia1" style:font-size-complex="14pt"/>
    </style:style>
    <style:style style:name="T227" style:family="text">
      <style:text-properties style:font-name="Georgia" fo:font-size="14pt" fo:language="it" fo:country="IT" fo:font-style="italic" fo:font-weight="bold" officeooo:rsid="03befda7" style:font-size-asian="14pt" style:font-style-asian="italic" style:font-weight-asian="bold" style:font-name-complex="Georgia1" style:font-size-complex="14pt" style:font-style-complex="italic" style:font-weight-complex="bold"/>
    </style:style>
    <style:style style:name="T228" style:family="text">
      <style:text-properties style:font-name="Georgia" fo:font-size="14pt" fo:language="it" fo:country="IT" fo:font-weight="bold" officeooo:rsid="03befda7" style:font-size-asian="14pt" style:font-weight-asian="bold" style:font-name-complex="Georgia1" style:font-size-complex="14pt" style:font-weight-complex="bold"/>
    </style:style>
    <style:style style:name="T229" style:family="text">
      <style:text-properties fo:color="#0000cd" loext:opacity="100%" style:font-name="Georgia" fo:font-size="14pt" fo:language="it" fo:country="IT" fo:font-style="italic" fo:font-weight="bold" officeooo:rsid="03befda7" style:font-size-asian="14pt" style:font-style-asian="italic" style:font-weight-asian="bold" style:font-name-complex="Georgia1" style:font-size-complex="14pt" style:font-style-complex="italic" style:font-weight-complex="bold"/>
    </style:style>
    <style:style style:name="T230" style:family="text">
      <style:text-properties fo:color="#0000cd" loext:opacity="100%"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231" style:family="text">
      <style:text-properties fo:color="#0000cd" loext:opacity="100%" style:font-name="Georgia" fo:font-size="14pt" fo:language="it" fo:country="IT" fo:font-weight="bold" officeooo:rsid="03befda7" style:font-size-asian="14pt" style:font-weight-asian="bold" style:font-name-complex="Georgia1" style:font-size-complex="14pt" style:font-weight-complex="bold"/>
    </style:style>
    <style:style style:name="T232" style:family="text">
      <style:text-properties style:font-name="Georgia1" fo:font-size="14pt" fo:language="it" fo:country="IT" officeooo:rsid="0676fce0" style:font-size-asian="14pt" style:font-name-complex="Georgia1" style:font-size-complex="14pt"/>
    </style:style>
    <style:style style:name="T233" style:family="text">
      <style:text-properties style:font-name="Georgia1" fo:font-size="14pt" fo:language="it" fo:country="IT" officeooo:rsid="0677214c" style:font-size-asian="14pt" style:font-name-complex="Georgia1" style:font-size-complex="14pt"/>
    </style:style>
    <style:style style:name="T234" style:family="text">
      <style:text-properties style:font-name="Georgia1" fo:font-size="14pt" fo:language="la" fo:country="VA" fo:font-style="italic" fo:font-weight="normal" officeooo:rsid="03befda7" style:font-size-asian="14pt" style:font-style-asian="italic" style:font-weight-asian="normal" style:font-name-complex="Georgia1" style:font-size-complex="14pt" style:font-style-complex="italic" style:font-weight-complex="normal"/>
    </style:style>
    <style:style style:name="T235" style:family="text">
      <style:text-properties style:font-name="Georgia1" fo:font-size="14pt" fo:language="la" fo:country="VA" fo:font-style="italic" fo:font-weight="normal" officeooo:rsid="0677214c" style:font-size-asian="14pt" style:font-style-asian="italic" style:font-weight-asian="normal" style:font-name-complex="Georgia1" style:font-size-complex="14pt" style:font-style-complex="italic" style:font-weight-complex="normal"/>
    </style:style>
    <style:style style:name="T236" style:family="text">
      <style:text-properties style:font-name="Georgia1" fo:font-size="14pt" fo:language="it" fo:country="IT" officeooo:rsid="03c00b1a" style:font-size-asian="14pt" style:font-name-complex="Georgia1" style:font-size-complex="14pt"/>
    </style:style>
    <style:style style:name="T237" style:family="text">
      <style:text-properties fo:color="#8b0000" loext:opacity="100%" style:font-name="Georgia1" fo:font-size="14pt" fo:language="it" fo:country="IT" fo:font-weight="bold" style:font-size-asian="14pt" style:font-weight-asian="bold" style:font-name-complex="Georgia1" style:font-size-complex="14pt" style:font-weight-complex="bold"/>
    </style:style>
    <style:style style:name="T238" style:family="text">
      <style:text-properties style:font-name="Georgia1" fo:font-size="14pt" fo:language="la" fo:country="VA" fo:font-style="italic" fo:font-weight="normal" officeooo:rsid="03c00b1a" style:font-size-asian="14pt" style:font-style-asian="italic" style:font-weight-asian="normal" style:font-name-complex="Georgia1" style:font-size-complex="14pt" style:font-style-complex="italic" style:font-weight-complex="normal"/>
    </style:style>
    <style:style style:name="T239" style:family="text">
      <style:text-properties style:font-name="Georgia1" fo:font-size="14pt" fo:language="it" fo:country="IT" officeooo:rsid="03c00e89" style:font-size-asian="14pt" style:font-name-complex="Georgia1" style:font-size-complex="14pt"/>
    </style:style>
    <style:style style:name="T240" style:family="text">
      <style:text-properties style:font-name="Georgia1" fo:font-size="14pt" fo:language="it" fo:country="IT" officeooo:rsid="05866e80" style:font-size-asian="14pt" style:font-name-complex="Georgia1" style:font-size-complex="14pt"/>
    </style:style>
    <style:style style:name="T241" style:family="text">
      <style:text-properties style:font-name="Georgia1" fo:font-size="14pt" fo:language="it" fo:country="IT" officeooo:rsid="067dee99" style:font-size-asian="14pt" style:font-name-complex="Georgia1" style:font-size-complex="14pt"/>
    </style:style>
    <style:style style:name="T242" style:family="text">
      <style:text-properties style:font-name="Georgia1" fo:font-size="14pt" fo:language="it" fo:country="IT" fo:font-style="italic" fo:font-weight="bold" officeooo:rsid="03c00e89" style:font-size-asian="14pt" style:font-style-asian="italic" style:font-weight-asian="bold" style:font-name-complex="Georgia1" style:font-size-complex="14pt" style:font-style-complex="italic" style:font-weight-complex="bold"/>
    </style:style>
    <style:style style:name="T243" style:family="text">
      <style:text-properties style:font-name="Georgia1" fo:font-size="13pt" fo:language="it" fo:country="IT" fo:font-style="normal" fo:font-weight="bold" officeooo:rsid="03c00e89" style:font-size-asian="13pt" style:font-style-asian="normal" style:font-weight-asian="bold" style:font-name-complex="Georgia1" style:font-size-complex="13pt" style:font-style-complex="normal" style:font-weight-complex="bold"/>
    </style:style>
    <style:style style:name="T244" style:family="text">
      <style:text-properties style:font-name="Georgia1" fo:font-size="14pt" fo:language="it" fo:country="IT" style:font-size-asian="14pt" style:language-asian="de" style:country-asian="DE" style:font-name-complex="Georgia1" style:font-size-complex="14pt"/>
    </style:style>
    <style:style style:name="T245" style:family="text">
      <style:text-properties fo:font-variant="small-caps" style:font-name="Georgia1" fo:font-size="14pt" fo:language="it" fo:country="IT" officeooo:rsid="03c00e89" style:font-size-asian="14pt" style:font-name-complex="Georgia1" style:font-size-complex="14pt"/>
    </style:style>
    <style:style style:name="T246" style:family="text">
      <style:text-properties style:font-name="Georgia1" fo:font-size="14pt" fo:language="it" fo:country="IT" officeooo:rsid="03b6c574" style:font-size-asian="14pt" style:font-name-complex="Georgia1" style:font-size-complex="14pt"/>
    </style:style>
    <style:style style:name="T247" style:family="text">
      <style:text-properties style:font-name="Georgia1" fo:font-size="14pt" fo:language="it" fo:country="IT" officeooo:rsid="03c02aa7" style:font-size-asian="14pt" style:font-name-complex="Georgia1" style:font-size-complex="14pt"/>
    </style:style>
    <style:style style:name="T248" style:family="text">
      <style:text-properties style:font-name="Georgia1" fo:font-size="14pt" fo:language="it" fo:country="IT" officeooo:rsid="03c02aa7" style:font-size-asian="14pt" style:language-asian="en" style:country-asian="US" style:font-name-complex="Georgia1" style:font-size-complex="14pt"/>
    </style:style>
    <style:style style:name="T249" style:family="text">
      <style:text-properties style:font-name="Georgia1" fo:font-size="14pt" fo:language="it" fo:country="IT" officeooo:rsid="067f5347" style:font-size-asian="14pt" style:font-name-complex="Georgia1" style:font-size-complex="14pt"/>
    </style:style>
    <style:style style:name="T250" style:family="text">
      <style:text-properties style:font-name="Georgia1" fo:font-size="14pt" fo:language="it" fo:country="IT" officeooo:rsid="03c1697f" style:font-size-asian="14pt" style:font-name-complex="Georgia1" style:font-size-complex="14pt"/>
    </style:style>
    <style:style style:name="T251" style:family="text">
      <style:text-properties style:font-name="Georgia1" fo:font-size="14pt" fo:language="it" fo:country="IT" fo:font-style="italic" officeooo:rsid="03c1697f" style:font-size-asian="14pt" style:font-style-asian="italic" style:font-name-complex="Georgia1" style:font-size-complex="14pt" style:font-style-complex="italic"/>
    </style:style>
    <style:style style:name="T252" style:family="text">
      <style:text-properties style:font-name="Georgia1" fo:font-size="14pt" fo:language="it" fo:country="IT" fo:font-weight="bold" officeooo:rsid="03c1697f" style:font-size-asian="14pt" style:font-weight-asian="bold" style:font-name-complex="Georgia1" style:font-size-complex="14pt" style:font-weight-complex="bold"/>
    </style:style>
    <style:style style:name="T253" style:family="text">
      <style:text-properties style:font-name="Georgia1" fo:font-size="13pt" fo:language="it" fo:country="IT" fo:font-style="normal" fo:font-weight="bold" officeooo:rsid="03c1697f" style:font-size-asian="13pt" style:font-style-asian="normal" style:font-weight-asian="bold" style:font-name-complex="Georgia1" style:font-size-complex="13pt" style:font-style-complex="normal" style:font-weight-complex="bold"/>
    </style:style>
    <style:style style:name="T254" style:family="text">
      <style:text-properties style:font-name="Georgia1" fo:font-size="14pt" fo:language="it" fo:country="IT" officeooo:rsid="03c19065" style:font-size-asian="14pt" style:font-name-complex="Georgia1" style:font-size-complex="14pt"/>
    </style:style>
    <style:style style:name="T255" style:family="text">
      <style:text-properties style:font-name="Georgia1" fo:font-size="14pt" fo:language="it" fo:country="IT" officeooo:rsid="05a88a30" style:font-size-asian="14pt" style:font-name-complex="Georgia1" style:font-size-complex="14pt"/>
    </style:style>
    <style:style style:name="T256" style:family="text">
      <style:text-properties style:font-name="Georgia1" fo:font-size="14pt" fo:language="it" fo:country="IT" officeooo:rsid="03c2b3ca" style:font-size-asian="14pt" style:font-name-complex="Georgia1" style:font-size-complex="14pt"/>
    </style:style>
    <style:style style:name="T257" style:family="text">
      <style:text-properties style:font-name="Georgia1" fo:font-size="13pt" fo:language="it" fo:country="IT" fo:font-style="normal" fo:font-weight="bold" officeooo:rsid="03c2b3ca" style:font-size-asian="13pt" style:font-style-asian="normal" style:font-weight-asian="bold" style:font-name-complex="Georgia1" style:font-size-complex="13pt" style:font-style-complex="normal" style:font-weight-complex="bold"/>
    </style:style>
    <style:style style:name="T258" style:family="text">
      <style:text-properties style:font-name="Georgia" fo:font-size="14pt" fo:language="it" fo:country="IT" fo:font-weight="bold" officeooo:rsid="03c2b3ca" style:font-size-asian="14pt" style:font-weight-asian="bold" style:font-name-complex="Georgia1" style:font-size-complex="14pt" style:font-weight-complex="bold"/>
    </style:style>
    <style:style style:name="T259" style:family="text">
      <style:text-properties style:font-name="Georgia1" fo:font-size="14pt" fo:language="it" fo:country="IT" fo:font-style="italic" fo:font-weight="bold" officeooo:rsid="03c2b3ca" style:font-size-asian="14pt" style:font-style-asian="italic" style:font-weight-asian="bold" style:font-name-complex="Georgia1" style:font-size-complex="14pt" style:font-style-complex="italic" style:font-weight-complex="bold"/>
    </style:style>
    <style:style style:name="T260" style:family="text">
      <style:text-properties style:font-name="Georgia" fo:font-size="14pt" fo:language="it" fo:country="IT" fo:font-style="italic" fo:font-weight="bold" officeooo:rsid="03c2b3ca" style:font-size-asian="14pt" style:font-style-asian="italic" style:font-weight-asian="bold" style:font-name-complex="Georgia1" style:font-size-complex="14pt" style:font-style-complex="italic" style:font-weight-complex="bold"/>
    </style:style>
    <style:style style:name="T261" style:family="text">
      <style:text-properties style:font-name="Georgia1" fo:font-size="14pt" fo:language="it" fo:country="IT" officeooo:rsid="068301ca" style:font-size-asian="14pt" style:font-name-complex="Georgia1" style:font-size-complex="14pt"/>
    </style:style>
    <style:style style:name="T262" style:family="text">
      <style:text-properties style:font-name="Georgia1" fo:font-size="14pt" fo:language="it" fo:country="IT" officeooo:rsid="03c36c33" style:font-size-asian="14pt" style:font-name-complex="Georgia1" style:font-size-complex="14pt"/>
    </style:style>
    <style:style style:name="T263" style:family="text">
      <style:text-properties style:font-name="Georgia1" fo:font-size="14pt" fo:language="it" fo:country="IT" officeooo:rsid="03c3f59f" style:font-size-asian="14pt" style:font-name-complex="Georgia1" style:font-size-complex="14pt"/>
    </style:style>
    <style:style style:name="T264" style:family="text">
      <style:text-properties style:font-name="Georgia1" fo:font-size="14pt" fo:language="it" fo:country="IT" officeooo:rsid="03c58d6c" style:font-size-asian="14pt" style:font-name-complex="Georgia1" style:font-size-complex="14pt"/>
    </style:style>
    <style:style style:name="T265" style:family="text">
      <style:text-properties style:font-name="Georgia1" fo:font-size="13pt" fo:language="it" fo:country="IT" fo:font-style="normal" fo:font-weight="bold" style:font-size-asian="13pt" style:language-asian="en" style:country-asian="US" style:font-style-asian="normal" style:font-weight-asian="bold" style:font-name-complex="Georgia1" style:font-size-complex="13pt" style:font-style-complex="normal" style:font-weight-complex="bold"/>
    </style:style>
    <style:style style:name="T266" style:family="text">
      <style:text-properties style:font-name="Georgia1" fo:font-size="13pt" fo:language="it" fo:country="IT" fo:font-style="normal" fo:font-weight="bold" style:font-size-asian="13pt" style:language-asian="de" style:country-asian="DE" style:font-style-asian="normal" style:font-weight-asian="bold" style:font-name-complex="Georgia1" style:font-size-complex="13pt" style:font-style-complex="normal" style:font-weight-complex="bold"/>
    </style:style>
    <style:style style:name="T267" style:family="text">
      <style:text-properties style:font-name="Georgia1" fo:font-size="13pt" fo:language="it" fo:country="IT" fo:font-style="normal" fo:font-weight="bold" officeooo:rsid="03c58d6c" style:font-size-asian="13pt" style:font-style-asian="normal" style:font-weight-asian="bold" style:font-name-complex="Georgia1" style:font-size-complex="13pt" style:font-style-complex="normal" style:font-weight-complex="bold"/>
    </style:style>
    <style:style style:name="T268" style:family="text">
      <style:text-properties style:font-name="Georgia1" fo:font-size="14pt" fo:language="it" fo:country="IT" fo:font-style="italic" officeooo:rsid="03c58d6c" style:font-size-asian="14pt" style:font-style-asian="italic" style:font-name-complex="Georgia1" style:font-size-complex="14pt" style:font-style-complex="italic"/>
    </style:style>
    <style:style style:name="T269" style:family="text">
      <style:text-properties style:text-position="super 58%" style:font-name="Georgia1" fo:font-size="14pt" fo:language="it" fo:country="IT" fo:font-weight="bold" style:font-size-asian="14pt" style:font-weight-asian="bold" style:font-name-complex="Georgia1" style:font-size-complex="14pt" style:font-weight-complex="bold"/>
    </style:style>
    <style:style style:name="T270" style:family="text">
      <style:text-properties style:font-name="Georgia1" fo:font-size="14pt" fo:language="it" fo:country="IT" fo:font-weight="bold" officeooo:rsid="03c58d6c" style:font-size-asian="14pt" style:font-weight-asian="bold" style:font-name-complex="Georgia1" style:font-size-complex="14pt" style:font-weight-complex="bold"/>
    </style:style>
    <style:style style:name="T271" style:family="text">
      <style:text-properties style:font-name="Georgia1" fo:font-size="14pt" fo:language="it" fo:country="IT" fo:font-weight="normal" officeooo:rsid="068598b2" style:font-size-asian="14pt" style:font-weight-asian="normal" style:font-name-complex="Georgia1" style:font-size-complex="14pt" style:font-weight-complex="normal"/>
    </style:style>
    <style:style style:name="T272" style:family="text">
      <style:text-properties style:font-name="Georgia1" fo:font-size="14pt" fo:language="it" fo:country="IT" fo:font-weight="normal" officeooo:rsid="03c58d6c" style:font-size-asian="14pt" style:font-weight-asian="normal" style:font-name-complex="Georgia1" style:font-size-complex="14pt" style:font-weight-complex="normal"/>
    </style:style>
    <style:style style:name="T273" style:family="text">
      <style:text-properties style:font-name="Georgia1" fo:font-size="14pt" fo:language="it" fo:country="IT" fo:font-weight="normal" officeooo:rsid="03c7754a" style:font-size-asian="14pt" style:font-weight-asian="normal" style:font-name-complex="Georgia1" style:font-size-complex="14pt" style:font-weight-complex="normal"/>
    </style:style>
    <style:style style:name="T274" style:family="text">
      <style:text-properties fo:font-variant="small-caps" style:font-name="Georgia1" fo:font-size="14pt" fo:language="it" fo:country="IT" fo:font-weight="normal" officeooo:rsid="03c7754a" style:font-size-asian="14pt" style:font-weight-asian="normal" style:font-name-complex="Georgia1" style:font-size-complex="14pt" style:font-weight-complex="normal"/>
    </style:style>
    <style:style style:name="T275" style:family="text">
      <style:text-properties style:font-name="Georgia1" fo:font-size="14pt" fo:language="it" fo:country="IT" fo:font-weight="normal" officeooo:rsid="03c89639" style:font-size-asian="14pt" style:font-weight-asian="normal" style:font-name-complex="Georgia1" style:font-size-complex="14pt" style:font-weight-complex="normal"/>
    </style:style>
    <style:style style:name="T276" style:family="text">
      <style:text-properties style:font-name="Georgia1" fo:font-size="14pt" fo:language="it" fo:country="IT" fo:font-weight="normal" officeooo:rsid="05866e80" style:font-size-asian="14pt" style:font-weight-asian="normal" style:font-name-complex="Georgia1" style:font-size-complex="14pt" style:font-weight-complex="normal"/>
    </style:style>
    <style:style style:name="T277" style:family="text">
      <style:text-properties fo:font-variant="small-caps" style:text-position="super 58%" style:font-name="Georgia1" fo:font-size="14pt" fo:language="it" fo:country="IT" fo:font-weight="normal" officeooo:rsid="03c89639" style:font-size-asian="14pt" style:font-weight-asian="normal" style:font-name-complex="Georgia1" style:font-size-complex="14pt" style:font-weight-complex="normal"/>
    </style:style>
    <style:style style:name="T278" style:family="text">
      <style:text-properties style:font-name="Georgia1" fo:font-size="14pt" fo:language="it" fo:country="IT" fo:font-weight="normal" officeooo:rsid="0589b610" style:font-size-asian="14pt" style:font-weight-asian="normal" style:font-name-complex="Georgia1" style:font-size-complex="14pt" style:font-weight-complex="normal"/>
    </style:style>
    <style:style style:name="T279" style:family="text">
      <style:text-properties style:font-name="Georgia1" fo:font-size="14pt" fo:language="it" fo:country="IT" fo:font-weight="normal" officeooo:rsid="03c89639" style:font-size-asian="14pt" style:language-asian="de" style:country-asian="DE" style:font-weight-asian="normal" style:font-name-complex="Georgia1" style:font-size-complex="14pt" style:font-weight-complex="normal"/>
    </style:style>
    <style:style style:name="T280" style:family="text">
      <style:text-properties style:font-name="Georgia1" fo:font-size="14pt" fo:language="it" fo:country="IT" fo:font-weight="normal" officeooo:rsid="06862fc2" style:font-size-asian="14pt" style:font-weight-asian="normal" style:font-name-complex="Georgia1" style:font-size-complex="14pt" style:font-weight-complex="normal"/>
    </style:style>
    <style:style style:name="T281" style:family="text">
      <style:text-properties style:font-name="Georgia1" fo:font-size="14pt" fo:language="it" fo:country="IT" fo:font-weight="normal" officeooo:rsid="0687ff71" style:font-size-asian="14pt" style:font-weight-asian="normal" style:font-name-complex="Georgia1" style:font-size-complex="14pt" style:font-weight-complex="normal"/>
    </style:style>
    <style:style style:name="T282" style:family="text">
      <style:text-properties style:font-name="Georgia1" fo:font-size="14pt" fo:language="it" fo:country="IT" officeooo:rsid="06322044" style:font-size-asian="14pt" style:font-name-complex="Georgia1" style:font-size-complex="14pt"/>
    </style:style>
    <style:style style:name="T283" style:family="text">
      <style:text-properties style:font-name="Georgia1" fo:font-size="14pt" fo:language="it" fo:country="IT" officeooo:rsid="03cbbb19" style:font-size-asian="14pt" style:font-name-complex="Georgia1" style:font-size-complex="14pt"/>
    </style:style>
    <style:style style:name="T284" style:family="text">
      <style:text-properties style:font-name="Georgia1" fo:font-size="14pt" fo:language="it" fo:country="IT" officeooo:rsid="03cd9bd5" style:font-size-asian="14pt" style:font-name-complex="Georgia1" style:font-size-complex="14pt"/>
    </style:style>
    <style:style style:name="T285" style:family="text">
      <style:text-properties fo:color="#0000ff" loext:opacity="100%" style:font-name="Georgia1" fo:font-size="14pt" fo:language="it" fo:country="IT" fo:font-style="italic" fo:font-weight="bold" officeooo:rsid="03cbbb19" style:font-size-asian="14pt" style:font-style-asian="italic" style:font-weight-asian="bold" style:font-name-complex="Georgia1" style:font-size-complex="14pt" style:font-style-complex="italic" style:font-weight-complex="bold"/>
    </style:style>
    <style:style style:name="T286" style:family="text">
      <style:text-properties style:font-name="Georgia1" fo:font-size="13pt" fo:language="it" fo:country="IT" fo:font-style="normal" fo:font-weight="bold" officeooo:rsid="03cbbb19" style:font-size-asian="13pt" style:font-style-asian="normal" style:font-weight-asian="bold" style:font-name-complex="Georgia1" style:font-size-complex="13pt" style:font-style-complex="normal" style:font-weight-complex="bold"/>
    </style:style>
    <style:style style:name="T287" style:family="text">
      <style:text-properties style:font-name="Georgia1" fo:font-size="14pt" fo:language="it" fo:country="IT" fo:font-weight="bold" officeooo:rsid="03cbbb19" style:font-size-asian="14pt" style:font-weight-asian="bold" style:font-name-complex="Georgia1" style:font-size-complex="14pt" style:font-weight-complex="bold"/>
    </style:style>
    <style:style style:name="T288" style:family="text">
      <style:text-properties style:font-name="Georgia1" fo:font-size="14pt" fo:language="it" fo:country="IT" style:font-size-asian="14pt" style:language-asian="fr" style:country-asian="FR" style:font-name-complex="Georgia1" style:font-size-complex="14pt"/>
    </style:style>
    <style:style style:name="T289" style:family="text">
      <style:text-properties fo:color="#0000ff" loext:opacity="100%" style:font-name="Georgia1" fo:font-size="14pt" fo:language="it" fo:country="IT" fo:font-weight="bold" officeooo:rsid="03cbbb19" style:font-size-asian="14pt" style:font-weight-asian="bold" style:font-name-complex="Georgia1" style:font-size-complex="14pt" style:font-weight-complex="bold"/>
    </style:style>
    <style:style style:name="T290" style:family="text">
      <style:text-properties fo:color="#0000ff" loext:opacity="100%" style:font-name="Georgia1" fo:font-size="14pt" fo:language="it" fo:country="IT" fo:font-style="italic" fo:font-weight="bold" officeooo:rsid="03cd9bd5" style:font-size-asian="14pt" style:font-style-asian="italic" style:font-weight-asian="bold" style:font-name-complex="Georgia1" style:font-size-complex="14pt" style:font-style-complex="italic" style:font-weight-complex="bold"/>
    </style:style>
    <style:style style:name="T291" style:family="text">
      <style:text-properties fo:color="#0000ff" loext:opacity="100%" style:font-name="Georgia1" fo:font-size="14pt" fo:language="it" fo:country="IT" fo:font-style="italic" style:font-size-asian="14pt" style:font-style-asian="italic" style:font-name-complex="Georgia1" style:font-size-complex="14pt" style:font-style-complex="italic"/>
    </style:style>
    <style:style style:name="T292" style:family="text">
      <style:text-properties style:font-name="Georgia1" fo:font-size="14pt" fo:language="it" fo:country="IT" officeooo:rsid="0588a480" style:font-size-asian="14pt" style:font-name-complex="Georgia1" style:font-size-complex="14pt"/>
    </style:style>
    <style:style style:name="T293" style:family="text">
      <style:text-properties style:font-name="Georgia1" fo:font-size="14pt" fo:language="it" fo:country="IT" officeooo:rsid="03977dd1" style:font-size-asian="14pt" style:font-name-complex="Georgia1" style:font-size-complex="14pt"/>
    </style:style>
    <style:style style:name="T294" style:family="text">
      <style:text-properties fo:color="#c71585" loext:opacity="100%" style:font-name="Georgia1" fo:font-size="14pt" fo:language="it" fo:country="IT" fo:font-weight="bold" officeooo:rsid="03977dd1" style:font-size-asian="14pt" style:font-weight-asian="bold" style:font-name-complex="Georgia1" style:font-size-complex="14pt" style:font-weight-complex="bold"/>
    </style:style>
    <style:style style:name="T295" style:family="text">
      <style:text-properties style:font-name="Georgia1" fo:font-size="13pt" fo:language="it" fo:country="IT" fo:font-style="normal" fo:font-weight="bold" officeooo:rsid="03cd9bd5" style:font-size-asian="13pt" style:font-style-asian="normal" style:font-weight-asian="bold" style:font-name-complex="Georgia1" style:font-size-complex="13pt" style:font-style-complex="normal" style:font-weight-complex="bold"/>
    </style:style>
    <style:style style:name="T296" style:family="text">
      <style:text-properties style:font-name="Georgia1" fo:font-size="14pt" fo:language="it" fo:country="IT" officeooo:rsid="03977dd1" style:font-size-asian="14pt" style:rfc-language-tag-asian="es-ES-u-co-trad" style:language-asian="es" style:country-asian="ES" style:font-name-complex="Georgia1" style:font-size-complex="14pt"/>
    </style:style>
    <style:style style:name="T297" style:family="text">
      <style:text-properties style:font-name="Georgia1" fo:font-size="11pt" fo:language="it" fo:country="IT" fo:font-weight="bold" style:font-size-asian="11pt" style:font-weight-asian="bold" style:font-name-complex="Georgia1" style:font-size-complex="11pt" style:font-weight-complex="bold"/>
    </style:style>
    <style:style style:name="T298" style:family="text">
      <style:text-properties style:text-position="sub 58%" style:font-name="Georgia1" fo:font-size="11pt" fo:language="it" fo:country="IT" fo:font-weight="bold" style:font-size-asian="11pt" style:font-weight-asian="bold" style:font-name-complex="Georgia1" style:font-size-complex="11pt" style:font-weight-complex="bold"/>
    </style:style>
    <style:style style:name="T299" style:family="text">
      <style:text-properties style:font-name="Georgia1" fo:font-size="14pt" fo:language="it" fo:country="IT" fo:font-weight="bold" officeooo:rsid="03cd9bd5" style:font-size-asian="14pt" style:font-weight-asian="bold" style:font-name-complex="Georgia1" style:font-size-complex="14pt" style:font-weight-complex="bold"/>
    </style:style>
    <style:style style:name="T300" style:family="text">
      <style:text-properties fo:color="#c71585" loext:opacity="100%"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301" style:family="text">
      <style:text-properties style:font-name="Georgia1" fo:font-size="14pt" fo:language="it" fo:country="IT" officeooo:rsid="03d032b8" style:font-size-asian="14pt" style:font-name-complex="Georgia1" style:font-size-complex="14pt"/>
    </style:style>
    <style:style style:name="T302" style:family="text">
      <style:text-properties style:font-name="Georgia1" fo:font-size="14pt" fo:language="it" fo:country="IT" officeooo:rsid="0395a497" style:font-size-asian="14pt" style:font-name-complex="Georgia1" style:font-size-complex="14pt"/>
    </style:style>
    <style:style style:name="T303" style:family="text">
      <style:text-properties style:font-name="Georgia1" fo:font-size="14pt" fo:language="it" fo:country="IT" officeooo:rsid="068e19f1" style:font-size-asian="14pt" style:font-name-complex="Georgia1" style:font-size-complex="14pt"/>
    </style:style>
    <style:style style:name="T304" style:family="text">
      <style:text-properties style:font-name="Georgia1" fo:font-size="13pt" fo:font-style="normal" fo:font-weight="bold" officeooo:rsid="03d032b8" style:font-size-asian="13pt" style:font-style-asian="normal" style:font-weight-asian="bold" style:font-size-complex="13pt" style:font-style-complex="normal" style:font-weight-complex="bold"/>
    </style:style>
    <style:style style:name="T305" style:family="text">
      <style:text-properties style:font-name="Georgia1" fo:font-size="14pt" fo:language="it" fo:country="IT" officeooo:rsid="03947fd1" style:font-size-asian="14pt" style:font-name-complex="Georgia1" style:font-size-complex="14pt"/>
    </style:style>
    <style:style style:name="T306" style:family="text">
      <style:text-properties style:font-name="Georgia1" fo:font-size="14pt" fo:language="it" fo:country="IT" officeooo:rsid="03d0d36a" style:font-size-asian="14pt" style:font-name-complex="Georgia1" style:font-size-complex="14pt"/>
    </style:style>
    <style:style style:name="T307" style:family="text">
      <style:text-properties style:font-name="Georgia1" fo:font-size="14pt" fo:language="it" fo:country="IT" officeooo:rsid="03d1b4de" style:font-size-asian="14pt" style:font-name-complex="Georgia1" style:font-size-complex="14pt"/>
    </style:style>
    <style:style style:name="T308" style:family="text">
      <style:text-properties style:font-name="Georgia1" fo:font-size="11pt" fo:language="it" fo:country="IT" fo:font-weight="bold" officeooo:rsid="03d31d90" style:font-size-asian="11pt" style:font-weight-asian="bold" style:font-name-complex="Georgia1" style:font-size-complex="11pt" style:font-weight-complex="bold"/>
    </style:style>
    <style:style style:name="T309" style:family="text">
      <style:text-properties style:font-name="Georgia1" fo:font-size="11pt" fo:language="it" fo:country="IT" fo:font-weight="bold" officeooo:rsid="03d1b4de" style:font-size-asian="11pt" style:font-weight-asian="bold" style:font-name-complex="Georgia1" style:font-size-complex="11pt" style:font-weight-complex="bold"/>
    </style:style>
    <style:style style:name="T310" style:family="text">
      <style:text-properties style:font-name="Georgia1" fo:font-size="11pt" fo:language="it" fo:country="IT" fo:font-weight="bold" officeooo:rsid="0588a480" style:font-size-asian="11pt" style:font-weight-asian="bold" style:font-name-complex="Georgia1" style:font-size-complex="11pt" style:font-weight-complex="bold"/>
    </style:style>
    <style:style style:name="T311" style:family="text">
      <style:text-properties style:font-name="Georgia1" fo:font-size="11pt" fo:language="it" fo:country="IT" fo:font-weight="bold" style:font-size-asian="11pt" style:font-weight-asian="bold" style:font-name-complex="Courier New" style:font-size-complex="11pt" style:font-weight-complex="bold"/>
    </style:style>
    <style:style style:name="T312" style:family="text">
      <style:text-properties style:font-name="Georgia1" fo:font-size="14pt" fo:language="it" fo:country="IT" fo:font-style="italic" officeooo:rsid="06322044" style:font-size-asian="14pt" style:font-style-asian="italic" style:font-name-complex="Georgia1" style:font-size-complex="14pt" style:font-style-complex="italic"/>
    </style:style>
    <style:style style:name="T313" style:family="text">
      <style:text-properties style:font-name="Georgia1" fo:font-size="14pt" fo:language="it" fo:country="IT" fo:font-style="italic" officeooo:rsid="03d1b4de" style:font-size-asian="14pt" style:font-style-asian="italic" style:font-name-complex="Georgia1" style:font-size-complex="14pt" style:font-style-complex="italic"/>
    </style:style>
    <style:style style:name="T314" style:family="text">
      <style:text-properties fo:font-size="28pt" officeooo:rsid="038fd16e" style:font-size-asian="28pt" style:font-size-complex="28pt"/>
    </style:style>
    <style:style style:name="T315" style:family="text">
      <style:text-properties fo:font-size="28pt" officeooo:rsid="03f76a3e" style:font-size-asian="28pt" style:font-size-complex="28pt"/>
    </style:style>
    <style:style style:name="T316" style:family="text">
      <style:text-properties style:font-name="Georgia1" fo:font-size="13pt" fo:language="it" fo:country="IT" fo:font-style="normal" fo:font-weight="bold" officeooo:rsid="038fd16e" style:font-size-asian="13pt" style:font-style-asian="normal" style:font-weight-asian="bold" style:font-name-complex="Georgia1" style:font-size-complex="13pt" style:font-style-complex="normal" style:font-weight-complex="bold"/>
    </style:style>
    <style:style style:name="T317" style:family="text">
      <style:text-properties style:font-name="Georgia1" fo:font-size="13pt" fo:font-style="normal" officeooo:rsid="038fd16e" style:font-size-asian="13pt" style:font-style-asian="normal" style:font-size-complex="13pt" style:font-style-complex="normal"/>
    </style:style>
    <style:style style:name="T318" style:family="text">
      <style:text-properties style:font-name="Georgia1" fo:font-size="14pt" fo:language="it" fo:country="IT" officeooo:rsid="03d9bc20" style:font-size-asian="14pt" style:font-name-complex="Georgia1" style:font-size-complex="14pt"/>
    </style:style>
    <style:style style:name="T319" style:family="text">
      <style:text-properties fo:color="#0000ff" loext:opacity="100%" style:font-name="Georgia1" fo:font-size="14pt" fo:language="it" fo:country="IT" fo:font-weight="bold" officeooo:rsid="03db2922" style:font-size-asian="14pt" style:font-weight-asian="bold" style:font-name-complex="Georgia1" style:font-size-complex="14pt" style:font-weight-complex="bold"/>
    </style:style>
    <style:style style:name="T320" style:family="text">
      <style:text-properties style:font-name="Georgia1" fo:font-size="14pt" fo:language="it" fo:country="IT" officeooo:rsid="03e10f32" style:font-size-asian="14pt" style:font-name-complex="Georgia1" style:font-size-complex="14pt"/>
    </style:style>
    <style:style style:name="T321" style:family="text">
      <style:text-properties fo:color="#c71585"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322" style:family="text">
      <style:text-properties style:font-name="Georgia1" fo:font-size="14pt" fo:language="it" fo:country="IT" officeooo:rsid="03db2922" style:font-size-asian="14pt" style:font-name-complex="Georgia1" style:font-size-complex="14pt"/>
    </style:style>
    <style:style style:name="T323" style:family="text">
      <style:text-properties fo:color="#c71585" loext:opacity="100%" style:font-name="Georgia1" fo:font-size="14pt" fo:language="it" fo:country="IT" fo:font-weight="bold" officeooo:rsid="03db2922" style:font-size-asian="14pt" style:font-weight-asian="bold" style:font-name-complex="Georgia1" style:font-size-complex="14pt" style:font-weight-complex="bold"/>
    </style:style>
    <style:style style:name="T324" style:family="text">
      <style:text-properties style:font-name="Georgia1" fo:font-size="13pt" fo:font-style="normal" fo:font-weight="bold" officeooo:rsid="03e786bc" style:font-size-asian="13pt" style:font-style-asian="normal" style:font-weight-asian="bold" style:font-size-complex="13pt" style:font-style-complex="normal" style:font-weight-complex="bold"/>
    </style:style>
    <style:style style:name="T325" style:family="text">
      <style:text-properties style:font-name="Georgia1" fo:font-size="14pt" fo:font-weight="bold" style:font-size-asian="14pt" style:font-weight-asian="bold" style:font-size-complex="14pt" style:font-weight-complex="bold"/>
    </style:style>
    <style:style style:name="T326" style:family="text">
      <style:text-properties style:font-name="Georgia1" fo:font-size="14pt" fo:language="it" fo:country="IT" style:font-size-asian="14pt" style:font-name-complex="Arial" style:font-size-complex="14pt"/>
    </style:style>
    <style:style style:name="T327" style:family="text">
      <style:text-properties style:font-name="Georgia1" fo:font-size="14pt" fo:language="it" fo:country="IT" officeooo:rsid="03e234b4" style:font-size-asian="14pt" style:font-name-complex="Georgia1" style:font-size-complex="14pt"/>
    </style:style>
    <style:style style:name="T328" style:family="text">
      <style:text-properties style:font-name="Georgia1" fo:font-size="14pt" fo:language="it" fo:country="IT" officeooo:rsid="03e3fb49" style:font-size-asian="14pt" style:font-name-complex="Georgia1" style:font-size-complex="14pt"/>
    </style:style>
    <style:style style:name="T329" style:family="text">
      <style:text-properties style:font-name="Georgia1" fo:font-size="14pt" fo:language="it" fo:country="IT" officeooo:rsid="03e3fb49" style:font-size-asian="14pt" style:language-asian="de" style:country-asian="DE" style:font-name-complex="Georgia1" style:font-size-complex="14pt"/>
    </style:style>
    <style:style style:name="T330" style:family="text">
      <style:text-properties style:text-position="super 58%" style:font-name="Georgia1" fo:font-size="14pt" fo:language="it" fo:country="IT" officeooo:rsid="03e3fb49" style:font-size-asian="14pt" style:font-name-complex="Georgia1" style:font-size-complex="14pt"/>
    </style:style>
    <style:style style:name="T331" style:family="text">
      <style:text-properties style:font-name="Georgia1" fo:font-size="14pt" fo:language="it" fo:country="IT" fo:font-style="italic" officeooo:rsid="03e3fb49" style:font-size-asian="14pt" style:font-style-asian="italic" style:font-name-complex="Georgia1" style:font-size-complex="14pt" style:font-style-complex="italic"/>
    </style:style>
    <style:style style:name="T332" style:family="text">
      <style:text-properties style:font-name="Georgia1" fo:font-size="14pt" fo:language="it" fo:country="IT" fo:font-weight="bold" officeooo:rsid="0588a480" style:font-size-asian="14pt" style:font-weight-asian="bold" style:font-name-complex="Georgia1" style:font-size-complex="14pt" style:font-weight-complex="bold"/>
    </style:style>
    <style:style style:name="T333" style:family="text">
      <style:text-properties style:font-name="Georgia1" fo:font-size="14pt" fo:language="it" fo:country="IT" fo:font-weight="bold" officeooo:rsid="03e3fb49" style:font-size-asian="14pt" style:font-weight-asian="bold" style:font-name-complex="Georgia1" style:font-size-complex="14pt" style:font-weight-complex="bold"/>
    </style:style>
    <style:style style:name="T334" style:family="text">
      <style:text-properties fo:color="#0000ff" loext:opacity="100%" style:font-name="Georgia1" fo:font-size="14pt" fo:language="it" fo:country="IT" fo:font-weight="bold" officeooo:rsid="03e3fb49" style:font-size-asian="14pt" style:font-weight-asian="bold" style:font-name-complex="Georgia1" style:font-size-complex="14pt" style:font-weight-complex="bold"/>
    </style:style>
    <style:style style:name="T335" style:family="text">
      <style:text-properties fo:color="#0000ff" loext:opacity="100%" style:font-name="Georgia1" fo:font-size="14pt" fo:language="it" fo:country="IT" fo:font-style="italic" fo:font-weight="bold" officeooo:rsid="03e3fb49" style:font-size-asian="14pt" style:font-style-asian="italic" style:font-weight-asian="bold" style:font-name-complex="Georgia1" style:font-size-complex="14pt" style:font-style-complex="italic" style:font-weight-complex="bold"/>
    </style:style>
    <style:style style:name="T336" style:family="text">
      <style:text-properties style:font-name="Georgia1" fo:font-size="13pt" fo:font-style="normal" fo:font-weight="bold" officeooo:rsid="03e4fbe0" style:font-size-asian="13pt" style:font-style-asian="normal" style:font-weight-asian="bold" style:font-size-complex="13pt" style:font-style-complex="normal" style:font-weight-complex="bold"/>
    </style:style>
    <style:style style:name="T337" style:family="text">
      <style:text-properties style:font-name="Georgia1" fo:font-size="14pt" fo:language="it" fo:country="IT" officeooo:rsid="03e4fbe0" style:font-size-asian="14pt" style:font-name-complex="Georgia1" style:font-size-complex="14pt"/>
    </style:style>
    <style:style style:name="T338" style:family="text">
      <style:text-properties style:font-name="Georgia1" fo:font-size="14pt" fo:language="it" fo:country="IT" officeooo:rsid="0589b610" style:font-size-asian="14pt" style:font-name-complex="Georgia1" style:font-size-complex="14pt"/>
    </style:style>
    <style:style style:name="T339" style:family="text">
      <style:text-properties style:font-name="Georgia1" fo:font-size="14pt" fo:language="it" fo:country="IT" fo:font-style="italic" officeooo:rsid="03e6132c" style:font-size-asian="14pt" style:font-style-asian="italic" style:font-name-complex="Georgia1" style:font-size-complex="14pt" style:font-style-complex="italic"/>
    </style:style>
    <style:style style:name="T340" style:family="text">
      <style:text-properties style:font-name="Georgia1" fo:font-size="14pt" fo:language="it" fo:country="IT" officeooo:rsid="068f8fc1" style:font-size-asian="14pt" style:font-name-complex="Georgia1" style:font-size-complex="14pt"/>
    </style:style>
    <style:style style:name="T341" style:family="text">
      <style:text-properties style:font-name="Georgia1" fo:font-size="14pt" fo:language="it" fo:country="IT" officeooo:rsid="03e6132c" style:font-size-asian="14pt" style:font-name-complex="Georgia1" style:font-size-complex="14pt"/>
    </style:style>
    <style:style style:name="T342" style:family="text">
      <style:text-properties style:font-name="Georgia1" fo:font-size="14pt" fo:language="it" fo:country="IT" officeooo:rsid="03e8742c" style:font-size-asian="14pt" style:font-name-complex="Georgia1" style:font-size-complex="14pt"/>
    </style:style>
    <style:style style:name="T343" style:family="text">
      <style:text-properties style:font-name="Georgia1" fo:font-size="14pt" fo:language="it" fo:country="IT" fo:font-weight="normal" officeooo:rsid="03e8d038" style:font-size-asian="14pt" style:font-weight-asian="normal" style:font-name-complex="Georgia1" style:font-size-complex="14pt" style:font-weight-complex="normal"/>
    </style:style>
    <style:style style:name="T344" style:family="text">
      <style:text-properties style:font-name="Georgia1" fo:font-size="13pt" fo:language="it" fo:country="IT" fo:font-style="normal" fo:font-weight="bold" officeooo:rsid="03e8d038" style:font-size-asian="13pt" style:font-style-asian="normal" style:font-weight-asian="bold" style:font-name-complex="Georgia1" style:font-size-complex="13pt" style:font-style-complex="normal" style:font-weight-complex="bold"/>
    </style:style>
    <style:style style:name="T345" style:family="text">
      <style:text-properties style:font-name="Georgia1" fo:font-size="14pt" fo:language="it" fo:country="IT" fo:font-weight="bold" officeooo:rsid="03e8d038" style:font-size-asian="14pt" style:font-weight-asian="bold" style:font-name-complex="Georgia1" style:font-size-complex="14pt" style:font-weight-complex="bold"/>
    </style:style>
    <style:style style:name="T346" style:family="text">
      <style:text-properties fo:color="#0000cd" loext:opacity="100%" style:font-name="Georgia1" fo:font-size="14pt" fo:language="it" fo:country="IT" fo:font-weight="bold" officeooo:rsid="03e8d038" style:font-size-asian="14pt" style:font-weight-asian="bold" style:font-name-complex="Georgia1" style:font-size-complex="14pt" style:font-weight-complex="bold"/>
    </style:style>
    <style:style style:name="T347" style:family="text">
      <style:text-properties fo:color="#c71585" loext:opacity="100%" style:font-name="Georgia1" fo:font-size="14pt" fo:language="it" fo:country="IT" fo:font-style="italic" fo:font-weight="bold" style:font-size-asian="14pt" style:language-asian="en" style:country-asian="US" style:font-style-asian="italic" style:font-weight-asian="bold" style:font-name-complex="Georgia1" style:font-size-complex="14pt" style:font-style-complex="italic" style:font-weight-complex="bold"/>
    </style:style>
    <style:style style:name="T348" style:family="text">
      <style:text-properties style:font-name="Georgia1" fo:font-size="14pt" fo:language="it" fo:country="IT" fo:font-weight="normal" officeooo:rsid="03eabdaa" style:font-size-asian="14pt" style:font-weight-asian="normal" style:font-name-complex="Georgia1" style:font-size-complex="14pt" style:font-weight-complex="normal"/>
    </style:style>
    <style:style style:name="T349" style:family="text">
      <style:text-properties style:font-name="Georgia1" fo:font-size="14pt" fo:language="it" fo:country="IT" fo:font-style="italic" fo:font-weight="bold" style:font-name-asian="Georgia1" style:font-size-asian="14pt" style:font-style-asian="italic" style:font-weight-asian="bold" style:font-name-complex="Georgia1" style:font-size-complex="14pt" style:font-style-complex="italic" style:font-weight-complex="bold"/>
    </style:style>
    <style:style style:name="T350" style:family="text">
      <style:text-properties style:font-name="Georgia" fo:font-size="14pt" fo:language="it" fo:country="IT" fo:font-style="italic" fo:font-weight="bold" officeooo:rsid="03eabdaa" style:font-name-asian="Georgia1" style:font-size-asian="14pt" style:font-style-asian="italic" style:font-weight-asian="bold" style:font-name-complex="Georgia1" style:font-size-complex="14pt" style:font-style-complex="italic" style:font-weight-complex="bold"/>
    </style:style>
    <style:style style:name="T351" style:family="text">
      <style:text-properties style:font-name="Georgia" fo:font-size="14pt" fo:language="it" fo:country="IT" fo:font-style="italic" fo:font-weight="bold" officeooo:rsid="03eabdaa" style:font-size-asian="14pt" style:font-style-asian="italic" style:font-weight-asian="bold" style:font-name-complex="Georgia1" style:font-size-complex="14pt" style:font-style-complex="italic" style:font-weight-complex="bold"/>
    </style:style>
    <style:style style:name="T352" style:family="text">
      <style:text-properties style:font-name="Georgia1" fo:font-size="14pt" fo:language="it" fo:country="IT" fo:font-style="italic" fo:font-weight="bold" officeooo:rsid="068f8fc1" style:font-size-asian="14pt" style:font-style-asian="italic" style:font-weight-asian="bold" style:font-name-complex="Georgia1" style:font-size-complex="14pt" style:font-style-complex="italic" style:font-weight-complex="bold"/>
    </style:style>
    <style:style style:name="T353" style:family="text">
      <style:text-properties style:font-name="Georgia1" fo:font-size="14pt" fo:language="it" fo:country="IT" fo:font-weight="normal" officeooo:rsid="069004f2" style:font-size-asian="14pt" style:font-weight-asian="normal" style:font-name-complex="Georgia1" style:font-size-complex="14pt" style:font-weight-complex="normal"/>
    </style:style>
    <style:style style:name="T354" style:family="text">
      <style:text-properties style:text-position="super 58%" style:font-name="Georgia1" fo:font-size="14pt" fo:language="it" fo:country="IT" fo:font-weight="normal" officeooo:rsid="03eabdaa" style:font-size-asian="14pt" style:font-weight-asian="normal" style:font-name-complex="Georgia1" style:font-size-complex="14pt" style:font-weight-complex="normal"/>
    </style:style>
    <style:style style:name="T355" style:family="text">
      <style:text-properties style:font-name="Georgia1" fo:font-size="14pt" fo:language="it" fo:country="IT" fo:font-weight="normal" officeooo:rsid="03f72439" style:font-size-asian="14pt" style:font-weight-asian="normal" style:font-name-complex="Georgia1" style:font-size-complex="14pt" style:font-weight-complex="normal"/>
    </style:style>
    <style:style style:name="T356" style:family="text">
      <style:text-properties fo:font-variant="small-caps" style:font-name="Georgia1" fo:font-size="14pt" fo:language="it" fo:country="IT" fo:font-weight="normal" officeooo:rsid="03eabdaa" style:font-size-asian="14pt" style:font-weight-asian="normal" style:font-name-complex="Georgia1" style:font-size-complex="14pt" style:font-weight-complex="normal"/>
    </style:style>
    <style:style style:name="T357" style:family="text">
      <style:text-properties style:font-name="Georgia1" fo:font-size="14pt" fo:language="it" fo:country="IT" fo:font-weight="normal" officeooo:rsid="03eb050a" style:font-size-asian="14pt" style:font-weight-asian="normal" style:font-name-complex="Georgia1" style:font-size-complex="14pt" style:font-weight-complex="normal"/>
    </style:style>
    <style:style style:name="T358" style:family="text">
      <style:text-properties style:font-name="Georgia" fo:font-size="14pt" fo:language="it" fo:country="IT" fo:font-weight="normal" officeooo:rsid="03eb050a" style:font-size-asian="14pt" style:font-weight-asian="normal" style:font-name-complex="Georgia1" style:font-size-complex="14pt" style:font-weight-complex="normal"/>
    </style:style>
    <style:style style:name="T359" style:family="text">
      <style:text-properties style:font-name="Georgia1" fo:font-size="14pt" fo:language="it" fo:country="IT" fo:font-weight="normal" style:font-size-asian="14pt" style:font-weight-asian="normal" style:font-name-complex="Courier New" style:font-size-complex="14pt" style:font-weight-complex="normal"/>
    </style:style>
    <style:style style:name="T360" style:family="text">
      <style:text-properties style:font-name="Georgia1" fo:font-size="14pt" fo:language="it" fo:country="IT" fo:font-weight="normal" officeooo:rsid="058bc949" style:font-size-asian="14pt" style:font-weight-asian="normal" style:font-name-complex="Georgia1" style:font-size-complex="14pt" style:font-weight-complex="normal"/>
    </style:style>
    <style:style style:name="T361" style:family="text">
      <style:text-properties style:font-name="Georgia1" fo:font-size="14pt" fo:language="it" fo:country="IT" fo:font-weight="normal" officeooo:rsid="058bc949" style:font-size-asian="14pt" style:rfc-language-tag-asian="es-ES-u-co-trad" style:language-asian="es" style:country-asian="ES" style:font-weight-asian="normal" style:font-name-complex="Georgia1" style:font-size-complex="14pt" style:font-weight-complex="normal"/>
    </style:style>
    <style:style style:name="T362" style:family="text">
      <style:text-properties style:font-name="Georgia1" fo:font-size="14pt" fo:language="it" fo:country="IT" fo:font-weight="normal" officeooo:rsid="03eb6aa7" style:font-size-asian="14pt" style:font-weight-asian="normal" style:font-name-complex="Georgia1" style:font-size-complex="14pt" style:font-weight-complex="normal"/>
    </style:style>
    <style:style style:name="T363" style:family="text">
      <style:text-properties style:font-name="Georgia1" fo:font-size="14pt" fo:language="it" fo:country="IT" fo:font-weight="normal" officeooo:rsid="06322044" style:font-size-asian="14pt" style:font-weight-asian="normal" style:font-name-complex="Georgia1" style:font-size-complex="14pt" style:font-weight-complex="normal"/>
    </style:style>
    <style:style style:name="T364" style:family="text">
      <style:text-properties fo:color="#c71585" loext:opacity="100%" style:font-name="Georgia1" fo:font-size="14pt" fo:language="it" fo:country="IT" fo:font-weight="bold" officeooo:rsid="03eb6aa7" style:font-size-asian="14pt" style:font-weight-asian="bold" style:font-name-complex="Georgia1" style:font-size-complex="14pt" style:font-weight-complex="bold"/>
    </style:style>
    <style:style style:name="T365" style:family="text">
      <style:text-properties style:font-name="Georgia1" fo:font-size="14pt" fo:language="it" fo:country="IT" fo:font-style="normal" fo:font-weight="normal" officeooo:rsid="03eb6aa7" style:font-size-asian="14pt" style:font-style-asian="normal" style:font-weight-asian="normal" style:font-name-complex="Georgia1" style:font-size-complex="14pt" style:font-style-complex="normal" style:font-weight-complex="normal"/>
    </style:style>
    <style:style style:name="T366"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367" style:family="text">
      <style:text-properties fo:color="#0000ff" loext:opacity="100%" style:font-name="Georgia1" fo:font-size="14pt" fo:language="it" fo:country="IT" fo:font-style="italic" fo:font-weight="bold" officeooo:rsid="03eb6aa7" style:font-size-asian="14pt" style:font-style-asian="italic" style:font-weight-asian="bold" style:font-name-complex="Georgia1" style:font-size-complex="14pt" style:font-style-complex="italic" style:font-weight-complex="bold"/>
    </style:style>
    <style:style style:name="T368" style:family="text">
      <style:text-properties style:font-name="Georgia1" fo:font-size="14pt" fo:language="it" fo:country="IT" fo:font-weight="normal" officeooo:rsid="06912530" style:font-size-asian="14pt" style:font-weight-asian="normal" style:font-name-complex="Georgia1" style:font-size-complex="14pt" style:font-weight-complex="normal"/>
    </style:style>
    <style:style style:name="T369" style:family="text">
      <style:text-properties fo:color="#0000ff" loext:opacity="10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370" style:family="text">
      <style:text-properties fo:color="#0000ff" loext:opacity="100%" style:font-name="Georgia1" fo:font-size="14pt" fo:language="it" fo:country="IT" fo:font-style="normal" fo:font-weight="bold" officeooo:rsid="03ec9ce1" style:font-size-asian="14pt" style:font-style-asian="normal" style:font-weight-asian="bold" style:font-name-complex="Georgia1" style:font-size-complex="14pt" style:font-style-complex="normal" style:font-weight-complex="bold"/>
    </style:style>
    <style:style style:name="T371" style:family="text">
      <style:text-properties style:font-name="Georgia1" fo:font-size="14pt" fo:language="it" fo:country="IT" fo:font-weight="normal" officeooo:rsid="03ec9ce1" style:font-size-asian="14pt" style:font-weight-asian="normal" style:font-name-complex="Georgia1" style:font-size-complex="14pt" style:font-weight-complex="normal"/>
    </style:style>
    <style:style style:name="T372" style:family="text">
      <style:text-properties style:font-name="Georgia1" fo:font-size="14pt" fo:language="it" fo:country="IT" fo:font-weight="normal" officeooo:rsid="0692df69" style:font-size-asian="14pt" style:font-weight-asian="normal" style:font-name-complex="Georgia1" style:font-size-complex="14pt" style:font-weight-complex="normal"/>
    </style:style>
    <style:style style:name="T373" style:family="text">
      <style:text-properties style:font-name="Georgia1" fo:font-size="14pt" fo:language="it" fo:country="IT" fo:font-weight="normal" officeooo:rsid="03f7e27b" style:font-size-asian="14pt" style:font-weight-asian="normal" style:font-name-complex="Georgia1" style:font-size-complex="14pt" style:font-weight-complex="normal"/>
    </style:style>
    <style:style style:name="T374" style:family="text">
      <style:text-properties style:font-name="Georgia1" fo:font-size="14pt" fo:language="it" fo:country="IT" fo:font-weight="normal" officeooo:rsid="03f23eff" style:font-size-asian="14pt" style:font-weight-asian="normal" style:font-name-complex="Georgia1" style:font-size-complex="14pt" style:font-weight-complex="normal"/>
    </style:style>
    <style:style style:name="T375" style:family="text">
      <style:text-properties style:font-name="Georgia1" fo:font-size="14pt" fo:language="it" fo:country="IT" fo:font-weight="normal" officeooo:rsid="03f3430b" style:font-size-asian="14pt" style:font-weight-asian="normal" style:font-name-complex="Georgia1" style:font-size-complex="14pt" style:font-weight-complex="normal"/>
    </style:style>
    <style:style style:name="T376" style:family="text">
      <style:text-properties style:font-name="Georgia1" fo:font-size="14pt" fo:language="it" fo:country="IT" fo:font-weight="normal" officeooo:rsid="03f4db40" style:font-size-asian="14pt" style:font-weight-asian="normal" style:font-name-complex="Georgia1" style:font-size-complex="14pt" style:font-weight-complex="normal"/>
    </style:style>
    <style:style style:name="T377" style:family="text">
      <style:text-properties style:font-name="Georgia1" fo:font-size="14pt" fo:language="it" fo:country="IT" fo:font-weight="bold" officeooo:rsid="0694a248" style:font-size-asian="14pt" style:font-weight-asian="bold" style:font-name-complex="Georgia1" style:font-size-complex="14pt" style:font-weight-complex="bold"/>
    </style:style>
    <style:style style:name="T378" style:family="text">
      <style:text-properties style:font-name="Georgia1" fo:font-size="14pt" fo:language="it" fo:country="IT" fo:font-style="italic" fo:font-weight="bold" officeooo:rsid="03f7e27b" style:font-size-asian="14pt" style:font-style-asian="italic" style:font-weight-asian="bold" style:font-name-complex="Georgia1" style:font-size-complex="14pt" style:font-style-complex="italic" style:font-weight-complex="bold"/>
    </style:style>
    <style:style style:name="T379" style:family="text">
      <style:text-properties style:font-name="Georgia1" fo:font-size="13pt" fo:language="it" fo:country="IT" fo:font-style="normal" fo:font-weight="bold" officeooo:rsid="03f93ad7" style:font-size-asian="13pt" style:font-style-asian="normal" style:font-weight-asian="bold" style:font-name-complex="Georgia1" style:font-size-complex="13pt" style:font-style-complex="normal" style:font-weight-complex="bold"/>
    </style:style>
    <style:style style:name="T380" style:family="text">
      <style:text-properties style:font-name="Georgia1" fo:font-size="13pt" fo:language="it" fo:country="IT" fo:font-style="normal" fo:font-weight="bold" officeooo:rsid="03f7e27b" style:font-size-asian="13pt" style:font-style-asian="normal" style:font-weight-asian="bold" style:font-name-complex="Georgia1" style:font-size-complex="13pt" style:font-style-complex="normal" style:font-weight-complex="bold"/>
    </style:style>
    <style:style style:name="T381" style:family="text">
      <style:text-properties style:font-name="Georgia1" fo:font-size="11pt" fo:language="it" fo:country="IT" fo:font-weight="bold" officeooo:rsid="03f93ad7" style:font-size-asian="11pt" style:font-weight-asian="bold" style:font-name-complex="Georgia1" style:font-size-complex="11pt" style:font-weight-complex="bold"/>
    </style:style>
    <style:style style:name="T382" style:family="text">
      <style:text-properties fo:color="#c71585" loext:opacity="100%" style:font-name="Georgia1" fo:font-size="11pt" fo:language="it" fo:country="IT" fo:font-weight="bold" style:font-size-asian="11pt" style:font-weight-asian="bold" style:font-name-complex="Georgia1" style:font-size-complex="11pt" style:font-weight-complex="bold"/>
    </style:style>
    <style:style style:name="T383" style:family="text">
      <style:text-properties style:font-name="Georgia1" fo:font-size="14pt" fo:language="it" fo:country="IT" fo:font-weight="normal" officeooo:rsid="03f93ad7" style:font-size-asian="14pt" style:font-weight-asian="normal" style:font-name-complex="Georgia1" style:font-size-complex="14pt" style:font-weight-complex="normal"/>
    </style:style>
    <style:style style:name="T384" style:family="text">
      <style:text-properties style:font-name="Georgia1" fo:font-size="14pt" fo:language="it" fo:country="IT" fo:font-weight="normal" officeooo:rsid="05925bf9" style:font-size-asian="14pt" style:font-weight-asian="normal" style:font-name-complex="Georgia1" style:font-size-complex="14pt" style:font-weight-complex="normal"/>
    </style:style>
    <style:style style:name="T385" style:family="text">
      <style:text-properties style:font-name="Georgia" fo:font-size="14pt" fo:language="it" fo:country="IT" fo:font-weight="bold" officeooo:rsid="03f93ad7" style:font-size-asian="14pt" style:font-weight-asian="bold" style:font-name-complex="Georgia1" style:font-size-complex="14pt" style:font-weight-complex="bold"/>
    </style:style>
    <style:style style:name="T386" style:family="text">
      <style:text-properties style:font-name="Georgia1" fo:font-size="14pt" fo:language="it" fo:country="IT" fo:font-weight="bold" officeooo:rsid="03f93ad7" style:font-size-asian="14pt" style:font-weight-asian="bold" style:font-name-complex="Georgia1" style:font-size-complex="14pt" style:font-weight-complex="bold"/>
    </style:style>
    <style:style style:name="T387" style:family="text">
      <style:text-properties style:font-name="Georgia1" fo:font-size="14pt" fo:language="it" fo:country="IT" fo:font-weight="normal" officeooo:rsid="06994aa0" style:font-size-asian="14pt" style:font-weight-asian="normal" style:font-name-complex="Georgia1" style:font-size-complex="14pt" style:font-weight-complex="normal"/>
    </style:style>
    <style:style style:name="T388" style:family="text">
      <style:text-properties style:font-name="Georgia1" fo:font-size="14pt" fo:language="it" fo:country="IT" fo:font-weight="normal" officeooo:rsid="069a4ee2" style:font-size-asian="14pt" style:font-weight-asian="normal" style:font-name-complex="Georgia1" style:font-size-complex="14pt" style:font-weight-complex="normal"/>
    </style:style>
    <style:style style:name="T389" style:family="text">
      <style:text-properties style:font-name="Georgia1" fo:font-size="14pt" fo:language="it" fo:country="IT" fo:font-weight="normal" officeooo:rsid="03fab744" style:font-size-asian="14pt" style:font-weight-asian="normal" style:font-name-complex="Georgia1" style:font-size-complex="14pt" style:font-weight-complex="normal"/>
    </style:style>
    <style:style style:name="T390" style:family="text">
      <style:text-properties style:font-name="Georgia1" fo:font-size="14pt" fo:language="it" fo:country="IT" fo:font-weight="normal" officeooo:rsid="03fab744" style:font-size-asian="14pt" style:language-asian="de" style:country-asian="DE" style:font-weight-asian="normal" style:font-name-complex="Georgia1" style:font-size-complex="14pt" style:font-weight-complex="normal"/>
    </style:style>
    <style:style style:name="T391" style:family="text">
      <style:text-properties style:font-name="Georgia1" fo:font-size="13pt" fo:language="it" fo:country="IT" fo:font-style="normal" fo:font-weight="bold" officeooo:rsid="03fab744" style:font-size-asian="13pt" style:font-style-asian="normal" style:font-weight-asian="bold" style:font-name-complex="Georgia1" style:font-size-complex="13pt" style:font-style-complex="normal" style:font-weight-complex="bold"/>
    </style:style>
    <style:style style:name="T392" style:family="text">
      <style:text-properties style:font-name="Georgia1" fo:font-size="11pt" fo:language="it" fo:country="IT" style:font-size-asian="11pt" style:font-name-complex="Georgia1" style:font-size-complex="11pt"/>
    </style:style>
    <style:style style:name="T393" style:family="text">
      <style:text-properties style:font-name="Georgia1" fo:font-size="14pt" fo:language="it" fo:country="IT" fo:font-weight="normal" officeooo:rsid="05936338" style:font-size-asian="14pt" style:font-weight-asian="normal" style:font-name-complex="Georgia1" style:font-size-complex="14pt" style:font-weight-complex="normal"/>
    </style:style>
    <style:style style:name="T394" style:family="text">
      <style:text-properties style:font-name="Georgia1" fo:font-size="14pt" fo:language="it" fo:country="IT" fo:font-weight="normal" officeooo:rsid="06a2053d" style:font-size-asian="14pt" style:font-weight-asian="normal" style:font-name-complex="Georgia1" style:font-size-complex="14pt" style:font-weight-complex="normal"/>
    </style:style>
    <style:style style:name="T395" style:family="text">
      <style:text-properties style:font-name="Georgia1" fo:font-size="14pt" fo:language="it" fo:country="IT" fo:font-weight="normal" officeooo:rsid="06a4b72c" style:font-size-asian="14pt" style:font-weight-asian="normal" style:font-name-complex="Georgia1" style:font-size-complex="14pt" style:font-weight-complex="normal"/>
    </style:style>
    <style:style style:name="T396" style:family="text">
      <style:text-properties style:font-name="Georgia1" fo:font-size="14pt" fo:language="it" fo:country="IT" fo:font-weight="normal" officeooo:rsid="03fd3a85" style:font-size-asian="14pt" style:font-weight-asian="normal" style:font-name-complex="Georgia1" style:font-size-complex="14pt" style:font-weight-complex="normal"/>
    </style:style>
    <style:style style:name="T397" style:family="text">
      <style:text-properties fo:color="#0000ff" loext:opacity="100%" style:font-name="Georgia1" fo:font-size="14pt" fo:language="it" fo:country="IT" fo:font-style="italic" fo:font-weight="bold" officeooo:rsid="03fd3a85" style:font-size-asian="14pt" style:font-style-asian="italic" style:font-weight-asian="bold" style:font-name-complex="Georgia1" style:font-size-complex="14pt" style:font-style-complex="italic" style:font-weight-complex="bold"/>
    </style:style>
    <style:style style:name="T398" style:family="text">
      <style:text-properties fo:color="#0000ff" loext:opacity="100%" style:font-name="Georgia1" fo:font-size="14pt" fo:language="it" fo:country="IT" fo:font-weight="bold" officeooo:rsid="03fd3a85" style:font-size-asian="14pt" style:font-weight-asian="bold" style:font-name-complex="Georgia1" style:font-size-complex="14pt" style:font-weight-complex="bold"/>
    </style:style>
    <style:style style:name="T399" style:family="text">
      <style:text-properties style:font-name="Georgia1" fo:font-size="14pt" fo:language="it" fo:country="IT" fo:font-weight="normal" officeooo:rsid="06a687d3" style:font-size-asian="14pt" style:font-weight-asian="normal" style:font-name-complex="Georgia1" style:font-size-complex="14pt" style:font-weight-complex="normal"/>
    </style:style>
    <style:style style:name="T400" style:family="text">
      <style:text-properties style:font-name="Georgia1" fo:font-size="14pt" fo:language="it" fo:country="IT" fo:font-weight="bold" officeooo:rsid="03fd3a85" style:font-size-asian="14pt" style:font-weight-asian="bold" style:font-name-complex="Georgia1" style:font-size-complex="14pt" style:font-weight-complex="bold"/>
    </style:style>
    <style:style style:name="T401" style:family="text">
      <style:text-properties style:font-name="Georgia1" fo:font-size="14pt" fo:language="it" fo:country="IT" fo:font-weight="bold" officeooo:rsid="06a687d3" style:font-size-asian="14pt" style:font-weight-asian="bold" style:font-name-complex="Georgia1" style:font-size-complex="14pt" style:font-weight-complex="bold"/>
    </style:style>
    <style:style style:name="T402" style:family="text">
      <style:text-properties style:font-name="Georgia1" fo:font-size="14pt" fo:language="it" fo:country="IT" fo:font-weight="normal" officeooo:rsid="06a7984e" style:font-size-asian="14pt" style:font-weight-asian="normal" style:font-name-complex="Georgia1" style:font-size-complex="14pt" style:font-weight-complex="normal"/>
    </style:style>
    <style:style style:name="T403" style:family="text">
      <style:text-properties style:font-name="Georgia1" fo:font-size="14pt" fo:language="it" fo:country="IT" fo:font-weight="normal" officeooo:rsid="03ff2a4b" style:font-size-asian="14pt" style:font-weight-asian="normal" style:font-name-complex="Georgia1" style:font-size-complex="14pt" style:font-weight-complex="normal"/>
    </style:style>
    <style:style style:name="T404" style:family="text">
      <style:text-properties fo:font-size="28pt" officeooo:rsid="038cafa2" style:font-size-asian="28pt" style:font-size-complex="28pt"/>
    </style:style>
    <style:style style:name="T405" style:family="text">
      <style:text-properties style:font-name="Georgia1" fo:font-size="14pt" fo:language="it" fo:country="IT" fo:font-style="normal" style:text-underline-style="none" style:font-size-asian="14pt" style:font-style-asian="normal" style:font-name-complex="Georgia1" style:font-size-complex="14pt" style:font-style-complex="normal"/>
    </style:style>
    <style:style style:name="T406" style:family="text">
      <style:text-properties style:font-name="Georgia1" fo:font-size="14pt" fo:language="it" fo:country="IT" fo:font-style="normal" style:text-underline-style="none" style:font-size-asian="14pt" style:rfc-language-tag-asian="es-ES-u-co-trad" style:language-asian="es" style:country-asian="ES" style:font-style-asian="normal" style:font-name-complex="Georgia1" style:font-size-complex="14pt" style:font-style-complex="normal"/>
    </style:style>
    <style:style style:name="T407" style:family="text">
      <style:text-properties style:font-name="Georgia1" fo:font-size="14pt" fo:language="it" fo:country="IT" fo:font-style="normal" style:text-underline-style="none" officeooo:rsid="038cafa2" style:font-size-asian="14pt" style:font-style-asian="normal" style:font-name-complex="Georgia1" style:font-size-complex="14pt" style:font-style-complex="normal"/>
    </style:style>
    <style:style style:name="T408" style:family="text">
      <style:text-properties style:font-name="Georgia1" fo:font-size="14pt" fo:language="it" fo:country="IT" fo:font-weight="normal" officeooo:rsid="0400e051" style:font-size-asian="14pt" style:font-weight-asian="normal" style:font-name-complex="Georgia1" style:font-size-complex="14pt" style:font-weight-complex="normal"/>
    </style:style>
    <style:style style:name="T409" style:family="text">
      <style:text-properties style:font-name="Georgia1" fo:font-size="14pt" fo:language="it" fo:country="IT" fo:font-weight="normal" officeooo:rsid="04026c33" style:font-size-asian="14pt" style:font-weight-asian="normal" style:font-name-complex="Georgia1" style:font-size-complex="14pt" style:font-weight-complex="normal"/>
    </style:style>
    <style:style style:name="T410" style:family="text">
      <style:text-properties style:font-name="Georgia1" fo:font-size="14pt" fo:language="it" fo:country="IT" fo:font-weight="normal" officeooo:rsid="06a8ec39" style:font-size-asian="14pt" style:font-weight-asian="normal" style:font-name-complex="Georgia1" style:font-size-complex="14pt" style:font-weight-complex="normal"/>
    </style:style>
    <style:style style:name="T411" style:family="text">
      <style:text-properties style:font-name="Georgia1" fo:font-size="14pt" fo:language="it" fo:country="IT" fo:font-weight="normal" officeooo:rsid="04043b2e" style:font-size-asian="14pt" style:font-weight-asian="normal" style:font-name-complex="Georgia1" style:font-size-complex="14pt" style:font-weight-complex="normal"/>
    </style:style>
    <style:style style:name="T412" style:family="text">
      <style:text-properties style:font-name="Georgia1" fo:font-size="14pt" fo:language="it" fo:country="IT" fo:font-weight="normal" officeooo:rsid="06944b0b" style:font-size-asian="14pt" style:font-weight-asian="normal" style:font-name-complex="Georgia1" style:font-size-complex="14pt" style:font-weight-complex="normal"/>
    </style:style>
    <style:style style:name="T413" style:family="text">
      <style:text-properties style:text-position="sub 58%" style:font-name="Georgia1" fo:font-size="14pt" fo:language="it" fo:country="IT" fo:font-weight="normal" style:font-size-asian="14pt" style:font-weight-asian="normal" style:font-name-complex="Georgia1" style:font-size-complex="14pt" style:font-weight-complex="normal"/>
    </style:style>
    <style:style style:name="T414" style:family="text">
      <style:text-properties style:font-name="Georgia1" fo:font-size="14pt" fo:language="it" fo:country="IT" fo:font-weight="normal" officeooo:rsid="04048dff" style:font-size-asian="14pt" style:font-weight-asian="normal" style:font-name-complex="Georgia1" style:font-size-complex="14pt" style:font-weight-complex="normal"/>
    </style:style>
    <style:style style:name="T415" style:family="text">
      <style:text-properties fo:color="#0000ff" loext:opacity="100%" style:font-name="Georgia1" fo:font-size="14pt" fo:language="it" fo:country="IT" fo:font-weight="bold" officeooo:rsid="04048dff" style:font-size-asian="14pt" style:font-weight-asian="bold" style:font-name-complex="Georgia1" style:font-size-complex="14pt" style:font-weight-complex="bold"/>
    </style:style>
    <style:style style:name="T416" style:family="text">
      <style:text-properties style:font-name="Georgia1" fo:font-size="14pt" fo:language="it" fo:country="IT" fo:font-weight="normal" officeooo:rsid="0404f03b" style:font-size-asian="14pt" style:font-weight-asian="normal" style:font-name-complex="Georgia1" style:font-size-complex="14pt" style:font-weight-complex="normal"/>
    </style:style>
    <style:style style:name="T417" style:family="text">
      <style:text-properties style:font-name="Georgia" fo:font-size="14pt" fo:language="it" fo:country="IT" fo:font-weight="bold" officeooo:rsid="0404f03b" style:font-size-asian="14pt" style:font-weight-asian="bold" style:font-name-complex="Georgia1" style:font-size-complex="14pt" style:font-weight-complex="bold"/>
    </style:style>
    <style:style style:name="T418" style:family="text">
      <style:text-properties style:font-name="Georgia1" fo:font-size="14pt" fo:language="it" fo:country="IT" fo:font-weight="bold" officeooo:rsid="06ad9f3a" style:font-size-asian="14pt" style:font-weight-asian="bold" style:font-name-complex="Georgia1" style:font-size-complex="14pt" style:font-weight-complex="bold"/>
    </style:style>
    <style:style style:name="T419" style:family="text">
      <style:text-properties style:font-name="Georgia1" fo:font-size="14pt" fo:language="it" fo:country="IT" fo:font-weight="bold" officeooo:rsid="0404f03b" style:font-size-asian="14pt" style:font-weight-asian="bold" style:font-name-complex="Georgia1" style:font-size-complex="14pt" style:font-weight-complex="bold"/>
    </style:style>
    <style:style style:name="T420" style:family="text">
      <style:text-properties style:use-window-font-color="true" loext:opacity="0%" style:font-name="Georgia1" fo:font-size="14pt" fo:language="it" fo:country="IT" fo:font-weight="bold" officeooo:rsid="06322044" style:font-size-asian="14pt" style:font-weight-asian="bold" style:font-name-complex="Georgia1" style:font-size-complex="14pt" style:font-weight-complex="bold"/>
    </style:style>
    <style:style style:name="T421" style:family="text">
      <style:text-properties style:use-window-font-color="true" loext:opacity="0%" style:font-name="Georgia1" fo:font-size="14pt" fo:language="it" fo:country="IT" fo:font-weight="bold" officeooo:rsid="0404f03b" style:font-size-asian="14pt" style:font-weight-asian="bold" style:font-name-complex="Georgia1" style:font-size-complex="14pt" style:font-weight-complex="bold"/>
    </style:style>
    <style:style style:name="T422" style:family="text">
      <style:text-properties style:font-name="Georgia" fo:font-size="14pt" fo:language="it" fo:country="IT" fo:font-weight="bold" officeooo:rsid="0406d3ba" style:font-size-asian="14pt" style:font-weight-asian="bold" style:font-name-complex="Georgia1" style:font-size-complex="14pt" style:font-weight-complex="bold"/>
    </style:style>
    <style:style style:name="T423" style:family="text">
      <style:text-properties style:font-name="Georgia1" fo:font-size="14pt" fo:language="it" fo:country="IT" fo:font-weight="bold" officeooo:rsid="0406d3ba" style:font-size-asian="14pt" style:font-weight-asian="bold" style:font-name-complex="Georgia1" style:font-size-complex="14pt" style:font-weight-complex="bold"/>
    </style:style>
    <style:style style:name="T424" style:family="text">
      <style:text-properties fo:color="#c71585" loext:opacity="100%" style:font-name="Georgia" fo:font-size="14pt" fo:language="it" fo:country="IT" fo:font-weight="bold" officeooo:rsid="0406d3ba" style:font-size-asian="14pt" style:font-weight-asian="bold" style:font-name-complex="Georgia1" style:font-size-complex="14pt" style:font-weight-complex="bold"/>
    </style:style>
    <style:style style:name="T425" style:family="text">
      <style:text-properties fo:color="#c71585" loext:opacity="100%" style:font-name="Georgia1" fo:font-size="14pt" fo:language="it" fo:country="IT" fo:font-weight="bold" style:font-size-asian="14pt" style:language-asian="de" style:country-asian="DE" style:font-weight-asian="bold" style:font-name-complex="Georgia1" style:font-size-complex="14pt" style:font-weight-complex="bold"/>
    </style:style>
    <style:style style:name="T426" style:family="text">
      <style:text-properties fo:color="#c71585" loext:opacity="100%" style:font-name="Georgia1" fo:font-size="14pt" fo:language="it" fo:country="IT" fo:font-weight="bold" officeooo:rsid="0406d3ba" style:font-size-asian="14pt" style:language-asian="de" style:country-asian="DE" style:font-weight-asian="bold" style:font-name-complex="Georgia1" style:font-size-complex="14pt" style:font-weight-complex="bold"/>
    </style:style>
    <style:style style:name="T427" style:family="text">
      <style:text-properties fo:color="#c71585" loext:opacity="100%" style:font-name="Georgia1" fo:font-size="14pt" fo:language="it" fo:country="IT" fo:font-weight="bold" officeooo:rsid="0406d3ba" style:font-size-asian="14pt" style:font-weight-asian="bold" style:font-name-complex="Georgia1" style:font-size-complex="14pt" style:font-weight-complex="bold"/>
    </style:style>
    <style:style style:name="T428" style:family="text">
      <style:text-properties style:font-name="Georgia1" fo:font-size="14pt" fo:language="it" fo:country="IT" fo:font-weight="normal" officeooo:rsid="06b1ca0b" style:font-size-asian="14pt" style:font-weight-asian="normal" style:font-name-complex="Georgia1" style:font-size-complex="14pt" style:font-weight-complex="normal"/>
    </style:style>
    <style:style style:name="T429" style:family="text">
      <style:text-properties style:font-name="Georgia1" fo:font-size="14pt" fo:language="it" fo:country="IT" fo:font-weight="normal" officeooo:rsid="0406d3ba" style:font-size-asian="14pt" style:font-weight-asian="normal" style:font-name-complex="Georgia1" style:font-size-complex="14pt" style:font-weight-complex="normal"/>
    </style:style>
    <style:style style:name="T430" style:family="text">
      <style:text-properties style:font-name="Georgia1" fo:font-size="14pt" fo:language="it" fo:country="IT" officeooo:rsid="0406d3ba" style:font-size-asian="14pt" style:font-name-complex="Georgia1" style:font-size-complex="14pt"/>
    </style:style>
    <style:style style:name="T431" style:family="text">
      <style:text-properties fo:color="#0000cd"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432" style:family="text">
      <style:text-properties fo:color="#0000cd" loext:opacity="100%" style:font-name="Georgia1" fo:font-size="14pt" fo:language="it" fo:country="IT" fo:font-weight="bold" officeooo:rsid="0406d3ba" style:font-size-asian="14pt" style:font-weight-asian="bold" style:font-name-complex="Georgia1" style:font-size-complex="14pt" style:font-weight-complex="bold"/>
    </style:style>
    <style:style style:name="T433" style:family="text">
      <style:text-properties style:text-position="super 58%" style:font-name="Georgia1" fo:font-size="14pt" fo:language="it" fo:country="IT" style:font-size-asian="14pt" style:font-name-complex="Georgia1" style:font-size-complex="14pt"/>
    </style:style>
    <style:style style:name="T434" style:family="text">
      <style:text-properties style:font-name="Georgia1" fo:font-size="14pt" fo:language="it" fo:country="IT" fo:font-style="italic" fo:font-weight="bold" officeooo:rsid="0406d3ba" style:font-size-asian="14pt" style:font-style-asian="italic" style:font-weight-asian="bold" style:font-name-complex="Georgia1" style:font-size-complex="14pt" style:font-style-complex="italic" style:font-weight-complex="bold"/>
    </style:style>
    <style:style style:name="T435" style:family="text">
      <style:text-properties fo:color="#0000ff" loext:opacity="100%" style:font-name="Georgia1" fo:font-size="14pt" fo:language="it" fo:country="IT" fo:font-style="italic" fo:font-weight="bold" officeooo:rsid="040762dd" style:font-size-asian="14pt" style:font-style-asian="italic" style:font-weight-asian="bold" style:font-name-complex="Georgia1" style:font-size-complex="14pt" style:font-style-complex="italic" style:font-weight-complex="bold"/>
    </style:style>
    <style:style style:name="T436" style:family="text">
      <style:text-properties style:font-name="Georgia1" fo:font-size="14pt" fo:language="it" fo:country="IT" officeooo:rsid="040762dd" style:font-size-asian="14pt" style:font-name-complex="Georgia1" style:font-size-complex="14pt"/>
    </style:style>
    <style:style style:name="T437" style:family="text">
      <style:text-properties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438" style:family="text">
      <style:text-properties style:font-name="Georgia1" fo:font-size="14pt" fo:language="it" fo:country="IT" fo:font-weight="bold" officeooo:rsid="06b6bd7c" style:font-size-asian="14pt" style:font-weight-asian="bold" style:font-name-complex="Georgia1" style:font-size-complex="14pt" style:font-weight-complex="bold"/>
    </style:style>
    <style:style style:name="T439" style:family="text">
      <style:text-properties fo:color="#c71585" loext:opacity="100%" style:font-name="Georgia" fo:font-size="14pt" fo:language="it" fo:country="IT" fo:font-weight="bold" officeooo:rsid="06b8a9af" style:font-size-asian="14pt" style:font-weight-asian="bold" style:font-name-complex="Georgia1" style:font-size-complex="14pt" style:font-weight-complex="bold"/>
    </style:style>
    <style:style style:name="T440" style:family="text">
      <style:text-properties style:font-name="Georgia1" fo:font-size="14pt" fo:language="it" fo:country="IT" fo:font-weight="bold" officeooo:rsid="06b5511a" style:font-size-asian="14pt" style:font-weight-asian="bold" style:font-name-complex="Georgia1" style:font-size-complex="14pt" style:font-weight-complex="bold"/>
    </style:style>
    <style:style style:name="T441" style:family="text">
      <style:text-properties style:font-name="Georgia1" fo:font-size="14pt" fo:language="it" fo:country="IT" fo:font-style="italic" officeooo:rsid="0406d3ba" style:font-size-asian="14pt" style:font-style-asian="italic" style:font-name-complex="Georgia1" style:font-size-complex="14pt" style:font-style-complex="italic"/>
    </style:style>
    <style:style style:name="T442" style:family="text">
      <style:text-properties fo:color="#c71585" loext:opacity="100%" style:font-name="Georgia1" fo:font-size="14pt" fo:language="it" fo:country="IT" fo:font-weight="bold" officeooo:rsid="040762dd" style:font-size-asian="14pt" style:font-weight-asian="bold" style:font-name-complex="Georgia1" style:font-size-complex="14pt" style:font-weight-complex="bold"/>
    </style:style>
    <style:style style:name="T443" style:family="text">
      <style:text-properties style:font-name="Georgia1" fo:font-size="14pt" fo:language="it" fo:country="IT" officeooo:rsid="040804f2" style:font-size-asian="14pt" style:font-name-complex="Georgia1" style:font-size-complex="14pt"/>
    </style:style>
    <style:style style:name="T444" style:family="text">
      <style:text-properties fo:color="#c71585" loext:opacity="100%" style:font-name="Georgia1" fo:font-size="14pt" fo:language="it" fo:country="IT" fo:font-weight="bold" officeooo:rsid="040804f2" style:font-size-asian="14pt" style:font-weight-asian="bold" style:font-name-complex="Georgia1" style:font-size-complex="14pt" style:font-weight-complex="bold"/>
    </style:style>
    <style:style style:name="T445" style:family="text">
      <style:text-properties fo:color="#0000ff" loext:opacity="100%" style:text-position="super 58%" style:font-name="Georgia1" fo:font-size="14pt" fo:language="it" fo:country="IT" fo:font-weight="bold" style:font-size-asian="14pt" style:font-weight-asian="bold" style:font-name-complex="Georgia1" style:font-size-complex="14pt" style:font-weight-complex="bold"/>
    </style:style>
    <style:style style:name="T446" style:family="text">
      <style:text-properties style:font-name="Georgia1" fo:font-size="14pt" fo:language="it" fo:country="IT" fo:font-weight="bold" officeooo:rsid="040804f2" style:font-size-asian="14pt" style:font-weight-asian="bold" style:font-name-complex="Georgia1" style:font-size-complex="14pt" style:font-weight-complex="bold"/>
    </style:style>
    <style:style style:name="T447" style:family="text">
      <style:text-properties fo:color="#0000ff" loext:opacity="100%" style:font-name="Georgia1" fo:font-size="14pt" fo:language="it" fo:country="IT" fo:font-weight="bold" officeooo:rsid="040804f2" style:font-size-asian="14pt" style:font-weight-asian="bold" style:font-name-complex="Georgia1" style:font-size-complex="14pt" style:font-weight-complex="bold"/>
    </style:style>
    <style:style style:name="T448" style:family="text">
      <style:text-properties style:font-name="Georgia1" fo:font-size="14pt" fo:language="it" fo:country="IT" officeooo:rsid="06bbca5a" style:font-size-asian="14pt" style:font-name-complex="Georgia1" style:font-size-complex="14pt"/>
    </style:style>
    <style:style style:name="T449" style:family="text">
      <style:text-properties style:font-name="Georgia1" fo:font-size="14pt" fo:language="it" fo:country="IT" officeooo:rsid="0409d8af" style:font-size-asian="14pt" style:font-name-complex="Georgia1" style:font-size-complex="14pt"/>
    </style:style>
    <style:style style:name="T450" style:family="text">
      <style:text-properties style:font-name="Georgia1" fo:font-size="14pt" fo:language="it" fo:country="IT" officeooo:rsid="06be55d4" style:font-size-asian="14pt" style:font-name-complex="Georgia1" style:font-size-complex="14pt"/>
    </style:style>
    <style:style style:name="T451" style:family="text">
      <style:text-properties style:font-name="Georgia1" fo:font-size="14pt" fo:language="it" fo:country="IT" fo:font-weight="bold" officeooo:rsid="0409d8af" style:font-size-asian="14pt" style:font-weight-asian="bold" style:font-name-complex="Georgia1" style:font-size-complex="14pt" style:font-weight-complex="bold"/>
    </style:style>
    <style:style style:name="T452" style:family="text">
      <style:text-properties fo:color="#0000ff" loext:opacity="100%" style:font-name="Georgia1" fo:font-size="14pt" fo:language="it" fo:country="IT" fo:font-weight="bold" officeooo:rsid="0409d8af" style:font-size-asian="14pt" style:font-weight-asian="bold" style:font-name-complex="Georgia1" style:font-size-complex="14pt" style:font-weight-complex="bold"/>
    </style:style>
    <style:style style:name="T453" style:family="text">
      <style:text-properties style:font-name="Georgia1" fo:font-size="14pt" fo:language="it" fo:country="IT" fo:font-weight="bold" officeooo:rsid="040aefab" style:font-size-asian="14pt" style:font-weight-asian="bold" style:font-name-complex="Georgia1" style:font-size-complex="14pt" style:font-weight-complex="bold"/>
    </style:style>
    <style:style style:name="T454" style:family="text">
      <style:text-properties fo:color="#c71585" loext:opacity="100%" style:font-name="Georgia1" fo:font-size="14pt" fo:language="it" fo:country="IT" fo:font-weight="bold" officeooo:rsid="0409d8af" style:font-size-asian="14pt" style:font-weight-asian="bold" style:font-name-complex="Georgia1" style:font-size-complex="14pt" style:font-weight-complex="bold"/>
    </style:style>
    <style:style style:name="T455" style:family="text">
      <style:text-properties style:font-name="Georgia1" fo:font-size="14pt" fo:language="it" fo:country="IT" officeooo:rsid="040aefab" style:font-size-asian="14pt" style:font-name-complex="Georgia1" style:font-size-complex="14pt"/>
    </style:style>
    <style:style style:name="T456" style:family="text">
      <style:text-properties style:font-name="Georgia1" fo:font-size="14pt" fo:language="it" fo:country="IT" officeooo:rsid="06be8807" style:font-size-asian="14pt" style:font-name-complex="Georgia1" style:font-size-complex="14pt"/>
    </style:style>
    <style:style style:name="T457" style:family="text">
      <style:text-properties style:font-name="Georgia1" fo:font-size="14pt" fo:language="it" fo:country="IT" officeooo:rsid="06beaa77" style:font-size-asian="14pt" style:font-name-complex="Georgia1" style:font-size-complex="14pt"/>
    </style:style>
    <style:style style:name="T458" style:family="text">
      <style:text-properties fo:color="#c71585" loext:opacity="100%" style:font-name="Georgia1" fo:font-size="14pt" fo:language="it" fo:country="IT" fo:font-weight="bold" officeooo:rsid="040aefab" style:font-size-asian="14pt" style:font-weight-asian="bold" style:font-name-complex="Georgia1" style:font-size-complex="14pt" style:font-weight-complex="bold"/>
    </style:style>
    <style:style style:name="T459" style:family="text">
      <style:text-properties style:use-window-font-color="true" loext:opacity="0%" style:font-name="Georgia1" fo:font-size="14pt" fo:language="it" fo:country="IT" style:font-size-asian="14pt" style:font-name-complex="Georgia1" style:font-size-complex="14pt"/>
    </style:style>
    <style:style style:name="T460" style:family="text">
      <style:text-properties style:font-name="Georgia1" fo:font-size="14pt" fo:language="it" fo:country="IT" fo:font-weight="bold" officeooo:rsid="06c28337" style:font-size-asian="14pt" style:font-weight-asian="bold" style:font-name-complex="Georgia1" style:font-size-complex="14pt" style:font-weight-complex="bold"/>
    </style:style>
    <style:style style:name="T461" style:family="text">
      <style:text-properties style:font-name="Georgia1" fo:font-size="14pt" fo:language="it" fo:country="IT" officeooo:rsid="040c6360" style:font-size-asian="14pt" style:font-name-complex="Georgia1" style:font-size-complex="14pt"/>
    </style:style>
    <style:style style:name="T462" style:family="text">
      <style:text-properties fo:color="#0000ff" loext:opacity="100%" style:font-name="Georgia1" fo:font-size="14pt" fo:language="it" fo:country="IT" fo:font-weight="bold" officeooo:rsid="040c6360" style:font-size-asian="14pt" style:font-weight-asian="bold" style:font-name-complex="Georgia1" style:font-size-complex="14pt" style:font-weight-complex="bold"/>
    </style:style>
    <style:style style:name="T463" style:family="text">
      <style:text-properties style:font-name="Georgia1" fo:font-size="14pt" fo:language="it" fo:country="IT" fo:font-weight="bold" officeooo:rsid="040c6360" style:font-size-asian="14pt" style:font-weight-asian="bold" style:font-name-complex="Georgia1" style:font-size-complex="14pt" style:font-weight-complex="bold"/>
    </style:style>
    <style:style style:name="T464" style:family="text">
      <style:text-properties style:font-name="Georgia1" fo:font-size="14pt" fo:language="it" fo:country="IT" fo:font-weight="bold" officeooo:rsid="06c6eb5a" style:font-size-asian="14pt" style:font-weight-asian="bold" style:font-name-complex="Georgia1" style:font-size-complex="14pt" style:font-weight-complex="bold"/>
    </style:style>
    <style:style style:name="T465" style:family="text">
      <style:text-properties style:font-name="Georgia1" fo:font-size="14pt" fo:language="it" fo:country="IT" officeooo:rsid="06c8040c" style:font-size-asian="14pt" style:font-name-complex="Georgia1" style:font-size-complex="14pt"/>
    </style:style>
    <style:style style:name="T466" style:family="text">
      <style:text-properties style:font-name="Georgia1" fo:font-size="14pt" fo:language="it" fo:country="IT" officeooo:rsid="06c9d4fd" style:font-size-asian="14pt" style:font-name-complex="Georgia1" style:font-size-complex="14pt"/>
    </style:style>
    <style:style style:name="T467" style:family="text">
      <style:text-properties style:font-name="Georgia1" fo:font-size="14pt" fo:language="it" fo:country="IT" officeooo:rsid="06cc65ef" style:font-size-asian="14pt" style:font-name-complex="Georgia1" style:font-size-complex="14pt"/>
    </style:style>
    <style:style style:name="T468" style:family="text">
      <style:text-properties style:font-name="Georgia1" fo:font-size="14pt" fo:language="it" fo:country="IT" officeooo:rsid="041280c4" style:font-size-asian="14pt" style:font-name-complex="Georgia1" style:font-size-complex="14pt"/>
    </style:style>
    <style:style style:name="T469" style:family="text">
      <style:text-properties style:font-name="Georgia1" fo:font-size="14pt" fo:language="it" fo:country="IT" officeooo:rsid="06cd6b1d" style:font-size-asian="14pt" style:font-name-complex="Georgia1" style:font-size-complex="14pt"/>
    </style:style>
    <style:style style:name="T470" style:family="text">
      <style:text-properties style:font-name="Georgia1" fo:font-size="14pt" fo:language="it" fo:country="IT" officeooo:rsid="06cdae83" style:font-size-asian="14pt" style:font-name-complex="Georgia1" style:font-size-complex="14pt"/>
    </style:style>
    <style:style style:name="T471" style:family="text">
      <style:text-properties fo:color="#c71585" loext:opacity="100%" style:font-name="Georgia1" fo:font-size="14pt" fo:language="it" fo:country="IT" fo:font-weight="bold" officeooo:rsid="041280c4" style:font-size-asian="14pt" style:font-weight-asian="bold" style:font-name-complex="Georgia1" style:font-size-complex="14pt" style:font-weight-complex="bold"/>
    </style:style>
    <style:style style:name="T472" style:family="text">
      <style:text-properties style:font-name="Georgia" fo:font-size="14pt" fo:language="it" fo:country="IT" fo:font-weight="bold" officeooo:rsid="041280c4" style:font-size-asian="14pt" style:font-weight-asian="bold" style:font-name-complex="Georgia1" style:font-size-complex="14pt" style:font-weight-complex="bold"/>
    </style:style>
    <style:style style:name="T473" style:family="text">
      <style:text-properties style:font-name="Georgia1" fo:font-size="14pt" fo:language="it" fo:country="IT" fo:font-weight="bold" officeooo:rsid="041280c4" style:font-size-asian="14pt" style:font-weight-asian="bold" style:font-name-complex="Georgia1" style:font-size-complex="14pt" style:font-weight-complex="bold"/>
    </style:style>
    <style:style style:name="T474" style:family="text">
      <style:text-properties style:font-name="Georgia1" fo:font-size="14pt" fo:language="it" fo:country="IT" fo:font-weight="bold" officeooo:rsid="06cdae83" style:font-size-asian="14pt" style:font-weight-asian="bold" style:font-name-complex="Georgia1" style:font-size-complex="14pt" style:font-weight-complex="bold"/>
    </style:style>
    <style:style style:name="T475" style:family="text">
      <style:text-properties style:font-name="Georgia1" fo:font-size="14pt" fo:language="it" fo:country="IT" officeooo:rsid="06cde713" style:font-size-asian="14pt" style:font-name-complex="Georgia1" style:font-size-complex="14pt"/>
    </style:style>
    <style:style style:name="T476" style:family="text">
      <style:text-properties fo:color="#0000cd" loext:opacity="100%" style:font-name="Georgia1" fo:font-size="14pt" fo:language="it" fo:country="IT" fo:font-weight="bold" officeooo:rsid="06cfa8f0" style:font-size-asian="14pt" style:font-weight-asian="bold" style:font-name-complex="Georgia1" style:font-size-complex="14pt" style:font-weight-complex="bold"/>
    </style:style>
    <style:style style:name="T477" style:family="text">
      <style:text-properties fo:color="#0000cd" loext:opacity="100%" style:font-name="Georgia1" fo:font-size="14pt" fo:language="it" fo:country="IT" fo:font-weight="bold" officeooo:rsid="041280c4" style:font-size-asian="14pt" style:font-weight-asian="bold" style:font-name-complex="Georgia1" style:font-size-complex="14pt" style:font-weight-complex="bold"/>
    </style:style>
    <style:style style:name="T478" style:family="text">
      <style:text-properties style:font-name="Georgia1" fo:font-size="14pt" fo:language="it" fo:country="IT" officeooo:rsid="06d082da" style:font-size-asian="14pt" style:font-name-complex="Georgia1" style:font-size-complex="14pt"/>
    </style:style>
    <style:style style:name="T479" style:family="text">
      <style:text-properties style:font-name="Georgia1" fo:font-size="14pt" fo:language="it" fo:country="IT" officeooo:rsid="0413c096" style:font-size-asian="14pt" style:font-name-complex="Georgia1" style:font-size-complex="14pt"/>
    </style:style>
    <style:style style:name="T480" style:family="text">
      <style:text-properties style:font-name="Georgia1" fo:font-size="14pt" fo:language="it" fo:country="IT" style:font-name-asian="Georgia1" style:font-size-asian="14pt" style:font-name-complex="Georgia1" style:font-size-complex="14pt"/>
    </style:style>
    <style:style style:name="T481" style:family="text">
      <style:text-properties style:font-name="Georgia1" fo:font-size="14pt" fo:language="it" fo:country="IT" officeooo:rsid="06d43e5e" style:font-size-asian="14pt" style:font-name-complex="Georgia1" style:font-size-complex="14pt"/>
    </style:style>
    <style:style style:name="T482" style:family="text">
      <style:text-properties style:font-name="Georgia1" fo:font-size="14pt" fo:language="la" fo:country="VA" fo:font-style="italic" officeooo:rsid="0413c096" style:font-size-asian="14pt" style:font-style-asian="italic" style:font-name-complex="Georgia1" style:font-size-complex="14pt" style:font-style-complex="italic"/>
    </style:style>
    <style:style style:name="T483" style:family="text">
      <style:text-properties style:font-name="Georgia1" fo:font-size="14pt" fo:language="it" fo:country="IT" officeooo:rsid="0414fcd9" style:font-size-asian="14pt" style:font-name-complex="Georgia1" style:font-size-complex="14pt"/>
    </style:style>
    <style:style style:name="T484" style:family="text">
      <style:text-properties style:font-name="Georgia1" fo:font-size="14pt" fo:language="it" fo:country="IT" officeooo:rsid="06d7ad24" style:font-size-asian="14pt" style:font-name-complex="Georgia1" style:font-size-complex="14pt"/>
    </style:style>
    <style:style style:name="T485" style:family="text">
      <style:text-properties fo:color="#0000cd" loext:opacity="100%" style:font-name="Georgia1" fo:font-size="14pt" fo:language="it" fo:country="IT" fo:font-weight="bold" officeooo:rsid="0414fcd9" style:font-size-asian="14pt" style:font-weight-asian="bold" style:font-name-complex="Georgia1" style:font-size-complex="14pt" style:font-weight-complex="bold"/>
    </style:style>
    <style:style style:name="T486" style:family="text">
      <style:text-properties fo:color="#0000cd" loext:opacity="100%" style:font-name="Georgia1" fo:font-size="14pt" fo:language="it" fo:country="IT" fo:font-weight="bold" officeooo:rsid="03f72439" style:font-size-asian="14pt" style:font-weight-asian="bold" style:font-name-complex="Georgia1" style:font-size-complex="14pt" style:font-weight-complex="bold"/>
    </style:style>
    <style:style style:name="T487" style:family="text">
      <style:text-properties fo:color="#c71585" loext:opacity="100%" style:font-name="Georgia1" fo:font-size="14pt" fo:language="it" fo:country="IT" fo:font-weight="bold" officeooo:rsid="0415e00f" style:font-size-asian="14pt" style:font-weight-asian="bold" style:font-name-complex="Georgia1" style:font-size-complex="14pt" style:font-weight-complex="bold"/>
    </style:style>
    <style:style style:name="T488" style:family="text">
      <style:text-properties style:font-name="Georgia1" fo:font-size="14pt" fo:language="it" fo:country="IT" officeooo:rsid="0415e00f" style:font-size-asian="14pt" style:font-name-complex="Georgia1" style:font-size-complex="14pt"/>
    </style:style>
    <style:style style:name="T489" style:family="text">
      <style:text-properties style:font-name="Georgia1" fo:font-size="14pt" fo:language="it" fo:country="IT" officeooo:rsid="06dafd91" style:font-size-asian="14pt" style:font-name-complex="Georgia1" style:font-size-complex="14pt"/>
    </style:style>
    <style:style style:name="T490" style:family="text">
      <style:text-properties fo:color="#c71585" loext:opacity="100%" style:font-name="Georgia1" fo:font-size="14pt" fo:language="it" fo:country="IT" fo:font-style="italic" fo:font-weight="bold" officeooo:rsid="0415e00f" style:font-size-asian="14pt" style:font-style-asian="italic" style:font-weight-asian="bold" style:font-name-complex="Georgia1" style:font-size-complex="14pt" style:font-style-complex="italic" style:font-weight-complex="bold"/>
    </style:style>
    <style:style style:name="T491" style:family="text">
      <style:text-properties style:font-name="Georgia1" fo:font-size="14pt" fo:language="it" fo:country="IT" officeooo:rsid="0417bd74" style:font-size-asian="14pt" style:font-name-complex="Georgia1" style:font-size-complex="14pt"/>
    </style:style>
    <style:style style:name="T492" style:family="text">
      <style:text-properties style:font-name="Georgia1" fo:font-size="14pt" fo:language="it" fo:country="IT" fo:font-weight="normal" officeooo:rsid="06dfe2d3" style:font-size-asian="14pt" style:font-weight-asian="normal" style:font-name-complex="Georgia1" style:font-size-complex="14pt" style:font-weight-complex="normal"/>
    </style:style>
    <style:style style:name="T493" style:family="text">
      <style:text-properties style:font-name="Georgia1" fo:font-size="14pt" fo:language="it" fo:country="IT" fo:font-weight="normal" officeooo:rsid="0417bd74" style:font-size-asian="14pt" style:font-weight-asian="normal" style:font-name-complex="Georgia1" style:font-size-complex="14pt" style:font-weight-complex="normal"/>
    </style:style>
    <style:style style:name="T494" style:family="text">
      <style:text-properties style:font-name="Georgia1" fo:font-size="14pt" fo:language="it" fo:country="IT" fo:font-weight="normal" officeooo:rsid="06e17181" style:font-size-asian="14pt" style:font-weight-asian="normal" style:font-name-complex="Georgia1" style:font-size-complex="14pt" style:font-weight-complex="normal"/>
    </style:style>
    <style:style style:name="T495" style:family="text">
      <style:text-properties style:font-name="Georgia1" fo:font-size="14pt" fo:language="it" fo:country="IT" fo:font-weight="normal" officeooo:rsid="06043537" style:font-size-asian="14pt" style:font-weight-asian="normal" style:font-name-complex="Georgia1" style:font-size-complex="14pt" style:font-weight-complex="normal"/>
    </style:style>
    <style:style style:name="T496" style:family="text">
      <style:text-properties fo:font-size="28pt" officeooo:rsid="038e5378" style:font-size-asian="28pt" style:font-size-complex="28pt"/>
    </style:style>
    <style:style style:name="T497" style:family="text">
      <style:text-properties style:font-name="Georgia1" fo:font-size="14pt" fo:language="it" fo:country="IT" fo:font-weight="normal" officeooo:rsid="038fd16e" style:font-size-asian="14pt" style:font-weight-asian="normal" style:font-name-complex="Georgia1" style:font-size-complex="14pt" style:font-weight-complex="normal"/>
    </style:style>
    <style:style style:name="T498" style:family="text">
      <style:text-properties style:font-name="Georgia1" fo:font-size="14pt" fo:language="it" fo:country="IT" fo:font-weight="normal" officeooo:rsid="041992dd" style:font-size-asian="14pt" style:font-weight-asian="normal" style:font-name-complex="Georgia1" style:font-size-complex="14pt" style:font-weight-complex="normal"/>
    </style:style>
    <style:style style:name="T499" style:family="text">
      <style:text-properties style:font-name="Georgia1" fo:font-size="14pt" fo:language="it" fo:country="IT" fo:font-weight="normal" officeooo:rsid="04211462" style:font-size-asian="14pt" style:font-weight-asian="normal" style:font-name-complex="Georgia1" style:font-size-complex="14pt" style:font-weight-complex="normal"/>
    </style:style>
    <style:style style:name="T500" style:family="text">
      <style:text-properties fo:color="#c71585" loext:opacity="100%" style:font-name="Georgia1" fo:font-size="14pt" fo:language="it" fo:country="IT" fo:font-weight="bold" officeooo:rsid="04211462" style:font-size-asian="14pt" style:font-weight-asian="bold" style:font-name-complex="Georgia1" style:font-size-complex="14pt" style:font-weight-complex="bold"/>
    </style:style>
    <style:style style:name="T501" style:family="text">
      <style:text-properties style:font-name="Georgia1" fo:font-size="14pt" fo:language="it" fo:country="IT" fo:font-weight="bold" officeooo:rsid="04211462" style:font-size-asian="14pt" style:font-weight-asian="bold" style:font-name-complex="Georgia1" style:font-size-complex="14pt" style:font-weight-complex="bold"/>
    </style:style>
    <style:style style:name="T502" style:family="text">
      <style:text-properties style:font-name="Georgia1" fo:font-size="14pt" fo:language="it" fo:country="IT" fo:font-weight="normal" officeooo:rsid="04222f17" style:font-size-asian="14pt" style:font-weight-asian="normal" style:font-name-complex="Georgia1" style:font-size-complex="14pt" style:font-weight-complex="normal"/>
    </style:style>
    <style:style style:name="T503" style:family="text">
      <style:text-properties style:font-name="Georgia1" fo:font-size="14pt" fo:language="it" fo:country="IT" fo:font-weight="normal" officeooo:rsid="04228bad" style:font-size-asian="14pt" style:font-weight-asian="normal" style:font-name-complex="Georgia1" style:font-size-complex="14pt" style:font-weight-complex="normal"/>
    </style:style>
    <style:style style:name="T504" style:family="text">
      <style:text-properties style:use-window-font-color="true" loext:opacity="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505" style:family="text">
      <style:text-properties style:use-window-font-color="true" loext:opacity="0%" style:font-name="Georgia1" fo:font-size="14pt" fo:language="it" fo:country="IT" fo:font-weight="bold" officeooo:rsid="04228bad" style:font-size-asian="14pt" style:font-weight-asian="bold" style:font-name-complex="Georgia1" style:font-size-complex="14pt" style:font-weight-complex="bold"/>
    </style:style>
    <style:style style:name="T506" style:family="text">
      <style:text-properties fo:color="#c71585" loext:opacity="100%" style:font-name="Georgia1" fo:font-size="14pt" fo:language="it" fo:country="IT" fo:font-weight="bold" officeooo:rsid="04228bad" style:font-size-asian="14pt" style:font-weight-asian="bold" style:font-name-complex="Georgia1" style:font-size-complex="14pt" style:font-weight-complex="bold"/>
    </style:style>
    <style:style style:name="T507" style:family="text">
      <style:text-properties style:font-name="Georgia1" fo:font-size="14pt" fo:language="it" fo:country="IT" fo:font-weight="normal" officeooo:rsid="06e21755" style:font-size-asian="14pt" style:font-weight-asian="normal" style:font-name-complex="Georgia1" style:font-size-complex="14pt" style:font-weight-complex="normal"/>
    </style:style>
    <style:style style:name="T508" style:family="text">
      <style:text-properties fo:color="#c71585" loext:opacity="100%" style:font-name="Georgia1" fo:font-size="14pt" fo:language="it" fo:country="IT" fo:font-weight="bold" officeooo:rsid="042525e7" style:font-size-asian="14pt" style:font-weight-asian="bold" style:font-name-complex="Georgia1" style:font-size-complex="14pt" style:font-weight-complex="bold"/>
    </style:style>
    <style:style style:name="T509" style:family="text">
      <style:text-properties style:font-name="Georgia1" fo:font-size="14pt" fo:language="it" fo:country="IT" fo:font-weight="normal" officeooo:rsid="042525e7" style:font-size-asian="14pt" style:font-weight-asian="normal" style:font-name-complex="Georgia1" style:font-size-complex="14pt" style:font-weight-complex="normal"/>
    </style:style>
    <style:style style:name="T510" style:family="text">
      <style:text-properties style:font-name="Georgia1" fo:font-size="14pt" fo:language="it" fo:country="IT" fo:font-style="italic" fo:font-weight="normal" officeooo:rsid="042525e7" style:font-size-asian="14pt" style:font-style-asian="italic" style:font-weight-asian="normal" style:font-name-complex="Georgia1" style:font-size-complex="14pt" style:font-style-complex="italic" style:font-weight-complex="normal"/>
    </style:style>
    <style:style style:name="T511" style:family="text">
      <style:text-properties style:font-name="Georgia1" fo:font-size="14pt" fo:language="it" fo:country="IT" fo:font-style="italic" fo:font-weight="normal" officeooo:rsid="042525e7" style:font-size-asian="14pt" style:rfc-language-tag-asian="es-ES-u-co-trad" style:language-asian="es" style:country-asian="ES" style:font-style-asian="italic" style:font-weight-asian="normal" style:font-name-complex="Georgia1" style:font-size-complex="14pt" style:font-style-complex="italic" style:font-weight-complex="normal"/>
    </style:style>
    <style:style style:name="T512" style:family="text">
      <style:text-properties style:font-name="Georgia1" fo:font-size="14pt" fo:language="it" fo:country="IT" fo:font-weight="bold" officeooo:rsid="042525e7" style:font-size-asian="14pt" style:rfc-language-tag-asian="es-ES-u-co-trad" style:language-asian="es" style:country-asian="ES" style:font-weight-asian="bold" style:font-name-complex="Georgia1" style:font-size-complex="14pt" style:font-weight-complex="bold"/>
    </style:style>
    <style:style style:name="T513" style:family="text">
      <style:text-properties style:font-name="Georgia1" fo:font-size="14pt" fo:language="it" fo:country="IT" fo:font-weight="normal" officeooo:rsid="0427b1d1" style:font-size-asian="14pt" style:font-weight-asian="normal" style:font-name-complex="Georgia1" style:font-size-complex="14pt" style:font-weight-complex="normal"/>
    </style:style>
    <style:style style:name="T514" style:family="text">
      <style:text-properties style:font-name="Georgia1" fo:font-size="14pt" fo:language="it" fo:country="IT" fo:font-weight="bold" officeooo:rsid="0427b1d1" style:font-size-asian="14pt" style:font-weight-asian="bold" style:font-name-complex="Georgia1" style:font-size-complex="14pt" style:font-weight-complex="bold"/>
    </style:style>
    <style:style style:name="T515" style:family="text">
      <style:text-properties style:font-name="Georgia1" fo:font-size="14pt" fo:language="it" fo:country="IT" fo:font-style="italic" fo:font-weight="bold" officeooo:rsid="0427b1d1" style:font-size-asian="14pt" style:font-style-asian="italic" style:font-weight-asian="bold" style:font-name-complex="Georgia1" style:font-size-complex="14pt" style:font-style-complex="italic" style:font-weight-complex="bold"/>
    </style:style>
    <style:style style:name="T516" style:family="text">
      <style:text-properties style:font-name="Georgia1" fo:font-size="14pt" fo:language="it" fo:country="IT" fo:font-style="italic" fo:font-weight="normal" officeooo:rsid="0427b1d1" style:font-size-asian="14pt" style:font-style-asian="italic" style:font-weight-asian="normal" style:font-name-complex="Georgia1" style:font-size-complex="14pt" style:font-style-complex="italic" style:font-weight-complex="normal"/>
    </style:style>
    <style:style style:name="T517" style:family="text">
      <style:text-properties style:font-name="Georgia1" fo:font-size="14pt" fo:language="it" fo:country="IT" fo:font-weight="normal" officeooo:rsid="0428e46e" style:font-size-asian="14pt" style:font-weight-asian="normal" style:font-name-complex="Georgia1" style:font-size-complex="14pt" style:font-weight-complex="normal"/>
    </style:style>
    <style:style style:name="T518" style:family="text">
      <style:text-properties fo:color="#c71585" loext:opacity="100%" style:font-name="Georgia" fo:font-size="14pt" fo:language="it" fo:country="IT" fo:font-weight="bold" officeooo:rsid="0428e46e" style:font-size-asian="14pt" style:font-weight-asian="bold" style:font-name-complex="Georgia1" style:font-size-complex="14pt" style:font-weight-complex="bold"/>
    </style:style>
    <style:style style:name="T519"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520" style:family="text">
      <style:text-properties style:font-name="Georgia1" fo:font-size="14pt" fo:language="it" fo:country="IT" fo:font-weight="normal" officeooo:rsid="042a00e0" style:font-size-asian="14pt" style:font-weight-asian="normal" style:font-name-complex="Georgia1" style:font-size-complex="14pt" style:font-weight-complex="normal"/>
    </style:style>
    <style:style style:name="T521" style:family="text">
      <style:text-properties style:font-name="Georgia1" fo:font-size="14pt" fo:language="it" fo:country="IT" fo:font-weight="normal" officeooo:rsid="06e23e6f" style:font-size-asian="14pt" style:font-weight-asian="normal" style:font-name-complex="Georgia1" style:font-size-complex="14pt" style:font-weight-complex="normal"/>
    </style:style>
    <style:style style:name="T522" style:family="text">
      <style:text-properties fo:color="#0000ff" loext:opacity="100%" style:font-name="Georgia1" fo:font-size="14pt" fo:language="it" fo:country="IT" fo:font-weight="normal" officeooo:rsid="042a00e0" style:font-size-asian="14pt" style:font-weight-asian="normal" style:font-name-complex="Georgia1" style:font-size-complex="14pt" style:font-weight-complex="normal"/>
    </style:style>
    <style:style style:name="T523" style:family="text">
      <style:text-properties style:font-name="Georgia1" fo:font-size="14pt" fo:language="it" fo:country="IT" fo:font-weight="normal" officeooo:rsid="0431f48e" style:font-size-asian="14pt" style:font-weight-asian="normal" style:font-name-complex="Georgia1" style:font-size-complex="14pt" style:font-weight-complex="normal"/>
    </style:style>
    <style:style style:name="T524" style:family="text">
      <style:text-properties style:font-name="Georgia1" fo:font-size="14pt" fo:language="it" fo:country="IT" fo:font-style="italic" fo:font-weight="normal" officeooo:rsid="0430b691" style:font-size-asian="14pt" style:font-style-asian="italic" style:font-weight-asian="normal" style:font-name-complex="Georgia1" style:font-size-complex="14pt" style:font-style-complex="italic" style:font-weight-complex="normal"/>
    </style:style>
    <style:style style:name="T525" style:family="text">
      <style:text-properties style:font-name="Georgia1" fo:font-size="14pt" fo:language="it" fo:country="IT" fo:font-weight="normal" officeooo:rsid="0430b691" style:font-size-asian="14pt" style:font-weight-asian="normal" style:font-name-complex="Georgia1" style:font-size-complex="14pt" style:font-weight-complex="normal"/>
    </style:style>
    <style:style style:name="T526" style:family="text">
      <style:text-properties style:font-name="Georgia1" fo:font-size="14pt" fo:language="it" fo:country="IT" fo:font-weight="normal" officeooo:rsid="04339f23" style:font-size-asian="14pt" style:font-weight-asian="normal" style:font-name-complex="Georgia1" style:font-size-complex="14pt" style:font-weight-complex="normal"/>
    </style:style>
    <style:style style:name="T527" style:family="text">
      <style:text-properties fo:color="#0000ff" loext:opacity="100%" style:font-name="Georgia1" fo:font-size="14pt" fo:language="it" fo:country="IT" fo:font-weight="bold" officeooo:rsid="04339f23" style:font-size-asian="14pt" style:font-weight-asian="bold" style:font-name-complex="Georgia1" style:font-size-complex="14pt" style:font-weight-complex="bold"/>
    </style:style>
    <style:style style:name="T528" style:family="text">
      <style:text-properties style:font-name="Georgia1" fo:font-size="14pt" fo:language="it" fo:country="IT" fo:font-weight="normal" officeooo:rsid="06e412b3" style:font-size-asian="14pt" style:font-weight-asian="normal" style:font-name-complex="Georgia1" style:font-size-complex="14pt" style:font-weight-complex="normal"/>
    </style:style>
    <style:style style:name="T529" style:family="text">
      <style:text-properties style:font-name="Georgia1" fo:font-size="14pt" fo:language="it" fo:country="IT" fo:font-style="italic" fo:font-weight="normal" officeooo:rsid="04339f23" style:font-size-asian="14pt" style:font-style-asian="italic" style:font-weight-asian="normal" style:font-name-complex="Georgia1" style:font-size-complex="14pt" style:font-style-complex="italic" style:font-weight-complex="normal"/>
    </style:style>
    <style:style style:name="T530" style:family="text">
      <style:text-properties style:font-name="Georgia1" fo:font-size="14pt" fo:language="it" fo:country="IT" fo:font-weight="bold" officeooo:rsid="04339f23" style:font-size-asian="14pt" style:font-weight-asian="bold" style:font-name-complex="Georgia1" style:font-size-complex="14pt" style:font-weight-complex="bold"/>
    </style:style>
    <style:style style:name="T531" style:family="text">
      <style:text-properties fo:color="#0000cd" loext:opacity="100%" style:font-name="Georgia1" fo:font-size="14pt" fo:language="it" fo:country="IT" fo:font-weight="bold" officeooo:rsid="04339f23" style:font-size-asian="14pt" style:font-weight-asian="bold" style:font-name-complex="Georgia1" style:font-size-complex="14pt" style:font-weight-complex="bold"/>
    </style:style>
    <style:style style:name="T532" style:family="text">
      <style:text-properties style:font-name="Georgia1" fo:font-size="14pt" fo:language="it" fo:country="IT" fo:font-weight="normal" officeooo:rsid="04349b4e" style:font-size-asian="14pt" style:font-weight-asian="normal" style:font-name-complex="Georgia1" style:font-size-complex="14pt" style:font-weight-complex="normal"/>
    </style:style>
    <style:style style:name="T533" style:family="text">
      <style:text-properties style:font-name="Georgia1" fo:font-size="14pt" fo:language="it" fo:country="IT" fo:font-weight="normal" officeooo:rsid="04364acf" style:font-size-asian="14pt" style:font-weight-asian="normal" style:font-name-complex="Georgia1" style:font-size-complex="14pt" style:font-weight-complex="normal"/>
    </style:style>
    <style:style style:name="T534" style:family="text">
      <style:text-properties style:font-name="Georgia1" fo:font-size="14pt" fo:language="it" fo:country="IT" fo:font-weight="normal" officeooo:rsid="04364acf" style:font-size-asian="14pt" style:rfc-language-tag-asian="es-ES-u-co-trad" style:language-asian="es" style:country-asian="ES" style:font-weight-asian="normal" style:font-name-complex="Georgia1" style:font-size-complex="14pt" style:font-weight-complex="normal"/>
    </style:style>
    <style:style style:name="T535" style:family="text">
      <style:text-properties style:font-name="Georgia1" fo:font-size="14pt" fo:language="it" fo:country="IT" officeooo:rsid="04364acf" style:font-size-asian="14pt" style:font-name-complex="Georgia1" style:font-size-complex="14pt"/>
    </style:style>
    <style:style style:name="T536" style:family="text">
      <style:text-properties style:font-name="Georgia1" fo:font-size="14pt" fo:language="it" fo:country="IT" officeooo:rsid="06e412b3" style:font-size-asian="14pt" style:font-name-complex="Georgia1" style:font-size-complex="14pt"/>
    </style:style>
    <style:style style:name="T537" style:family="text">
      <style:text-properties style:font-name="Georgia1" fo:font-size="14pt" fo:language="it" fo:country="IT" officeooo:rsid="0439b5b5" style:font-size-asian="14pt" style:font-name-complex="Georgia1" style:font-size-complex="14pt"/>
    </style:style>
    <style:style style:name="T538" style:family="text">
      <style:text-properties style:font-name="Georgia1" fo:font-size="14pt" fo:language="it" fo:country="IT" officeooo:rsid="043a9250" style:font-size-asian="14pt" style:font-name-complex="Georgia1" style:font-size-complex="14pt"/>
    </style:style>
    <style:style style:name="T539" style:family="text">
      <style:text-properties fo:font-variant="small-caps" style:font-name="Georgia1" fo:font-size="14pt" fo:language="it" fo:country="IT" officeooo:rsid="043a9250" style:font-size-asian="14pt" style:font-name-complex="Georgia1" style:font-size-complex="14pt"/>
    </style:style>
    <style:style style:name="T540" style:family="text">
      <style:text-properties style:font-name="Georgia1" fo:font-size="14pt" fo:language="it" fo:country="IT" officeooo:rsid="043c8d8e" style:font-size-asian="14pt" style:font-name-complex="Georgia1" style:font-size-complex="14pt"/>
    </style:style>
    <style:style style:name="T541" style:family="text">
      <style:text-properties fo:color="#c71585" loext:opacity="100%" style:font-name="Georgia1" fo:font-size="14pt" fo:language="it" fo:country="IT" fo:font-style="italic" fo:font-weight="bold" officeooo:rsid="043c8d8e" style:font-size-asian="14pt" style:language-asian="de" style:country-asian="DE" style:font-style-asian="italic" style:font-weight-asian="bold" style:font-name-complex="Georgia1" style:font-size-complex="14pt" style:font-style-complex="italic" style:font-weight-complex="bold"/>
    </style:style>
    <style:style style:name="T542" style:family="text">
      <style:text-properties style:font-name="Georgia1" fo:font-size="14pt" fo:language="it" fo:country="IT" fo:font-weight="bold" officeooo:rsid="043c8d8e" style:font-size-asian="14pt" style:font-weight-asian="bold" style:font-name-complex="Georgia1" style:font-size-complex="14pt" style:font-weight-complex="bold"/>
    </style:style>
    <style:style style:name="T543" style:family="text">
      <style:text-properties style:font-name="Georgia1" fo:font-size="14pt" fo:language="it" fo:country="IT" officeooo:rsid="0444688d" style:font-size-asian="14pt" style:font-name-complex="Georgia1" style:font-size-complex="14pt"/>
    </style:style>
    <style:style style:name="T544" style:family="text">
      <style:text-properties style:font-name="Georgia1" fo:font-size="14pt" fo:language="it" fo:country="IT" officeooo:rsid="04463393" style:font-size-asian="14pt" style:font-name-complex="Georgia1" style:font-size-complex="14pt"/>
    </style:style>
    <style:style style:name="T545" style:family="text">
      <style:text-properties fo:color="#c71585" loext:opacity="100%" style:font-name="Georgia1" fo:font-size="14pt" fo:language="it" fo:country="IT" fo:font-weight="bold" officeooo:rsid="04463393" style:font-size-asian="14pt" style:font-weight-asian="bold" style:font-name-complex="Georgia1" style:font-size-complex="14pt" style:font-weight-complex="bold"/>
    </style:style>
    <style:style style:name="T546" style:family="text">
      <style:text-properties style:font-name="Georgia1" fo:font-size="14pt" fo:language="it" fo:country="IT" officeooo:rsid="06e4cf5d" style:font-size-asian="14pt" style:font-name-complex="Georgia1" style:font-size-complex="14pt"/>
    </style:style>
    <style:style style:name="T547" style:family="text">
      <style:text-properties style:font-name="Georgia1" fo:font-size="14pt" fo:language="it" fo:country="IT" officeooo:rsid="05936338" style:font-size-asian="14pt" style:font-name-complex="Georgia1" style:font-size-complex="14pt"/>
    </style:style>
    <style:style style:name="T548" style:family="text">
      <style:text-properties style:font-name="Georgia1" fo:font-size="14pt" fo:language="it" fo:country="IT" officeooo:rsid="0448b57e" style:font-size-asian="14pt" style:font-name-complex="Georgia1" style:font-size-complex="14pt"/>
    </style:style>
    <style:style style:name="T549" style:family="text">
      <style:text-properties style:font-name="Georgia1" fo:font-size="14pt" fo:language="it" fo:country="IT" fo:font-weight="bold" officeooo:rsid="05936338" style:font-size-asian="14pt" style:font-weight-asian="bold" style:font-name-complex="Georgia1" style:font-size-complex="14pt" style:font-weight-complex="bold"/>
    </style:style>
    <style:style style:name="T550" style:family="text">
      <style:text-properties style:font-name="Georgia1" fo:font-size="14pt" fo:language="it" fo:country="IT" fo:font-weight="bold" officeooo:rsid="0448b57e" style:font-size-asian="14pt" style:font-weight-asian="bold" style:font-name-complex="Georgia1" style:font-size-complex="14pt" style:font-weight-complex="bold"/>
    </style:style>
    <style:style style:name="T551" style:family="text">
      <style:text-properties fo:color="#c71585" loext:opacity="100%" style:font-name="Georgia1" fo:font-size="14pt" fo:language="it" fo:country="IT" fo:font-weight="bold" officeooo:rsid="0448b57e" style:font-size-asian="14pt" style:font-weight-asian="bold" style:font-name-complex="Georgia1" style:font-size-complex="14pt" style:font-weight-complex="bold"/>
    </style:style>
    <style:style style:name="T552" style:family="text">
      <style:text-properties fo:color="#c71585" loext:opacity="100%" style:font-name="Georgia1" fo:font-size="14pt" fo:language="it" fo:country="IT" fo:font-style="italic" fo:font-weight="bold" officeooo:rsid="0448b57e" style:font-size-asian="14pt" style:font-style-asian="italic" style:font-weight-asian="bold" style:font-name-complex="Georgia1" style:font-size-complex="14pt" style:font-style-complex="italic" style:font-weight-complex="bold"/>
    </style:style>
    <style:style style:name="T553" style:family="text">
      <style:text-properties style:font-name="Georgia1" fo:font-size="14pt" fo:language="it" fo:country="IT" officeooo:rsid="044a7d5f" style:font-size-asian="14pt" style:font-name-complex="Georgia1" style:font-size-complex="14pt"/>
    </style:style>
    <style:style style:name="T554" style:family="text">
      <style:text-properties fo:color="#c71585" loext:opacity="100%" style:font-name="Georgia1" fo:font-size="14pt" fo:language="it" fo:country="IT" fo:font-weight="bold" officeooo:rsid="044a7d5f" style:font-size-asian="14pt" style:font-weight-asian="bold" style:font-name-complex="Georgia1" style:font-size-complex="14pt" style:font-weight-complex="bold"/>
    </style:style>
    <style:style style:name="T555" style:family="text">
      <style:text-properties fo:color="#c71585" loext:opacity="100%" style:font-name="Georgia1" fo:font-size="14pt" fo:language="it" fo:country="IT" fo:font-weight="bold" officeooo:rsid="06e8eddf" style:font-size-asian="14pt" style:font-weight-asian="bold" style:font-name-complex="Georgia1" style:font-size-complex="14pt" style:font-weight-complex="bold"/>
    </style:style>
    <style:style style:name="T556" style:family="text">
      <style:text-properties fo:color="#0000cd" loext:opacity="100%" style:font-name="Georgia1" fo:font-size="14pt" fo:language="it" fo:country="IT" fo:font-weight="bold" officeooo:rsid="044a7d5f" style:font-size-asian="14pt" style:font-weight-asian="bold" style:font-name-complex="Georgia1" style:font-size-complex="14pt" style:font-weight-complex="bold"/>
    </style:style>
    <style:style style:name="T557" style:family="text">
      <style:text-properties style:font-name="Georgia1" fo:font-size="14pt" fo:language="it" fo:country="IT" officeooo:rsid="05950ab1" style:font-size-asian="14pt" style:font-name-complex="Georgia1" style:font-size-complex="14pt"/>
    </style:style>
    <style:style style:name="T558" style:family="text">
      <style:text-properties style:font-name="Georgia1" fo:font-size="14pt" fo:language="it" fo:country="IT" fo:font-weight="bold" officeooo:rsid="06e8eddf" style:font-size-asian="14pt" style:font-weight-asian="bold" style:font-name-complex="Georgia1" style:font-size-complex="14pt" style:font-weight-complex="bold"/>
    </style:style>
    <style:style style:name="T559" style:family="text">
      <style:text-properties fo:color="#c71585" loext:opacity="100%" style:font-name="Georgia" fo:font-size="14pt" fo:language="it" fo:country="IT" fo:font-weight="bold" officeooo:rsid="044c129f" style:font-size-asian="14pt" style:font-weight-asian="bold" style:font-name-complex="Georgia1" style:font-size-complex="14pt" style:font-weight-complex="bold"/>
    </style:style>
    <style:style style:name="T560" style:family="text">
      <style:text-properties fo:color="#c71585" loext:opacity="100%" style:font-name="Georgia1" fo:font-size="14pt" fo:language="it" fo:country="IT" fo:font-weight="bold" officeooo:rsid="044c129f" style:font-size-asian="14pt" style:font-weight-asian="bold" style:font-name-complex="Georgia1" style:font-size-complex="14pt" style:font-weight-complex="bold"/>
    </style:style>
    <style:style style:name="T561" style:family="text">
      <style:text-properties style:font-name="Georgia1" fo:font-size="14pt" fo:language="it" fo:country="IT" officeooo:rsid="044c129f" style:font-size-asian="14pt" style:font-name-complex="Georgia1" style:font-size-complex="14pt"/>
    </style:style>
    <style:style style:name="T562" style:family="text">
      <style:text-properties style:font-name="Georgia1" fo:font-size="14pt" fo:language="it" fo:country="IT" officeooo:rsid="06e8eddf" style:font-size-asian="14pt" style:font-name-complex="Georgia1" style:font-size-complex="14pt"/>
    </style:style>
    <style:style style:name="T563" style:family="text">
      <style:text-properties fo:font-variant="small-caps" style:font-name="Georgia1" fo:font-size="14pt" fo:language="it" fo:country="IT" fo:font-weight="bold" officeooo:rsid="05950ab1" style:font-size-asian="14pt" style:font-weight-asian="bold" style:font-name-complex="Georgia1" style:font-size-complex="14pt" style:font-weight-complex="bold"/>
    </style:style>
    <style:style style:name="T564" style:family="text">
      <style:text-properties style:font-name="Georgia1" fo:font-size="14pt" fo:language="it" fo:country="IT" officeooo:rsid="06e98ee5" style:font-size-asian="14pt" style:font-name-complex="Georgia1" style:font-size-complex="14pt"/>
    </style:style>
    <style:style style:name="T565" style:family="text">
      <style:text-properties style:font-name="Georgia1" fo:font-size="14pt" fo:language="it" fo:country="IT" officeooo:rsid="06eb2bdd" style:font-size-asian="14pt" style:font-name-complex="Georgia1" style:font-size-complex="14pt"/>
    </style:style>
    <style:style style:name="T566" style:family="text">
      <style:text-properties style:font-name="Georgia1" fo:font-size="14pt" fo:language="it" fo:country="IT" fo:font-style="italic" officeooo:rsid="044c129f" style:font-size-asian="14pt" style:font-style-asian="italic" style:font-name-complex="Georgia1" style:font-size-complex="14pt" style:font-style-complex="italic"/>
    </style:style>
    <style:style style:name="T567" style:family="text">
      <style:text-properties fo:color="#c71585" loext:opacity="100%" style:font-name="Georgia1" fo:font-size="14pt" fo:language="it" fo:country="IT" fo:font-weight="bold" officeooo:rsid="06eb4ea0" style:font-size-asian="14pt" style:font-weight-asian="bold" style:font-name-complex="Georgia1" style:font-size-complex="14pt" style:font-weight-complex="bold"/>
    </style:style>
    <style:style style:name="T568" style:family="text">
      <style:text-properties style:font-name="Georgia1" fo:font-size="14pt" fo:language="it" fo:country="IT" officeooo:rsid="044ceb28" style:font-size-asian="14pt" style:font-name-complex="Georgia1" style:font-size-complex="14pt"/>
    </style:style>
    <style:style style:name="T569" style:family="text">
      <style:text-properties style:font-name="Georgia1" fo:font-size="14pt" fo:language="it" fo:country="IT" officeooo:rsid="06ecf1b0" style:font-size-asian="14pt" style:font-name-complex="Georgia1" style:font-size-complex="14pt"/>
    </style:style>
    <style:style style:name="T570" style:family="text">
      <style:text-properties style:font-name="Georgia1" fo:font-size="14pt" fo:language="it" fo:country="IT" officeooo:rsid="044ceb28" style:font-size-asian="14pt" style:language-asian="de" style:country-asian="DE" style:font-name-complex="Georgia1" style:font-size-complex="14pt"/>
    </style:style>
    <style:style style:name="T571" style:family="text">
      <style:text-properties style:font-name="Georgia1" fo:font-size="14pt" fo:language="it" fo:country="IT" officeooo:rsid="044e66bf" style:font-size-asian="14pt" style:font-name-complex="Georgia1" style:font-size-complex="14pt"/>
    </style:style>
    <style:style style:name="T572" style:family="text">
      <style:text-properties style:font-name="Georgia1" fo:font-size="14pt" fo:language="it" fo:country="IT" officeooo:rsid="044e66bf" style:font-size-asian="14pt" style:language-asian="en" style:country-asian="US" style:font-name-complex="Georgia1" style:font-size-complex="14pt"/>
    </style:style>
    <style:style style:name="T573" style:family="text">
      <style:text-properties style:font-name="Georgia1" fo:font-size="14pt" fo:language="it" fo:country="IT" fo:font-weight="bold" officeooo:rsid="044e66bf" style:font-size-asian="14pt" style:font-weight-asian="bold" style:font-name-complex="Georgia1" style:font-size-complex="14pt" style:font-weight-complex="bold"/>
    </style:style>
    <style:style style:name="T574" style:family="text">
      <style:text-properties style:font-name="Georgia" fo:font-size="14pt" fo:language="it" fo:country="IT" fo:font-weight="bold" officeooo:rsid="045113fb" style:font-size-asian="14pt" style:font-weight-asian="bold" style:font-name-complex="Georgia1" style:font-size-complex="14pt" style:font-weight-complex="bold"/>
    </style:style>
    <style:style style:name="T575" style:family="text">
      <style:text-properties style:font-name="Georgia1" fo:font-size="14pt" fo:language="it" fo:country="IT" fo:font-weight="bold" style:font-size-asian="14pt" style:language-asian="fr" style:country-asian="FR" style:font-weight-asian="bold" style:font-name-complex="Georgia1" style:font-size-complex="14pt" style:font-weight-complex="bold"/>
    </style:style>
    <style:style style:name="T576" style:family="text">
      <style:text-properties style:font-name="Georgia1" fo:font-size="14pt" fo:language="it" fo:country="IT" officeooo:rsid="045113fb" style:font-size-asian="14pt" style:font-name-complex="Georgia1" style:font-size-complex="14pt"/>
    </style:style>
    <style:style style:name="T577" style:family="text">
      <style:text-properties style:font-name="Georgia1" fo:font-size="14pt" fo:language="it" fo:country="IT" officeooo:rsid="06eea875" style:font-size-asian="14pt" style:font-name-complex="Georgia1" style:font-size-complex="14pt"/>
    </style:style>
    <style:style style:name="T578" style:family="text">
      <style:text-properties style:font-name="Georgia1" fo:font-size="14pt" fo:language="it" fo:country="IT" officeooo:rsid="04512387" style:font-size-asian="14pt" style:font-name-complex="Georgia1" style:font-size-complex="14pt"/>
    </style:style>
    <style:style style:name="T579" style:family="text">
      <style:text-properties style:font-name="Georgia1" fo:font-size="14pt" fo:language="it" fo:country="IT" fo:font-weight="normal" officeooo:rsid="04512387" style:font-size-asian="14pt" style:font-weight-asian="normal" style:font-name-complex="Georgia1" style:font-size-complex="14pt" style:font-weight-complex="normal"/>
    </style:style>
    <style:style style:name="T580" style:family="text">
      <style:text-properties style:font-name="Georgia1" fo:font-size="14pt" fo:language="it" fo:country="IT" fo:font-weight="normal" officeooo:rsid="06eea875" style:font-size-asian="14pt" style:font-weight-asian="normal" style:font-name-complex="Georgia1" style:font-size-complex="14pt" style:font-weight-complex="normal"/>
    </style:style>
    <style:style style:name="T581" style:family="text">
      <style:text-properties style:font-name="Georgia1" fo:font-size="14pt" fo:language="it" fo:country="IT" fo:font-weight="normal" officeooo:rsid="0632456d" style:font-size-asian="14pt" style:font-weight-asian="normal" style:font-name-complex="Georgia1" style:font-size-complex="14pt" style:font-weight-complex="normal"/>
    </style:style>
    <style:style style:name="T582" style:family="text">
      <style:text-properties fo:color="#c71585" loext:opacity="100%" style:font-name="Georgia1" fo:font-size="14pt" fo:language="it" fo:country="IT" fo:font-weight="bold" officeooo:rsid="04512387" style:font-size-asian="14pt" style:font-weight-asian="bold" style:font-name-complex="Georgia1" style:font-size-complex="14pt" style:font-weight-complex="bold"/>
    </style:style>
    <style:style style:name="T583" style:family="text">
      <style:text-properties style:font-name="Georgia1" fo:font-size="14pt" fo:language="it" fo:country="IT" fo:font-weight="normal" officeooo:rsid="04542785" style:font-size-asian="14pt" style:font-weight-asian="normal" style:font-name-complex="Georgia1" style:font-size-complex="14pt" style:font-weight-complex="normal"/>
    </style:style>
    <style:style style:name="T584" style:family="text">
      <style:text-properties style:font-name="Georgia1" fo:font-size="14pt" fo:language="it" fo:country="IT" fo:font-weight="normal" officeooo:rsid="06f0aec3" style:font-size-asian="14pt" style:font-weight-asian="normal" style:font-name-complex="Georgia1" style:font-size-complex="14pt" style:font-weight-complex="normal"/>
    </style:style>
    <style:style style:name="T585" style:family="text">
      <style:text-properties style:font-name="Georgia1" fo:font-size="14pt" fo:language="it" fo:country="IT" fo:font-weight="normal" officeooo:rsid="04549e81" style:font-size-asian="14pt" style:font-weight-asian="normal" style:font-name-complex="Georgia1" style:font-size-complex="14pt" style:font-weight-complex="normal"/>
    </style:style>
    <style:style style:name="T586" style:family="text">
      <style:text-properties style:font-name="Georgia1" fo:font-size="14pt" fo:language="it" fo:country="IT" fo:font-weight="normal" officeooo:rsid="05955199" style:font-size-asian="14pt" style:font-weight-asian="normal" style:font-name-complex="Georgia1" style:font-size-complex="14pt" style:font-weight-complex="normal"/>
    </style:style>
    <style:style style:name="T587" style:family="text">
      <style:text-properties style:font-name="Georgia1" fo:font-size="14pt" fo:language="it" fo:country="IT" fo:font-style="italic" fo:font-weight="normal" officeooo:rsid="04549e81" style:font-size-asian="14pt" style:font-style-asian="italic" style:font-weight-asian="normal" style:font-name-complex="Georgia1" style:font-size-complex="14pt" style:font-style-complex="italic" style:font-weight-complex="normal"/>
    </style:style>
    <style:style style:name="T588" style:family="text">
      <style:text-properties fo:color="#0000ff" loext:opacity="100%" style:font-name="Georgia1" fo:font-size="14pt" fo:language="it" fo:country="IT" fo:font-weight="bold" officeooo:rsid="04549e81" style:font-size-asian="14pt" style:font-weight-asian="bold" style:font-name-complex="Georgia1" style:font-size-complex="14pt" style:font-weight-complex="bold"/>
    </style:style>
    <style:style style:name="T589" style:family="text">
      <style:text-properties style:font-name="Georgia1" fo:font-size="14pt" fo:language="it" fo:country="IT" fo:font-weight="bold" officeooo:rsid="04549e81" style:font-size-asian="14pt" style:font-weight-asian="bold" style:font-name-complex="Georgia1" style:font-size-complex="14pt" style:font-weight-complex="bold"/>
    </style:style>
    <style:style style:name="T590" style:family="text">
      <style:text-properties fo:color="#c71585" loext:opacity="100%" style:font-name="Georgia1" fo:font-size="14pt" fo:language="it" fo:country="IT" fo:font-weight="bold" officeooo:rsid="04550603" style:font-size-asian="14pt" style:font-weight-asian="bold" style:font-name-complex="Georgia1" style:font-size-complex="14pt" style:font-weight-complex="bold"/>
    </style:style>
    <style:style style:name="T591" style:family="text">
      <style:text-properties style:font-name="Georgia1" fo:font-size="14pt" fo:language="it" fo:country="IT" fo:font-weight="bold" officeooo:rsid="0454ce2a" style:font-size-asian="14pt" style:font-weight-asian="bold" style:font-name-complex="Georgia1" style:font-size-complex="14pt" style:font-weight-complex="bold"/>
    </style:style>
    <style:style style:name="T592" style:family="text">
      <style:text-properties style:font-name="Georgia1" fo:font-size="14pt" fo:language="it" fo:country="IT" fo:font-weight="normal" officeooo:rsid="0454ce2a" style:font-size-asian="14pt" style:font-weight-asian="normal" style:font-name-complex="Georgia1" style:font-size-complex="14pt" style:font-weight-complex="normal"/>
    </style:style>
    <style:style style:name="T593" style:family="text">
      <style:text-properties fo:color="#0000ff" loext:opacity="100%" style:font-name="Georgia1" fo:font-size="14pt" fo:language="it" fo:country="IT" fo:font-weight="bold" officeooo:rsid="04550603" style:font-size-asian="14pt" style:font-weight-asian="bold" style:font-name-complex="Georgia1" style:font-size-complex="14pt" style:font-weight-complex="bold"/>
    </style:style>
    <style:style style:name="T594" style:family="text">
      <style:text-properties style:font-name="Georgia1" fo:font-size="14pt" fo:language="it" fo:country="IT" fo:font-weight="normal" officeooo:rsid="04550603" style:font-size-asian="14pt" style:font-weight-asian="normal" style:font-name-complex="Georgia1" style:font-size-complex="14pt" style:font-weight-complex="normal"/>
    </style:style>
    <style:style style:name="T595" style:family="text">
      <style:text-properties style:font-name="Georgia1" fo:font-size="16pt" fo:font-style="italic" fo:font-weight="bold" style:font-size-asian="16pt" style:font-style-asian="italic" style:font-weight-asian="bold" style:font-size-complex="16pt" style:font-style-complex="italic" style:font-weight-complex="bold"/>
    </style:style>
    <style:style style:name="T596" style:family="text">
      <style:text-properties style:font-name="Georgia1" fo:font-size="14pt" fo:language="it" fo:country="IT" fo:font-weight="normal" officeooo:rsid="06f2fc4a" style:font-size-asian="14pt" style:font-weight-asian="normal" style:font-name-complex="Georgia1" style:font-size-complex="14pt" style:font-weight-complex="normal"/>
    </style:style>
    <style:style style:name="T597" style:family="text">
      <style:text-properties style:font-name="Georgia1" fo:font-size="14pt" fo:language="it" fo:country="IT" fo:font-weight="bold" officeooo:rsid="06f3935a" style:font-size-asian="14pt" style:font-weight-asian="bold" style:font-name-complex="Georgia1" style:font-size-complex="14pt" style:font-weight-complex="bold"/>
    </style:style>
    <style:style style:name="T598" style:family="text">
      <style:text-properties style:font-name="Georgia1" fo:font-size="14pt" fo:language="it" fo:country="IT" fo:font-weight="normal" officeooo:rsid="0456f3e0" style:font-size-asian="14pt" style:font-weight-asian="normal" style:font-name-complex="Georgia1" style:font-size-complex="14pt" style:font-weight-complex="normal"/>
    </style:style>
    <style:style style:name="T599" style:family="text">
      <style:text-properties style:font-name="Georgia1" fo:font-size="14pt" fo:language="it" fo:country="IT" fo:font-weight="bold" officeooo:rsid="0456f3e0" style:font-size-asian="14pt" style:font-weight-asian="bold" style:font-name-complex="Georgia1" style:font-size-complex="14pt" style:font-weight-complex="bold"/>
    </style:style>
    <style:style style:name="T600" style:family="text">
      <style:text-properties fo:color="#0000ff" loext:opacity="100%" style:font-name="Georgia1" fo:font-size="14pt" fo:language="it" fo:country="IT" fo:font-weight="bold" officeooo:rsid="0456f3e0" style:font-size-asian="14pt" style:font-weight-asian="bold" style:font-name-complex="Georgia1" style:font-size-complex="14pt" style:font-weight-complex="bold"/>
    </style:style>
    <style:style style:name="T601" style:family="text">
      <style:text-properties style:font-name="Georgia1" fo:font-size="14pt" fo:language="it" fo:country="IT" fo:font-weight="normal" officeooo:rsid="06f3935a" style:font-size-asian="14pt" style:font-weight-asian="normal" style:font-name-complex="Georgia1" style:font-size-complex="14pt" style:font-weight-complex="normal"/>
    </style:style>
    <style:style style:name="T602" style:family="text">
      <style:text-properties style:font-name="Georgia1" fo:font-size="14pt" fo:language="it" fo:country="IT" fo:font-weight="normal" officeooo:rsid="06f6c0de" style:font-size-asian="14pt" style:font-weight-asian="normal" style:font-name-complex="Georgia1" style:font-size-complex="14pt" style:font-weight-complex="normal"/>
    </style:style>
    <style:style style:name="T603" style:family="text">
      <style:text-properties fo:color="#c71585" loext:opacity="100%" style:font-name="Georgia1" fo:font-size="14pt" fo:language="it" fo:country="IT" fo:font-weight="bold" officeooo:rsid="0456f3e0" style:font-size-asian="14pt" style:font-weight-asian="bold" style:font-name-complex="Georgia1" style:font-size-complex="14pt" style:font-weight-complex="bold"/>
    </style:style>
    <style:style style:name="T604" style:family="text">
      <style:text-properties fo:color="#c71585" loext:opacity="100%" style:font-name="Georgia1" fo:font-size="14pt" fo:language="it" fo:country="IT" fo:font-weight="bold" officeooo:rsid="04575520" style:font-size-asian="14pt" style:font-weight-asian="bold" style:font-name-complex="Georgia1" style:font-size-complex="14pt" style:font-weight-complex="bold"/>
    </style:style>
    <style:style style:name="T605" style:family="text">
      <style:text-properties style:font-name="Georgia1" fo:font-size="14pt" fo:language="it" fo:country="IT" fo:font-weight="normal" officeooo:rsid="04575520" style:font-size-asian="14pt" style:font-weight-asian="normal" style:font-name-complex="Georgia1" style:font-size-complex="14pt" style:font-weight-complex="normal"/>
    </style:style>
    <style:style style:name="T606" style:family="text">
      <style:text-properties fo:color="#c71585" loext:opacity="100%" style:font-name="Georgia1" fo:font-size="14pt" fo:language="it" fo:country="IT" fo:font-weight="bold" officeooo:rsid="04576552" style:font-size-asian="14pt" style:font-weight-asian="bold" style:font-name-complex="Georgia1" style:font-size-complex="14pt" style:font-weight-complex="bold"/>
    </style:style>
    <style:style style:name="T607" style:family="text">
      <style:text-properties style:font-name="Georgia" fo:font-size="14pt" fo:language="it" fo:country="IT" fo:font-weight="normal" officeooo:rsid="04576552" style:font-size-asian="14pt" style:font-weight-asian="normal" style:font-name-complex="Georgia1" style:font-size-complex="14pt" style:font-weight-complex="normal"/>
    </style:style>
    <style:style style:name="T608" style:family="text">
      <style:text-properties style:font-name="Georgia1" fo:font-size="14pt" fo:language="it" fo:country="IT" fo:font-weight="normal" officeooo:rsid="06f74d1a" style:font-size-asian="14pt" style:font-weight-asian="normal" style:font-name-complex="Georgia1" style:font-size-complex="14pt" style:font-weight-complex="normal"/>
    </style:style>
    <style:style style:name="T609" style:family="text">
      <style:text-properties style:font-name="Georgia" fo:font-size="14pt" fo:language="it" fo:country="IT" fo:font-weight="normal" officeooo:rsid="04576552" style:font-name-asian="Georgia1" style:font-size-asian="14pt" style:font-weight-asian="normal" style:font-name-complex="Georgia1" style:font-size-complex="14pt" style:font-weight-complex="normal"/>
    </style:style>
    <style:style style:name="T610" style:family="text">
      <style:text-properties style:font-name="Georgia1" fo:font-size="14pt" fo:language="it" fo:country="IT" fo:font-weight="normal" officeooo:rsid="04576552" style:font-name-asian="Georgia1" style:font-size-asian="14pt" style:font-weight-asian="normal" style:font-name-complex="Georgia1" style:font-size-complex="14pt" style:font-weight-complex="normal"/>
    </style:style>
    <style:style style:name="T611" style:family="text">
      <style:text-properties style:font-name="Georgia1" fo:font-size="14pt" fo:language="it" fo:country="IT" fo:font-style="italic" fo:font-weight="normal" officeooo:rsid="04576552" style:font-size-asian="14pt" style:font-style-asian="italic" style:font-weight-asian="normal" style:font-name-complex="Georgia1" style:font-size-complex="14pt" style:font-style-complex="italic" style:font-weight-complex="normal"/>
    </style:style>
    <style:style style:name="T612" style:family="text">
      <style:text-properties style:font-name="Georgia" fo:font-size="14pt" fo:language="it" fo:country="IT" fo:font-style="italic" fo:font-weight="normal" officeooo:rsid="04576552" style:font-size-asian="14pt" style:font-style-asian="italic" style:font-weight-asian="normal" style:font-name-complex="Georgia1" style:font-size-complex="14pt" style:font-style-complex="italic" style:font-weight-complex="normal"/>
    </style:style>
    <style:style style:name="T613" style:family="text">
      <style:text-properties style:font-name="Georgia1"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614" style:family="text">
      <style:text-properties style:font-name="Georgia" fo:font-size="14pt" fo:language="it" fo:country="IT" fo:font-weight="normal" officeooo:rsid="04576552" style:font-name-asian="Times New Roman" style:font-size-asian="14pt" style:font-weight-asian="normal" style:font-name-complex="Georgia1" style:font-size-complex="14pt" style:font-weight-complex="normal"/>
    </style:style>
    <style:style style:name="T615" style:family="text">
      <style:text-properties style:font-name="Georgia1" fo:font-size="14pt" fo:language="it" fo:country="IT" fo:font-weight="normal" officeooo:rsid="04576552" style:font-size-asian="14pt" style:font-weight-asian="normal" style:font-name-complex="Georgia1" style:font-size-complex="14pt" style:font-weight-complex="normal"/>
    </style:style>
    <style:style style:name="T616" style:family="text">
      <style:text-properties style:font-name="Georgia1" fo:font-size="14pt" fo:language="it" fo:country="IT" fo:font-weight="normal" officeooo:rsid="045897ae" style:font-size-asian="14pt" style:font-weight-asian="normal" style:font-name-complex="Georgia1" style:font-size-complex="14pt" style:font-weight-complex="normal"/>
    </style:style>
    <style:style style:name="T617" style:family="text">
      <style:text-properties style:font-name="Georgia1" fo:font-size="14pt" fo:language="it" fo:country="IT" fo:font-weight="normal" officeooo:rsid="06fa51c9" style:font-size-asian="14pt" style:font-weight-asian="normal" style:font-name-complex="Georgia1" style:font-size-complex="14pt" style:font-weight-complex="normal"/>
    </style:style>
    <style:style style:name="T618" style:family="text">
      <style:text-properties style:font-name="Georgia" fo:font-size="14pt" fo:language="it" fo:country="IT" fo:font-weight="normal" officeooo:rsid="045897ae" style:font-size-asian="14pt" style:font-weight-asian="normal" style:font-name-complex="Georgia1" style:font-size-complex="14pt" style:font-weight-complex="normal"/>
    </style:style>
    <style:style style:name="T619" style:family="text">
      <style:text-properties fo:color="#c71585" loext:opacity="100%" style:font-name="Georgia1" fo:font-size="14pt" fo:language="it" fo:country="IT" fo:font-weight="bold" officeooo:rsid="045897ae" style:font-size-asian="14pt" style:font-weight-asian="bold" style:font-name-complex="Georgia1" style:font-size-complex="14pt" style:font-weight-complex="bold"/>
    </style:style>
    <style:style style:name="T620" style:family="text">
      <style:text-properties fo:color="#c71585" loext:opacity="100%" style:font-name="Georgia" fo:font-size="14pt" fo:language="it" fo:country="IT" fo:font-weight="bold" officeooo:rsid="045897ae" style:font-size-asian="14pt" style:font-weight-asian="bold" style:font-name-complex="Georgia1" style:font-size-complex="14pt" style:font-weight-complex="bold"/>
    </style:style>
    <style:style style:name="T621" style:family="text">
      <style:text-properties fo:color="#c71585" loext:opacity="100%" style:font-name="Georgia1" fo:font-size="14pt" fo:language="it" fo:country="IT" fo:font-weight="bold" officeooo:rsid="045897ae" style:font-size-asian="14pt" style:rfc-language-tag-asian="es-ES-u-co-trad" style:language-asian="es" style:country-asian="ES" style:font-weight-asian="bold" style:font-name-complex="Georgia1" style:font-size-complex="14pt" style:font-weight-complex="bold"/>
    </style:style>
    <style:style style:name="T622" style:family="text">
      <style:text-properties style:font-name="Georgia1" fo:font-size="14pt" fo:language="it" fo:country="IT" fo:font-weight="bold" officeooo:rsid="045897ae" style:font-size-asian="14pt" style:rfc-language-tag-asian="es-ES-u-co-trad" style:language-asian="es" style:country-asian="ES" style:font-weight-asian="bold" style:font-name-complex="Georgia1" style:font-size-complex="14pt" style:font-weight-complex="bold"/>
    </style:style>
    <style:style style:name="T623" style:family="text">
      <style:text-properties style:font-name="Georgia1" fo:font-size="14pt" fo:language="it" fo:country="IT" fo:font-weight="bold" officeooo:rsid="0459099b" style:font-size-asian="14pt" style:font-weight-asian="bold" style:font-name-complex="Georgia1" style:font-size-complex="14pt" style:font-weight-complex="bold"/>
    </style:style>
    <style:style style:name="T624" style:family="text">
      <style:text-properties fo:color="#c71585" loext:opacity="100%" style:font-name="Georgia" fo:font-size="14pt" fo:language="it" fo:country="IT" fo:font-weight="bold" officeooo:rsid="0459099b" style:font-size-asian="14pt" style:font-weight-asian="bold" style:font-name-complex="Georgia1" style:font-size-complex="14pt" style:font-weight-complex="bold"/>
    </style:style>
    <style:style style:name="T625" style:family="text">
      <style:text-properties fo:color="#c71585" loext:opacity="100%" style:font-name="Georgia1" fo:font-size="14pt" fo:language="it" fo:country="IT" fo:font-weight="bold" officeooo:rsid="0459099b" style:font-size-asian="14pt" style:font-weight-asian="bold" style:font-name-complex="Georgia1" style:font-size-complex="14pt" style:font-weight-complex="bold"/>
    </style:style>
    <style:style style:name="T626" style:family="text">
      <style:text-properties fo:color="#0000ff" loext:opacity="100%" style:font-name="Georgia1" fo:font-size="14pt" fo:language="it" fo:country="IT" fo:font-weight="bold" officeooo:rsid="0459099b" style:font-size-asian="14pt" style:font-weight-asian="bold" style:font-name-complex="Georgia1" style:font-size-complex="14pt" style:font-weight-complex="bold"/>
    </style:style>
    <style:style style:name="T627" style:family="text">
      <style:text-properties style:font-name="Georgia1" fo:font-size="14pt" fo:language="it" fo:country="IT" fo:font-weight="normal" officeooo:rsid="0459099b" style:font-size-asian="14pt" style:font-weight-asian="normal" style:font-name-complex="Georgia1" style:font-size-complex="14pt" style:font-weight-complex="normal"/>
    </style:style>
    <style:style style:name="T628" style:family="text">
      <style:text-properties style:font-name="Georgia" fo:font-size="14pt" fo:language="it" fo:country="IT" fo:font-weight="bold" officeooo:rsid="0459099b" style:font-size-asian="14pt" style:font-weight-asian="bold" style:font-name-complex="Georgia1" style:font-size-complex="14pt" style:font-weight-complex="bold"/>
    </style:style>
    <style:style style:name="T629" style:family="text">
      <style:text-properties style:font-name="Georgia1" fo:font-size="14pt" fo:language="it" fo:country="IT" fo:font-weight="bold" officeooo:rsid="04598c66" style:font-size-asian="14pt" style:font-weight-asian="bold" style:font-name-complex="Georgia1" style:font-size-complex="14pt" style:font-weight-complex="bold"/>
    </style:style>
    <style:style style:name="T630" style:family="text">
      <style:text-properties fo:color="#c71585" loext:opacity="100%" style:font-name="Georgia1" fo:font-size="14pt" fo:language="it" fo:country="IT" fo:font-weight="bold" officeooo:rsid="04598c66" style:font-size-asian="14pt" style:font-weight-asian="bold" style:font-name-complex="Georgia1" style:font-size-complex="14pt" style:font-weight-complex="bold"/>
    </style:style>
    <style:style style:name="T631" style:family="text">
      <style:text-properties fo:font-variant="small-caps" fo:color="#c71585" loext:opacity="100%" style:font-name="Georgia1" fo:font-size="14pt" fo:language="it" fo:country="IT" fo:font-weight="bold" officeooo:rsid="0459099b" style:font-size-asian="14pt" style:font-weight-asian="bold" style:font-name-complex="Georgia1" style:font-size-complex="14pt" style:font-weight-complex="bold"/>
    </style:style>
    <style:style style:name="T632" style:family="text">
      <style:text-properties fo:font-variant="small-caps" style:font-name="Georgia" fo:font-size="14pt" fo:language="it" fo:country="IT" fo:font-weight="bold" officeooo:rsid="04598c66" style:font-size-asian="14pt" style:font-weight-asian="bold" style:font-name-complex="Georgia1" style:font-size-complex="14pt" style:font-weight-complex="bold"/>
    </style:style>
    <style:style style:name="T633" style:family="text">
      <style:text-properties fo:font-variant="small-caps" style:font-name="Georgia1" fo:font-size="14pt" fo:language="it" fo:country="IT" fo:font-weight="bold" officeooo:rsid="04598c66" style:font-size-asian="14pt" style:font-weight-asian="bold" style:font-name-complex="Georgia1" style:font-size-complex="14pt" style:font-weight-complex="bold"/>
    </style:style>
    <style:style style:name="T634" style:family="text">
      <style:text-properties fo:font-variant="small-caps" style:font-name="Georgia1" fo:font-size="14pt" fo:language="it" fo:country="IT" fo:font-weight="normal" officeooo:rsid="04598c66" style:font-size-asian="14pt" style:font-weight-asian="normal" style:font-name-complex="Georgia1" style:font-size-complex="14pt" style:font-weight-complex="normal"/>
    </style:style>
    <style:style style:name="T635" style:family="text">
      <style:text-properties fo:color="#c71585" loext:opacity="100%" style:font-name="Georgia" fo:font-size="14pt" fo:language="it" fo:country="IT" fo:font-weight="bold" officeooo:rsid="04598c66" style:font-size-asian="14pt" style:font-weight-asian="bold" style:font-name-complex="Georgia1" style:font-size-complex="14pt" style:font-weight-complex="bold"/>
    </style:style>
    <style:style style:name="T636" style:family="text">
      <style:text-properties style:font-name="Georgia1" fo:font-size="14pt" fo:language="it" fo:country="IT" fo:font-weight="normal" officeooo:rsid="04598c66" style:font-size-asian="14pt" style:font-weight-asian="normal" style:font-name-complex="Georgia1" style:font-size-complex="14pt" style:font-weight-complex="normal"/>
    </style:style>
    <style:style style:name="T637" style:family="text">
      <style:text-properties style:font-name="Georgia1" fo:font-size="14pt" fo:language="it" fo:country="IT" fo:font-weight="normal" officeooo:rsid="045c932c" style:font-size-asian="14pt" style:font-weight-asian="normal" style:font-name-complex="Georgia1" style:font-size-complex="14pt" style:font-weight-complex="normal"/>
    </style:style>
    <style:style style:name="T638" style:family="text">
      <style:text-properties style:font-name="Georgia1" fo:font-size="14pt" fo:language="it" fo:country="IT" fo:font-style="italic" fo:font-weight="normal" officeooo:rsid="045c932c" style:font-size-asian="14pt" style:font-style-asian="italic" style:font-weight-asian="normal" style:font-name-complex="Georgia1" style:font-size-complex="14pt" style:font-style-complex="italic" style:font-weight-complex="normal"/>
    </style:style>
    <style:style style:name="T639" style:family="text">
      <style:text-properties style:use-window-font-color="true" loext:opacity="0%" style:font-name="Georgia1" fo:font-size="14pt" fo:language="it" fo:country="IT" fo:font-weight="bold" officeooo:rsid="045c932c" style:font-size-asian="14pt" style:font-weight-asian="bold" style:font-name-complex="Georgia1" style:font-size-complex="14pt" style:font-weight-complex="bold"/>
    </style:style>
    <style:style style:name="T640" style:family="text">
      <style:text-properties fo:color="#c71585" loext:opacity="100%" style:font-name="Georgia1" fo:font-size="14pt" fo:language="it" fo:country="IT" fo:font-style="italic" fo:font-weight="bold" officeooo:rsid="045c932c" style:font-size-asian="14pt" style:font-style-asian="italic" style:font-weight-asian="bold" style:font-name-complex="Georgia1" style:font-size-complex="14pt" style:font-style-complex="italic" style:font-weight-complex="bold"/>
    </style:style>
    <style:style style:name="T641" style:family="text">
      <style:text-properties style:font-name="Georgia1" fo:font-size="14pt" fo:language="it" fo:country="IT" fo:font-weight="normal" style:font-size-asian="14pt" style:font-weight-asian="normal" style:font-name-complex="Book Antiqua" style:font-size-complex="14pt" style:font-weight-complex="normal"/>
    </style:style>
    <style:style style:name="T642" style:family="text">
      <style:text-properties style:font-name="Georgia1" fo:font-size="14pt" fo:language="it" fo:country="IT" fo:font-weight="normal" officeooo:rsid="0596711f" style:font-size-asian="14pt" style:font-weight-asian="normal" style:font-name-complex="Georgia1" style:font-size-complex="14pt" style:font-weight-complex="normal"/>
    </style:style>
    <style:style style:name="T643" style:family="text">
      <style:text-properties style:font-name="Georgia1" fo:font-size="14pt" fo:language="it" fo:country="IT" fo:font-weight="bold" officeooo:rsid="045c932c" style:font-size-asian="14pt" style:font-weight-asian="bold" style:font-name-complex="Georgia1" style:font-size-complex="14pt" style:font-weight-complex="bold"/>
    </style:style>
    <style:style style:name="T644" style:family="text">
      <style:text-properties style:font-name="Georgia1" fo:font-size="14pt" fo:language="it" fo:country="IT" fo:font-weight="normal" officeooo:rsid="045ccebc" style:font-size-asian="14pt" style:font-weight-asian="normal" style:font-name-complex="Georgia1" style:font-size-complex="14pt" style:font-weight-complex="normal"/>
    </style:style>
    <style:style style:name="T645" style:family="text">
      <style:text-properties fo:color="#0000ff" loext:opacity="100%" style:font-name="Georgia1" fo:font-size="14pt" fo:language="it" fo:country="IT" fo:font-weight="bold" officeooo:rsid="0460c743" style:font-size-asian="14pt" style:font-weight-asian="bold" style:font-name-complex="Georgia1" style:font-size-complex="14pt" style:font-weight-complex="bold"/>
    </style:style>
    <style:style style:name="T646" style:family="text">
      <style:text-properties style:font-name="Georgia1" fo:font-size="14pt" fo:language="it" fo:country="IT" fo:font-weight="bold" officeooo:rsid="0460c743" style:font-size-asian="14pt" style:font-weight-asian="bold" style:font-name-complex="Georgia1" style:font-size-complex="14pt" style:font-weight-complex="bold"/>
    </style:style>
    <style:style style:name="T647" style:family="text">
      <style:text-properties style:font-name="Georgia1" fo:font-size="14pt" fo:language="it" fo:country="IT" fo:font-weight="normal" officeooo:rsid="0460c743" style:font-size-asian="14pt" style:font-weight-asian="normal" style:font-name-complex="Georgia1" style:font-size-complex="14pt" style:font-weight-complex="normal"/>
    </style:style>
    <style:style style:name="T648" style:family="text">
      <style:text-properties style:font-name="Georgia1" fo:font-size="14pt" fo:language="it" fo:country="IT" fo:font-weight="normal" officeooo:rsid="0460c743" style:font-size-asian="14pt" style:rfc-language-tag-asian="es-ES-u-co-trad" style:language-asian="es" style:country-asian="ES" style:font-weight-asian="normal" style:font-name-complex="Georgia1" style:font-size-complex="14pt" style:font-weight-complex="normal"/>
    </style:style>
    <style:style style:name="T649" style:family="text">
      <style:text-properties style:font-name="Georgia1" fo:font-size="14pt" fo:language="it" fo:country="IT" fo:font-weight="bold" officeooo:rsid="06fe6446" style:font-size-asian="14pt" style:font-weight-asian="bold" style:font-name-complex="Georgia1" style:font-size-complex="14pt" style:font-weight-complex="bold"/>
    </style:style>
    <style:style style:name="T650" style:family="text">
      <style:text-properties fo:color="#c71585" loext:opacity="100%" style:font-name="Georgia1" fo:font-size="14pt" fo:language="it" fo:country="IT" fo:font-weight="bold" officeooo:rsid="0460c743" style:font-size-asian="14pt" style:font-weight-asian="bold" style:font-name-complex="Georgia1" style:font-size-complex="14pt" style:font-weight-complex="bold"/>
    </style:style>
    <style:style style:name="T651" style:family="text">
      <style:text-properties style:use-window-font-color="true" loext:opacity="0%" style:font-name="Georgia1" fo:font-size="14pt" fo:language="it" fo:country="IT" fo:font-weight="bold" officeooo:rsid="0460c743" style:font-size-asian="14pt" style:font-weight-asian="bold" style:font-name-complex="Georgia1" style:font-size-complex="14pt" style:font-weight-complex="bold"/>
    </style:style>
    <style:style style:name="T652" style:family="text">
      <style:text-properties style:font-name="Georgia1" fo:font-size="14pt" fo:language="it" fo:country="IT" fo:font-weight="normal" officeooo:rsid="0461f7d4" style:font-size-asian="14pt" style:font-weight-asian="normal" style:font-name-complex="Georgia1" style:font-size-complex="14pt" style:font-weight-complex="normal"/>
    </style:style>
    <style:style style:name="T653" style:family="text">
      <style:text-properties fo:color="#0000cd" loext:opacity="100%" style:font-name="Georgia1" fo:font-size="14pt" fo:language="it" fo:country="IT" fo:font-style="italic" fo:font-weight="bold" officeooo:rsid="0461f7d4" style:font-size-asian="14pt" style:font-style-asian="italic" style:font-weight-asian="bold" style:font-name-complex="Georgia1" style:font-size-complex="14pt" style:font-style-complex="italic" style:font-weight-complex="bold"/>
    </style:style>
    <style:style style:name="T654" style:family="text">
      <style:text-properties fo:color="#0000cd" loext:opacity="100%" style:font-name="Georgia1" fo:font-size="14pt" fo:language="it" fo:country="IT" fo:font-style="italic" fo:font-weight="bold" officeooo:rsid="04626b9a" style:font-size-asian="14pt" style:font-style-asian="italic" style:font-weight-asian="bold" style:font-name-complex="Georgia1" style:font-size-complex="14pt" style:font-style-complex="italic" style:font-weight-complex="bold"/>
    </style:style>
    <style:style style:name="T655" style:family="text">
      <style:text-properties style:font-name="Georgia" fo:font-size="14pt" fo:language="it" fo:country="IT" fo:font-weight="normal" officeooo:rsid="04626b9a" style:font-size-asian="14pt" style:font-weight-asian="normal" style:font-name-complex="Georgia1" style:font-size-complex="14pt" style:font-weight-complex="normal"/>
    </style:style>
    <style:style style:name="T656" style:family="text">
      <style:text-properties style:font-name="Georgia1" fo:font-size="14pt" fo:language="it" fo:country="IT" fo:font-weight="normal" officeooo:rsid="04626b9a" style:font-size-asian="14pt" style:font-weight-asian="normal" style:font-name-complex="Georgia1" style:font-size-complex="14pt" style:font-weight-complex="normal"/>
    </style:style>
    <style:style style:name="T657" style:family="text">
      <style:text-properties style:font-name="Georgia1" fo:font-size="14pt" fo:language="it" fo:country="IT" fo:font-weight="normal" officeooo:rsid="05994900" style:font-size-asian="14pt" style:font-weight-asian="normal" style:font-name-complex="Georgia1" style:font-size-complex="14pt" style:font-weight-complex="normal"/>
    </style:style>
    <style:style style:name="T658" style:family="text">
      <style:text-properties style:font-name="Georgia1" fo:font-size="14pt" fo:language="it" fo:country="IT" fo:font-weight="normal" officeooo:rsid="070210be" style:font-size-asian="14pt" style:font-weight-asian="normal" style:font-name-complex="Georgia1" style:font-size-complex="14pt" style:font-weight-complex="normal"/>
    </style:style>
    <style:style style:name="T659" style:family="text">
      <style:text-properties style:font-name="Georgia1" fo:font-size="14pt" fo:language="it" fo:country="IT" fo:font-weight="bold" officeooo:rsid="0706ae87" style:font-size-asian="14pt" style:font-weight-asian="bold" style:font-name-complex="Georgia1" style:font-size-complex="14pt" style:font-weight-complex="bold"/>
    </style:style>
    <style:style style:name="T660" style:family="text">
      <style:text-properties fo:color="#0000cd" loext:opacity="100%" style:font-name="Georgia1" fo:font-size="14pt" fo:language="it" fo:country="IT" fo:font-weight="bold" officeooo:rsid="04626b9a" style:font-size-asian="14pt" style:font-weight-asian="bold" style:font-name-complex="Georgia1" style:font-size-complex="14pt" style:font-weight-complex="bold"/>
    </style:style>
    <style:style style:name="T661" style:family="text">
      <style:text-properties fo:color="#0000cd" loext:opacity="100%" style:font-name="Georgia1" fo:font-size="14pt" fo:language="it" fo:country="IT" fo:font-weight="bold" officeooo:rsid="0464598c" style:font-size-asian="14pt" style:font-weight-asian="bold" style:font-name-complex="Georgia1" style:font-size-complex="14pt" style:font-weight-complex="bold"/>
    </style:style>
    <style:style style:name="T662" style:family="text">
      <style:text-properties style:font-name="Georgia1" fo:font-size="14pt" fo:language="it" fo:country="IT" fo:font-weight="bold" officeooo:rsid="04626b9a" style:font-size-asian="14pt" style:font-weight-asian="bold" style:font-name-complex="Georgia1" style:font-size-complex="14pt" style:font-weight-complex="bold"/>
    </style:style>
    <style:style style:name="T663" style:family="text">
      <style:text-properties style:font-name="Georgia1" fo:font-size="14pt" fo:language="it" fo:country="IT" fo:font-weight="normal" officeooo:rsid="0464598c" style:font-size-asian="14pt" style:font-weight-asian="normal" style:font-name-complex="Georgia1" style:font-size-complex="14pt" style:font-weight-complex="normal"/>
    </style:style>
    <style:style style:name="T664" style:family="text">
      <style:text-properties style:font-name="Georgia1" fo:font-size="14pt" fo:language="it" fo:country="IT" fo:font-weight="bold" officeooo:rsid="06944b0b" style:font-size-asian="14pt" style:font-weight-asian="bold" style:font-name-complex="Georgia1" style:font-size-complex="14pt" style:font-weight-complex="bold"/>
    </style:style>
    <style:style style:name="T665" style:family="text">
      <style:text-properties style:font-name="Georgia1" fo:font-size="14pt" fo:language="it" fo:country="IT" fo:font-weight="bold" officeooo:rsid="0464598c" style:font-size-asian="14pt" style:font-weight-asian="bold" style:font-name-complex="Georgia1" style:font-size-complex="14pt" style:font-weight-complex="bold"/>
    </style:style>
    <style:style style:name="T666" style:family="text">
      <style:text-properties style:font-name="Georgia1" fo:font-size="14pt" fo:language="it" fo:country="IT" fo:font-weight="bold" officeooo:rsid="0464fadf" style:font-size-asian="14pt" style:font-weight-asian="bold" style:font-name-complex="Georgia1" style:font-size-complex="14pt" style:font-weight-complex="bold"/>
    </style:style>
    <style:style style:name="T667" style:family="text">
      <style:text-properties style:font-name="Georgia1" fo:font-size="14pt" fo:language="it" fo:country="IT" officeooo:rsid="0464fadf" style:font-size-asian="14pt" style:font-name-complex="Georgia1" style:font-size-complex="14pt"/>
    </style:style>
    <style:style style:name="T668" style:family="text">
      <style:text-properties fo:color="#0000cd" loext:opacity="100%" style:font-name="Georgia1" fo:font-size="14pt" fo:language="it" fo:country="IT" fo:font-weight="bold" officeooo:rsid="0464fadf" style:font-size-asian="14pt" style:font-weight-asian="bold" style:font-name-complex="Georgia1" style:font-size-complex="14pt" style:font-weight-complex="bold"/>
    </style:style>
    <style:style style:name="T669" style:family="text">
      <style:text-properties style:font-name="Georgia1" fo:font-size="14pt" fo:language="it" fo:country="IT" fo:font-weight="bold" officeooo:rsid="05979a27" style:font-size-asian="14pt" style:font-weight-asian="bold" style:font-name-complex="Georgia1" style:font-size-complex="14pt" style:font-weight-complex="bold"/>
    </style:style>
    <style:style style:name="T670" style:family="text">
      <style:text-properties style:font-name="Georgia1" fo:font-size="14pt" fo:language="it" fo:country="IT" fo:font-weight="bold" officeooo:rsid="0465fd77" style:font-size-asian="14pt" style:font-weight-asian="bold" style:font-name-complex="Georgia1" style:font-size-complex="14pt" style:font-weight-complex="bold"/>
    </style:style>
    <style:style style:name="T671" style:family="text">
      <style:text-properties style:font-name="Georgia1" fo:font-size="14pt" fo:language="it" fo:country="IT" officeooo:rsid="05994900" style:font-size-asian="14pt" style:font-name-complex="Georgia1" style:font-size-complex="14pt"/>
    </style:style>
    <style:style style:name="T672" style:family="text">
      <style:text-properties style:font-name="Georgia1" fo:font-size="14pt" fo:language="it" fo:country="IT" fo:font-weight="bold" style:font-size-asian="14pt" style:language-asian="de" style:country-asian="DE" style:font-weight-asian="bold" style:font-name-complex="Georgia1" style:font-size-complex="14pt" style:font-weight-complex="bold"/>
    </style:style>
    <style:style style:name="T673" style:family="text">
      <style:text-properties fo:font-variant="small-caps" style:font-name="Georgia1" fo:font-size="14pt" fo:language="it" fo:country="IT" fo:font-weight="bold" officeooo:rsid="0465fd77" style:font-size-asian="14pt" style:font-weight-asian="bold" style:font-name-complex="Georgia1" style:font-size-complex="14pt" style:font-weight-complex="bold"/>
    </style:style>
    <style:style style:name="T674" style:family="text">
      <style:text-properties style:font-name="Georgia1" fo:font-size="14pt" fo:language="it" fo:country="IT" officeooo:rsid="0465fd77" style:font-size-asian="14pt" style:font-name-complex="Georgia1" style:font-size-complex="14pt"/>
    </style:style>
    <style:style style:name="T675" style:family="text">
      <style:text-properties style:font-name="Georgia1" fo:font-size="14pt" fo:language="it" fo:country="IT" officeooo:rsid="059b1f9b" style:font-size-asian="14pt" style:font-name-complex="Georgia1" style:font-size-complex="14pt"/>
    </style:style>
    <style:style style:name="T676" style:family="text">
      <style:text-properties style:font-name="Algerian" fo:font-size="16pt" fo:language="it" fo:country="IT" fo:font-weight="normal" style:font-size-asian="16pt" style:font-weight-asian="normal" style:font-name-complex="Georgia1" style:font-size-complex="16pt" style:font-weight-complex="normal"/>
    </style:style>
    <style:style style:name="T677" style:family="text">
      <style:text-properties style:font-name="Georgia1" fo:font-size="14pt" fo:language="it" fo:country="IT" officeooo:rsid="046965d6" style:font-size-asian="14pt" style:font-name-complex="Georgia1" style:font-size-complex="14pt"/>
    </style:style>
    <style:style style:name="T678" style:family="text">
      <style:text-properties style:font-name="Georgia1" fo:font-size="14pt" fo:language="it" fo:country="IT" fo:font-style="italic" officeooo:rsid="046965d6" style:font-size-asian="14pt" style:font-style-asian="italic" style:font-name-complex="Georgia1" style:font-size-complex="14pt" style:font-style-complex="italic"/>
    </style:style>
    <style:style style:name="T679" style:family="text">
      <style:text-properties style:font-name="Georgia1" fo:font-size="14pt" fo:language="it" fo:country="IT" officeooo:rsid="05a2c9e3" style:font-size-asian="14pt" style:font-name-complex="Georgia1" style:font-size-complex="14pt"/>
    </style:style>
    <style:style style:name="T680" style:family="text">
      <style:text-properties style:font-name="Georgia1" fo:font-size="14pt" fo:language="it" fo:country="IT" officeooo:rsid="05a355f4" style:font-size-asian="14pt" style:font-name-complex="Georgia1" style:font-size-complex="14pt"/>
    </style:style>
    <style:style style:name="T681" style:family="text">
      <style:text-properties style:font-name="Georgia1" fo:font-size="14pt" fo:language="it" fo:country="IT" officeooo:rsid="0469bec3" style:font-size-asian="14pt" style:font-name-complex="Georgia1" style:font-size-complex="14pt"/>
    </style:style>
    <style:style style:name="T682" style:family="text">
      <style:text-properties style:font-name="Georgia1" fo:font-size="14pt" fo:language="it" fo:country="IT" fo:font-weight="bold" officeooo:rsid="0469bec3" style:font-size-asian="14pt" style:font-weight-asian="bold" style:font-name-complex="Georgia1" style:font-size-complex="14pt" style:font-weight-complex="bold"/>
    </style:style>
    <style:style style:name="T683" style:family="text">
      <style:text-properties fo:font-variant="small-caps" fo:color="#0000ff" loext:opacity="100%" style:font-name="Georgia1" fo:font-size="14pt" fo:language="it" fo:country="IT" fo:font-weight="bold" style:font-size-asian="14pt" style:font-weight-asian="bold" style:font-name-complex="Georgia1" style:font-size-complex="14pt" style:font-weight-complex="bold"/>
    </style:style>
    <style:style style:name="T684" style:family="text">
      <style:text-properties fo:color="#0000ff" loext:opacity="100%" style:font-name="Georgia1" fo:font-size="14pt" fo:language="it" fo:country="IT" fo:font-weight="bold" officeooo:rsid="0469bec3" style:font-size-asian="14pt" style:font-weight-asian="bold" style:font-name-complex="Georgia1" style:font-size-complex="14pt" style:font-weight-complex="bold"/>
    </style:style>
    <style:style style:name="T685" style:family="text">
      <style:text-properties fo:color="#696969" loext:opacity="100%" style:font-name="Georgia1" fo:font-size="14pt" fo:language="it" fo:country="IT" fo:font-weight="bold" style:font-size-asian="14pt" style:font-weight-asian="bold" style:font-name-complex="Georgia1" style:font-size-complex="14pt" style:font-weight-complex="bold"/>
    </style:style>
    <style:style style:name="T686" style:family="text">
      <style:text-properties style:font-name="Georgia1" fo:font-size="14pt" fo:language="it" fo:country="IT" officeooo:rsid="046ab33e" style:font-size-asian="14pt" style:font-name-complex="Georgia1" style:font-size-complex="14pt"/>
    </style:style>
    <style:style style:name="T687" style:family="text">
      <style:text-properties fo:color="#4169e1" loext:opacity="100%" style:font-name="Georgia1" fo:font-size="14pt" fo:language="it" fo:country="IT" fo:font-weight="bold" style:font-size-asian="14pt" style:font-weight-asian="bold" style:font-name-complex="Georgia1" style:font-size-complex="14pt" style:font-weight-complex="bold"/>
    </style:style>
    <style:style style:name="T688" style:family="text">
      <style:text-properties fo:color="#c71585" loext:opacity="100%" style:font-name="Georgia1" fo:font-size="14pt" fo:language="it" fo:country="IT" fo:font-weight="bold" officeooo:rsid="046b223e" style:font-size-asian="14pt" style:font-weight-asian="bold" style:font-name-complex="Georgia1" style:font-size-complex="14pt" style:font-weight-complex="bold"/>
    </style:style>
    <style:style style:name="T689" style:family="text">
      <style:text-properties fo:color="#ff0000" loext:opacity="100%" style:font-name="Georgia1" fo:font-size="14pt" fo:language="it" fo:country="IT" fo:font-weight="bold" style:font-size-asian="14pt" style:font-weight-asian="bold" style:font-name-complex="Georgia1" style:font-size-complex="14pt" style:font-weight-complex="bold"/>
    </style:style>
    <style:style style:name="T690" style:family="text">
      <style:text-properties style:font-name="Georgia1" fo:font-size="14pt" fo:language="it" fo:country="IT" officeooo:rsid="046b223e" style:font-size-asian="14pt" style:font-name-complex="Georgia1" style:font-size-complex="14pt"/>
    </style:style>
    <style:style style:name="T691" style:family="text">
      <style:text-properties style:font-name="Georgia1" fo:font-size="20pt" fo:language="it" fo:country="IT" fo:font-weight="bold" officeooo:rsid="046c5a26" style:font-size-asian="20pt" style:font-weight-asian="bold" style:font-name-complex="Georgia1" style:font-size-complex="20pt" style:font-weight-complex="bold"/>
    </style:style>
    <style:style style:name="T692" style:family="text">
      <style:text-properties style:font-name="Algerian" fo:font-size="16pt" fo:language="it" fo:country="IT" fo:font-weight="normal" officeooo:rsid="046cabb7" style:font-size-asian="16pt" style:font-weight-asian="normal" style:font-name-complex="Georgia1" style:font-size-complex="16pt" style:font-weight-complex="normal"/>
    </style:style>
    <style:style style:name="T693" style:family="text">
      <style:text-properties style:font-name="Georgia1" fo:font-size="14pt" fo:language="it" fo:country="IT" style:font-size-asian="14pt" style:font-name-complex="Cambria" style:font-size-complex="14pt"/>
    </style:style>
    <style:style style:name="T694" style:family="text">
      <style:text-properties style:font-name="Georgia1" fo:font-size="11pt" fo:language="fr" fo:country="FR" style:font-size-asian="11pt" style:font-name-complex="Georgia1" style:font-size-complex="11pt"/>
    </style:style>
    <style:style style:name="T695" style:family="text">
      <style:text-properties style:font-name="Georgia1" fo:font-size="11pt" fo:language="fr" fo:country="FR" style:font-size-asian="11pt" style:language-asian="fr" style:country-asian="FR" style:font-name-complex="Georgia1" style:font-size-complex="11pt"/>
    </style:style>
    <style:style style:name="T696" style:family="text">
      <style:text-properties style:font-name="Georgia1" fo:font-size="11pt" fo:language="fr" fo:country="FR" fo:font-weight="normal" style:font-size-asian="11pt" style:language-asian="fr" style:country-asian="FR" style:font-weight-asian="normal" style:font-name-complex="Georgia1" style:font-size-complex="11pt" style:font-weight-complex="normal"/>
    </style:style>
    <style:style style:name="T697" style:family="text">
      <style:text-properties style:font-name="Georgia1" fo:font-size="11pt" fo:language="fr" fo:country="FR" fo:font-weight="normal" style:font-size-asian="11pt" style:font-weight-asian="normal" style:font-name-complex="Georgia1" style:font-size-complex="11pt" style:font-weight-complex="normal"/>
    </style:style>
    <style:style style:name="T698" style:family="text">
      <style:text-properties style:font-name="Georgia1" fo:font-size="11pt" fo:language="fr" fo:country="FR" fo:font-weight="normal" officeooo:rsid="046cabb7" style:font-size-asian="11pt" style:font-weight-asian="normal" style:font-name-complex="Georgia1" style:font-size-complex="11pt" style:font-weight-complex="normal"/>
    </style:style>
    <style:style style:name="T699" style:family="text">
      <style:text-properties fo:font-variant="small-caps" fo:color="#0000cd" loext:opacity="100%" style:font-name="Georgia1" fo:font-size="14pt" fo:language="it" fo:country="IT" fo:font-weight="bold" style:font-size-asian="14pt" style:font-weight-asian="bold" style:font-name-complex="Georgia1" style:font-size-complex="14pt" style:font-weight-complex="bold"/>
    </style:style>
    <style:style style:name="T700" style:family="text">
      <style:text-properties fo:color="#0000cd" loext:opacity="100%" style:font-name="Georgia1" fo:font-size="14pt" fo:language="it" fo:country="IT" fo:font-weight="bold" officeooo:rsid="046cabb7" style:font-size-asian="14pt" style:rfc-language-tag-asian="es-ES-u-co-trad" style:language-asian="es" style:country-asian="ES" style:font-weight-asian="bold" style:font-name-complex="Georgia1" style:font-size-complex="14pt" style:font-weight-complex="bold"/>
    </style:style>
    <style:style style:name="T701" style:family="text">
      <style:text-properties fo:color="#0000cd" loext:opacity="100%" style:font-name="Georgia1" fo:font-size="14pt" fo:language="it" fo:country="IT" fo:font-weight="bold" officeooo:rsid="04733c46" style:font-size-asian="14pt" style:font-weight-asian="bold" style:font-name-complex="Georgia1" style:font-size-complex="14pt" style:font-weight-complex="bold"/>
    </style:style>
    <style:style style:name="T702" style:family="text">
      <style:text-properties fo:color="#0000cd" loext:opacity="100%" style:font-name="Georgia1" fo:font-size="14pt" fo:language="it" fo:country="IT" fo:font-weight="bold" officeooo:rsid="046cabb7" style:font-size-asian="14pt" style:font-weight-asian="bold" style:font-name-complex="Georgia1" style:font-size-complex="14pt" style:font-weight-complex="bold"/>
    </style:style>
    <style:style style:name="T703" style:family="text">
      <style:text-properties style:font-name="Georgia1" fo:font-size="14pt" fo:language="it" fo:country="IT" fo:font-weight="bold" officeooo:rsid="05a6f38a" style:font-size-asian="14pt" style:font-weight-asian="bold" style:font-name-complex="Georgia1" style:font-size-complex="14pt" style:font-weight-complex="bold"/>
    </style:style>
    <style:style style:name="T704" style:family="text">
      <style:text-properties style:font-name="Georgia1" fo:font-size="14pt" fo:language="it" fo:country="IT" fo:font-style="italic" fo:font-weight="bold" officeooo:rsid="046cabb7" style:font-size-asian="14pt" style:font-style-asian="italic" style:font-weight-asian="bold" style:font-name-complex="Georgia1" style:font-size-complex="14pt" style:font-style-complex="italic" style:font-weight-complex="bold"/>
    </style:style>
    <style:style style:name="T705" style:family="text">
      <style:text-properties fo:color="#0000cd" loext:opacity="100%" style:font-name="Georgia1" fo:font-size="14pt" fo:language="it" fo:country="IT" fo:font-weight="bold" officeooo:rsid="05a88a30" style:font-size-asian="14pt" style:font-weight-asian="bold" style:font-name-complex="Georgia1" style:font-size-complex="14pt" style:font-weight-complex="bold"/>
    </style:style>
    <style:style style:name="T706" style:family="text">
      <style:text-properties style:font-name="Georgia1" fo:font-size="14pt" fo:language="it" fo:country="IT" officeooo:rsid="046de85b" style:font-size-asian="14pt" style:font-name-complex="Georgia1" style:font-size-complex="14pt"/>
    </style:style>
    <style:style style:name="T707" style:family="text">
      <style:text-properties style:font-name="Georgia1" fo:font-size="14pt" fo:language="it" fo:country="IT" officeooo:rsid="05aa01c4" style:font-size-asian="14pt" style:font-name-complex="Georgia1" style:font-size-complex="14pt"/>
    </style:style>
    <style:style style:name="T708" style:family="text">
      <style:text-properties style:font-name="Georgia1" fo:font-size="14pt" fo:language="it" fo:country="IT" officeooo:rsid="046f5d0e" style:font-size-asian="14pt" style:font-name-complex="Georgia1" style:font-size-complex="14pt"/>
    </style:style>
    <style:style style:name="T709" style:family="text">
      <style:text-properties fo:color="#0000cd" loext:opacity="100%" style:font-name="Georgia1" fo:font-size="14pt" fo:language="it" fo:country="IT" fo:font-weight="bold" style:font-size-asian="14pt" style:font-weight-asian="bold" style:font-name-complex="Arial" style:font-size-complex="14pt" style:font-weight-complex="bold"/>
    </style:style>
    <style:style style:name="T710" style:family="text">
      <style:text-properties fo:color="#0000cd" loext:opacity="100%" style:font-name="Georgia1" fo:font-size="14pt" fo:language="it" fo:country="IT" fo:font-weight="bold" officeooo:rsid="05aa01c4" style:font-size-asian="14pt" style:font-weight-asian="bold" style:font-name-complex="Georgia1" style:font-size-complex="14pt" style:font-weight-complex="bold"/>
    </style:style>
    <style:style style:name="T711" style:family="text">
      <style:text-properties style:font-name="Georgia1" fo:font-size="14pt" fo:language="it" fo:country="IT" fo:font-weight="bold" officeooo:rsid="05aa01c4" style:font-size-asian="14pt" style:font-weight-asian="bold" style:font-name-complex="Georgia1" style:font-size-complex="14pt" style:font-weight-complex="bold"/>
    </style:style>
    <style:style style:name="T712" style:family="text">
      <style:text-properties style:font-name="Georgia1" fo:font-size="14pt" fo:language="it" fo:country="IT" fo:font-weight="bold" style:font-size-asian="14pt" style:font-weight-asian="bold" style:font-name-complex="Arial" style:font-size-complex="14pt" style:font-weight-complex="bold"/>
    </style:style>
    <style:style style:name="T713" style:family="text">
      <style:text-properties style:font-name="Georgia1" fo:font-size="14pt" fo:language="it" fo:country="IT" fo:font-weight="bold" officeooo:rsid="046f5d0e" style:font-size-asian="14pt" style:font-weight-asian="bold" style:font-name-complex="Georgia1" style:font-size-complex="14pt" style:font-weight-complex="bold"/>
    </style:style>
    <style:style style:name="T714" style:family="text">
      <style:text-properties style:font-name="Georgia1" fo:font-size="14pt" fo:language="it" fo:country="IT" officeooo:rsid="04733c46" style:font-size-asian="14pt" style:font-name-complex="Georgia1" style:font-size-complex="14pt"/>
    </style:style>
    <style:style style:name="T715" style:family="text">
      <style:text-properties style:font-name="Georgia1" fo:font-size="14pt" fo:language="it" fo:country="IT" officeooo:rsid="046fba31" style:font-size-asian="14pt" style:font-name-complex="Georgia1" style:font-size-complex="14pt"/>
    </style:style>
    <style:style style:name="T716" style:family="text">
      <style:text-properties fo:color="#0000cd" loext:opacity="100%" style:font-name="Georgia1" fo:font-size="14pt" fo:language="it" fo:country="IT" fo:font-weight="bold" officeooo:rsid="046f5d0e" style:font-size-asian="14pt" style:font-weight-asian="bold" style:font-name-complex="Georgia1" style:font-size-complex="14pt" style:font-weight-complex="bold"/>
    </style:style>
    <style:style style:name="T717" style:family="text">
      <style:text-properties style:font-name="Georgia1" fo:font-size="14pt" fo:language="it" fo:country="IT" officeooo:rsid="0632456d" style:font-size-asian="14pt" style:font-name-complex="Georgia1" style:font-size-complex="14pt"/>
    </style:style>
    <style:style style:name="T718" style:family="text">
      <style:text-properties fo:color="#c71585" loext:opacity="100%" style:font-name="Georgia1" fo:font-size="14pt" fo:language="it" fo:country="IT" fo:font-weight="bold" officeooo:rsid="046f5d0e" style:font-size-asian="14pt" style:font-weight-asian="bold" style:font-name-complex="Georgia1" style:font-size-complex="14pt" style:font-weight-complex="bold"/>
    </style:style>
    <style:style style:name="T719" style:family="text">
      <style:text-properties style:font-name="Georgia1" fo:font-size="14pt" fo:language="it" fo:country="IT" officeooo:rsid="05ab9e01" style:font-size-asian="14pt" style:font-name-complex="Georgia1" style:font-size-complex="14pt"/>
    </style:style>
    <style:style style:name="T720" style:family="text">
      <style:text-properties style:font-name="Georgia1" fo:font-size="14pt" fo:language="it" fo:country="IT" officeooo:rsid="047159d5" style:font-size-asian="14pt" style:font-name-complex="Georgia1" style:font-size-complex="14pt"/>
    </style:style>
    <style:style style:name="T721" style:family="text">
      <style:text-properties style:font-name="Georgia1" fo:font-size="14pt" fo:language="it" fo:country="IT" officeooo:rsid="070a976b" style:font-size-asian="14pt" style:font-name-complex="Georgia1" style:font-size-complex="14pt"/>
    </style:style>
    <style:style style:name="T722" style:family="text">
      <style:text-properties style:font-name="Georgia1" fo:font-size="14pt" fo:language="it" fo:country="IT" officeooo:rsid="04751fe4" style:font-size-asian="14pt" style:font-name-complex="Georgia1" style:font-size-complex="14pt"/>
    </style:style>
    <style:style style:name="T723" style:family="text">
      <style:text-properties style:font-name="Georgia1" fo:font-size="14pt" fo:language="it" fo:country="IT" officeooo:rsid="070c9343" style:font-size-asian="14pt" style:font-name-complex="Georgia1" style:font-size-complex="14pt"/>
    </style:style>
    <style:style style:name="T724" style:family="text">
      <style:text-properties style:font-name="Georgia1" fo:font-size="14pt" fo:language="it" fo:country="IT" fo:font-style="italic" fo:font-weight="bold" officeooo:rsid="04751fe4" style:font-size-asian="14pt" style:font-style-asian="italic" style:font-weight-asian="bold" style:font-name-complex="Georgia1" style:font-size-complex="14pt" style:font-style-complex="italic" style:font-weight-complex="bold"/>
    </style:style>
    <style:style style:name="T725" style:family="text">
      <style:text-properties style:font-name="Georgia1" fo:font-size="14pt" fo:language="it" fo:country="IT" officeooo:rsid="0475aff2" style:font-size-asian="14pt" style:font-name-complex="Georgia1" style:font-size-complex="14pt"/>
    </style:style>
    <style:style style:name="T726"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727" style:family="text">
      <style:text-properties style:font-name="Georgia1" fo:font-size="14pt" fo:language="it" fo:country="IT" officeooo:rsid="047641ba" style:font-size-asian="14pt" style:font-name-complex="Georgia1" style:font-size-complex="14pt"/>
    </style:style>
    <style:style style:name="T728" style:family="text">
      <style:text-properties style:font-name="Georgia1" fo:font-size="14pt" fo:language="it" fo:country="IT" fo:font-weight="bold" officeooo:rsid="0475aff2" style:font-size-asian="14pt" style:font-weight-asian="bold" style:font-name-complex="Georgia1" style:font-size-complex="14pt" style:font-weight-complex="bold"/>
    </style:style>
    <style:style style:name="T729" style:family="text">
      <style:text-properties style:font-name="Georgia1" fo:font-size="14pt" fo:language="it" fo:country="IT" officeooo:rsid="0476fc3d" style:font-size-asian="14pt" style:font-name-complex="Georgia1" style:font-size-complex="14pt"/>
    </style:style>
    <style:style style:name="T730" style:family="text">
      <style:text-properties style:font-name="Georgia1" fo:font-size="14pt" fo:language="it" fo:country="IT" fo:font-style="italic" fo:font-weight="bold" officeooo:rsid="070c9343" style:font-size-asian="14pt" style:font-style-asian="italic" style:font-weight-asian="bold" style:font-name-complex="Georgia1" style:font-size-complex="14pt" style:font-style-complex="italic" style:font-weight-complex="bold"/>
    </style:style>
    <style:style style:name="T731" style:family="text">
      <style:text-properties style:font-name="Georgia1" fo:font-size="14pt" fo:language="it" fo:country="IT" fo:font-weight="bold" officeooo:rsid="0476fc3d" style:font-size-asian="14pt" style:font-weight-asian="bold" style:font-name-complex="Georgia1" style:font-size-complex="14pt" style:font-weight-complex="bold"/>
    </style:style>
    <style:style style:name="T732" style:family="text">
      <style:text-properties fo:color="#c71585" loext:opacity="100%" style:font-name="Georgia1" fo:font-size="14pt" fo:language="it" fo:country="IT" fo:font-weight="bold" officeooo:rsid="0476fc3d" style:font-size-asian="14pt" style:font-weight-asian="bold" style:font-name-complex="Georgia1" style:font-size-complex="14pt" style:font-weight-complex="bold"/>
    </style:style>
    <style:style style:name="T733" style:family="text">
      <style:text-properties fo:color="#0000cd" loext:opacity="100%" style:font-name="Georgia1" fo:font-size="14pt" fo:language="it" fo:country="IT" fo:font-weight="bold" officeooo:rsid="0476fc3d" style:font-size-asian="14pt" style:font-weight-asian="bold" style:font-name-complex="Georgia1" style:font-size-complex="14pt" style:font-weight-complex="bold"/>
    </style:style>
    <style:style style:name="T734" style:family="text">
      <style:text-properties fo:color="#c71585" loext:opacity="100%" style:font-name="Georgia1" fo:font-size="14pt" fo:language="it" fo:country="IT" fo:font-weight="bold" officeooo:rsid="0477c0a3" style:font-size-asian="14pt" style:font-weight-asian="bold" style:font-name-complex="Georgia1" style:font-size-complex="14pt" style:font-weight-complex="bold"/>
    </style:style>
    <style:style style:name="T735" style:family="text">
      <style:text-properties fo:color="#0000cd" loext:opacity="100%" style:font-name="Georgia1" fo:font-size="14pt" fo:language="it" fo:country="IT" fo:font-weight="bold" officeooo:rsid="0478874d" style:font-size-asian="14pt" style:font-weight-asian="bold" style:font-name-complex="Georgia1" style:font-size-complex="14pt" style:font-weight-complex="bold"/>
    </style:style>
    <style:style style:name="T736" style:family="text">
      <style:text-properties fo:color="#c71585" loext:opacity="100%" style:font-name="Georgia1" fo:font-size="14pt" fo:language="it" fo:country="IT" fo:font-weight="bold" officeooo:rsid="047996ce" style:font-size-asian="14pt" style:font-weight-asian="bold" style:font-name-complex="Georgia1" style:font-size-complex="14pt" style:font-weight-complex="bold"/>
    </style:style>
    <style:style style:name="T737" style:family="text">
      <style:text-properties fo:color="#c71585" loext:opacity="100%" style:font-name="Georgia1" fo:font-size="14pt" fo:language="it" fo:country="IT" fo:font-weight="bold" officeooo:rsid="047ac166" style:font-size-asian="14pt" style:font-weight-asian="bold" style:font-name-complex="Georgia1" style:font-size-complex="14pt" style:font-weight-complex="bold"/>
    </style:style>
    <style:style style:name="T738" style:family="text">
      <style:text-properties style:font-name="Georgia1" fo:font-size="14pt" fo:language="it" fo:country="IT" officeooo:rsid="047ac166" style:font-size-asian="14pt" style:font-name-complex="Georgia1" style:font-size-complex="14pt"/>
    </style:style>
    <style:style style:name="T739" style:family="text">
      <style:text-properties style:font-name="Georgia1" fo:font-size="14pt" fo:language="it" fo:country="IT" officeooo:rsid="047beef4" style:font-size-asian="14pt" style:font-name-complex="Georgia1" style:font-size-complex="14pt"/>
    </style:style>
    <style:style style:name="T740" style:family="text">
      <style:text-properties style:font-name="Georgia1" fo:font-size="14pt" fo:language="it" fo:country="IT" fo:font-weight="normal" officeooo:rsid="047beef4" style:font-size-asian="14pt" style:font-weight-asian="normal" style:font-name-complex="Georgia1" style:font-size-complex="14pt" style:font-weight-complex="normal"/>
    </style:style>
    <style:style style:name="T741" style:family="text">
      <style:text-properties style:font-name="Georgia1" fo:font-size="14pt" fo:language="it" fo:country="IT" fo:font-weight="normal" style:font-size-asian="14pt" style:font-weight-asian="normal" style:font-name-complex="Arial" style:font-size-complex="14pt" style:font-weight-complex="normal"/>
    </style:style>
    <style:style style:name="T742" style:family="text">
      <style:text-properties fo:color="#c71585" loext:opacity="100%" style:font-name="Georgia1" fo:font-size="14pt" fo:language="it" fo:country="IT" fo:font-weight="bold" officeooo:rsid="047beef4" style:font-size-asian="14pt" style:font-weight-asian="bold" style:font-name-complex="Georgia1" style:font-size-complex="14pt" style:font-weight-complex="bold"/>
    </style:style>
    <style:style style:name="T743" style:family="text">
      <style:text-properties fo:color="#c71585" loext:opacity="100%" style:font-name="Georgia1" fo:font-size="14pt" fo:language="it" fo:country="IT" fo:font-weight="bold" officeooo:rsid="047dbb94" style:font-size-asian="14pt" style:font-weight-asian="bold" style:font-name-complex="Georgia1" style:font-size-complex="14pt" style:font-weight-complex="bold"/>
    </style:style>
    <style:style style:name="T744" style:family="text">
      <style:text-properties fo:color="#c71585" loext:opacity="100%" style:font-name="Georgia1" fo:font-size="14pt" fo:language="it" fo:country="IT" fo:font-weight="bold" style:font-size-asian="14pt" style:font-weight-asian="bold" style:font-name-complex="Arial" style:font-size-complex="14pt" style:font-weight-complex="bold"/>
    </style:style>
    <style:style style:name="T745" style:family="text">
      <style:text-properties fo:color="#c71585" loext:opacity="100%" style:font-name="Georgia1" fo:font-size="14pt" fo:language="it" fo:country="IT" fo:font-weight="bold" officeooo:rsid="047ea8ca" style:font-size-asian="14pt" style:font-weight-asian="bold" style:font-name-complex="Georgia1" style:font-size-complex="14pt" style:font-weight-complex="bold"/>
    </style:style>
    <style:style style:name="T746" style:family="text">
      <style:text-properties style:font-name="Georgia1" fo:font-size="14pt" fo:language="it" fo:country="IT" fo:font-weight="normal" officeooo:rsid="070ff020" style:font-size-asian="14pt" style:font-weight-asian="normal" style:font-name-complex="Georgia1" style:font-size-complex="14pt" style:font-weight-complex="normal"/>
    </style:style>
    <style:style style:name="T747" style:family="text">
      <style:text-properties style:font-name="Georgia1" fo:font-size="14pt" fo:language="it" fo:country="IT" fo:font-weight="normal" officeooo:rsid="0641bd66" style:font-size-asian="14pt" style:font-weight-asian="normal" style:font-name-complex="Georgia1" style:font-size-complex="14pt" style:font-weight-complex="normal"/>
    </style:style>
    <style:style style:name="T748" style:family="text">
      <style:text-properties style:font-name="Georgia1" fo:font-size="14pt" fo:language="it" fo:country="IT" fo:font-weight="bold" officeooo:rsid="0641bd66" style:font-size-asian="14pt" style:font-weight-asian="bold" style:font-name-complex="Georgia1" style:font-size-complex="14pt" style:font-weight-complex="bold"/>
    </style:style>
    <style:style style:name="T749" style:family="text">
      <style:text-properties style:font-name="Georgia1" fo:font-size="14pt" fo:language="it" fo:country="IT" fo:font-weight="bold" officeooo:rsid="061fb0f9" style:font-size-asian="14pt" style:font-weight-asian="bold" style:font-name-complex="Georgia1" style:font-size-complex="14pt" style:font-weight-complex="bold"/>
    </style:style>
    <style:style style:name="T750" style:family="text">
      <style:text-properties style:font-name="Georgia1" fo:font-size="14pt" fo:language="it" fo:country="IT" fo:font-weight="bold" officeooo:rsid="0643b681" style:font-size-asian="14pt" style:font-weight-asian="bold" style:font-name-complex="Georgia1" style:font-size-complex="14pt" style:font-weight-complex="bold"/>
    </style:style>
    <style:style style:name="T751" style:family="text">
      <style:text-properties style:font-name="Georgia1" fo:font-size="14pt" fo:language="it" fo:country="IT" fo:font-weight="normal" officeooo:rsid="0643b681" style:font-size-asian="14pt" style:font-weight-asian="normal" style:font-name-complex="Georgia1" style:font-size-complex="14pt" style:font-weight-complex="normal"/>
    </style:style>
    <style:style style:name="T752" style:family="text">
      <style:text-properties style:font-name="Georgia1" fo:font-size="14pt" fo:language="it" fo:country="IT" fo:font-weight="normal" officeooo:rsid="0480f37d" style:font-size-asian="14pt" style:font-weight-asian="normal" style:font-name-complex="Georgia1" style:font-size-complex="14pt" style:font-weight-complex="normal"/>
    </style:style>
    <style:style style:name="T753" style:family="text">
      <style:text-properties style:font-name="Georgia1" fo:font-size="14pt" fo:language="it" fo:country="IT" fo:font-weight="bold" officeooo:rsid="0480f37d" style:font-size-asian="14pt" style:font-weight-asian="bold" style:font-name-complex="Georgia1" style:font-size-complex="14pt" style:font-weight-complex="bold"/>
    </style:style>
    <style:style style:name="T754" style:family="text">
      <style:text-properties fo:color="#c71585" loext:opacity="100%" style:font-name="Georgia1" fo:font-size="14pt" fo:language="it" fo:country="IT" fo:font-weight="bold" officeooo:rsid="0480f37d" style:font-size-asian="14pt" style:font-weight-asian="bold" style:font-name-complex="Georgia1" style:font-size-complex="14pt" style:font-weight-complex="bold"/>
    </style:style>
    <style:style style:name="T755" style:family="text">
      <style:text-properties fo:color="#0000cd" loext:opacity="100%" style:font-name="Georgia1" fo:font-size="14pt" fo:language="it" fo:country="IT" fo:font-weight="bold" officeooo:rsid="0480f37d" style:font-size-asian="14pt" style:font-weight-asian="bold" style:font-name-complex="Georgia1" style:font-size-complex="14pt" style:font-weight-complex="bold"/>
    </style:style>
    <style:style style:name="T756" style:family="text">
      <style:text-properties fo:color="#0000cd" loext:opacity="100%" style:font-name="Georgia1" fo:font-size="14pt" fo:language="it" fo:country="IT" fo:font-weight="bold" officeooo:rsid="0483e107" style:font-size-asian="14pt" style:font-weight-asian="bold" style:font-name-complex="Georgia1" style:font-size-complex="14pt" style:font-weight-complex="bold"/>
    </style:style>
    <style:style style:name="T757" style:family="text">
      <style:text-properties style:font-name="Georgia1" fo:font-size="14pt" fo:language="it" fo:country="IT" fo:font-weight="bold" officeooo:rsid="0483e107" style:font-size-asian="14pt" style:font-weight-asian="bold" style:font-name-complex="Georgia1" style:font-size-complex="14pt" style:font-weight-complex="bold"/>
    </style:style>
    <style:style style:name="T758" style:family="text">
      <style:text-properties style:font-name="Georgia1" fo:font-size="14pt" fo:language="it" fo:country="IT" fo:font-weight="normal" officeooo:rsid="0483e107" style:font-size-asian="14pt" style:font-weight-asian="normal" style:font-name-complex="Georgia1" style:font-size-complex="14pt" style:font-weight-complex="normal"/>
    </style:style>
    <style:style style:name="T759" style:family="text">
      <style:text-properties style:font-name="Georgia1" fo:font-size="14pt" fo:language="it" fo:country="IT" fo:font-weight="normal" officeooo:rsid="048472ce" style:font-size-asian="14pt" style:font-weight-asian="normal" style:font-name-complex="Georgia1" style:font-size-complex="14pt" style:font-weight-complex="normal"/>
    </style:style>
    <style:style style:name="T760" style:family="text">
      <style:text-properties style:font-name="Georgia1" fo:font-size="14pt" fo:language="it" fo:country="IT" fo:font-weight="normal" officeooo:rsid="07101419" style:font-size-asian="14pt" style:font-weight-asian="normal" style:font-name-complex="Georgia1" style:font-size-complex="14pt" style:font-weight-complex="normal"/>
    </style:style>
    <style:style style:name="T761" style:family="text">
      <style:text-properties style:font-name="Georgia1" fo:font-size="14pt" fo:language="it" fo:country="IT" fo:font-weight="bold" officeooo:rsid="07101419" style:font-size-asian="14pt" style:font-weight-asian="bold" style:font-name-complex="Georgia1" style:font-size-complex="14pt" style:font-weight-complex="bold"/>
    </style:style>
    <style:style style:name="T762" style:family="text">
      <style:text-properties fo:color="#0000cd" loext:opacity="100%" style:font-name="Georgia1" fo:font-size="14pt" fo:language="it" fo:country="IT" fo:font-weight="bold" officeooo:rsid="048472ce" style:font-size-asian="14pt" style:font-weight-asian="bold" style:font-name-complex="Georgia1" style:font-size-complex="14pt" style:font-weight-complex="bold"/>
    </style:style>
    <style:style style:name="T763" style:family="text">
      <style:text-properties fo:color="#c71585" loext:opacity="100%" style:font-name="Georgia1" fo:font-size="14pt" fo:language="it" fo:country="IT" fo:font-weight="bold" officeooo:rsid="048472ce" style:font-size-asian="14pt" style:font-weight-asian="bold" style:font-name-complex="Georgia1" style:font-size-complex="14pt" style:font-weight-complex="bold"/>
    </style:style>
    <style:style style:name="T764" style:family="text">
      <style:text-properties style:font-name="Georgia1" fo:font-size="14pt" fo:language="it" fo:country="IT" fo:font-weight="normal" officeooo:rsid="0710ecc4" style:font-size-asian="14pt" style:font-weight-asian="normal" style:font-name-complex="Georgia1" style:font-size-complex="14pt" style:font-weight-complex="normal"/>
    </style:style>
    <style:style style:name="T765" style:family="text">
      <style:text-properties style:font-name="Georgia1" fo:font-size="14pt" fo:language="it" fo:country="IT" fo:font-weight="normal" officeooo:rsid="048592ca" style:font-size-asian="14pt" style:font-weight-asian="normal" style:font-name-complex="Georgia1" style:font-size-complex="14pt" style:font-weight-complex="normal"/>
    </style:style>
    <style:style style:name="T766" style:family="text">
      <style:text-properties fo:color="#0000cd" loext:opacity="100%" style:font-name="Georgia1" fo:font-size="14pt" fo:language="it" fo:country="IT" fo:font-weight="bold" officeooo:rsid="048592ca" style:font-size-asian="14pt" style:font-weight-asian="bold" style:font-name-complex="Georgia1" style:font-size-complex="14pt" style:font-weight-complex="bold"/>
    </style:style>
    <style:style style:name="T767" style:family="text">
      <style:text-properties style:font-name="Georgia1" fo:font-size="14pt" fo:language="it" fo:country="IT" fo:font-weight="bold" officeooo:rsid="048592ca" style:font-size-asian="14pt" style:font-weight-asian="bold" style:font-name-complex="Georgia1" style:font-size-complex="14pt" style:font-weight-complex="bold"/>
    </style:style>
    <style:style style:name="T768" style:family="text">
      <style:text-properties style:font-name="Georgia1" fo:font-size="14pt" fo:language="it" fo:country="IT" fo:font-weight="normal" officeooo:rsid="048592ca" style:font-size-asian="14pt" style:rfc-language-tag-asian="es-ES-u-co-trad" style:language-asian="es" style:country-asian="ES" style:font-weight-asian="normal" style:font-name-complex="Georgia1" style:font-size-complex="14pt" style:font-weight-complex="normal"/>
    </style:style>
    <style:style style:name="T769" style:family="text">
      <style:text-properties style:font-name="Georgia1" fo:font-size="14pt" fo:language="it" fo:country="IT" fo:font-weight="normal" officeooo:rsid="0485b2de" style:font-size-asian="14pt" style:font-weight-asian="normal" style:font-name-complex="Georgia1" style:font-size-complex="14pt" style:font-weight-complex="normal"/>
    </style:style>
    <style:style style:name="T770" style:family="text">
      <style:text-properties fo:color="#c71585" loext:opacity="100%" style:font-name="Georgia1" fo:font-size="14pt" fo:language="it" fo:country="IT" fo:font-weight="bold" officeooo:rsid="048760b7" style:font-size-asian="14pt" style:font-weight-asian="bold" style:font-name-complex="Georgia1" style:font-size-complex="14pt" style:font-weight-complex="bold"/>
    </style:style>
    <style:style style:name="T771" style:family="text">
      <style:text-properties style:font-name="Georgia1" fo:font-size="14pt" fo:language="it" fo:country="IT" fo:font-weight="normal" officeooo:rsid="048760b7" style:font-size-asian="14pt" style:font-weight-asian="normal" style:font-name-complex="Georgia1" style:font-size-complex="14pt" style:font-weight-complex="normal"/>
    </style:style>
    <style:style style:name="T772" style:family="text">
      <style:text-properties style:font-name="Georgia1" fo:font-size="14pt" fo:language="it" fo:country="IT" fo:font-weight="bold" officeooo:rsid="048760b7" style:font-size-asian="14pt" style:font-weight-asian="bold" style:font-name-complex="Georgia1" style:font-size-complex="14pt" style:font-weight-complex="bold"/>
    </style:style>
    <style:style style:name="T773" style:family="text">
      <style:text-properties fo:font-variant="small-caps" fo:color="#c71585" loext:opacity="100%" style:font-name="Georgia" fo:font-size="14pt" fo:language="it" fo:country="IT" fo:font-weight="bold" officeooo:rsid="048e59d9" style:font-size-asian="14pt" style:font-weight-asian="bold" style:font-name-complex="Georgia1" style:font-size-complex="14pt" style:font-weight-complex="bold"/>
    </style:style>
    <style:style style:name="T774" style:family="text">
      <style:text-properties fo:color="#c71585" loext:opacity="100%" style:font-name="Georgia1" fo:font-size="14pt" fo:language="it" fo:country="IT" fo:font-weight="bold" officeooo:rsid="03f72439" style:font-size-asian="14pt" style:font-weight-asian="bold" style:font-name-complex="Georgia1" style:font-size-complex="14pt" style:font-weight-complex="bold"/>
    </style:style>
    <style:style style:name="T775" style:family="text">
      <style:text-properties fo:color="#c71585" loext:opacity="100%" style:font-name="Georgia" fo:font-size="14pt" fo:language="it" fo:country="IT" fo:font-weight="bold" officeooo:rsid="048e59d9" style:font-size-asian="14pt" style:font-weight-asian="bold" style:font-name-complex="Georgia1" style:font-size-complex="14pt" style:font-weight-complex="bold"/>
    </style:style>
    <style:style style:name="T776" style:family="text">
      <style:text-properties fo:color="#c71585" loext:opacity="100%" style:font-name="Georgia1" fo:font-size="14pt" fo:language="it" fo:country="IT" fo:font-weight="bold" officeooo:rsid="05ab9e01" style:font-size-asian="14pt" style:font-weight-asian="bold" style:font-name-complex="Georgia1" style:font-size-complex="14pt" style:font-weight-complex="bold"/>
    </style:style>
    <style:style style:name="T777" style:family="text">
      <style:text-properties fo:color="#c71585" loext:opacity="100%" style:font-name="Georgia1" fo:font-size="14pt" fo:language="it" fo:country="IT" fo:font-weight="bold" officeooo:rsid="048e59d9" style:font-size-asian="14pt" style:font-weight-asian="bold" style:font-name-complex="Georgia1" style:font-size-complex="14pt" style:font-weight-complex="bold"/>
    </style:style>
    <style:style style:name="T778" style:family="text">
      <style:text-properties fo:color="#c71585" loext:opacity="100%" style:font-name="Georgia" fo:font-size="14pt" fo:language="it" fo:country="IT" fo:font-weight="bold" officeooo:rsid="048e59d9" style:font-name-asian="Georgia1" style:font-size-asian="14pt" style:font-weight-asian="bold" style:font-name-complex="Georgia1" style:font-size-complex="14pt" style:font-weight-complex="bold"/>
    </style:style>
    <style:style style:name="T779" style:family="text">
      <style:text-properties style:font-name="Georgia1" fo:font-size="14pt" fo:language="it" fo:country="IT" fo:font-weight="normal" officeooo:rsid="048815f7" style:font-size-asian="14pt" style:font-weight-asian="normal" style:font-name-complex="Georgia1" style:font-size-complex="14pt" style:font-weight-complex="normal"/>
    </style:style>
    <style:style style:name="T780" style:family="text">
      <style:text-properties style:font-name="Georgia1" fo:font-size="14pt" fo:language="it" fo:country="IT" officeooo:rsid="048815f7" style:font-size-asian="14pt" style:font-name-complex="Georgia1" style:font-size-complex="14pt"/>
    </style:style>
    <style:style style:name="T781" style:family="text">
      <style:text-properties style:font-name="Georgia1" fo:font-size="14pt" fo:language="it" fo:country="IT" officeooo:rsid="048ea3e8" style:font-size-asian="14pt" style:font-name-complex="Georgia1" style:font-size-complex="14pt"/>
    </style:style>
    <style:style style:name="T782" style:family="text">
      <style:text-properties style:font-name="Georgia1" fo:font-size="14pt" fo:language="it" fo:country="IT" officeooo:rsid="048ea3e8" style:font-size-asian="14pt" style:rfc-language-tag-asian="es-ES-u-co-trad" style:language-asian="es" style:country-asian="ES" style:font-name-complex="Georgia1" style:font-size-complex="14pt"/>
    </style:style>
    <style:style style:name="T783" style:family="text">
      <style:text-properties fo:color="#006400" loext:opacity="100%" style:font-name="Georgia1" fo:font-size="14pt" fo:language="it" fo:country="IT" fo:font-weight="bold" officeooo:rsid="048f468c" style:font-size-asian="14pt" style:font-weight-asian="bold" style:font-name-complex="Georgia1" style:font-size-complex="14pt" style:font-weight-complex="bold"/>
    </style:style>
    <style:style style:name="T784" style:family="text">
      <style:text-properties fo:color="#0000cd" loext:opacity="100%" style:font-name="Georgia1" fo:font-size="14pt" fo:language="it" fo:country="IT" fo:font-style="italic" fo:font-weight="bold" officeooo:rsid="048f468c" style:font-size-asian="14pt" style:font-style-asian="italic" style:font-weight-asian="bold" style:font-name-complex="Georgia1" style:font-size-complex="14pt" style:font-style-complex="italic" style:font-weight-complex="bold"/>
    </style:style>
    <style:style style:name="T785" style:family="text">
      <style:text-properties style:font-name="Georgia1" fo:font-size="14pt" fo:language="it" fo:country="IT" fo:font-weight="bold" officeooo:rsid="048f468c" style:font-size-asian="14pt" style:font-weight-asian="bold" style:font-name-complex="Georgia1" style:font-size-complex="14pt" style:font-weight-complex="bold"/>
    </style:style>
    <style:style style:name="T786" style:family="text">
      <style:text-properties fo:color="#0000cd" loext:opacity="100%" style:font-name="Georgia1" fo:font-size="14pt" fo:language="it" fo:country="IT" fo:font-weight="bold" officeooo:rsid="04913610" style:font-size-asian="14pt" style:font-weight-asian="bold" style:font-name-complex="Georgia1" style:font-size-complex="14pt" style:font-weight-complex="bold"/>
    </style:style>
    <style:style style:name="T787" style:family="text">
      <style:text-properties style:font-name="Georgia1" fo:font-size="14pt" fo:language="it" fo:country="IT" officeooo:rsid="04913610" style:font-size-asian="14pt" style:font-name-complex="Georgia1" style:font-size-complex="14pt"/>
    </style:style>
    <style:style style:name="T788" style:family="text">
      <style:text-properties fo:color="#0000cd" loext:opacity="100%" style:font-name="Georgia1" fo:font-size="14pt" fo:language="it" fo:country="IT" fo:font-weight="bold" officeooo:rsid="0712c666" style:font-size-asian="14pt" style:font-weight-asian="bold" style:font-name-complex="Georgia1" style:font-size-complex="14pt" style:font-weight-complex="bold"/>
    </style:style>
    <style:style style:name="T789" style:family="text">
      <style:text-properties style:font-name="Georgia1" fo:font-size="14pt" fo:language="it" fo:country="IT" fo:font-weight="bold" officeooo:rsid="04913610" style:font-size-asian="14pt" style:font-weight-asian="bold" style:font-name-complex="Georgia1" style:font-size-complex="14pt" style:font-weight-complex="bold"/>
    </style:style>
    <style:style style:name="T790" style:family="text">
      <style:text-properties style:font-name="Georgia1" fo:font-size="14pt" fo:language="it" fo:country="IT" fo:font-weight="bold" officeooo:rsid="04913610" style:font-size-asian="14pt" style:rfc-language-tag-asian="es-ES-u-co-trad" style:language-asian="es" style:country-asian="ES" style:font-weight-asian="bold" style:font-name-complex="Georgia1" style:font-size-complex="14pt" style:font-weight-complex="bold"/>
    </style:style>
    <style:style style:name="T791" style:family="text">
      <style:text-properties style:font-name="Georgia1" fo:font-size="14pt" fo:language="it" fo:country="IT" fo:font-weight="bold" officeooo:rsid="04924b4a" style:font-size-asian="14pt" style:font-weight-asian="bold" style:font-name-complex="Georgia1" style:font-size-complex="14pt" style:font-weight-complex="bold"/>
    </style:style>
    <style:style style:name="T792" style:family="text">
      <style:text-properties fo:color="#0000cd" loext:opacity="100%" style:font-name="Georgia1" fo:font-size="14pt" fo:language="it" fo:country="IT" fo:font-weight="bold" officeooo:rsid="04924b4a" style:font-size-asian="14pt" style:font-weight-asian="bold" style:font-name-complex="Georgia1" style:font-size-complex="14pt" style:font-weight-complex="bold"/>
    </style:style>
    <style:style style:name="T793" style:family="text">
      <style:text-properties style:font-name="Georgia1" fo:font-size="14pt" fo:language="it" fo:country="IT" fo:font-weight="bold" officeooo:rsid="0712c666" style:font-size-asian="14pt" style:font-weight-asian="bold" style:font-name-complex="Georgia1" style:font-size-complex="14pt" style:font-weight-complex="bold"/>
    </style:style>
    <style:style style:name="T794" style:family="text">
      <style:text-properties style:font-name="Georgia1" fo:font-size="14pt" fo:language="it" fo:country="IT" officeooo:rsid="0767cf13" style:font-size-asian="14pt" style:font-name-complex="Georgia1" style:font-size-complex="14pt"/>
    </style:style>
    <style:style style:name="T795" style:family="text">
      <style:text-properties style:font-name="Georgia1" fo:font-size="14pt" fo:language="it" fo:country="IT" officeooo:rsid="04924b4a" style:font-size-asian="14pt" style:font-name-complex="Georgia1" style:font-size-complex="14pt"/>
    </style:style>
    <style:style style:name="T796" style:family="text">
      <style:text-properties style:font-name="Georgia1" fo:font-size="14pt" fo:language="it" fo:country="IT" officeooo:rsid="04924b4a" style:font-size-asian="14pt" style:rfc-language-tag-asian="es-ES-u-co-trad" style:language-asian="es" style:country-asian="ES" style:font-name-complex="Georgia1" style:font-size-complex="14pt"/>
    </style:style>
    <style:style style:name="T797" style:family="text">
      <style:text-properties fo:color="#0000cd"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798" style:family="text">
      <style:text-properties style:font-name="Georgia1" fo:font-size="14pt" fo:language="it" fo:country="IT" officeooo:rsid="07152c83" style:font-size-asian="14pt" style:font-name-complex="Georgia1" style:font-size-complex="14pt"/>
    </style:style>
    <style:style style:name="T799" style:family="text">
      <style:text-properties style:font-name="Georgia1" fo:font-size="14pt" fo:language="it" fo:country="IT" officeooo:rsid="04936428" style:font-size-asian="14pt" style:font-name-complex="Georgia1" style:font-size-complex="14pt"/>
    </style:style>
    <style:style style:name="T800" style:family="text">
      <style:text-properties fo:color="#0000cd" loext:opacity="100%" style:font-name="Georgia1" fo:font-size="14pt" fo:language="it" fo:country="IT" fo:font-weight="bold" officeooo:rsid="04936428" style:font-size-asian="14pt" style:font-weight-asian="bold" style:font-name-complex="Georgia1" style:font-size-complex="14pt" style:font-weight-complex="bold"/>
    </style:style>
    <style:style style:name="T801" style:family="text">
      <style:text-properties style:font-name="Georgia1" fo:font-size="14pt" fo:language="it" fo:country="IT" fo:font-weight="bold" officeooo:rsid="04936428" style:font-size-asian="14pt" style:font-weight-asian="bold" style:font-name-complex="Georgia1" style:font-size-complex="14pt" style:font-weight-complex="bold"/>
    </style:style>
    <style:style style:name="T802" style:family="text">
      <style:text-properties style:font-name="Georgia1" fo:font-size="14pt" fo:language="it" fo:country="IT" officeooo:rsid="0633b3c3" style:font-size-asian="14pt" style:font-name-complex="Georgia1" style:font-size-complex="14pt"/>
    </style:style>
    <style:style style:name="T803" style:family="text">
      <style:text-properties fo:font-variant="small-caps" fo:color="#0000cd" loext:opacity="100%" style:font-name="Georgia1" fo:font-size="14pt" fo:language="it" fo:country="IT" fo:font-weight="bold" officeooo:rsid="04936428" style:font-size-asian="14pt" style:font-weight-asian="bold" style:font-name-complex="Georgia1" style:font-size-complex="14pt" style:font-weight-complex="bold"/>
    </style:style>
    <style:style style:name="T804" style:family="text">
      <style:text-properties style:font-name="Georgia1" fo:font-size="14pt" fo:language="it" fo:country="IT" fo:font-weight="bold" officeooo:rsid="071627cc" style:font-size-asian="14pt" style:font-weight-asian="bold" style:font-name-complex="Georgia1" style:font-size-complex="14pt" style:font-weight-complex="bold"/>
    </style:style>
    <style:style style:name="T805" style:family="text">
      <style:text-properties style:font-name="Georgia1" fo:font-size="14pt" fo:language="it" fo:country="IT" officeooo:rsid="071627cc" style:font-size-asian="14pt" style:font-name-complex="Georgia1" style:font-size-complex="14pt"/>
    </style:style>
    <style:style style:name="T806" style:family="text">
      <style:text-properties style:font-name="Georgia1" fo:font-size="14pt" fo:language="it" fo:country="IT" officeooo:rsid="0493fc73" style:font-size-asian="14pt" style:font-name-complex="Georgia1" style:font-size-complex="14pt"/>
    </style:style>
    <style:style style:name="T807" style:family="text">
      <style:text-properties fo:color="#c71585" loext:opacity="100%" style:font-name="Georgia1" fo:font-size="14pt" fo:language="it" fo:country="IT" fo:font-weight="bold" officeooo:rsid="071627cc" style:font-size-asian="14pt" style:font-weight-asian="bold" style:font-name-complex="Georgia1" style:font-size-complex="14pt" style:font-weight-complex="bold"/>
    </style:style>
    <style:style style:name="T808" style:family="text">
      <style:text-properties fo:color="#0000cd" loext:opacity="100%" style:font-name="Georgia1" fo:font-size="14pt" fo:language="it" fo:country="IT" fo:font-weight="bold" officeooo:rsid="0493fc73" style:font-size-asian="14pt" style:font-weight-asian="bold" style:font-name-complex="Georgia1" style:font-size-complex="14pt" style:font-weight-complex="bold"/>
    </style:style>
    <style:style style:name="T809" style:family="text">
      <style:text-properties style:font-name="Georgia1" fo:font-size="14pt" fo:language="it" fo:country="IT" fo:font-weight="bold" officeooo:rsid="049af3c7" style:font-size-asian="14pt" style:font-weight-asian="bold" style:font-name-complex="Georgia1" style:font-size-complex="14pt" style:font-weight-complex="bold"/>
    </style:style>
    <style:style style:name="T810" style:family="text">
      <style:text-properties style:font-name="Georgia1" fo:font-size="14pt" fo:language="it" fo:country="IT" fo:font-weight="bold" officeooo:rsid="0493fc73" style:font-size-asian="14pt" style:font-weight-asian="bold" style:font-name-complex="Georgia1" style:font-size-complex="14pt" style:font-weight-complex="bold"/>
    </style:style>
    <style:style style:name="T811" style:family="text">
      <style:text-properties style:font-name="Georgia1" fo:font-size="14pt" fo:language="it" fo:country="IT" officeooo:rsid="049af3c7" style:font-size-asian="14pt" style:font-name-complex="Georgia1" style:font-size-complex="14pt"/>
    </style:style>
    <style:style style:name="T812" style:family="text">
      <style:text-properties style:font-name="Georgia1" fo:font-size="14pt" fo:language="it" fo:country="IT" officeooo:rsid="07509579" style:font-size-asian="14pt" style:font-name-complex="Georgia1" style:font-size-complex="14pt"/>
    </style:style>
    <style:style style:name="T813" style:family="text">
      <style:text-properties fo:color="#c71585" loext:opacity="100%" style:font-name="Georgia1" fo:font-size="14pt" fo:language="it" fo:country="IT" fo:font-weight="bold" officeooo:rsid="049af3c7" style:font-size-asian="14pt" style:font-weight-asian="bold" style:font-name-complex="Georgia1" style:font-size-complex="14pt" style:font-weight-complex="bold"/>
    </style:style>
    <style:style style:name="T814" style:family="text">
      <style:text-properties style:font-name="Georgia1" fo:font-size="14pt" fo:language="it" fo:country="IT" fo:font-style="normal" officeooo:rsid="049af3c7" style:font-size-asian="14pt" style:font-style-asian="normal" style:font-name-complex="Georgia1" style:font-size-complex="14pt" style:font-style-complex="normal"/>
    </style:style>
    <style:style style:name="T815" style:family="text">
      <style:text-properties style:font-name="Georgia1" fo:font-size="14pt" fo:language="it" fo:country="IT" officeooo:rsid="076dfd60" style:font-size-asian="14pt" style:font-name-complex="Georgia1" style:font-size-complex="14pt"/>
    </style:style>
    <style:style style:name="T816" style:family="text">
      <style:text-properties style:font-name="Georgia1" fo:font-size="14pt" fo:language="it" fo:country="IT" fo:font-weight="bold" officeooo:rsid="049d948c" style:font-size-asian="14pt" style:font-weight-asian="bold" style:font-name-complex="Georgia1" style:font-size-complex="14pt" style:font-weight-complex="bold"/>
    </style:style>
    <style:style style:name="T817" style:family="text">
      <style:text-properties style:font-name="Georgia1" fo:font-size="14pt" fo:language="it" fo:country="IT" officeooo:rsid="049f5c8d" style:font-size-asian="14pt" style:font-name-complex="Georgia1" style:font-size-complex="14pt"/>
    </style:style>
    <style:style style:name="T818" style:family="text">
      <style:text-properties style:font-name="Georgia" fo:font-size="14pt" fo:language="it" fo:country="IT" fo:font-weight="bold" officeooo:rsid="049f5c8d" style:font-size-asian="14pt" style:font-weight-asian="bold" style:font-name-complex="Georgia1" style:font-size-complex="14pt" style:font-weight-complex="bold"/>
    </style:style>
    <style:style style:name="T819" style:family="text">
      <style:text-properties fo:color="#0000cd" loext:opacity="100%" style:font-name="Georgia1" fo:font-size="14pt" fo:language="it" fo:country="IT" fo:font-weight="bold" officeooo:rsid="049f5c8d" style:font-size-asian="14pt" style:font-weight-asian="bold" style:font-name-complex="Georgia1" style:font-size-complex="14pt" style:font-weight-complex="bold"/>
    </style:style>
    <style:style style:name="T820" style:family="text">
      <style:text-properties style:font-name="Georgia" fo:font-size="14pt" fo:language="it" fo:country="IT" officeooo:rsid="049f5c8d" style:font-size-asian="14pt" style:font-name-complex="Georgia1" style:font-size-complex="14pt"/>
    </style:style>
    <style:style style:name="T821" style:family="text">
      <style:text-properties style:font-name="Georgia1" fo:font-size="14pt" fo:language="it" fo:country="IT" fo:font-weight="normal" officeooo:rsid="049f5c8d" style:font-size-asian="14pt" style:font-weight-asian="normal" style:font-name-complex="Georgia1" style:font-size-complex="14pt" style:font-weight-complex="normal"/>
    </style:style>
    <style:style style:name="T822" style:family="text">
      <style:text-properties style:font-name="Georgia1" fo:font-size="14pt" fo:language="it" fo:country="IT" fo:font-weight="normal" officeooo:rsid="049f5c8d" style:font-size-asian="14pt" style:rfc-language-tag-asian="es-ES-u-co-trad" style:language-asian="es" style:country-asian="ES" style:font-weight-asian="normal" style:font-name-complex="Georgia1" style:font-size-complex="14pt" style:font-weight-complex="normal"/>
    </style:style>
    <style:style style:name="T823" style:family="text">
      <style:text-properties style:font-name="Georgia1" fo:font-size="14pt" fo:language="it" fo:country="IT" fo:font-weight="normal" officeooo:rsid="071a53b0" style:font-size-asian="14pt" style:font-weight-asian="normal" style:font-name-complex="Georgia1" style:font-size-complex="14pt" style:font-weight-complex="normal"/>
    </style:style>
    <style:style style:name="T824" style:family="text">
      <style:text-properties style:font-name="Georgia1" fo:font-size="14pt" fo:language="it" fo:country="IT" fo:font-weight="bold" officeooo:rsid="071c85b3" style:font-size-asian="14pt" style:font-weight-asian="bold" style:font-name-complex="Georgia1" style:font-size-complex="14pt" style:font-weight-complex="bold"/>
    </style:style>
    <style:style style:name="T825" style:family="text">
      <style:text-properties style:font-name="Georgia1" fo:font-size="14pt" fo:language="it" fo:country="IT" fo:font-weight="normal" officeooo:rsid="071c85b3" style:font-size-asian="14pt" style:font-weight-asian="normal" style:font-name-complex="Georgia1" style:font-size-complex="14pt" style:font-weight-complex="normal"/>
    </style:style>
    <style:style style:name="T826" style:family="text">
      <style:text-properties style:font-name="Georgia1" fo:font-size="14pt" fo:language="it" fo:country="IT" fo:font-weight="normal" officeooo:rsid="071c9986" style:font-size-asian="14pt" style:font-weight-asian="normal" style:font-name-complex="Georgia1" style:font-size-complex="14pt" style:font-weight-complex="normal"/>
    </style:style>
    <style:style style:name="T827" style:family="text">
      <style:text-properties style:font-name="Georgia1" fo:font-size="14pt" fo:language="it" fo:country="IT" fo:font-weight="bold" officeooo:rsid="04a0e83a" style:font-size-asian="14pt" style:font-weight-asian="bold" style:font-name-complex="Georgia1" style:font-size-complex="14pt" style:font-weight-complex="bold"/>
    </style:style>
    <style:style style:name="T828" style:family="text">
      <style:text-properties style:font-name="Georgia1" fo:font-size="14pt" fo:language="it" fo:country="IT" fo:font-weight="normal" officeooo:rsid="04a0e83a" style:font-size-asian="14pt" style:font-weight-asian="normal" style:font-name-complex="Georgia1" style:font-size-complex="14pt" style:font-weight-complex="normal"/>
    </style:style>
    <style:style style:name="T829" style:family="text">
      <style:text-properties fo:color="#0000cd" loext:opacity="100%" style:font-name="Georgia1" fo:font-size="14pt" fo:language="it" fo:country="IT" fo:font-weight="bold" officeooo:rsid="071c9986" style:font-size-asian="14pt" style:font-weight-asian="bold" style:font-name-complex="Georgia1" style:font-size-complex="14pt" style:font-weight-complex="bold"/>
    </style:style>
    <style:style style:name="T830" style:family="text">
      <style:text-properties fo:font-variant="small-caps" style:font-name="Georgia1" fo:font-size="14pt" fo:language="it" fo:country="IT" fo:font-weight="bold" style:font-size-asian="14pt" style:language-asian="de" style:country-asian="DE" style:font-weight-asian="bold" style:font-name-complex="Georgia1" style:font-size-complex="14pt" style:font-weight-complex="bold"/>
    </style:style>
    <style:style style:name="T831" style:family="text">
      <style:text-properties style:font-name="Georgia1" fo:font-size="14pt" fo:language="it" fo:country="IT" fo:font-weight="normal" officeooo:rsid="04a14985" style:font-size-asian="14pt" style:font-weight-asian="normal" style:font-name-complex="Georgia1" style:font-size-complex="14pt" style:font-weight-complex="normal"/>
    </style:style>
    <style:style style:name="T832" style:family="text">
      <style:text-properties fo:color="#0000cd" loext:opacity="100%" style:font-name="Georgia1" fo:font-size="14pt" fo:language="it" fo:country="IT" fo:font-weight="bold" officeooo:rsid="04a14985" style:font-size-asian="14pt" style:font-weight-asian="bold" style:font-name-complex="Georgia1" style:font-size-complex="14pt" style:font-weight-complex="bold"/>
    </style:style>
    <style:style style:name="T833" style:family="text">
      <style:text-properties style:font-name="Georgia1" fo:font-size="14pt" fo:language="it" fo:country="IT" fo:font-weight="normal" officeooo:rsid="04a2da73" style:font-size-asian="14pt" style:font-weight-asian="normal" style:font-name-complex="Georgia1" style:font-size-complex="14pt" style:font-weight-complex="normal"/>
    </style:style>
    <style:style style:name="T834" style:family="text">
      <style:text-properties style:font-name="Georgia1" fo:font-size="14pt" fo:language="it" fo:country="IT" fo:font-weight="bold" officeooo:rsid="04a2da73" style:font-size-asian="14pt" style:font-weight-asian="bold" style:font-name-complex="Georgia1" style:font-size-complex="14pt" style:font-weight-complex="bold"/>
    </style:style>
    <style:style style:name="T835" style:family="text">
      <style:text-properties fo:font-variant="small-caps" style:use-window-font-color="true" loext:opacity="0%" style:font-name="Georgia1" fo:font-size="14pt" fo:language="it" fo:country="IT" fo:font-weight="bold" officeooo:rsid="04a2da73" style:font-size-asian="14pt" style:font-weight-asian="bold" style:font-name-complex="Georgia1" style:font-size-complex="14pt" style:font-weight-complex="bold"/>
    </style:style>
    <style:style style:name="T836" style:family="text">
      <style:text-properties style:font-name="Georgia1" fo:font-size="14pt" fo:language="it" fo:country="IT" fo:font-weight="normal" officeooo:rsid="04a61eaa" style:font-size-asian="14pt" style:font-weight-asian="normal" style:font-name-complex="Georgia1" style:font-size-complex="14pt" style:font-weight-complex="normal"/>
    </style:style>
    <style:style style:name="T837" style:family="text">
      <style:text-properties fo:font-variant="small-caps" fo:color="#c71585" loext:opacity="100%" style:font-name="Georgia1" fo:font-size="14pt" fo:language="it" fo:country="IT" fo:font-weight="normal" style:font-size-asian="14pt" style:font-weight-asian="normal" style:font-name-complex="Georgia1" style:font-size-complex="14pt" style:font-weight-complex="normal"/>
    </style:style>
    <style:style style:name="T838" style:family="text">
      <style:text-properties fo:color="#c71585" loext:opacity="100%" style:font-name="Georgia1" fo:font-size="14pt" fo:language="it" fo:country="IT" fo:font-weight="bold" officeooo:rsid="04a5a980" style:font-size-asian="14pt" style:font-weight-asian="bold" style:font-name-complex="Georgia1" style:font-size-complex="14pt" style:font-weight-complex="bold"/>
    </style:style>
    <style:style style:name="T839" style:family="text">
      <style:text-properties fo:color="#c71585" loext:opacity="100%" style:font-name="Georgia1" fo:font-size="14pt" fo:language="it" fo:country="IT" fo:font-weight="bold" officeooo:rsid="04a61eaa" style:font-size-asian="14pt" style:font-weight-asian="bold" style:font-name-complex="Georgia1" style:font-size-complex="14pt" style:font-weight-complex="bold"/>
    </style:style>
    <style:style style:name="T840" style:family="text">
      <style:text-properties style:font-name="Georgia1" fo:font-size="14pt" fo:language="it" fo:country="IT" fo:font-weight="normal" officeooo:rsid="04abd929" style:font-size-asian="14pt" style:font-weight-asian="normal" style:font-name-complex="Georgia1" style:font-size-complex="14pt" style:font-weight-complex="normal"/>
    </style:style>
    <style:style style:name="T841" style:family="text">
      <style:text-properties style:font-name="Georgia1" fo:font-size="14pt" fo:language="it" fo:country="IT" fo:font-weight="bold" officeooo:rsid="04b9dbb2" style:font-size-asian="14pt" style:font-weight-asian="bold" style:font-name-complex="Georgia1" style:font-size-complex="14pt" style:font-weight-complex="bold"/>
    </style:style>
    <style:style style:name="T842" style:family="text">
      <style:text-properties style:font-name="Georgia1" fo:font-size="14pt" fo:language="it" fo:country="IT" fo:font-weight="normal" officeooo:rsid="04ac3a38" style:font-size-asian="14pt" style:font-weight-asian="normal" style:font-name-complex="Georgia1" style:font-size-complex="14pt" style:font-weight-complex="normal"/>
    </style:style>
    <style:style style:name="T843" style:family="text">
      <style:text-properties style:font-name="Georgia1" fo:font-size="14pt" fo:language="it" fo:country="IT" fo:font-weight="normal" officeooo:rsid="05ab9e01" style:font-size-asian="14pt" style:font-weight-asian="normal" style:font-name-complex="Georgia1" style:font-size-complex="14pt" style:font-weight-complex="normal"/>
    </style:style>
    <style:style style:name="T844" style:family="text">
      <style:text-properties style:font-name="Georgia1" fo:font-size="14pt" fo:language="it" fo:country="IT" fo:font-weight="normal" officeooo:rsid="071d0b5a" style:font-size-asian="14pt" style:font-weight-asian="normal" style:font-name-complex="Georgia1" style:font-size-complex="14pt" style:font-weight-complex="normal"/>
    </style:style>
    <style:style style:name="T845" style:family="text">
      <style:text-properties style:font-name="Georgia1" fo:font-size="14pt" fo:language="it" fo:country="IT" fo:font-weight="normal" officeooo:rsid="04ad301f" style:font-size-asian="14pt" style:font-weight-asian="normal" style:font-name-complex="Georgia1" style:font-size-complex="14pt" style:font-weight-complex="normal"/>
    </style:style>
    <style:style style:name="T846" style:family="text">
      <style:text-properties style:font-name="Georgia1" fo:font-size="14pt" fo:language="it" fo:country="IT" fo:font-weight="bold" officeooo:rsid="04bb6a5c" style:font-size-asian="14pt" style:font-weight-asian="bold" style:font-name-complex="Georgia1" style:font-size-complex="14pt" style:font-weight-complex="bold"/>
    </style:style>
    <style:style style:name="T847" style:family="text">
      <style:text-properties fo:color="#0000cd" loext:opacity="100%" style:font-name="Georgia1" fo:font-size="14pt" fo:language="it" fo:country="IT" fo:font-weight="bold" officeooo:rsid="04bb6a5c" style:font-size-asian="14pt" style:font-weight-asian="bold" style:font-name-complex="Georgia1" style:font-size-complex="14pt" style:font-weight-complex="bold"/>
    </style:style>
    <style:style style:name="T848" style:family="text">
      <style:text-properties style:font-name="Georgia1" fo:font-size="14pt" fo:language="it" fo:country="IT" fo:font-weight="normal" officeooo:rsid="04bb6a5c" style:font-size-asian="14pt" style:font-weight-asian="normal" style:font-name-complex="Georgia1" style:font-size-complex="14pt" style:font-weight-complex="normal"/>
    </style:style>
    <style:style style:name="T849" style:family="text">
      <style:text-properties style:font-name="Georgia1" fo:font-size="14pt" fo:language="it" fo:country="IT" fo:font-weight="bold" officeooo:rsid="04ad301f" style:font-size-asian="14pt" style:font-weight-asian="bold" style:font-name-complex="Georgia1" style:font-size-complex="14pt" style:font-weight-complex="bold"/>
    </style:style>
    <style:style style:name="T850" style:family="text">
      <style:text-properties style:font-name="Georgia1" fo:font-size="14pt" fo:language="it" fo:country="IT" fo:font-weight="bold" officeooo:rsid="04ae2456" style:font-size-asian="14pt" style:font-weight-asian="bold" style:font-name-complex="Georgia1" style:font-size-complex="14pt" style:font-weight-complex="bold"/>
    </style:style>
    <style:style style:name="T851" style:family="text">
      <style:text-properties style:font-name="Georgia1" fo:font-size="14pt" fo:language="it" fo:country="IT" fo:font-weight="normal" officeooo:rsid="04bd61e3" style:font-size-asian="14pt" style:font-weight-asian="normal" style:font-name-complex="Georgia1" style:font-size-complex="14pt" style:font-weight-complex="normal"/>
    </style:style>
    <style:style style:name="T852" style:family="text">
      <style:text-properties style:font-name="Georgia1" fo:font-size="14pt" fo:language="it" fo:country="IT" fo:font-weight="normal" officeooo:rsid="04ae2456" style:font-size-asian="14pt" style:font-weight-asian="normal" style:font-name-complex="Georgia1" style:font-size-complex="14pt" style:font-weight-complex="normal"/>
    </style:style>
    <style:style style:name="T853" style:family="text">
      <style:text-properties style:font-name="Georgia1" fo:font-size="14pt" fo:language="it" fo:country="IT" fo:font-weight="bold" style:font-name-asian="Georgia1" style:font-size-asian="14pt" style:font-weight-asian="bold" style:font-name-complex="Georgia1" style:font-size-complex="14pt" style:font-weight-complex="bold"/>
    </style:style>
    <style:style style:name="T854" style:family="text">
      <style:text-properties style:font-name="Georgia1" fo:font-size="14pt" fo:language="it" fo:country="IT" fo:font-weight="bold" officeooo:rsid="071d0b5a" style:font-size-asian="14pt" style:font-weight-asian="bold" style:font-name-complex="Georgia1" style:font-size-complex="14pt" style:font-weight-complex="bold"/>
    </style:style>
    <style:style style:name="T855" style:family="text">
      <style:text-properties fo:color="#c71585" loext:opacity="100%" style:font-name="Georgia1" fo:font-size="14pt" fo:language="it" fo:country="IT" fo:font-weight="bold" officeooo:rsid="04bd61e3" style:font-size-asian="14pt" style:font-weight-asian="bold" style:font-name-complex="Georgia1" style:font-size-complex="14pt" style:font-weight-complex="bold"/>
    </style:style>
    <style:style style:name="T856" style:family="text">
      <style:text-properties style:font-name="Georgia1" fo:font-size="14pt" fo:language="it" fo:country="IT" fo:font-weight="bold" officeooo:rsid="04ae2456" style:font-size-asian="14pt" style:rfc-language-tag-asian="es-ES-u-co-trad" style:language-asian="es" style:country-asian="ES" style:font-weight-asian="bold" style:font-name-complex="Georgia1" style:font-size-complex="14pt" style:font-weight-complex="bold"/>
    </style:style>
    <style:style style:name="T857" style:family="text">
      <style:text-properties fo:color="#c71585" loext:opacity="100%" style:font-name="Georgia1" fo:font-size="14pt" fo:language="it" fo:country="IT" fo:font-weight="bold" officeooo:rsid="04ae2456" style:font-size-asian="14pt" style:font-weight-asian="bold" style:font-name-complex="Georgia1" style:font-size-complex="14pt" style:font-weight-complex="bold"/>
    </style:style>
    <style:style style:name="T858" style:family="text">
      <style:text-properties style:font-name="Georgia" fo:font-size="14pt" fo:language="it" fo:country="IT" fo:font-weight="normal" officeooo:rsid="04ae2456" style:font-size-asian="14pt" style:font-weight-asian="normal" style:font-name-complex="Georgia1" style:font-size-complex="14pt" style:font-weight-complex="normal"/>
    </style:style>
    <style:style style:name="T859" style:family="text">
      <style:text-properties style:font-name="Georgia1" fo:font-size="14pt" fo:language="it" fo:country="IT" fo:font-weight="normal" officeooo:rsid="04ae2456" style:font-size-asian="14pt" style:rfc-language-tag-asian="es-ES-u-co-trad" style:language-asian="es" style:country-asian="ES" style:font-weight-asian="normal" style:font-name-complex="Georgia1" style:font-size-complex="14pt" style:font-weight-complex="normal"/>
    </style:style>
    <style:style style:name="T860" style:family="text">
      <style:text-properties style:font-name="Georgia1" fo:font-size="14pt" fo:language="it" fo:country="IT" fo:font-weight="bold" officeooo:rsid="04ae792d" style:font-size-asian="14pt" style:font-weight-asian="bold" style:font-name-complex="Georgia1" style:font-size-complex="14pt" style:font-weight-complex="bold"/>
    </style:style>
    <style:style style:name="T861" style:family="text">
      <style:text-properties fo:color="#c71585" loext:opacity="100%" style:font-name="Georgia1" fo:font-size="14pt" fo:language="it" fo:country="IT" fo:font-weight="bold" officeooo:rsid="04ae792d" style:font-size-asian="14pt" style:font-weight-asian="bold" style:font-name-complex="Georgia1" style:font-size-complex="14pt" style:font-weight-complex="bold"/>
    </style:style>
    <style:style style:name="T862" style:family="text">
      <style:text-properties style:font-name="Georgia1" fo:font-size="14pt" fo:language="it" fo:country="IT" fo:font-weight="normal" officeooo:rsid="04ae792d" style:font-size-asian="14pt" style:font-weight-asian="normal" style:font-name-complex="Georgia1" style:font-size-complex="14pt" style:font-weight-complex="normal"/>
    </style:style>
    <style:style style:name="T863" style:family="text">
      <style:text-properties style:font-name="Georgia" fo:font-size="14pt" fo:language="it" fo:country="IT" fo:font-weight="normal" officeooo:rsid="04ae792d" style:font-size-asian="14pt" style:font-weight-asian="normal" style:font-name-complex="Georgia1" style:font-size-complex="14pt" style:font-weight-complex="normal"/>
    </style:style>
    <style:style style:name="T864" style:family="text">
      <style:text-properties style:font-name="Georgia1" fo:font-size="14pt" fo:language="it" fo:country="IT" fo:font-weight="normal" officeooo:rsid="0723077a" style:font-size-asian="14pt" style:font-weight-asian="normal" style:font-name-complex="Georgia1" style:font-size-complex="14pt" style:font-weight-complex="normal"/>
    </style:style>
    <style:style style:name="T865" style:family="text">
      <style:text-properties fo:color="#c71585" loext:opacity="100%" style:font-name="Georgia" fo:font-size="14pt" fo:language="it" fo:country="IT" fo:font-weight="bold" officeooo:rsid="04ae792d" style:font-name-asian="Georgia1" style:font-size-asian="14pt" style:font-weight-asian="bold" style:font-name-complex="Georgia1" style:font-size-complex="14pt" style:font-weight-complex="bold"/>
    </style:style>
    <style:style style:name="T866" style:family="text">
      <style:text-properties fo:color="#c71585" loext:opacity="100%" style:font-name="Georgia" fo:font-size="14pt" fo:language="it" fo:country="IT" fo:font-weight="bold" officeooo:rsid="04ae792d" style:font-size-asian="14pt" style:font-weight-asian="bold" style:font-name-complex="Georgia1" style:font-size-complex="14pt" style:font-weight-complex="bold"/>
    </style:style>
    <style:style style:name="T867" style:family="text">
      <style:text-properties fo:color="#c71585" loext:opacity="100%" style:font-name="Georgia1" fo:font-size="14pt" fo:language="it" fo:country="IT" fo:font-weight="bold" officeooo:rsid="04aeb894" style:font-size-asian="14pt" style:font-weight-asian="bold" style:font-name-complex="Georgia1" style:font-size-complex="14pt" style:font-weight-complex="bold"/>
    </style:style>
    <style:style style:name="T868" style:family="text">
      <style:text-properties style:font-name="Georgia" fo:font-size="14pt" fo:language="it" fo:country="IT" fo:font-weight="normal" officeooo:rsid="04aeb894" style:font-size-asian="14pt" style:font-weight-asian="normal" style:font-name-complex="Georgia1" style:font-size-complex="14pt" style:font-weight-complex="normal"/>
    </style:style>
    <style:style style:name="T869" style:family="text">
      <style:text-properties fo:font-variant="small-cap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870" style:family="text">
      <style:text-properties style:font-name="Georgia1" fo:font-size="14pt" fo:language="it" fo:country="IT" fo:font-weight="normal" officeooo:rsid="04aeb894" style:font-size-asian="14pt" style:font-weight-asian="normal" style:font-name-complex="Georgia1" style:font-size-complex="14pt" style:font-weight-complex="normal"/>
    </style:style>
    <style:style style:name="T871" style:family="text">
      <style:text-properties style:font-name="Georgia1" fo:font-size="14pt" fo:language="it" fo:country="IT" fo:font-weight="bold" officeooo:rsid="0723077a" style:font-size-asian="14pt" style:font-weight-asian="bold" style:font-name-complex="Georgia1" style:font-size-complex="14pt" style:font-weight-complex="bold"/>
    </style:style>
    <style:style style:name="T872" style:family="text">
      <style:text-properties style:font-name="Georgia1" fo:font-size="14pt" fo:language="it" fo:country="IT" fo:font-weight="bold" officeooo:rsid="03f72439" style:font-size-asian="14pt" style:font-weight-asian="bold" style:font-name-complex="Georgia1" style:font-size-complex="14pt" style:font-weight-complex="bold"/>
    </style:style>
    <style:style style:name="T873" style:family="text">
      <style:text-properties style:font-name="Georgia" fo:font-size="14pt" fo:language="it" fo:country="IT" fo:font-weight="normal" officeooo:rsid="04b1978c" style:font-size-asian="14pt" style:font-weight-asian="normal" style:font-name-complex="Georgia1" style:font-size-complex="14pt" style:font-weight-complex="normal"/>
    </style:style>
    <style:style style:name="T874" style:family="text">
      <style:text-properties style:font-name="Georgia1" fo:font-size="14pt" fo:language="it" fo:country="IT" fo:font-weight="normal" officeooo:rsid="04bf8c10" style:font-size-asian="14pt" style:font-weight-asian="normal" style:font-name-complex="Georgia1" style:font-size-complex="14pt" style:font-weight-complex="normal"/>
    </style:style>
    <style:style style:name="T875" style:family="text">
      <style:text-properties style:font-name="Georgia" fo:font-size="14pt" fo:language="it" fo:country="IT" fo:font-weight="normal" officeooo:rsid="04bff2c5" style:font-size-asian="14pt" style:font-weight-asian="normal" style:font-name-complex="Georgia1" style:font-size-complex="14pt" style:font-weight-complex="normal"/>
    </style:style>
    <style:style style:name="T876" style:family="text">
      <style:text-properties fo:color="#c71585" loext:opacity="100%" style:font-name="Georgia1" fo:font-size="14pt" fo:language="it" fo:country="IT" fo:font-weight="bold" officeooo:rsid="04bff2c5" style:font-size-asian="14pt" style:font-weight-asian="bold" style:font-name-complex="Georgia1" style:font-size-complex="14pt" style:font-weight-complex="bold"/>
    </style:style>
    <style:style style:name="T877" style:family="text">
      <style:text-properties style:font-name="Georgia1" fo:font-size="14pt" fo:language="it" fo:country="IT" fo:font-weight="normal" officeooo:rsid="04bff2c5" style:font-size-asian="14pt" style:font-weight-asian="normal" style:font-name-complex="Georgia1" style:font-size-complex="14pt" style:font-weight-complex="normal"/>
    </style:style>
    <style:style style:name="T878" style:family="text">
      <style:text-properties fo:color="#0000cd" loext:opacity="100%" style:font-name="Georgia1" fo:font-size="14pt" fo:language="it" fo:country="IT" fo:font-weight="bold" officeooo:rsid="04bff2c5" style:font-size-asian="14pt" style:font-weight-asian="bold" style:font-name-complex="Georgia1" style:font-size-complex="14pt" style:font-weight-complex="bold"/>
    </style:style>
    <style:style style:name="T879" style:family="text">
      <style:text-properties style:font-name="Georgia1" fo:font-size="14pt" fo:language="it" fo:country="IT" fo:font-weight="normal" officeooo:rsid="072320f7" style:font-size-asian="14pt" style:font-weight-asian="normal" style:font-name-complex="Georgia1" style:font-size-complex="14pt" style:font-weight-complex="normal"/>
    </style:style>
    <style:style style:name="T880" style:family="text">
      <style:text-properties fo:color="#0000cd" loext:opacity="100%" style:font-name="Georgia1" fo:font-size="14pt" fo:language="it" fo:country="IT" fo:font-weight="bold" officeooo:rsid="04c193c0" style:font-size-asian="14pt" style:font-weight-asian="bold" style:font-name-complex="Georgia1" style:font-size-complex="14pt" style:font-weight-complex="bold"/>
    </style:style>
    <style:style style:name="T881" style:family="text">
      <style:text-properties style:font-name="Georgia1" fo:font-size="14pt" fo:language="it" fo:country="IT" fo:font-weight="bold" officeooo:rsid="04c193c0" style:font-size-asian="14pt" style:font-weight-asian="bold" style:font-name-complex="Georgia1" style:font-size-complex="14pt" style:font-weight-complex="bold"/>
    </style:style>
    <style:style style:name="T882" style:family="text">
      <style:text-properties style:font-name="Georgia1" fo:font-size="14pt" fo:language="it" fo:country="IT" fo:font-weight="normal" officeooo:rsid="04c193c0" style:font-size-asian="14pt" style:font-weight-asian="normal" style:font-name-complex="Georgia1" style:font-size-complex="14pt" style:font-weight-complex="normal"/>
    </style:style>
    <style:style style:name="T883" style:family="text">
      <style:text-properties style:font-name="Georgia1" fo:font-size="14pt" fo:language="it" fo:country="IT" fo:font-weight="normal" officeooo:rsid="04c2e16f" style:font-size-asian="14pt" style:font-weight-asian="normal" style:font-name-complex="Georgia1" style:font-size-complex="14pt" style:font-weight-complex="normal"/>
    </style:style>
    <style:style style:name="T884" style:family="text">
      <style:text-properties style:use-window-font-color="true" loext:opacity="0%" style:font-name="Georgia1" fo:font-size="14pt" fo:language="it" fo:country="IT" fo:font-weight="bold" officeooo:rsid="04c4c0e1" style:font-size-asian="14pt" style:font-weight-asian="bold" style:font-name-complex="Georgia1" style:font-size-complex="14pt" style:font-weight-complex="bold"/>
    </style:style>
    <style:style style:name="T885" style:family="text">
      <style:text-properties fo:color="#c71585" loext:opacity="100%" style:font-name="Georgia1" fo:font-size="14pt" fo:language="it" fo:country="IT" fo:font-weight="bold" officeooo:rsid="04c4c0e1" style:font-size-asian="14pt" style:font-weight-asian="bold" style:font-name-complex="Georgia1" style:font-size-complex="14pt" style:font-weight-complex="bold"/>
    </style:style>
    <style:style style:name="T886" style:family="text">
      <style:text-properties style:font-name="Georgia1" fo:font-size="14pt" fo:language="it" fo:country="IT" fo:font-weight="normal" officeooo:rsid="04c4c0e1" style:font-size-asian="14pt" style:font-weight-asian="normal" style:font-name-complex="Georgia1" style:font-size-complex="14pt" style:font-weight-complex="normal"/>
    </style:style>
    <style:style style:name="T887" style:family="text">
      <style:text-properties style:font-name="Georgia" fo:font-size="14pt" fo:language="it" fo:country="IT" fo:font-weight="normal" officeooo:rsid="04c4fa60" style:font-size-asian="14pt" style:font-weight-asian="normal" style:font-name-complex="Georgia1" style:font-size-complex="14pt" style:font-weight-complex="normal"/>
    </style:style>
    <style:style style:name="T888" style:family="text">
      <style:text-properties style:font-name="Georgia1" fo:font-size="14pt" fo:language="it" fo:country="IT" fo:font-weight="normal" officeooo:rsid="04c4fa60" style:font-size-asian="14pt" style:font-weight-asian="normal" style:font-name-complex="Georgia1" style:font-size-complex="14pt" style:font-weight-complex="normal"/>
    </style:style>
    <style:style style:name="T889" style:family="text">
      <style:text-properties style:font-name="Georgia" fo:font-size="14pt" fo:language="it" fo:country="IT" fo:font-weight="normal" officeooo:rsid="04c4fa60" style:font-name-asian="Georgia1" style:font-size-asian="14pt" style:font-weight-asian="normal" style:font-name-complex="Georgia1" style:font-size-complex="14pt" style:font-weight-complex="normal"/>
    </style:style>
    <style:style style:name="T890" style:family="text">
      <style:text-properties style:font-name="Georgia" fo:font-size="14pt" fo:language="it" fo:country="IT" fo:font-weight="normal" officeooo:rsid="04c586fa" style:font-size-asian="14pt" style:font-weight-asian="normal" style:font-name-complex="Georgia1" style:font-size-complex="14pt" style:font-weight-complex="normal"/>
    </style:style>
    <style:style style:name="T891" style:family="text">
      <style:text-properties style:font-name="Georgia" fo:font-size="14pt" fo:language="it" fo:country="IT" officeooo:rsid="04c586fa" style:font-size-asian="14pt" style:font-name-complex="Georgia1" style:font-size-complex="14pt"/>
    </style:style>
    <style:style style:name="T892" style:family="text">
      <style:text-properties style:font-name="Georgia1" fo:font-size="14pt" fo:language="it" fo:country="IT" officeooo:rsid="04c586fa" style:font-size-asian="14pt" style:font-name-complex="Georgia1" style:font-size-complex="14pt"/>
    </style:style>
    <style:style style:name="T893" style:family="text">
      <style:text-properties style:font-name="Georgia1" fo:font-size="14pt" fo:language="it" fo:country="IT" officeooo:rsid="04c68226" style:font-size-asian="14pt" style:font-name-complex="Georgia1" style:font-size-complex="14pt"/>
    </style:style>
    <style:style style:name="T894" style:family="text">
      <style:text-properties style:font-name="Georgia1" fo:font-size="14pt" fo:language="it" fo:country="IT" fo:font-weight="bold" officeooo:rsid="04c68226" style:font-size-asian="14pt" style:font-weight-asian="bold" style:font-name-complex="Georgia1" style:font-size-complex="14pt" style:font-weight-complex="bold"/>
    </style:style>
    <style:style style:name="T895" style:family="text">
      <style:text-properties style:font-name="Georgia1" fo:font-size="14pt" fo:language="it" fo:country="IT" officeooo:rsid="072320f7" style:font-size-asian="14pt" style:font-name-complex="Georgia1" style:font-size-complex="14pt"/>
    </style:style>
    <style:style style:name="T896" style:family="text">
      <style:text-properties style:font-name="Georgia1" fo:font-size="14pt" fo:language="it" fo:country="IT" officeooo:rsid="04c6cd95" style:font-size-asian="14pt" style:font-name-complex="Georgia1" style:font-size-complex="14pt"/>
    </style:style>
    <style:style style:name="T897" style:family="text">
      <style:text-properties style:font-name="Georgia1" fo:font-size="14pt" fo:language="it" fo:country="IT" officeooo:rsid="04c73e5e" style:font-size-asian="14pt" style:font-name-complex="Georgia1" style:font-size-complex="14pt"/>
    </style:style>
    <style:style style:name="T898" style:family="text">
      <style:text-properties style:font-name="Georgia1" fo:font-size="14pt" fo:language="it" fo:country="IT" fo:font-weight="bold" officeooo:rsid="04c823ba" style:font-size-asian="14pt" style:font-weight-asian="bold" style:font-name-complex="Georgia1" style:font-size-complex="14pt" style:font-weight-complex="bold"/>
    </style:style>
    <style:style style:name="T899" style:family="text">
      <style:text-properties style:font-name="Georgia1" fo:font-size="14pt" fo:language="it" fo:country="IT" officeooo:rsid="04c823ba" style:font-size-asian="14pt" style:font-name-complex="Georgia1" style:font-size-complex="14pt"/>
    </style:style>
    <style:style style:name="T900" style:family="text">
      <style:text-properties style:font-name="Georgia1" fo:font-size="14pt" fo:language="it" fo:country="IT" officeooo:rsid="04c919df" style:font-size-asian="14pt" style:font-name-complex="Georgia1" style:font-size-complex="14pt"/>
    </style:style>
    <style:style style:name="T901" style:family="text">
      <style:text-properties style:font-name="Georgia1" fo:font-size="14pt" fo:language="it" fo:country="IT" officeooo:rsid="04ca2d92" style:font-size-asian="14pt" style:font-name-complex="Georgia1" style:font-size-complex="14pt"/>
    </style:style>
    <style:style style:name="T902" style:family="text">
      <style:text-properties style:font-name="Georgia1" fo:font-size="14pt" fo:language="it" fo:country="IT" officeooo:rsid="04c98187" style:font-size-asian="14pt" style:font-name-complex="Georgia1" style:font-size-complex="14pt"/>
    </style:style>
    <style:style style:name="T903" style:family="text">
      <style:text-properties style:font-name="Georgia1" fo:font-size="14pt" fo:language="it" fo:country="IT" fo:font-weight="bold" officeooo:rsid="04d1ea34" style:font-size-asian="14pt" style:font-weight-asian="bold" style:font-name-complex="Georgia1" style:font-size-complex="14pt" style:font-weight-complex="bold"/>
    </style:style>
    <style:style style:name="T904" style:family="text">
      <style:text-properties style:font-name="Georgia1" fo:font-size="14pt" fo:language="it" fo:country="IT" fo:font-weight="bold" officeooo:rsid="04cd9500" style:font-size-asian="14pt" style:font-weight-asian="bold" style:font-name-complex="Georgia1" style:font-size-complex="14pt" style:font-weight-complex="bold"/>
    </style:style>
    <style:style style:name="T905" style:family="text">
      <style:text-properties fo:color="#c71585" loext:opacity="100%" style:font-name="Georgia" fo:font-size="14pt" fo:language="it" fo:country="IT" fo:font-weight="bold" officeooo:rsid="04cd9500" style:font-size-asian="14pt" style:font-weight-asian="bold" style:font-name-complex="Georgia1" style:font-size-complex="14pt" style:font-weight-complex="bold"/>
    </style:style>
    <style:style style:name="T906" style:family="text">
      <style:text-properties style:font-name="Georgia" fo:font-size="14pt" fo:language="it" fo:country="IT" officeooo:rsid="04cd9500" style:font-size-asian="14pt" style:font-name-complex="Georgia1" style:font-size-complex="14pt"/>
    </style:style>
    <style:style style:name="T907" style:family="text">
      <style:text-properties style:font-name="Georgia1" fo:font-size="14pt" fo:language="it" fo:country="IT" officeooo:rsid="04d1ea34" style:font-size-asian="14pt" style:font-name-complex="Georgia1" style:font-size-complex="14pt"/>
    </style:style>
    <style:style style:name="T908" style:family="text">
      <style:text-properties style:font-name="Georgia" fo:font-size="14pt" fo:language="it" fo:country="IT" officeooo:rsid="04cd9500" style:font-name-asian="Georgia1" style:font-size-asian="14pt" style:font-name-complex="Georgia1" style:font-size-complex="14pt"/>
    </style:style>
    <style:style style:name="T909" style:family="text">
      <style:text-properties style:font-name="Georgia1" fo:font-size="14pt" fo:language="it" fo:country="IT" officeooo:rsid="04d275dd" style:font-size-asian="14pt" style:font-name-complex="Georgia1" style:font-size-complex="14pt"/>
    </style:style>
    <style:style style:name="T910" style:family="text">
      <style:text-properties style:font-name="Georgia1" fo:font-size="14pt" fo:language="it" fo:country="IT" officeooo:rsid="04d3beea" style:font-size-asian="14pt" style:font-name-complex="Georgia1" style:font-size-complex="14pt"/>
    </style:style>
    <style:style style:name="T911" style:family="text">
      <style:text-properties fo:color="#c71585" loext:opacity="100%" style:font-name="Georgia1" fo:font-size="14pt" fo:language="it" fo:country="IT" fo:font-weight="bold" officeooo:rsid="04d3beea" style:font-size-asian="14pt" style:font-weight-asian="bold" style:font-name-complex="Georgia1" style:font-size-complex="14pt" style:font-weight-complex="bold"/>
    </style:style>
    <style:style style:name="T912" style:family="text">
      <style:text-properties style:font-name="Georgia1" fo:font-size="14pt" fo:language="it" fo:country="IT" fo:font-weight="bold" officeooo:rsid="04d4e2d4" style:font-size-asian="14pt" style:font-weight-asian="bold" style:font-name-complex="Georgia1" style:font-size-complex="14pt" style:font-weight-complex="bold"/>
    </style:style>
    <style:style style:name="T913" style:family="text">
      <style:text-properties fo:color="#0000cd" loext:opacity="100%" style:font-name="Georgia1" fo:font-size="14pt" fo:language="it" fo:country="IT" fo:font-weight="bold" officeooo:rsid="04d67abc" style:font-size-asian="14pt" style:font-weight-asian="bold" style:font-name-complex="Georgia1" style:font-size-complex="14pt" style:font-weight-complex="bold"/>
    </style:style>
    <style:style style:name="T914" style:family="text">
      <style:text-properties style:font-name="Georgia1" fo:font-size="14pt" fo:language="it" fo:country="IT" fo:font-weight="bold" officeooo:rsid="04d5685b" style:font-size-asian="14pt" style:font-weight-asian="bold" style:font-name-complex="Georgia1" style:font-size-complex="14pt" style:font-weight-complex="bold"/>
    </style:style>
    <style:style style:name="T915" style:family="text">
      <style:text-properties fo:font-variant="small-caps" style:font-name="Georgia" fo:font-size="14pt" fo:language="it" fo:country="IT" officeooo:rsid="04d73983" style:font-size-asian="14pt" style:font-name-complex="Georgia1" style:font-size-complex="14pt"/>
    </style:style>
    <style:style style:name="T916" style:family="text">
      <style:text-properties style:font-name="Georgia1" fo:font-size="14pt" fo:language="it" fo:country="IT" officeooo:rsid="04d73983" style:font-size-asian="14pt" style:font-name-complex="Georgia1" style:font-size-complex="14pt"/>
    </style:style>
    <style:style style:name="T917" style:family="text">
      <style:text-properties fo:color="#c71585" loext:opacity="100%" style:font-name="Georgia1" fo:font-size="14pt" fo:language="it" fo:country="IT" fo:font-weight="bold" officeooo:rsid="04d73983" style:font-size-asian="14pt" style:font-weight-asian="bold" style:font-name-complex="Georgia1" style:font-size-complex="14pt" style:font-weight-complex="bold"/>
    </style:style>
    <style:style style:name="T918" style:family="text">
      <style:text-properties style:font-name="Georgia1" fo:font-size="14pt" fo:language="it" fo:country="IT" fo:font-weight="bold" officeooo:rsid="04d73983" style:font-size-asian="14pt" style:font-weight-asian="bold" style:font-name-complex="Georgia1" style:font-size-complex="14pt" style:font-weight-complex="bold"/>
    </style:style>
    <style:style style:name="T919" style:family="text">
      <style:text-properties fo:color="#c71585" loext:opacity="100%" style:font-name="Georgia1" fo:font-size="14pt" fo:language="it" fo:country="IT" fo:font-weight="bold" officeooo:rsid="04d79d19" style:font-size-asian="14pt" style:font-weight-asian="bold" style:font-name-complex="Georgia1" style:font-size-complex="14pt" style:font-weight-complex="bold"/>
    </style:style>
    <style:style style:name="T920" style:family="text">
      <style:text-properties style:font-name="Georgia1" fo:font-size="14pt" fo:language="it" fo:country="IT" officeooo:rsid="04d79d19" style:font-size-asian="14pt" style:font-name-complex="Georgia1" style:font-size-complex="14pt"/>
    </style:style>
    <style:style style:name="T921" style:family="text">
      <style:text-properties style:font-name="Georgia1" fo:font-size="14pt" fo:language="it" fo:country="IT" officeooo:rsid="04d96d73" style:font-size-asian="14pt" style:font-name-complex="Georgia1" style:font-size-complex="14pt"/>
    </style:style>
    <style:style style:name="T922" style:family="text">
      <style:text-properties style:font-name="Georgia1" fo:font-size="14pt" fo:language="it" fo:country="IT" officeooo:rsid="04da37d9" style:font-size-asian="14pt" style:font-name-complex="Georgia1" style:font-size-complex="14pt"/>
    </style:style>
    <style:style style:name="T923" style:family="text">
      <style:text-properties style:font-name="Georgia1" fo:font-size="14pt" fo:language="it" fo:country="IT" officeooo:rsid="075d7e0b" style:font-size-asian="14pt" style:font-name-complex="Georgia1" style:font-size-complex="14pt"/>
    </style:style>
    <style:style style:name="T924" style:family="text">
      <style:text-properties style:font-name="Georgia1" fo:font-size="14pt" fo:language="it" fo:country="IT" officeooo:rsid="04dbdfd2" style:font-size-asian="14pt" style:font-name-complex="Georgia1" style:font-size-complex="14pt"/>
    </style:style>
    <style:style style:name="T925" style:family="text">
      <style:text-properties style:font-name="Georgia1" fo:font-size="14pt" fo:language="it" fo:country="IT" fo:font-weight="bold" officeooo:rsid="04dbdfd2" style:font-size-asian="14pt" style:font-weight-asian="bold" style:font-name-complex="Georgia1" style:font-size-complex="14pt" style:font-weight-complex="bold"/>
    </style:style>
    <style:style style:name="T926" style:family="text">
      <style:text-properties fo:color="#c71585" loext:opacity="100%" style:font-name="Georgia1" fo:font-size="14pt" fo:language="it" fo:country="IT" fo:font-weight="bold" officeooo:rsid="04dbdfd2" style:font-size-asian="14pt" style:font-weight-asian="bold" style:font-name-complex="Georgia1" style:font-size-complex="14pt" style:font-weight-complex="bold"/>
    </style:style>
    <style:style style:name="T927" style:family="text">
      <style:text-properties fo:color="#0000cd" loext:opacity="100%" style:font-name="Georgia1" fo:font-size="14pt" fo:language="it" fo:country="IT" fo:font-weight="bold" officeooo:rsid="04dbdfd2" style:font-size-asian="14pt" style:font-weight-asian="bold" style:font-name-complex="Georgia1" style:font-size-complex="14pt" style:font-weight-complex="bold"/>
    </style:style>
    <style:style style:name="T928" style:family="text">
      <style:text-properties fo:color="#0000cd" loext:opacity="100%" style:font-name="Georgia1" fo:font-size="14pt" fo:language="it" fo:country="IT" fo:font-weight="bold" officeooo:rsid="04dd5dfb" style:font-size-asian="14pt" style:font-weight-asian="bold" style:font-name-complex="Georgia1" style:font-size-complex="14pt" style:font-weight-complex="bold"/>
    </style:style>
    <style:style style:name="T929" style:family="text">
      <style:text-properties style:font-name="Georgia1" fo:font-size="14pt" fo:language="it" fo:country="IT" fo:font-weight="bold" officeooo:rsid="04dd5dfb" style:font-size-asian="14pt" style:font-weight-asian="bold" style:font-name-complex="Georgia1" style:font-size-complex="14pt" style:font-weight-complex="bold"/>
    </style:style>
    <style:style style:name="T930" style:family="text">
      <style:text-properties fo:color="#c71585" loext:opacity="100%" style:font-name="Georgia1" fo:font-size="14pt" fo:language="it" fo:country="IT" fo:font-weight="bold" officeooo:rsid="04dd5dfb" style:font-size-asian="14pt" style:font-weight-asian="bold" style:font-name-complex="Georgia1" style:font-size-complex="14pt" style:font-weight-complex="bold"/>
    </style:style>
    <style:style style:name="T931" style:family="text">
      <style:text-properties style:text-position="sub 58%" style:font-name="Georgia1" fo:font-size="14pt" fo:language="it" fo:country="IT" style:font-size-asian="14pt" style:font-name-complex="Georgia1" style:font-size-complex="14pt"/>
    </style:style>
    <style:style style:name="T932" style:family="text">
      <style:text-properties style:font-name="Georgia1" fo:font-size="14pt" fo:language="it" fo:country="IT" officeooo:rsid="04dd5dfb" style:font-size-asian="14pt" style:font-name-complex="Georgia1" style:font-size-complex="14pt"/>
    </style:style>
    <style:style style:name="T933" style:family="text">
      <style:text-properties style:font-name="Georgia1" fo:font-size="14pt" fo:language="it" fo:country="IT" officeooo:rsid="04de441e" style:font-size-asian="14pt" style:font-name-complex="Georgia1" style:font-size-complex="14pt"/>
    </style:style>
    <style:style style:name="T934" style:family="text">
      <style:text-properties style:font-name="Georgia1" fo:font-size="14pt" fo:language="it" fo:country="IT" fo:font-weight="normal" officeooo:rsid="04dee554" style:font-size-asian="14pt" style:font-weight-asian="normal" style:font-name-complex="Georgia1" style:font-size-complex="14pt" style:font-weight-complex="normal"/>
    </style:style>
    <style:style style:name="T935" style:family="text">
      <style:text-properties fo:color="#0000cd" loext:opacity="100%" style:font-name="Georgia1" fo:font-size="14pt" fo:language="it" fo:country="IT" fo:font-style="italic" fo:font-weight="bold" officeooo:rsid="04dee554" style:font-size-asian="14pt" style:font-style-asian="italic" style:font-weight-asian="bold" style:font-name-complex="Georgia1" style:font-size-complex="14pt" style:font-style-complex="italic" style:font-weight-complex="bold"/>
    </style:style>
    <style:style style:name="T936" style:family="text">
      <style:text-properties style:font-name="Georgia1" fo:font-size="14pt" fo:language="it" fo:country="IT" officeooo:rsid="04e09cc8" style:font-size-asian="14pt" style:font-name-complex="Georgia1" style:font-size-complex="14pt"/>
    </style:style>
    <style:style style:name="T937" style:family="text">
      <style:text-properties style:font-name="Georgia1" fo:font-size="14pt" fo:language="it" fo:country="IT" fo:font-weight="bold" officeooo:rsid="04e19098" style:font-size-asian="14pt" style:font-weight-asian="bold" style:font-name-complex="Georgia1" style:font-size-complex="14pt" style:font-weight-complex="bold"/>
    </style:style>
    <style:style style:name="T938" style:family="text">
      <style:text-properties fo:color="#c71585" loext:opacity="100%" style:text-position="super 58%"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939" style:family="text">
      <style:text-properties style:font-name="Georgia1" fo:font-size="14pt" fo:language="it" fo:country="IT" officeooo:rsid="04e19098" style:font-size-asian="14pt" style:font-name-complex="Georgia1" style:font-size-complex="14pt"/>
    </style:style>
    <style:style style:name="T940" style:family="text">
      <style:text-properties style:font-name="Georgia1" fo:font-size="14pt" fo:language="it" fo:country="IT" officeooo:rsid="05ac4b7a" style:font-size-asian="14pt" style:font-name-complex="Georgia1" style:font-size-complex="14pt"/>
    </style:style>
    <style:style style:name="T941" style:family="text">
      <style:text-properties fo:color="#c71585" loext:opacity="100%" style:font-name="Georgia1" fo:font-size="14pt" fo:language="it" fo:country="IT" fo:font-weight="bold" officeooo:rsid="04e19098" style:font-size-asian="14pt" style:font-weight-asian="bold" style:font-name-complex="Georgia1" style:font-size-complex="14pt" style:font-weight-complex="bold"/>
    </style:style>
    <style:style style:name="T942" style:family="text">
      <style:text-properties fo:color="#0000cd" loext:opacity="100%" style:font-name="Georgia1" fo:font-size="14pt" fo:language="it" fo:country="IT" fo:font-weight="bold" officeooo:rsid="04e19098" style:font-size-asian="14pt" style:font-weight-asian="bold" style:font-name-complex="Georgia1" style:font-size-complex="14pt" style:font-weight-complex="bold"/>
    </style:style>
    <style:style style:name="T943" style:family="text">
      <style:text-properties style:font-name="Georgia1" fo:font-size="14pt" fo:language="it" fo:country="IT" fo:font-weight="normal" officeooo:rsid="04e5b0ff" style:font-size-asian="14pt" style:font-weight-asian="normal" style:font-name-complex="Georgia1" style:font-size-complex="14pt" style:font-weight-complex="normal"/>
    </style:style>
    <style:style style:name="T944" style:family="text">
      <style:text-properties style:font-name="Georgia1" fo:font-size="14pt" fo:language="it" fo:country="IT" fo:font-weight="bold" officeooo:rsid="04e5b0ff" style:font-size-asian="14pt" style:font-weight-asian="bold" style:font-name-complex="Georgia1" style:font-size-complex="14pt" style:font-weight-complex="bold"/>
    </style:style>
    <style:style style:name="T945" style:family="text">
      <style:text-properties fo:color="#0000cd" loext:opacity="100%" style:font-name="Georgia1" fo:font-size="14pt" fo:language="it" fo:country="IT" fo:font-weight="bold" officeooo:rsid="04e5b0ff" style:font-size-asian="14pt" style:font-weight-asian="bold" style:font-name-complex="Georgia1" style:font-size-complex="14pt" style:font-weight-complex="bold"/>
    </style:style>
    <style:style style:name="T946" style:family="text">
      <style:text-properties style:font-name="Georgia1" fo:font-size="14pt" fo:language="it" fo:country="IT" fo:font-weight="bold" officeooo:rsid="04e63408" style:font-size-asian="14pt" style:font-weight-asian="bold" style:font-name-complex="Georgia1" style:font-size-complex="14pt" style:font-weight-complex="bold"/>
    </style:style>
    <style:style style:name="T947" style:family="text">
      <style:text-properties style:font-name="Georgia1" fo:font-size="14pt" fo:language="it" fo:country="IT" fo:font-weight="normal" officeooo:rsid="04e63408" style:font-size-asian="14pt" style:language-asian="en" style:country-asian="US" style:font-weight-asian="normal" style:font-name-complex="Georgia1" style:font-size-complex="14pt" style:font-weight-complex="normal"/>
    </style:style>
    <style:style style:name="T948" style:family="text">
      <style:text-properties style:font-name="Georgia1" fo:font-size="14pt" fo:language="it" fo:country="IT" fo:font-weight="bold" officeooo:rsid="04e7f677" style:font-size-asian="14pt" style:font-weight-asian="bold" style:font-name-complex="Georgia1" style:font-size-complex="14pt" style:font-weight-complex="bold"/>
    </style:style>
    <style:style style:name="T949" style:family="text">
      <style:text-properties style:font-name="Georgia1" fo:font-size="14pt" fo:language="it" fo:country="IT" fo:font-weight="bold" officeooo:rsid="05b20792" style:font-size-asian="14pt" style:font-weight-asian="bold" style:font-name-complex="Georgia1" style:font-size-complex="14pt" style:font-weight-complex="bold"/>
    </style:style>
    <style:style style:name="T950" style:family="text">
      <style:text-properties fo:color="#c71585" loext:opacity="100%" style:font-name="Georgia1" fo:font-size="14pt" fo:language="it" fo:country="IT" fo:font-weight="bold" officeooo:rsid="04e7f677" style:font-size-asian="14pt" style:font-weight-asian="bold" style:font-name-complex="Georgia1" style:font-size-complex="14pt" style:font-weight-complex="bold"/>
    </style:style>
    <style:style style:name="T951" style:family="text">
      <style:text-properties fo:color="#0000cd" loext:opacity="100%" style:font-name="Georgia1" fo:font-size="14pt" fo:language="it" fo:country="IT" fo:font-weight="bold" officeooo:rsid="04e7f677" style:font-size-asian="14pt" style:font-weight-asian="bold" style:font-name-complex="Georgia1" style:font-size-complex="14pt" style:font-weight-complex="bold"/>
    </style:style>
    <style:style style:name="T952" style:family="text">
      <style:text-properties fo:color="#c71585" loext:opacity="100%" style:font-name="Georgia1" fo:font-size="14pt" fo:language="it" fo:country="IT" fo:font-weight="bold" officeooo:rsid="05b20792" style:font-size-asian="14pt" style:font-weight-asian="bold" style:font-name-complex="Georgia1" style:font-size-complex="14pt" style:font-weight-complex="bold"/>
    </style:style>
    <style:style style:name="T953" style:family="text">
      <style:text-properties fo:color="#0000cd" loext:opacity="100%" style:font-name="Georgia1" fo:font-size="14pt" fo:language="it" fo:country="IT" fo:font-weight="bold" officeooo:rsid="04e909ae" style:font-size-asian="14pt" style:font-weight-asian="bold" style:font-name-complex="Georgia1" style:font-size-complex="14pt" style:font-weight-complex="bold"/>
    </style:style>
    <style:style style:name="T954" style:family="text">
      <style:text-properties style:font-name="Georgia1" fo:font-size="14pt" fo:language="it" fo:country="IT" fo:font-weight="normal" officeooo:rsid="04e7f677" style:font-size-asian="14pt" style:font-weight-asian="normal" style:font-name-complex="Georgia1" style:font-size-complex="14pt" style:font-weight-complex="normal"/>
    </style:style>
    <style:style style:name="T955" style:family="text">
      <style:text-properties style:font-name="Georgia1" fo:font-size="14pt" fo:language="it" fo:country="IT" fo:font-weight="bold" officeooo:rsid="04e909ae" style:font-size-asian="14pt" style:font-weight-asian="bold" style:font-name-complex="Georgia1" style:font-size-complex="14pt" style:font-weight-complex="bold"/>
    </style:style>
    <style:style style:name="T956" style:family="text">
      <style:text-properties fo:color="#c71585" loext:opacity="100%" style:font-name="Georgia1" fo:font-size="14pt" fo:language="it" fo:country="IT" fo:font-weight="bold" officeooo:rsid="04e909ae" style:font-size-asian="14pt" style:font-weight-asian="bold" style:font-name-complex="Georgia1" style:font-size-complex="14pt" style:font-weight-complex="bold"/>
    </style:style>
    <style:style style:name="T957" style:family="text">
      <style:text-properties style:font-name="Georgia1" fo:font-size="14pt" fo:language="it" fo:country="IT" fo:font-weight="normal" officeooo:rsid="04e909ae" style:font-size-asian="14pt" style:font-weight-asian="normal" style:font-name-complex="Georgia1" style:font-size-complex="14pt" style:font-weight-complex="normal"/>
    </style:style>
    <style:style style:name="T958" style:family="text">
      <style:text-properties style:font-name="Georgia1" fo:font-size="14pt" fo:language="it" fo:country="IT" fo:font-weight="bold" officeooo:rsid="04e909ae" style:font-size-asian="14pt" style:rfc-language-tag-asian="es-ES-u-co-trad" style:language-asian="es" style:country-asian="ES" style:font-weight-asian="bold" style:font-name-complex="Georgia1" style:font-size-complex="14pt" style:font-weight-complex="bold"/>
    </style:style>
    <style:style style:name="T959" style:family="text">
      <style:text-properties fo:color="#0000cd" loext:opacity="100%" style:font-name="Georgia1" fo:font-size="14pt" fo:language="it" fo:country="IT" fo:font-weight="bold" officeooo:rsid="05b3ee3d" style:font-size-asian="14pt" style:font-weight-asian="bold" style:font-name-complex="Georgia1" style:font-size-complex="14pt" style:font-weight-complex="bold"/>
    </style:style>
    <style:style style:name="T960" style:family="text">
      <style:text-properties style:font-name="Georgia1" fo:font-size="14pt" fo:language="it" fo:country="IT" fo:font-weight="normal" officeooo:rsid="05b52967" style:font-size-asian="14pt" style:font-weight-asian="normal" style:font-name-complex="Georgia1" style:font-size-complex="14pt" style:font-weight-complex="normal"/>
    </style:style>
    <style:style style:name="T961" style:family="text">
      <style:text-properties style:font-name="Georgia1" fo:font-size="14pt" fo:language="it" fo:country="IT" fo:font-weight="normal" officeooo:rsid="05b5eb5b" style:font-size-asian="14pt" style:font-weight-asian="normal" style:font-name-complex="Georgia1" style:font-size-complex="14pt" style:font-weight-complex="normal"/>
    </style:style>
    <style:style style:name="T962" style:family="text">
      <style:text-properties style:font-name="Georgia1" fo:font-size="14pt" fo:language="it" fo:country="IT" fo:font-weight="normal" officeooo:rsid="04e909ae" style:font-size-asian="14pt" style:font-weight-asian="normal" style:font-name-complex="Courier New" style:font-size-complex="14pt" style:font-weight-complex="normal"/>
    </style:style>
    <style:style style:name="T963" style:family="text">
      <style:text-properties fo:color="#0000cd" loext:opacity="100%" style:font-name="Georgia1" fo:font-size="14pt" fo:language="it" fo:country="IT" fo:font-weight="bold" officeooo:rsid="05b6a6d5" style:font-size-asian="14pt" style:font-weight-asian="bold" style:font-name-complex="Georgia1" style:font-size-complex="14pt" style:font-weight-complex="bold"/>
    </style:style>
    <style:style style:name="T964" style:family="text">
      <style:text-properties style:font-name="Georgia1" fo:font-size="14pt" fo:language="it" fo:country="IT" fo:font-weight="bold" officeooo:rsid="05b6a6d5" style:font-size-asian="14pt" style:font-weight-asian="bold" style:font-name-complex="Georgia1" style:font-size-complex="14pt" style:font-weight-complex="bold"/>
    </style:style>
    <style:style style:name="T965" style:family="text">
      <style:text-properties fo:color="#0000cd" loext:opacity="100%" style:font-name="Georgia1" fo:font-size="14pt" fo:language="it" fo:country="IT" fo:font-style="italic" fo:font-weight="bold" officeooo:rsid="04e909ae" style:font-size-asian="14pt" style:font-style-asian="italic" style:font-weight-asian="bold" style:font-name-complex="Georgia1" style:font-size-complex="14pt" style:font-style-complex="italic" style:font-weight-complex="bold"/>
    </style:style>
    <style:style style:name="T966" style:family="text">
      <style:text-properties style:font-name="Georgia1" fo:font-size="14pt" fo:language="it" fo:country="IT" fo:font-weight="normal" officeooo:rsid="05b7713b" style:font-size-asian="14pt" style:font-weight-asian="normal" style:font-name-complex="Georgia1" style:font-size-complex="14pt" style:font-weight-complex="normal"/>
    </style:style>
    <style:style style:name="T967" style:family="text">
      <style:text-properties style:font-name="Georgia1" fo:font-size="14pt" fo:language="it" fo:country="IT" fo:font-weight="normal" officeooo:rsid="05b7b338" style:font-size-asian="14pt" style:font-weight-asian="normal" style:font-name-complex="Georgia1" style:font-size-complex="14pt" style:font-weight-complex="normal"/>
    </style:style>
    <style:style style:name="T968" style:family="text">
      <style:text-properties style:font-name="Georgia1" fo:font-size="14pt" fo:language="it" fo:country="IT" fo:font-weight="normal" officeooo:rsid="04eafc9f" style:font-size-asian="14pt" style:font-weight-asian="normal" style:font-name-complex="Georgia1" style:font-size-complex="14pt" style:font-weight-complex="normal"/>
    </style:style>
    <style:style style:name="T969" style:family="text">
      <style:text-properties style:font-name="Georgia1" fo:font-size="14pt" fo:language="it" fo:country="IT" fo:font-weight="normal" officeooo:rsid="04eafc9f" style:font-size-asian="14pt" style:rfc-language-tag-asian="es-ES-u-co-trad" style:language-asian="es" style:country-asian="ES" style:font-weight-asian="normal" style:font-name-complex="Georgia1" style:font-size-complex="14pt" style:font-weight-complex="normal"/>
    </style:style>
    <style:style style:name="T970" style:family="text">
      <style:text-properties style:font-name="Georgia1" fo:font-size="14pt" fo:language="it" fo:country="IT" fo:font-style="italic" fo:font-weight="normal" officeooo:rsid="04eafc9f" style:font-size-asian="14pt" style:font-style-asian="italic" style:font-weight-asian="normal" style:font-name-complex="Georgia1" style:font-size-complex="14pt" style:font-style-complex="italic" style:font-weight-complex="normal"/>
    </style:style>
    <style:style style:name="T971" style:family="text">
      <style:text-properties style:font-name="Georgia1" fo:font-size="14pt" fo:language="it" fo:country="IT" fo:font-weight="bold" officeooo:rsid="04eafc9f" style:font-size-asian="14pt" style:font-weight-asian="bold" style:font-name-complex="Georgia1" style:font-size-complex="14pt" style:font-weight-complex="bold"/>
    </style:style>
    <style:style style:name="T972" style:family="text">
      <style:text-properties fo:color="#c71585" loext:opacity="100%" style:font-name="Georgia1" fo:font-size="14pt" fo:language="it" fo:country="IT" fo:font-weight="bold" officeooo:rsid="04ec1b68" style:font-size-asian="14pt" style:font-weight-asian="bold" style:font-name-complex="Georgia1" style:font-size-complex="14pt" style:font-weight-complex="bold"/>
    </style:style>
    <style:style style:name="T973" style:family="text">
      <style:text-properties style:font-name="Georgia1" fo:font-size="14pt" fo:language="it" fo:country="IT" fo:font-weight="normal" officeooo:rsid="04ec1b68" style:font-size-asian="14pt" style:font-weight-asian="normal" style:font-name-complex="Georgia1" style:font-size-complex="14pt" style:font-weight-complex="normal"/>
    </style:style>
    <style:style style:name="T974" style:family="text">
      <style:text-properties fo:color="#0000cd" loext:opacity="100%" style:font-name="Georgia1" fo:font-size="14pt" fo:language="it" fo:country="IT" fo:font-weight="bold" officeooo:rsid="04ec1b68" style:font-size-asian="14pt" style:font-weight-asian="bold" style:font-name-complex="Georgia1" style:font-size-complex="14pt" style:font-weight-complex="bold"/>
    </style:style>
    <style:style style:name="T975" style:family="text">
      <style:text-properties style:font-name="Georgia1" fo:font-size="14pt" fo:language="it" fo:country="IT" fo:font-weight="bold" officeooo:rsid="05ba92a6" style:font-size-asian="14pt" style:font-weight-asian="bold" style:font-name-complex="Georgia1" style:font-size-complex="14pt" style:font-weight-complex="bold"/>
    </style:style>
    <style:style style:name="T976" style:family="text">
      <style:text-properties fo:color="#0000cd" loext:opacity="100%" style:font-name="Georgia1" fo:font-size="14pt" fo:language="it" fo:country="IT" fo:font-weight="bold" officeooo:rsid="04ed1db4" style:font-size-asian="14pt" style:font-weight-asian="bold" style:font-name-complex="Georgia1" style:font-size-complex="14pt" style:font-weight-complex="bold"/>
    </style:style>
    <style:style style:name="T977" style:family="text">
      <style:text-properties style:font-name="Georgia1" fo:font-size="14pt" fo:language="it" fo:country="IT" fo:font-weight="bold" officeooo:rsid="05bbbf07" style:font-size-asian="14pt" style:font-weight-asian="bold" style:font-name-complex="Georgia1" style:font-size-complex="14pt" style:font-weight-complex="bold"/>
    </style:style>
    <style:style style:name="T978" style:family="text">
      <style:text-properties style:font-name="Georgia1" fo:font-size="14pt" fo:language="it" fo:country="IT" fo:font-weight="normal" officeooo:rsid="04ed1db4" style:font-size-asian="14pt" style:font-weight-asian="normal" style:font-name-complex="Georgia1" style:font-size-complex="14pt" style:font-weight-complex="normal"/>
    </style:style>
    <style:style style:name="T979" style:family="text">
      <style:text-properties style:font-name="Georgia1" fo:font-size="14pt" fo:language="it" fo:country="IT" fo:font-weight="normal" officeooo:rsid="04edf6cf" style:font-size-asian="14pt" style:font-weight-asian="normal" style:font-name-complex="Georgia1" style:font-size-complex="14pt" style:font-weight-complex="normal"/>
    </style:style>
    <style:style style:name="T980" style:family="text">
      <style:text-properties style:font-name="Georgia1" fo:font-size="14pt" fo:language="it" fo:country="IT" fo:font-weight="normal" officeooo:rsid="05be27dc" style:font-size-asian="14pt" style:font-weight-asian="normal" style:font-name-complex="Georgia1" style:font-size-complex="14pt" style:font-weight-complex="normal"/>
    </style:style>
    <style:style style:name="T981" style:family="text">
      <style:text-properties style:font-name="Georgia1" fo:font-size="14pt" fo:language="it" fo:country="IT" fo:font-weight="normal" officeooo:rsid="05c6bcf0" style:font-size-asian="14pt" style:font-weight-asian="normal" style:font-name-complex="Georgia1" style:font-size-complex="14pt" style:font-weight-complex="normal"/>
    </style:style>
    <style:style style:name="T982" style:family="text">
      <style:text-properties fo:color="#0000cd" loext:opacity="100%" style:font-name="Georgia1" fo:font-size="14pt" fo:language="it" fo:country="IT" fo:font-weight="bold" officeooo:rsid="04f01672" style:font-size-asian="14pt" style:font-weight-asian="bold" style:font-name-complex="Georgia1" style:font-size-complex="14pt" style:font-weight-complex="bold"/>
    </style:style>
    <style:style style:name="T983" style:family="text">
      <style:text-properties fo:color="#c71585" loext:opacity="100%" style:font-name="Georgia1" fo:font-size="14pt" fo:language="it" fo:country="IT" fo:font-weight="bold" officeooo:rsid="04f01672" style:font-size-asian="14pt" style:font-weight-asian="bold" style:font-name-complex="Georgia1" style:font-size-complex="14pt" style:font-weight-complex="bold"/>
    </style:style>
    <style:style style:name="T984" style:family="text">
      <style:text-properties style:font-name="Georgia1" fo:font-size="14pt" fo:language="it" fo:country="IT" fo:font-weight="bold" officeooo:rsid="04f01672" style:font-size-asian="14pt" style:font-weight-asian="bold" style:font-name-complex="Georgia1" style:font-size-complex="14pt" style:font-weight-complex="bold"/>
    </style:style>
    <style:style style:name="T985" style:family="text">
      <style:text-properties fo:color="#c71585" loext:opacity="100%" style:font-name="Georgia1" fo:font-size="14pt" fo:language="it" fo:country="IT" fo:font-weight="bold" officeooo:rsid="05be27dc" style:font-size-asian="14pt" style:font-weight-asian="bold" style:font-name-complex="Georgia1" style:font-size-complex="14pt" style:font-weight-complex="bold"/>
    </style:style>
    <style:style style:name="T986" style:family="text">
      <style:text-properties style:font-name="Georgia1" fo:font-size="14pt" fo:language="it" fo:country="IT" fo:font-weight="normal" officeooo:rsid="04f01672" style:font-size-asian="14pt" style:font-weight-asian="normal" style:font-name-complex="Georgia1" style:font-size-complex="14pt" style:font-weight-complex="normal"/>
    </style:style>
    <style:style style:name="T987" style:family="text">
      <style:text-properties style:font-name="Georgia1" fo:font-size="14pt" fo:language="it" fo:country="IT" fo:font-weight="normal" officeooo:rsid="0727b2ce" style:font-size-asian="14pt" style:font-weight-asian="normal" style:font-name-complex="Georgia1" style:font-size-complex="14pt" style:font-weight-complex="normal"/>
    </style:style>
    <style:style style:name="T988" style:family="text">
      <style:text-properties fo:color="#0000ff" loext:opacity="100%" style:font-name="Georgia1" fo:font-size="14pt" fo:language="it" fo:country="IT" fo:font-weight="bold" officeooo:rsid="05c83ad1" style:font-size-asian="14pt" style:font-weight-asian="bold" style:font-name-complex="Georgia1" style:font-size-complex="14pt" style:font-weight-complex="bold"/>
    </style:style>
    <style:style style:name="T989" style:family="text">
      <style:text-properties style:use-window-font-color="true" loext:opacity="0%" style:font-name="Georgia1" fo:font-size="14pt" fo:language="it" fo:country="IT" fo:font-weight="bold" officeooo:rsid="04f01672" style:font-size-asian="14pt" style:font-weight-asian="bold" style:font-name-complex="Georgia1" style:font-size-complex="14pt" style:font-weight-complex="bold"/>
    </style:style>
    <style:style style:name="T990" style:family="text">
      <style:text-properties style:font-name="Georgia1" fo:font-size="14pt" fo:language="it" fo:country="IT" fo:font-weight="bold" officeooo:rsid="04f01672" style:font-size-asian="14pt" style:rfc-language-tag-asian="es-ES-u-co-trad" style:language-asian="es" style:country-asian="ES" style:font-weight-asian="bold" style:font-name-complex="Georgia1" style:font-size-complex="14pt" style:font-weight-complex="bold"/>
    </style:style>
    <style:style style:name="T991" style:family="text">
      <style:text-properties fo:color="#0000ff" loext:opacity="100%" style:font-name="Georgia1" fo:font-size="14pt" fo:language="it" fo:country="IT" fo:font-weight="bold" officeooo:rsid="04f08d17" style:font-size-asian="14pt" style:font-weight-asian="bold" style:font-name-complex="Georgia1" style:font-size-complex="14pt" style:font-weight-complex="bold"/>
    </style:style>
    <style:style style:name="T992" style:family="text">
      <style:text-properties fo:color="#c71585" loext:opacity="100%" style:font-name="Georgia1" fo:font-size="14pt" fo:language="it" fo:country="IT" fo:font-weight="bold" officeooo:rsid="04f08d17" style:font-size-asian="14pt" style:font-weight-asian="bold" style:font-name-complex="Georgia1" style:font-size-complex="14pt" style:font-weight-complex="bold"/>
    </style:style>
    <style:style style:name="T993" style:family="text">
      <style:text-properties fo:color="#c71585" loext:opacity="100%" style:font-name="Georgia1" fo:font-size="14pt" fo:language="it" fo:country="IT" fo:font-weight="bold" officeooo:rsid="04f0cd2b" style:font-size-asian="14pt" style:font-weight-asian="bold" style:font-name-complex="Georgia1" style:font-size-complex="14pt" style:font-weight-complex="bold"/>
    </style:style>
    <style:style style:name="T994" style:family="text">
      <style:text-properties style:font-name="Georgia1" fo:font-size="14pt" fo:language="it" fo:country="IT" fo:font-weight="bold" officeooo:rsid="04f0cd2b" style:font-size-asian="14pt" style:font-weight-asian="bold" style:font-name-complex="Georgia1" style:font-size-complex="14pt" style:font-weight-complex="bold"/>
    </style:style>
    <style:style style:name="T995" style:family="text">
      <style:text-properties fo:color="#0000ff" loext:opacity="100%" style:font-name="Georgia1" fo:font-size="14pt" fo:language="it" fo:country="IT" fo:font-weight="bold" officeooo:rsid="04f0cd2b" style:font-size-asian="14pt" style:font-weight-asian="bold" style:font-name-complex="Georgia1" style:font-size-complex="14pt" style:font-weight-complex="bold"/>
    </style:style>
    <style:style style:name="T996" style:family="text">
      <style:text-properties style:font-name="Georgia1" fo:font-size="14pt" fo:language="it" fo:country="IT" fo:font-weight="bold" officeooo:rsid="05ab9e01" style:font-size-asian="14pt" style:font-weight-asian="bold" style:font-name-complex="Georgia1" style:font-size-complex="14pt" style:font-weight-complex="bold"/>
    </style:style>
    <style:style style:name="T997" style:family="text">
      <style:text-properties style:font-name="Georgia1" fo:font-size="14pt" fo:language="it" fo:country="IT" fo:font-weight="normal" officeooo:rsid="04f0cd2b" style:font-size-asian="14pt" style:font-weight-asian="normal" style:font-name-complex="Georgia1" style:font-size-complex="14pt" style:font-weight-complex="normal"/>
    </style:style>
    <style:style style:name="T998" style:family="text">
      <style:text-properties fo:color="#0000ff" loext:opacity="100%" style:font-name="Georgia1" fo:font-size="14pt" fo:language="it" fo:country="IT" fo:font-weight="bold" officeooo:rsid="04f0cd2b" style:font-size-asian="14pt" style:rfc-language-tag-asian="es-ES-u-co-trad" style:language-asian="es" style:country-asian="ES" style:font-weight-asian="bold" style:font-name-complex="Georgia1" style:font-size-complex="14pt" style:font-weight-complex="bold"/>
    </style:style>
    <style:style style:name="T999" style:family="text">
      <style:text-properties style:font-name="Georgia1" fo:font-size="14pt" fo:language="it" fo:country="IT" officeooo:rsid="05d1f72d" style:font-size-asian="14pt" style:font-name-complex="Georgia1" style:font-size-complex="14pt"/>
    </style:style>
    <style:style style:name="T1000" style:family="text">
      <style:text-properties style:font-name="Georgia1" fo:font-size="14pt" fo:language="it" fo:country="IT" officeooo:rsid="04f0cd2b" style:font-size-asian="14pt" style:font-name-complex="Georgia1" style:font-size-complex="14pt"/>
    </style:style>
    <style:style style:name="T1001" style:family="text">
      <style:text-properties fo:color="#0000cd" loext:opacity="100%" style:font-name="Georgia1" fo:font-size="14pt" fo:language="it" fo:country="IT" fo:font-weight="bold" officeooo:rsid="04f0cd2b" style:font-size-asian="14pt" style:font-weight-asian="bold" style:font-name-complex="Georgia1" style:font-size-complex="14pt" style:font-weight-complex="bold"/>
    </style:style>
    <style:style style:name="T1002" style:family="text">
      <style:text-properties style:font-name="Georgia1" fo:font-size="14pt" fo:language="it" fo:country="IT" fo:font-weight="bold" style:font-size-asian="14pt" style:language-asian="en" style:country-asian="US" style:font-weight-asian="bold" style:font-name-complex="Courier New" style:font-size-complex="14pt" style:font-weight-complex="bold"/>
    </style:style>
    <style:style style:name="T1003" style:family="text">
      <style:text-properties style:font-name="Georgia1" fo:font-size="14pt" fo:language="it" fo:country="IT" officeooo:rsid="05d323ea" style:font-size-asian="14pt" style:font-name-complex="Georgia1" style:font-size-complex="14pt"/>
    </style:style>
    <style:style style:name="T1004" style:family="text">
      <style:text-properties style:font-name="Georgia1" fo:font-size="14pt" fo:language="it" fo:country="IT" officeooo:rsid="05e36067" style:font-size-asian="14pt" style:font-name-complex="Georgia1" style:font-size-complex="14pt"/>
    </style:style>
    <style:style style:name="T1005" style:family="text">
      <style:text-properties fo:color="#0000cd" loext:opacity="100%" style:font-name="Georgia1" fo:font-size="14pt" fo:language="it" fo:country="IT" fo:font-weight="bold" officeooo:rsid="04f15d3a" style:font-size-asian="14pt" style:font-weight-asian="bold" style:font-name-complex="Georgia1" style:font-size-complex="14pt" style:font-weight-complex="bold"/>
    </style:style>
    <style:style style:name="T1006" style:family="text">
      <style:text-properties style:font-name="Georgia1" fo:font-size="14pt" fo:language="it" fo:country="IT" fo:font-weight="bold" officeooo:rsid="0727b2ce" style:font-size-asian="14pt" style:rfc-language-tag-asian="es-ES-u-co-trad" style:language-asian="es" style:country-asian="ES" style:font-weight-asian="bold" style:font-name-complex="Georgia1" style:font-size-complex="14pt" style:font-weight-complex="bold"/>
    </style:style>
    <style:style style:name="T1007" style:family="text">
      <style:text-properties fo:color="#c71585" loext:opacity="100%" style:font-name="Georgia1" fo:font-size="14pt" fo:language="it" fo:country="IT" fo:font-weight="bold" officeooo:rsid="04f575a6" style:font-size-asian="14pt" style:font-weight-asian="bold" style:font-name-complex="Georgia1" style:font-size-complex="14pt" style:font-weight-complex="bold"/>
    </style:style>
    <style:style style:name="T1008" style:family="text">
      <style:text-properties style:font-name="Georgia1" fo:font-size="14pt" fo:language="it" fo:country="IT" officeooo:rsid="04f575a6" style:font-size-asian="14pt" style:font-name-complex="Georgia1" style:font-size-complex="14pt"/>
    </style:style>
    <style:style style:name="T1009" style:family="text">
      <style:text-properties fo:color="#0000ff" loext:opacity="100%" style:font-name="Georgia1" fo:font-size="14pt" fo:language="it" fo:country="IT" fo:font-weight="bold" officeooo:rsid="04f575a6" style:font-size-asian="14pt" style:font-weight-asian="bold" style:font-name-complex="Georgia1" style:font-size-complex="14pt" style:font-weight-complex="bold"/>
    </style:style>
    <style:style style:name="T1010" style:family="text">
      <style:text-properties style:font-name="Georgia1" fo:font-size="14pt" fo:language="it" fo:country="IT" officeooo:rsid="05d5108c" style:font-size-asian="14pt" style:font-name-complex="Georgia1" style:font-size-complex="14pt"/>
    </style:style>
    <style:style style:name="T1011" style:family="text">
      <style:text-properties style:font-name="Georgia1" fo:font-size="14pt" fo:language="it" fo:country="IT" officeooo:rsid="04f5a0df" style:font-size-asian="14pt" style:font-name-complex="Georgia1" style:font-size-complex="14pt"/>
    </style:style>
    <style:style style:name="T1012" style:family="text">
      <style:text-properties style:font-name="Georgia1" fo:font-size="14pt" fo:language="it" fo:country="IT" officeooo:rsid="0510285d" style:font-size-asian="14pt" style:font-name-complex="Georgia1" style:font-size-complex="14pt"/>
    </style:style>
    <style:style style:name="T1013" style:family="text">
      <style:text-properties style:font-name="Georgia1" fo:font-size="14pt" fo:language="it" fo:country="IT" officeooo:rsid="05d6baaa" style:font-size-asian="14pt" style:font-name-complex="Georgia1" style:font-size-complex="14pt"/>
    </style:style>
    <style:style style:name="T1014" style:family="text">
      <style:text-properties style:font-name="Georgia" fo:font-size="14pt" fo:language="it" fo:country="IT" fo:font-weight="bold" officeooo:rsid="05d6baaa" style:font-size-asian="14pt" style:font-weight-asian="bold" style:font-name-complex="Georgia1" style:font-size-complex="14pt" style:font-weight-complex="bold"/>
    </style:style>
    <style:style style:name="T1015" style:family="text">
      <style:text-properties style:font-name="Georgia" fo:font-size="14pt" fo:language="it" fo:country="IT" fo:font-weight="bold" officeooo:rsid="04f5a0df" style:font-size-asian="14pt" style:font-weight-asian="bold" style:font-name-complex="Georgia1" style:font-size-complex="14pt" style:font-weight-complex="bold"/>
    </style:style>
    <style:style style:name="T1016" style:family="text">
      <style:text-properties style:font-name="Georgia" fo:font-size="14pt" fo:language="it" fo:country="IT" fo:font-weight="bold" officeooo:rsid="04f5a0df" style:font-name-asian="Georgia1" style:font-size-asian="14pt" style:font-weight-asian="bold" style:font-name-complex="Georgia1" style:font-size-complex="14pt" style:font-weight-complex="bold"/>
    </style:style>
    <style:style style:name="T1017" style:family="text">
      <style:text-properties style:font-name="Georgia1" fo:font-size="14pt" fo:language="it" fo:country="IT" fo:font-weight="bold" officeooo:rsid="0728e254" style:font-size-asian="14pt" style:font-weight-asian="bold" style:font-name-complex="Georgia1" style:font-size-complex="14pt" style:font-weight-complex="bold"/>
    </style:style>
    <style:style style:name="T1018" style:family="text">
      <style:text-properties style:font-name="Georgia1" fo:font-size="14pt" fo:language="it" fo:country="IT" officeooo:rsid="0728e254" style:font-size-asian="14pt" style:font-name-complex="Georgia1" style:font-size-complex="14pt"/>
    </style:style>
    <style:style style:name="T1019" style:family="text">
      <style:text-properties style:font-name="Georgia" fo:font-size="14pt" fo:language="it" fo:country="IT" officeooo:rsid="04f5a0df" style:font-size-asian="14pt" style:font-name-complex="Georgia1" style:font-size-complex="14pt"/>
    </style:style>
    <style:style style:name="T1020" style:family="text">
      <style:text-properties fo:color="#0000ff" loext:opacity="100%" style:font-name="Georgia" fo:font-size="14pt" fo:language="it" fo:country="IT" fo:font-weight="bold" officeooo:rsid="04f5a0df" style:font-size-asian="14pt" style:font-weight-asian="bold" style:font-name-complex="Georgia1" style:font-size-complex="14pt" style:font-weight-complex="bold"/>
    </style:style>
    <style:style style:name="T1021" style:family="text">
      <style:text-properties fo:color="#0000ff" loext:opacity="100%" style:font-name="Georgia1" fo:font-size="14pt" fo:language="it" fo:country="IT" fo:font-weight="bold" officeooo:rsid="05ab9e01" style:font-size-asian="14pt" style:font-weight-asian="bold" style:font-name-complex="Georgia1" style:font-size-complex="14pt" style:font-weight-complex="bold"/>
    </style:style>
    <style:style style:name="T1022" style:family="text">
      <style:text-properties style:font-name="Georgia1" fo:font-size="14pt" fo:language="it" fo:country="IT" fo:font-weight="bold" officeooo:rsid="04f5a0df" style:font-size-asian="14pt" style:font-weight-asian="bold" style:font-name-complex="Georgia1" style:font-size-complex="14pt" style:font-weight-complex="bold"/>
    </style:style>
    <style:style style:name="T1023" style:family="text">
      <style:text-properties fo:color="#0000ff" loext:opacity="100%" style:font-name="Georgia1" fo:font-size="14pt" fo:language="it" fo:country="IT" fo:font-weight="bold" officeooo:rsid="04f5a0df" style:font-size-asian="14pt" style:font-weight-asian="bold" style:font-name-complex="Georgia1" style:font-size-complex="14pt" style:font-weight-complex="bold"/>
    </style:style>
    <style:style style:name="T1024" style:family="text">
      <style:text-properties fo:color="#0000cd" loext:opacity="100%" style:font-name="Georgia1" fo:font-size="14pt" fo:language="it" fo:country="IT" fo:font-weight="bold" officeooo:rsid="04f5a0df" style:font-size-asian="14pt" style:font-weight-asian="bold" style:font-name-complex="Georgia1" style:font-size-complex="14pt" style:font-weight-complex="bold"/>
    </style:style>
    <style:style style:name="T1025" style:family="text">
      <style:text-properties fo:color="#0000cd" loext:opacity="100%" style:font-name="Georgia1" fo:font-size="14pt" fo:language="it" fo:country="IT" fo:font-weight="bold" officeooo:rsid="04f66c20" style:font-size-asian="14pt" style:font-weight-asian="bold" style:font-name-complex="Georgia1" style:font-size-complex="14pt" style:font-weight-complex="bold"/>
    </style:style>
    <style:style style:name="T1026" style:family="text">
      <style:text-properties style:font-name="Georgia1" fo:font-size="14pt" fo:language="it" fo:country="IT" officeooo:rsid="04f66c20" style:font-size-asian="14pt" style:font-name-complex="Georgia1" style:font-size-complex="14pt"/>
    </style:style>
    <style:style style:name="T1027" style:family="text">
      <style:text-properties style:font-name="Georgia1" fo:font-size="14pt" fo:language="it" fo:country="IT" officeooo:rsid="072b7870" style:font-size-asian="14pt" style:font-name-complex="Georgia1" style:font-size-complex="14pt"/>
    </style:style>
    <style:style style:name="T1028" style:family="text">
      <style:text-properties style:font-name="Georgia1" fo:font-size="14pt" fo:language="it" fo:country="IT" fo:font-weight="bold" officeooo:rsid="04f66c20" style:font-size-asian="14pt" style:font-weight-asian="bold" style:font-name-complex="Georgia1" style:font-size-complex="14pt" style:font-weight-complex="bold"/>
    </style:style>
    <style:style style:name="T1029" style:family="text">
      <style:text-properties fo:font-variant="small-caps" style:font-name="Georgia1" fo:font-size="14pt" fo:language="it" fo:country="IT" fo:font-weight="bold" officeooo:rsid="05da11fb" style:font-size-asian="14pt" style:font-weight-asian="bold" style:font-name-complex="Georgia1" style:font-size-complex="14pt" style:font-weight-complex="bold"/>
    </style:style>
    <style:style style:name="T1030" style:family="text">
      <style:text-properties fo:font-variant="small-caps" style:font-name="Georgia1" fo:font-size="14pt" fo:language="it" fo:country="IT" fo:font-weight="bold" officeooo:rsid="04f66c20" style:font-size-asian="14pt" style:font-weight-asian="bold" style:font-name-complex="Georgia1" style:font-size-complex="14pt" style:font-weight-complex="bold"/>
    </style:style>
    <style:style style:name="T1031" style:family="text">
      <style:text-properties style:font-name="Georgia1" fo:font-size="14pt" fo:language="it" fo:country="IT" officeooo:rsid="04f6fc73" style:font-size-asian="14pt" style:font-name-complex="Georgia1" style:font-size-complex="14pt"/>
    </style:style>
    <style:style style:name="T1032" style:family="text">
      <style:text-properties style:font-name="Georgia1" fo:font-size="14pt" fo:language="it" fo:country="IT" officeooo:rsid="04f6fc73" style:font-size-asian="14pt" style:language-asian="en" style:country-asian="US" style:font-name-complex="Georgia1" style:font-size-complex="14pt"/>
    </style:style>
    <style:style style:name="T1033" style:family="text">
      <style:text-properties fo:color="#c71585" loext:opacity="100%" style:font-name="Georgia1" fo:font-size="14pt" fo:language="it" fo:country="IT" fo:font-weight="bold" officeooo:rsid="04f6fc73" style:font-size-asian="14pt" style:font-weight-asian="bold" style:font-name-complex="Georgia1" style:font-size-complex="14pt" style:font-weight-complex="bold"/>
    </style:style>
    <style:style style:name="T1034" style:family="text">
      <style:text-properties fo:color="#c71585" loext:opacity="100%" style:font-name="Georgia1" fo:font-size="14pt" fo:language="it" fo:country="IT" fo:font-weight="bold" officeooo:rsid="04feb7c4" style:font-size-asian="14pt" style:font-weight-asian="bold" style:font-name-complex="Georgia1" style:font-size-complex="14pt" style:font-weight-complex="bold"/>
    </style:style>
    <style:style style:name="T1035" style:family="text">
      <style:text-properties fo:color="#0000ff" loext:opacity="100%" style:font-name="Georgia1" fo:font-size="14pt" fo:language="it" fo:country="IT" fo:font-weight="bold" officeooo:rsid="072b7870" style:font-size-asian="14pt" style:font-weight-asian="bold" style:font-name-complex="Georgia1" style:font-size-complex="14pt" style:font-weight-complex="bold"/>
    </style:style>
    <style:style style:name="T1036" style:family="text">
      <style:text-properties style:font-name="Georgia1" fo:font-size="14pt" fo:language="it" fo:country="IT" officeooo:rsid="04feb7c4" style:font-size-asian="14pt" style:font-name-complex="Georgia1" style:font-size-complex="14pt"/>
    </style:style>
    <style:style style:name="T1037" style:family="text">
      <style:text-properties style:font-name="Georgia1" fo:font-size="14pt" fo:language="it" fo:country="IT" officeooo:rsid="04f856c9" style:font-size-asian="14pt" style:font-name-complex="Georgia1" style:font-size-complex="14pt"/>
    </style:style>
    <style:style style:name="T1038" style:family="text">
      <style:text-properties style:font-name="Georgia1" fo:font-size="14pt" fo:language="it" fo:country="IT" fo:font-weight="bold" officeooo:rsid="05e46e9d" style:font-size-asian="14pt" style:font-weight-asian="bold" style:font-name-complex="Georgia1" style:font-size-complex="14pt" style:font-weight-complex="bold"/>
    </style:style>
    <style:style style:name="T1039" style:family="text">
      <style:text-properties fo:color="#0000cd" loext:opacity="100%" style:font-name="Georgia1" fo:font-size="14pt" fo:language="it" fo:country="IT" fo:font-weight="bold" officeooo:rsid="04feb7c4" style:font-size-asian="14pt" style:font-weight-asian="bold" style:font-name-complex="Georgia1" style:font-size-complex="14pt" style:font-weight-complex="bold"/>
    </style:style>
    <style:style style:name="T1040" style:family="text">
      <style:text-properties style:font-name="Georgia1" fo:font-size="14pt" fo:language="it" fo:country="IT" fo:font-weight="bold" officeooo:rsid="04feb7c4" style:font-size-asian="14pt" style:rfc-language-tag-asian="es-ES-u-co-trad" style:language-asian="es" style:country-asian="ES" style:font-weight-asian="bold" style:font-name-complex="Georgia1" style:font-size-complex="14pt" style:font-weight-complex="bold"/>
    </style:style>
    <style:style style:name="T1041" style:family="text">
      <style:text-properties style:font-name="Georgia1" fo:font-size="14pt" fo:language="it" fo:country="IT" fo:font-weight="bold" officeooo:rsid="05e5a175" style:font-size-asian="14pt" style:font-weight-asian="bold" style:font-name-complex="Georgia1" style:font-size-complex="14pt" style:font-weight-complex="bold"/>
    </style:style>
    <style:style style:name="T1042" style:family="text">
      <style:text-properties fo:color="#0000ff" loext:opacity="100%" style:font-name="Georgia1" fo:font-size="14pt" fo:language="it" fo:country="IT" fo:font-weight="bold" officeooo:rsid="05e5a175" style:font-size-asian="14pt" style:font-weight-asian="bold" style:font-name-complex="Georgia1" style:font-size-complex="14pt" style:font-weight-complex="bold"/>
    </style:style>
    <style:style style:name="T1043" style:family="text">
      <style:text-properties style:font-name="Georgia1" fo:font-size="14pt" fo:language="it" fo:country="IT" fo:font-weight="bold" officeooo:rsid="04feb7c4" style:font-size-asian="14pt" style:font-weight-asian="bold" style:font-name-complex="Georgia1" style:font-size-complex="14pt" style:font-weight-complex="bold"/>
    </style:style>
    <style:style style:name="T1044" style:family="text">
      <style:text-properties style:font-name="Georgia" fo:font-size="14pt" fo:language="it" fo:country="IT" officeooo:rsid="04fec489" style:font-size-asian="14pt" style:font-name-complex="Georgia1" style:font-size-complex="14pt"/>
    </style:style>
    <style:style style:name="T1045" style:family="text">
      <style:text-properties fo:color="#c71585" loext:opacity="100%" style:font-name="Georgia" fo:font-size="14pt" fo:language="it" fo:country="IT" fo:font-weight="bold" officeooo:rsid="04fec489" style:font-size-asian="14pt" style:font-weight-asian="bold" style:font-name-complex="Georgia1" style:font-size-complex="14pt" style:font-weight-complex="bold"/>
    </style:style>
    <style:style style:name="T1046" style:family="text">
      <style:text-properties style:font-name="Georgia1" fo:font-size="14pt" fo:language="it" fo:country="IT" officeooo:rsid="0501ccbc" style:font-size-asian="14pt" style:font-name-complex="Georgia1" style:font-size-complex="14pt"/>
    </style:style>
    <style:style style:name="T1047" style:family="text">
      <style:text-properties style:font-name="Georgia1" fo:font-size="14pt" fo:language="it" fo:country="IT" officeooo:rsid="05e782ac" style:font-size-asian="14pt" style:font-name-complex="Georgia1" style:font-size-complex="14pt"/>
    </style:style>
    <style:style style:name="T1048" style:family="text">
      <style:text-properties fo:color="#c71585" loext:opacity="100%" style:font-name="Georgia1" fo:font-size="14pt" fo:language="it" fo:country="IT" fo:font-weight="bold" officeooo:rsid="0501ccbc" style:font-size-asian="14pt" style:font-weight-asian="bold" style:font-name-complex="Georgia1" style:font-size-complex="14pt" style:font-weight-complex="bold"/>
    </style:style>
    <style:style style:name="T1049" style:family="text">
      <style:text-properties fo:color="#c71585" loext:opacity="100%" style:font-name="Georgia1" fo:font-size="14pt" fo:language="it" fo:country="IT" fo:font-style="italic" fo:font-weight="bold" officeooo:rsid="0501ccbc" style:font-size-asian="14pt" style:font-style-asian="italic" style:font-weight-asian="bold" style:font-name-complex="Georgia1" style:font-size-complex="14pt" style:font-style-complex="italic" style:font-weight-complex="bold"/>
    </style:style>
    <style:style style:name="T1050" style:family="text">
      <style:text-properties fo:font-variant="small-cap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051" style:family="text">
      <style:text-properties fo:font-variant="small-caps" fo:color="#c71585"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052" style:family="text">
      <style:text-properties fo:color="#0000ff" loext:opacity="100%" style:font-name="Georgia1" fo:font-size="14pt" fo:language="it" fo:country="IT" fo:font-weight="bold" officeooo:rsid="05e8e9b2" style:font-size-asian="14pt" style:font-weight-asian="bold" style:font-name-complex="Georgia1" style:font-size-complex="14pt" style:font-weight-complex="bold"/>
    </style:style>
    <style:style style:name="T1053" style:family="text">
      <style:text-properties style:font-name="Georgia1" fo:font-size="14pt" fo:language="it" fo:country="IT" fo:font-weight="bold" officeooo:rsid="0501ccbc" style:font-size-asian="14pt" style:font-weight-asian="bold" style:font-name-complex="Georgia1" style:font-size-complex="14pt" style:font-weight-complex="bold"/>
    </style:style>
    <style:style style:name="T1054" style:family="text">
      <style:text-properties style:font-name="Georgia" fo:font-size="14pt" fo:language="it" fo:country="IT" fo:font-weight="bold" officeooo:rsid="0501ccbc" style:font-size-asian="14pt" style:font-weight-asian="bold" style:font-name-complex="Georgia1" style:font-size-complex="14pt" style:font-weight-complex="bold"/>
    </style:style>
    <style:style style:name="T1055" style:family="text">
      <style:text-properties style:font-name="Georgia1" fo:font-size="14pt" fo:language="it" fo:country="IT" officeooo:rsid="05edfab0" style:font-size-asian="14pt" style:font-name-complex="Georgia1" style:font-size-complex="14pt"/>
    </style:style>
    <style:style style:name="T1056" style:family="text">
      <style:text-properties style:font-name="Georgia1" fo:font-size="14pt" fo:language="it" fo:country="IT" officeooo:rsid="0501ccbc" style:font-size-asian="14pt" style:rfc-language-tag-asian="es-ES-u-co-trad" style:language-asian="es" style:country-asian="ES" style:font-name-complex="Georgia1" style:font-size-complex="14pt"/>
    </style:style>
    <style:style style:name="T1057" style:family="text">
      <style:text-properties style:font-name="Georgia1" fo:font-size="14pt" fo:language="it" fo:country="IT" fo:font-weight="bold" officeooo:rsid="05eeac52" style:font-size-asian="14pt" style:font-weight-asian="bold" style:font-name-complex="Georgia1" style:font-size-complex="14pt" style:font-weight-complex="bold"/>
    </style:style>
    <style:style style:name="T1058" style:family="text">
      <style:text-properties style:font-name="Georgia1" fo:font-size="14pt" fo:language="it" fo:country="IT" fo:font-weight="bold" officeooo:rsid="0502b8dc" style:font-size-asian="14pt" style:font-weight-asian="bold" style:font-name-complex="Georgia1" style:font-size-complex="14pt" style:font-weight-complex="bold"/>
    </style:style>
    <style:style style:name="T1059" style:family="text">
      <style:text-properties style:font-name="Georgia1" fo:font-size="14pt" fo:language="it" fo:country="IT" fo:font-weight="bold" officeooo:rsid="0502b8dc" style:font-size-asian="14pt" style:rfc-language-tag-asian="es-ES-u-co-trad" style:language-asian="es" style:country-asian="ES" style:font-weight-asian="bold" style:font-name-complex="Georgia1" style:font-size-complex="14pt" style:font-weight-complex="bold"/>
    </style:style>
    <style:style style:name="T1060" style:family="text">
      <style:text-properties style:font-name="Georgia1" fo:font-size="14pt" fo:language="it" fo:country="IT" fo:font-weight="normal" officeooo:rsid="0502b8dc" style:font-size-asian="14pt" style:font-weight-asian="normal" style:font-name-complex="Georgia1" style:font-size-complex="14pt" style:font-weight-complex="normal"/>
    </style:style>
    <style:style style:name="T1061" style:family="text">
      <style:text-properties style:font-name="Georgia1" fo:font-size="14pt" fo:language="it" fo:country="IT" fo:font-weight="normal" officeooo:rsid="05f0fb85" style:font-size-asian="14pt" style:font-weight-asian="normal" style:font-name-complex="Georgia1" style:font-size-complex="14pt" style:font-weight-complex="normal"/>
    </style:style>
    <style:style style:name="T1062" style:family="text">
      <style:text-properties fo:color="#0000ff" loext:opacity="100%" style:font-name="Georgia1" fo:font-size="14pt" fo:language="it" fo:country="IT" fo:font-weight="bold" officeooo:rsid="05048d2d" style:font-size-asian="14pt" style:font-weight-asian="bold" style:font-name-complex="Georgia1" style:font-size-complex="14pt" style:font-weight-complex="bold"/>
    </style:style>
    <style:style style:name="T1063" style:family="text">
      <style:text-properties fo:color="#0000ff" loext:opacity="100%" style:font-name="Georgia" fo:font-size="14pt" fo:language="it" fo:country="IT" fo:font-weight="bold" officeooo:rsid="05048d2d" style:font-size-asian="14pt" style:font-weight-asian="bold" style:font-name-complex="Georgia1" style:font-size-complex="14pt" style:font-weight-complex="bold"/>
    </style:style>
    <style:style style:name="T1064" style:family="text">
      <style:text-properties fo:color="#006400" loext:opacity="100%" style:font-name="Georgia1" fo:font-size="14pt" fo:language="it" fo:country="IT" fo:font-weight="normal" style:font-size-asian="14pt" style:font-weight-asian="normal" style:font-name-complex="Georgia1" style:font-size-complex="14pt" style:font-weight-complex="normal"/>
    </style:style>
    <style:style style:name="T1065" style:family="text">
      <style:text-properties style:font-name="Georgia1" fo:font-size="14pt" fo:language="fr" fo:country="FR" fo:font-weight="bold" style:font-size-asian="14pt" style:font-weight-asian="bold" style:font-name-complex="Georgia1" style:font-size-complex="14pt" style:font-weight-complex="bold"/>
    </style:style>
    <style:style style:name="T1066" style:family="text">
      <style:text-properties style:font-name="Georgia1" fo:font-size="14pt" fo:language="fr" fo:country="FR" fo:font-weight="bold" officeooo:rsid="05063945" style:font-size-asian="14pt" style:font-weight-asian="bold" style:font-name-complex="Georgia1" style:font-size-complex="14pt" style:font-weight-complex="bold"/>
    </style:style>
    <style:style style:name="T1067" style:family="text">
      <style:text-properties style:font-name="Georgia1" fo:font-size="14pt" fo:language="it" fo:country="IT" fo:font-weight="normal" officeooo:rsid="05063945" style:font-size-asian="14pt" style:font-weight-asian="normal" style:font-name-complex="Georgia1" style:font-size-complex="14pt" style:font-weight-complex="normal"/>
    </style:style>
    <style:style style:name="T1068" style:family="text">
      <style:text-properties style:font-name="Georgia1" fo:font-size="14pt" fo:language="it" fo:country="IT" fo:font-weight="bold" officeooo:rsid="05063945" style:font-size-asian="14pt" style:font-weight-asian="bold" style:font-name-complex="Georgia1" style:font-size-complex="14pt" style:font-weight-complex="bold"/>
    </style:style>
    <style:style style:name="T1069" style:family="text">
      <style:text-properties fo:color="#0000cd" loext:opacity="100%" style:font-name="Georgia1" fo:font-size="14pt" fo:language="it" fo:country="IT" fo:font-weight="bold" officeooo:rsid="05063945" style:font-size-asian="14pt" style:font-weight-asian="bold" style:font-name-complex="Georgia1" style:font-size-complex="14pt" style:font-weight-complex="bold"/>
    </style:style>
    <style:style style:name="T1070" style:family="text">
      <style:text-properties style:font-name="Georgia1" fo:font-size="14pt" fo:language="it" fo:country="IT" fo:font-weight="normal" officeooo:rsid="05f789b8" style:font-size-asian="14pt" style:font-weight-asian="normal" style:font-name-complex="Georgia1" style:font-size-complex="14pt" style:font-weight-complex="normal"/>
    </style:style>
    <style:style style:name="T1071" style:family="text">
      <style:text-properties style:font-name="Georgia1" fo:font-size="14pt" fo:language="it" fo:country="IT" fo:font-weight="normal" officeooo:rsid="050796b1" style:font-size-asian="14pt" style:font-weight-asian="normal" style:font-name-complex="Georgia1" style:font-size-complex="14pt" style:font-weight-complex="normal"/>
    </style:style>
    <style:style style:name="T1072" style:family="text">
      <style:text-properties style:font-name="Georgia1" fo:font-size="14pt" fo:language="it" fo:country="IT" fo:font-weight="normal" officeooo:rsid="050796b1" style:font-size-asian="14pt" style:rfc-language-tag-asian="es-ES-u-co-trad" style:language-asian="es" style:country-asian="ES" style:font-weight-asian="normal" style:font-name-complex="Georgia1" style:font-size-complex="14pt" style:font-weight-complex="normal"/>
    </style:style>
    <style:style style:name="T1073" style:family="text">
      <style:text-properties style:font-name="Georgia1" fo:font-size="14pt" fo:language="it" fo:country="IT" fo:font-weight="normal" officeooo:rsid="072d8a99" style:font-size-asian="14pt" style:font-weight-asian="normal" style:font-name-complex="Georgia1" style:font-size-complex="14pt" style:font-weight-complex="normal"/>
    </style:style>
    <style:style style:name="T1074" style:family="text">
      <style:text-properties style:font-name="Georgia1" fo:font-size="14pt" fo:language="it" fo:country="IT" fo:font-weight="normal" officeooo:rsid="05fa8d32" style:font-size-asian="14pt" style:font-weight-asian="normal" style:font-name-complex="Georgia1" style:font-size-complex="14pt" style:font-weight-complex="normal"/>
    </style:style>
    <style:style style:name="T1075" style:family="text">
      <style:text-properties fo:font-variant="small-caps" style:font-name="Georgia1" fo:font-size="14pt" fo:language="it" fo:country="IT" fo:font-weight="bold" officeooo:rsid="050796b1" style:font-size-asian="14pt" style:font-weight-asian="bold" style:font-name-complex="Georgia1" style:font-size-complex="14pt" style:font-weight-complex="bold"/>
    </style:style>
    <style:style style:name="T1076" style:family="text">
      <style:text-properties style:font-name="Georgia1" fo:font-size="14pt" fo:language="it" fo:country="IT" fo:font-weight="bold" officeooo:rsid="05fa8d32" style:font-size-asian="14pt" style:font-weight-asian="bold" style:font-name-complex="Georgia1" style:font-size-complex="14pt" style:font-weight-complex="bold"/>
    </style:style>
    <style:style style:name="T1077" style:family="text">
      <style:text-properties style:font-name="Georgia1" fo:font-size="14pt" fo:language="it" fo:country="IT" fo:font-weight="normal" officeooo:rsid="05fae174" style:font-size-asian="14pt" style:font-weight-asian="normal" style:font-name-complex="Georgia1" style:font-size-complex="14pt" style:font-weight-complex="normal"/>
    </style:style>
    <style:style style:name="T1078" style:family="text">
      <style:text-properties style:font-name="Georgia1" fo:font-size="14pt" fo:language="it" fo:country="IT" fo:font-weight="normal" officeooo:rsid="05fae174" style:font-size-asian="14pt" style:rfc-language-tag-asian="es-ES-u-co-trad" style:language-asian="es" style:country-asian="ES" style:font-weight-asian="normal" style:font-name-complex="Georgia1" style:font-size-complex="14pt" style:font-weight-complex="normal"/>
    </style:style>
    <style:style style:name="T1079" style:family="text">
      <style:text-properties fo:color="#c71585" loext:opacity="100%" style:font-name="Georgia1" fo:font-size="14pt" fo:language="it" fo:country="IT" fo:font-weight="bold" officeooo:rsid="05fae174" style:font-size-asian="14pt" style:font-weight-asian="bold" style:font-name-complex="Georgia1" style:font-size-complex="14pt" style:font-weight-complex="bold"/>
    </style:style>
    <style:style style:name="T1080" style:family="text">
      <style:text-properties fo:color="#c71585" loext:opacity="100%" style:font-name="Georgia1" fo:font-size="14pt" fo:language="it" fo:country="IT" fo:font-weight="bold" officeooo:rsid="050796b1" style:font-size-asian="14pt" style:font-weight-asian="bold" style:font-name-complex="Georgia1" style:font-size-complex="14pt" style:font-weight-complex="bold"/>
    </style:style>
    <style:style style:name="T1081" style:family="text">
      <style:text-properties fo:color="#0000ff" loext:opacity="100%" style:font-name="Georgia1" fo:font-size="14pt" fo:language="it" fo:country="IT" fo:font-weight="bold" officeooo:rsid="05fc3469" style:font-size-asian="14pt" style:font-weight-asian="bold" style:font-name-complex="Georgia1" style:font-size-complex="14pt" style:font-weight-complex="bold"/>
    </style:style>
    <style:style style:name="T1082" style:family="text">
      <style:text-properties fo:color="#0000ff"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1083" style:family="text">
      <style:text-properties style:font-name="Georgia1" fo:font-size="14pt" fo:language="it" fo:country="IT" fo:font-weight="normal" officeooo:rsid="05085c30" style:font-size-asian="14pt" style:font-weight-asian="normal" style:font-name-complex="Georgia1" style:font-size-complex="14pt" style:font-weight-complex="normal"/>
    </style:style>
    <style:style style:name="T1084" style:family="text">
      <style:text-properties fo:color="#c71585" loext:opacity="100%" style:font-name="Georgia1" fo:font-size="14pt" fo:language="it" fo:country="IT" fo:font-weight="bold" officeooo:rsid="05085c30" style:font-size-asian="14pt" style:font-weight-asian="bold" style:font-name-complex="Georgia1" style:font-size-complex="14pt" style:font-weight-complex="bold"/>
    </style:style>
    <style:style style:name="T1085" style:family="text">
      <style:text-properties style:font-name="Georgia1" fo:font-size="14pt" fo:language="it" fo:country="IT" fo:font-weight="bold" officeooo:rsid="05fd4802" style:font-size-asian="14pt" style:font-weight-asian="bold" style:font-name-complex="Georgia1" style:font-size-complex="14pt" style:font-weight-complex="bold"/>
    </style:style>
    <style:style style:name="T1086" style:family="text">
      <style:text-properties style:font-name="Georgia1" fo:font-size="14pt" fo:language="it" fo:country="IT" fo:font-weight="bold" officeooo:rsid="05085c30" style:font-size-asian="14pt" style:font-weight-asian="bold" style:font-name-complex="Georgia1" style:font-size-complex="14pt" style:font-weight-complex="bold"/>
    </style:style>
    <style:style style:name="T1087" style:family="text">
      <style:text-properties style:font-name="Georgia1" fo:font-size="14pt" fo:language="it" fo:country="IT" fo:font-weight="normal" officeooo:rsid="05fd4802" style:font-size-asian="14pt" style:font-weight-asian="normal" style:font-name-complex="Georgia1" style:font-size-complex="14pt" style:font-weight-complex="normal"/>
    </style:style>
    <style:style style:name="T1088" style:family="text">
      <style:text-properties fo:color="#0000ff" loext:opacity="100%" style:font-name="Georgia1" fo:font-size="14pt" fo:language="it" fo:country="IT" fo:font-weight="bold" officeooo:rsid="05fd4802" style:font-size-asian="14pt" style:font-weight-asian="bold" style:font-name-complex="Georgia1" style:font-size-complex="14pt" style:font-weight-complex="bold"/>
    </style:style>
    <style:style style:name="T1089" style:family="text">
      <style:text-properties fo:color="#0000cd" loext:opacity="100%" style:font-name="Georgia1" fo:font-size="14pt" fo:language="it" fo:country="IT" fo:font-weight="bold" officeooo:rsid="05085c30" style:font-size-asian="14pt" style:language-asian="en" style:country-asian="US" style:font-weight-asian="bold" style:font-name-complex="Georgia1" style:font-size-complex="14pt" style:font-weight-complex="bold"/>
    </style:style>
    <style:style style:name="T1090" style:family="text">
      <style:text-properties fo:color="#c71585" loext:opacity="100%" style:font-name="Georgia1" fo:font-size="14pt" fo:language="it" fo:country="IT" fo:font-weight="bold" officeooo:rsid="05fd4802" style:font-size-asian="14pt" style:font-weight-asian="bold" style:font-name-complex="Georgia1" style:font-size-complex="14pt" style:font-weight-complex="bold"/>
    </style:style>
    <style:style style:name="T1091" style:family="text">
      <style:text-properties style:font-name="Georgia1" fo:font-size="14pt" fo:language="it" fo:country="IT" fo:font-weight="bold" officeooo:rsid="050941c6" style:font-size-asian="14pt" style:font-weight-asian="bold" style:font-name-complex="Georgia1" style:font-size-complex="14pt" style:font-weight-complex="bold"/>
    </style:style>
    <style:style style:name="T1092" style:family="text">
      <style:text-properties style:use-window-font-color="true" loext:opacity="0%" style:font-name="Georgia1" fo:font-size="14pt" fo:language="it" fo:country="IT" fo:font-weight="bold" officeooo:rsid="050941c6" style:font-size-asian="14pt" style:font-weight-asian="bold" style:font-name-complex="Georgia1" style:font-size-complex="14pt" style:font-weight-complex="bold"/>
    </style:style>
    <style:style style:name="T1093" style:family="text">
      <style:text-properties style:font-name="Georgia1" fo:font-size="14pt" fo:language="it" fo:country="IT" fo:font-weight="normal" officeooo:rsid="050941c6" style:font-size-asian="14pt" style:font-weight-asian="normal" style:font-name-complex="Georgia1" style:font-size-complex="14pt" style:font-weight-complex="normal"/>
    </style:style>
    <style:style style:name="T1094" style:family="text">
      <style:text-properties style:font-name="Georgia1" fo:font-size="14pt" fo:language="it" fo:country="IT" fo:font-weight="normal" officeooo:rsid="05fe4cd9" style:font-size-asian="14pt" style:rfc-language-tag-asian="es-ES-u-co-trad" style:language-asian="es" style:country-asian="ES" style:font-weight-asian="normal" style:font-name-complex="Georgia1" style:font-size-complex="14pt" style:font-weight-complex="normal"/>
    </style:style>
    <style:style style:name="T1095" style:family="text">
      <style:text-properties style:font-name="Georgia1" fo:font-size="14pt" fo:language="it" fo:country="IT" fo:font-weight="bold" officeooo:rsid="05fe4cd9" style:font-size-asian="14pt" style:font-weight-asian="bold" style:font-name-complex="Georgia1" style:font-size-complex="14pt" style:font-weight-complex="bold"/>
    </style:style>
    <style:style style:name="T1096" style:family="text">
      <style:text-properties fo:color="#0000cd" loext:opacity="100%" style:font-name="Georgia1" fo:font-size="14pt" fo:language="it" fo:country="IT" fo:font-weight="bold" officeooo:rsid="050bda8f" style:font-size-asian="14pt" style:font-weight-asian="bold" style:font-name-complex="Georgia1" style:font-size-complex="14pt" style:font-weight-complex="bold"/>
    </style:style>
    <style:style style:name="T1097" style:family="text">
      <style:text-properties fo:color="#0000ff" loext:opacity="100%" style:font-name="Georgia1" fo:font-size="14pt" fo:language="it" fo:country="IT" fo:font-weight="bold" officeooo:rsid="050bda8f" style:font-size-asian="14pt" style:font-weight-asian="bold" style:font-name-complex="Georgia1" style:font-size-complex="14pt" style:font-weight-complex="bold"/>
    </style:style>
    <style:style style:name="T1098" style:family="text">
      <style:text-properties style:font-name="Georgia1" fo:font-size="14pt" fo:language="it" fo:country="IT" fo:font-weight="normal" officeooo:rsid="05fe4cd9" style:font-size-asian="14pt" style:font-weight-asian="normal" style:font-name-complex="Georgia1" style:font-size-complex="14pt" style:font-weight-complex="normal"/>
    </style:style>
    <style:style style:name="T1099" style:family="text">
      <style:text-properties fo:color="#0000ff" loext:opacity="100%" style:font-name="Georgia1" fo:font-size="14pt" fo:language="it" fo:country="IT" fo:font-weight="bold" officeooo:rsid="05fe4cd9" style:font-size-asian="14pt" style:font-weight-asian="bold" style:font-name-complex="Georgia1" style:font-size-complex="14pt" style:font-weight-complex="bold"/>
    </style:style>
    <style:style style:name="T1100" style:family="text">
      <style:text-properties style:font-name="Georgia1" fo:font-size="14pt" fo:language="it" fo:country="IT" fo:font-weight="normal" officeooo:rsid="050bda8f" style:font-size-asian="14pt" style:font-weight-asian="normal" style:font-name-complex="Georgia1" style:font-size-complex="14pt" style:font-weight-complex="normal"/>
    </style:style>
    <style:style style:name="T1101" style:family="text">
      <style:text-properties style:font-name="Georgia1" fo:font-size="14pt" fo:language="it" fo:country="IT" fo:font-weight="normal" officeooo:rsid="05ff2dc9" style:font-size-asian="14pt" style:font-weight-asian="normal" style:font-name-complex="Georgia1" style:font-size-complex="14pt" style:font-weight-complex="normal"/>
    </style:style>
    <style:style style:name="T1102" style:family="text">
      <style:text-properties fo:color="#0000ff" loext:opacity="100%" style:font-name="Georgia1" fo:font-size="14pt" fo:language="it" fo:country="IT" fo:font-weight="bold" officeooo:rsid="05ff2dc9" style:font-size-asian="14pt" style:font-weight-asian="bold" style:font-name-complex="Georgia1" style:font-size-complex="14pt" style:font-weight-complex="bold"/>
    </style:style>
    <style:style style:name="T1103" style:family="text">
      <style:text-properties fo:color="#c71585" loext:opacity="100%" style:font-name="Georgia1" fo:font-size="14pt" fo:language="it" fo:country="IT" fo:font-weight="bold" officeooo:rsid="05ff2dc9" style:font-size-asian="14pt" style:font-weight-asian="bold" style:font-name-complex="Georgia1" style:font-size-complex="14pt" style:font-weight-complex="bold"/>
    </style:style>
    <style:style style:name="T1104" style:family="text">
      <style:text-properties fo:color="#c71585" loext:opacity="100%" style:font-name="Georgia1" fo:font-size="14pt" fo:language="it" fo:country="IT" fo:font-weight="bold" officeooo:rsid="050bda8f" style:font-size-asian="14pt" style:font-weight-asian="bold" style:font-name-complex="Georgia1" style:font-size-complex="14pt" style:font-weight-complex="bold"/>
    </style:style>
    <style:style style:name="T1105" style:family="text">
      <style:text-properties fo:color="#0000ff" loext:opacity="100%" style:font-name="Georgia1" fo:font-size="14pt" fo:language="it" fo:country="IT" fo:font-weight="bold" officeooo:rsid="06014aaa" style:font-size-asian="14pt" style:font-weight-asian="bold" style:font-name-complex="Georgia1" style:font-size-complex="14pt" style:font-weight-complex="bold"/>
    </style:style>
    <style:style style:name="T1106" style:family="text">
      <style:text-properties style:font-name="Georgia1" fo:font-size="14pt" fo:language="it" fo:country="IT" fo:font-weight="normal" officeooo:rsid="06014aaa" style:font-size-asian="14pt" style:font-weight-asian="normal" style:font-name-complex="Georgia1" style:font-size-complex="14pt" style:font-weight-complex="normal"/>
    </style:style>
    <style:style style:name="T1107" style:family="text">
      <style:text-properties style:font-name="Georgia1" fo:font-size="14pt" fo:language="it" fo:country="IT" fo:font-weight="bold" officeooo:rsid="050bda8f" style:font-size-asian="14pt" style:font-weight-asian="bold" style:font-name-complex="Georgia1" style:font-size-complex="14pt" style:font-weight-complex="bold"/>
    </style:style>
    <style:style style:name="T1108" style:family="text">
      <style:text-properties style:font-name="Georgia1" fo:font-size="14pt" fo:language="it" fo:country="IT" fo:font-weight="normal" officeooo:rsid="072f5d9c" style:font-size-asian="14pt" style:font-weight-asian="normal" style:font-name-complex="Georgia1" style:font-size-complex="14pt" style:font-weight-complex="normal"/>
    </style:style>
    <style:style style:name="T1109" style:family="text">
      <style:text-properties style:use-window-font-color="true" loext:opacity="0%" style:font-name="Georgia1" fo:font-size="14pt" fo:language="it" fo:country="IT" fo:font-weight="bold" officeooo:rsid="050bda8f" style:font-size-asian="14pt" style:font-weight-asian="bold" style:font-name-complex="Georgia1" style:font-size-complex="14pt" style:font-weight-complex="bold"/>
    </style:style>
    <style:style style:name="T1110" style:family="text">
      <style:text-properties style:font-name="Georgia1" fo:font-size="14pt" fo:language="it" fo:country="IT" fo:font-weight="bold" officeooo:rsid="06031042" style:font-size-asian="14pt" style:font-weight-asian="bold" style:font-name-complex="Georgia1" style:font-size-complex="14pt" style:font-weight-complex="bold"/>
    </style:style>
    <style:style style:name="T1111" style:family="text">
      <style:text-properties fo:color="#c71585" loext:opacity="100%" style:font-name="Georgia1" fo:font-size="14pt" fo:language="it" fo:country="IT" fo:font-weight="bold" officeooo:rsid="07610f08" style:font-size-asian="14pt" style:font-weight-asian="bold" style:font-name-complex="Georgia1" style:font-size-complex="14pt" style:font-weight-complex="bold"/>
    </style:style>
    <style:style style:name="T1112" style:family="text">
      <style:text-properties fo:color="#c71585" loext:opacity="100%" style:font-name="Georgia" fo:font-size="14pt" fo:language="it" fo:country="IT" fo:font-weight="bold" officeooo:rsid="050c018c" style:font-size-asian="14pt" style:font-weight-asian="bold" style:font-name-complex="Georgia1" style:font-size-complex="14pt" style:font-weight-complex="bold"/>
    </style:style>
    <style:style style:name="T1113" style:family="text">
      <style:text-properties style:font-name="Georgia1" fo:font-size="14pt" fo:language="it" fo:country="IT" fo:font-weight="normal" officeooo:rsid="050c018c" style:font-size-asian="14pt" style:font-weight-asian="normal" style:font-name-complex="Georgia1" style:font-size-complex="14pt" style:font-weight-complex="normal"/>
    </style:style>
    <style:style style:name="T1114" style:family="text">
      <style:text-properties style:font-name="Georgia1" fo:font-size="14pt" fo:language="it" fo:country="IT" fo:font-weight="bold" officeooo:rsid="0510285d" style:font-size-asian="14pt" style:font-weight-asian="bold" style:font-name-complex="Georgia1" style:font-size-complex="14pt" style:font-weight-complex="bold"/>
    </style:style>
    <style:style style:name="T1115" style:family="text">
      <style:text-properties style:font-name="Georgia1" fo:font-size="14pt" fo:language="it" fo:country="IT" fo:font-weight="normal" officeooo:rsid="060b7875" style:font-size-asian="14pt" style:font-weight-asian="normal" style:font-name-complex="Georgia1" style:font-size-complex="14pt" style:font-weight-complex="normal"/>
    </style:style>
    <style:style style:name="T1116" style:family="text">
      <style:text-properties style:font-name="Georgia1" fo:font-size="14pt" fo:language="it" fo:country="IT" fo:font-weight="normal" officeooo:rsid="0762204a" style:font-size-asian="14pt" style:font-weight-asian="normal" style:font-name-complex="Georgia1" style:font-size-complex="14pt" style:font-weight-complex="normal"/>
    </style:style>
    <style:style style:name="T1117" style:family="text">
      <style:text-properties fo:color="#c71585" loext:opacity="100%" style:font-name="Georgia1" fo:font-size="14pt" fo:language="it" fo:country="IT" fo:font-weight="bold" officeooo:rsid="050c018c" style:font-size-asian="14pt" style:font-weight-asian="bold" style:font-name-complex="Georgia1" style:font-size-complex="14pt" style:font-weight-complex="bold"/>
    </style:style>
    <style:style style:name="T1118" style:family="text">
      <style:text-properties fo:font-variant="small-caps" fo:color="#c71585" loext:opacity="100%" style:font-name="Georgia1" fo:font-size="14pt" fo:language="it" fo:country="IT" fo:font-weight="bold" officeooo:rsid="050c7ad5" style:font-size-asian="14pt" style:font-weight-asian="bold" style:font-name-complex="Georgia1" style:font-size-complex="14pt" style:font-weight-complex="bold"/>
    </style:style>
    <style:style style:name="T1119" style:family="text">
      <style:text-properties fo:color="#c71585" loext:opacity="100%" style:font-name="Georgia1" fo:font-size="14pt" fo:language="it" fo:country="IT" fo:font-weight="bold" officeooo:rsid="060b7875" style:font-size-asian="14pt" style:font-weight-asian="bold" style:font-name-complex="Georgia1" style:font-size-complex="14pt" style:font-weight-complex="bold"/>
    </style:style>
    <style:style style:name="T1120" style:family="text">
      <style:text-properties style:font-name="Georgia1" fo:font-size="14pt" fo:language="it" fo:country="IT" fo:font-weight="bold" officeooo:rsid="060c61b6" style:font-size-asian="14pt" style:font-weight-asian="bold" style:font-name-complex="Georgia1" style:font-size-complex="14pt" style:font-weight-complex="bold"/>
    </style:style>
    <style:style style:name="T1121" style:family="text">
      <style:text-properties fo:color="#c71585" loext:opacity="100%" style:font-name="Georgia1" fo:font-size="14pt" fo:language="it" fo:country="IT" fo:font-weight="bold" officeooo:rsid="060c61b6" style:font-size-asian="14pt" style:font-weight-asian="bold" style:font-name-complex="Georgia1" style:font-size-complex="14pt" style:font-weight-complex="bold"/>
    </style:style>
    <style:style style:name="T1122" style:family="text">
      <style:text-properties style:font-name="Georgia1" fo:font-size="14pt" fo:language="it" fo:country="IT" fo:font-weight="normal" officeooo:rsid="060d1ba7" style:font-size-asian="14pt" style:font-weight-asian="normal" style:font-name-complex="Georgia1" style:font-size-complex="14pt" style:font-weight-complex="normal"/>
    </style:style>
    <style:style style:name="T1123" style:family="text">
      <style:text-properties style:font-name="Georgia1" fo:font-size="14pt" fo:language="it" fo:country="IT" officeooo:rsid="050c7ad5" style:font-size-asian="14pt" style:font-name-complex="Georgia1" style:font-size-complex="14pt"/>
    </style:style>
    <style:style style:name="T1124" style:family="text">
      <style:text-properties style:font-name="Georgia1" fo:font-size="14pt" fo:language="it" fo:country="IT" officeooo:rsid="060d1ba7" style:font-size-asian="14pt" style:font-name-complex="Georgia1" style:font-size-complex="14pt"/>
    </style:style>
    <style:style style:name="T1125" style:family="text">
      <style:text-properties fo:color="#c71585" loext:opacity="100%" style:font-name="Georgia1" fo:font-size="14pt" fo:language="it" fo:country="IT" fo:font-weight="bold" officeooo:rsid="072fdc69" style:font-size-asian="14pt" style:font-weight-asian="bold" style:font-name-complex="Georgia1" style:font-size-complex="14pt" style:font-weight-complex="bold"/>
    </style:style>
    <style:style style:name="T1126" style:family="text">
      <style:text-properties fo:color="#0000ff" loext:opacity="100%" style:font-name="Georgia1" fo:font-size="14pt" fo:language="it" fo:country="IT" style:font-size-asian="14pt" style:font-name-complex="Georgia1" style:font-size-complex="14pt"/>
    </style:style>
    <style:style style:name="T1127" style:family="text">
      <style:text-properties style:font-name="Georgia1" fo:font-size="14pt" fo:language="it" fo:country="IT" fo:font-weight="bold" officeooo:rsid="076521fa" style:font-size-asian="14pt" style:font-weight-asian="bold" style:font-name-complex="Georgia1" style:font-size-complex="14pt" style:font-weight-complex="bold"/>
    </style:style>
    <style:style style:name="T1128" style:family="text">
      <style:text-properties style:font-name="Georgia1" fo:font-size="14pt" fo:language="it" fo:country="IT" fo:font-weight="bold" officeooo:rsid="050c7ad5" style:font-size-asian="14pt" style:font-weight-asian="bold" style:font-name-complex="Georgia1" style:font-size-complex="14pt" style:font-weight-complex="bold"/>
    </style:style>
    <style:style style:name="T1129" style:family="text">
      <style:text-properties fo:color="#c71585" loext:opacity="100%" style:font-name="Georgia1" fo:font-size="14pt" fo:language="it" fo:country="IT" fo:font-weight="bold" officeooo:rsid="050c7ad5" style:font-size-asian="14pt" style:font-weight-asian="bold" style:font-name-complex="Georgia1" style:font-size-complex="14pt" style:font-weight-complex="bold"/>
    </style:style>
    <style:style style:name="T1130" style:family="text">
      <style:text-properties fo:color="#c71585" loext:opacity="100%" style:font-name="Georgia1" fo:font-size="14pt" fo:language="it" fo:country="IT" fo:font-weight="bold" officeooo:rsid="06113394" style:font-size-asian="14pt" style:font-weight-asian="bold" style:font-name-complex="Georgia1" style:font-size-complex="14pt" style:font-weight-complex="bold"/>
    </style:style>
    <style:style style:name="T1131" style:family="text">
      <style:text-properties style:font-name="Georgia1" fo:font-size="14pt" fo:language="it" fo:country="IT" officeooo:rsid="050cbd42" style:font-size-asian="14pt" style:language-asian="de" style:country-asian="DE" style:font-name-complex="Georgia1" style:font-size-complex="14pt"/>
    </style:style>
    <style:style style:name="T1132" style:family="text">
      <style:text-properties style:font-name="Georgia1" fo:font-size="14pt" fo:language="it" fo:country="IT" officeooo:rsid="0612c7fd" style:font-size-asian="14pt" style:font-name-complex="Georgia1" style:font-size-complex="14pt"/>
    </style:style>
    <style:style style:name="T1133" style:family="text">
      <style:text-properties fo:color="#c71585" loext:opacity="100%" style:font-name="Georgia1" fo:font-size="14pt" fo:language="it" fo:country="IT" fo:font-weight="bold" officeooo:rsid="050cbd42" style:font-size-asian="14pt" style:font-weight-asian="bold" style:font-name-complex="Georgia1" style:font-size-complex="14pt" style:font-weight-complex="bold"/>
    </style:style>
    <style:style style:name="T1134" style:family="text">
      <style:text-properties style:font-name="Georgia1" fo:font-size="14pt" fo:language="it" fo:country="IT" officeooo:rsid="072ff83a" style:font-size-asian="14pt" style:font-name-complex="Georgia1" style:font-size-complex="14pt"/>
    </style:style>
    <style:style style:name="T1135" style:family="text">
      <style:text-properties style:font-name="Georgia1" fo:font-size="14pt" fo:language="it" fo:country="IT" officeooo:rsid="050cbd42" style:font-size-asian="14pt" style:font-name-complex="Georgia1" style:font-size-complex="14pt"/>
    </style:style>
    <style:style style:name="T1136" style:family="text">
      <style:text-properties style:font-name="Georgia1" fo:font-size="14pt" fo:language="it" fo:country="IT" officeooo:rsid="0614b18d" style:font-size-asian="14pt" style:font-name-complex="Georgia1" style:font-size-complex="14pt"/>
    </style:style>
    <style:style style:name="T1137" style:family="text">
      <style:text-properties style:font-name="Georgia1" fo:font-size="14pt" fo:language="it" fo:country="IT" fo:font-weight="bold" officeooo:rsid="050cbd42" style:font-size-asian="14pt" style:font-weight-asian="bold" style:font-name-complex="Georgia1" style:font-size-complex="14pt" style:font-weight-complex="bold"/>
    </style:style>
    <style:style style:name="T1138" style:family="text">
      <style:text-properties fo:color="#c71585" loext:opacity="100%" style:font-name="Georgia1" fo:font-size="14pt" fo:language="it" fo:country="IT" fo:font-weight="bold" officeooo:rsid="050d1b99" style:font-size-asian="14pt" style:font-weight-asian="bold" style:font-name-complex="Georgia1" style:font-size-complex="14pt" style:font-weight-complex="bold"/>
    </style:style>
    <style:style style:name="T1139" style:family="text">
      <style:text-properties fo:color="#0000cd" loext:opacity="100%" style:font-name="Georgia1" fo:font-size="14pt" fo:language="it" fo:country="IT" fo:font-weight="bold" officeooo:rsid="050d1b99" style:font-size-asian="14pt" style:font-weight-asian="bold" style:font-name-complex="Georgia1" style:font-size-complex="14pt" style:font-weight-complex="bold"/>
    </style:style>
    <style:style style:name="T1140" style:family="text">
      <style:text-properties style:font-name="Georgia1" fo:font-size="14pt" fo:language="it" fo:country="IT" fo:font-weight="bold" officeooo:rsid="050d1b99" style:font-size-asian="14pt" style:font-weight-asian="bold" style:font-name-complex="Georgia1" style:font-size-complex="14pt" style:font-weight-complex="bold"/>
    </style:style>
    <style:style style:name="T1141" style:family="text">
      <style:text-properties style:font-name="Georgia" fo:font-size="14pt" fo:language="it" fo:country="IT" officeooo:rsid="0510b6d1" style:font-size-asian="14pt" style:font-name-complex="Georgia1" style:font-size-complex="14pt"/>
    </style:style>
    <style:style style:name="T1142" style:family="text">
      <style:text-properties style:font-name="Georgia1" fo:font-size="14pt" fo:language="it" fo:country="IT" officeooo:rsid="0510b6d1" style:font-size-asian="14pt" style:font-name-complex="Georgia1" style:font-size-complex="14pt"/>
    </style:style>
    <style:style style:name="T1143" style:family="text">
      <style:text-properties style:font-name="Georgia1" fo:font-size="14pt" fo:language="it" fo:country="IT" officeooo:rsid="061907a2" style:font-size-asian="14pt" style:font-name-complex="Georgia1" style:font-size-complex="14pt"/>
    </style:style>
    <style:style style:name="T1144" style:family="text">
      <style:text-properties style:font-name="Georgia1" fo:font-size="14pt" fo:language="it" fo:country="IT" officeooo:rsid="0511b8d8" style:font-size-asian="14pt" style:font-name-complex="Georgia1" style:font-size-complex="14pt"/>
    </style:style>
    <style:style style:name="T1145" style:family="text">
      <style:text-properties style:font-name="Georgia1" fo:font-size="14pt" fo:language="it" fo:country="IT" officeooo:rsid="061ab061" style:font-size-asian="14pt" style:font-name-complex="Georgia1" style:font-size-complex="14pt"/>
    </style:style>
    <style:style style:name="T1146" style:family="text">
      <style:text-properties style:font-name="Georgia" fo:font-size="14pt" fo:language="it" fo:country="IT" fo:font-weight="bold" officeooo:rsid="0510b6d1" style:font-size-asian="14pt" style:font-weight-asian="bold" style:font-name-complex="Georgia1" style:font-size-complex="14pt" style:font-weight-complex="bold"/>
    </style:style>
    <style:style style:name="T1147" style:family="text">
      <style:text-properties style:font-name="Georgia1" fo:font-size="14pt" fo:language="it" fo:country="IT" fo:font-weight="bold" officeooo:rsid="0511b8d8" style:font-size-asian="14pt" style:font-weight-asian="bold" style:font-name-complex="Georgia1" style:font-size-complex="14pt" style:font-weight-complex="bold"/>
    </style:style>
    <style:style style:name="T1148" style:family="text">
      <style:text-properties fo:color="#c71585" loext:opacity="100%" style:font-name="Georgia1" fo:font-size="14pt" fo:language="it" fo:country="IT" fo:font-weight="bold" officeooo:rsid="0511b8d8" style:font-size-asian="14pt" style:font-weight-asian="bold" style:font-name-complex="Georgia1" style:font-size-complex="14pt" style:font-weight-complex="bold"/>
    </style:style>
    <style:style style:name="T1149" style:family="text">
      <style:text-properties fo:color="#0000cd" loext:opacity="100%" style:font-name="Georgia1" fo:font-size="14pt" fo:language="it" fo:country="IT" fo:font-weight="bold" officeooo:rsid="0511b8d8" style:font-size-asian="14pt" style:font-weight-asian="bold" style:font-name-complex="Georgia1" style:font-size-complex="14pt" style:font-weight-complex="bold"/>
    </style:style>
    <style:style style:name="T1150" style:family="text">
      <style:text-properties style:font-name="Georgia1" fo:font-size="14pt" fo:language="it" fo:country="IT" fo:font-weight="bold" officeooo:rsid="061ae524" style:font-size-asian="14pt" style:font-weight-asian="bold" style:font-name-complex="Georgia1" style:font-size-complex="14pt" style:font-weight-complex="bold"/>
    </style:style>
    <style:style style:name="T1151" style:family="text">
      <style:text-properties fo:color="#c71585" loext:opacity="100%" style:font-name="Georgia1" fo:font-size="14pt" fo:language="it" fo:country="IT" fo:font-weight="bold" officeooo:rsid="0512384c" style:font-size-asian="14pt" style:font-weight-asian="bold" style:font-name-complex="Georgia1" style:font-size-complex="14pt" style:font-weight-complex="bold"/>
    </style:style>
    <style:style style:name="T1152" style:family="text">
      <style:text-properties style:font-name="Georgia1" fo:font-size="14pt" fo:language="it" fo:country="IT" officeooo:rsid="0512384c" style:font-size-asian="14pt" style:font-name-complex="Georgia1" style:font-size-complex="14pt"/>
    </style:style>
    <style:style style:name="T1153" style:family="text">
      <style:text-properties style:font-name="Georgia1" fo:font-size="14pt" fo:language="it" fo:country="IT" officeooo:rsid="061c72be" style:font-size-asian="14pt" style:font-name-complex="Georgia1" style:font-size-complex="14pt"/>
    </style:style>
    <style:style style:name="T1154" style:family="text">
      <style:text-properties style:font-name="Georgia1" fo:font-size="14pt" fo:language="it" fo:country="IT" officeooo:rsid="061c330b" style:font-size-asian="14pt" style:font-name-complex="Georgia1" style:font-size-complex="14pt"/>
    </style:style>
    <style:style style:name="T1155" style:family="text">
      <style:text-properties style:font-name="Georgia1" fo:font-size="14pt" fo:language="it" fo:country="IT" officeooo:rsid="0731f5d5" style:font-size-asian="14pt" style:font-name-complex="Georgia1" style:font-size-complex="14pt"/>
    </style:style>
    <style:style style:name="T1156" style:family="text">
      <style:text-properties style:font-name="Georgia" fo:font-size="14pt" fo:language="it" fo:country="IT" officeooo:rsid="0510b6d1" style:font-name-asian="Georgia1" style:font-size-asian="14pt" style:font-name-complex="Georgia1" style:font-size-complex="14pt"/>
    </style:style>
    <style:style style:name="T1157" style:family="text">
      <style:text-properties style:font-name="Georgia" fo:font-size="14pt" fo:language="it" fo:country="IT" officeooo:rsid="0512384c" style:font-size-asian="14pt" style:font-name-complex="Georgia1" style:font-size-complex="14pt"/>
    </style:style>
    <style:style style:name="T1158" style:family="text">
      <style:text-properties fo:font-variant="small-caps" style:font-name="Georgia1" fo:font-size="14pt" fo:language="it" fo:country="IT" fo:font-weight="bold" officeooo:rsid="0512384c" style:font-size-asian="14pt" style:font-weight-asian="bold" style:font-name-complex="Georgia1" style:font-size-complex="14pt" style:font-weight-complex="bold"/>
    </style:style>
    <style:style style:name="T1159" style:family="text">
      <style:text-properties style:font-name="Georgia1" fo:font-size="14pt" fo:language="it" fo:country="IT" officeooo:rsid="0512848a" style:font-size-asian="14pt" style:font-name-complex="Georgia1" style:font-size-complex="14pt"/>
    </style:style>
    <style:style style:name="T1160" style:family="text">
      <style:text-properties fo:color="#0000cd" loext:opacity="100%" style:font-name="Georgia1" fo:font-size="14pt" fo:language="it" fo:country="IT" fo:font-weight="bold" officeooo:rsid="05132972" style:font-size-asian="14pt" style:font-weight-asian="bold" style:font-name-complex="Georgia1" style:font-size-complex="14pt" style:font-weight-complex="bold"/>
    </style:style>
    <style:style style:name="T1161" style:family="text">
      <style:text-properties style:font-name="Georgia1" fo:font-size="14pt" fo:language="it" fo:country="IT" officeooo:rsid="05132972" style:font-size-asian="14pt" style:font-name-complex="Georgia1" style:font-size-complex="14pt"/>
    </style:style>
    <style:style style:name="T1162" style:family="text">
      <style:text-properties style:font-name="Georgia1" fo:font-size="14pt" fo:language="it" fo:country="IT" fo:font-weight="bold" officeooo:rsid="05132972" style:font-size-asian="14pt" style:font-weight-asian="bold" style:font-name-complex="Georgia1" style:font-size-complex="14pt" style:font-weight-complex="bold"/>
    </style:style>
    <style:style style:name="T1163" style:family="text">
      <style:text-properties fo:font-variant="small-caps" fo:color="#c71585" loext:opacity="100%" style:font-name="Georgia1" fo:font-size="14pt" fo:language="it" fo:country="IT" fo:font-weight="bold" officeooo:rsid="05132972" style:font-size-asian="14pt" style:font-weight-asian="bold" style:font-name-complex="Georgia1" style:font-size-complex="14pt" style:font-weight-complex="bold"/>
    </style:style>
    <style:style style:name="T1164" style:family="text">
      <style:text-properties fo:color="#c71585" loext:opacity="100%" style:font-name="Georgia1" fo:font-size="14pt" fo:language="it" fo:country="IT" fo:font-weight="bold" officeooo:rsid="05132972" style:font-size-asian="14pt" style:font-weight-asian="bold" style:font-name-complex="Georgia1" style:font-size-complex="14pt" style:font-weight-complex="bold"/>
    </style:style>
    <style:style style:name="T1165" style:family="text">
      <style:text-properties fo:color="#0000cd" loext:opacity="100%" style:font-name="Georgia1" fo:font-size="14pt" fo:language="it" fo:country="IT" fo:font-style="italic" fo:font-weight="bold" officeooo:rsid="05132972" style:font-size-asian="14pt" style:font-style-asian="italic" style:font-weight-asian="bold" style:font-name-complex="Georgia1" style:font-size-complex="14pt" style:font-style-complex="italic" style:font-weight-complex="bold"/>
    </style:style>
    <style:style style:name="T1166" style:family="text">
      <style:text-properties fo:color="#c71585" loext:opacity="100%" style:font-name="Georgia1" fo:font-size="14pt" fo:language="it" fo:country="IT" fo:font-weight="bold" officeooo:rsid="0514c86e" style:font-size-asian="14pt" style:font-weight-asian="bold" style:font-name-complex="Georgia1" style:font-size-complex="14pt" style:font-weight-complex="bold"/>
    </style:style>
    <style:style style:name="T1167" style:family="text">
      <style:text-properties style:font-name="Georgia1" fo:font-size="14pt" fo:language="it" fo:country="IT" officeooo:rsid="0514c86e" style:font-size-asian="14pt" style:font-name-complex="Georgia1" style:font-size-complex="14pt"/>
    </style:style>
    <style:style style:name="T1168" style:family="text">
      <style:text-properties fo:color="#0000cd" loext:opacity="100%" style:font-name="Georgia1" fo:font-size="14pt" fo:language="it" fo:country="IT" fo:font-weight="bold" officeooo:rsid="0514c86e" style:font-size-asian="14pt" style:font-weight-asian="bold" style:font-name-complex="Georgia1" style:font-size-complex="14pt" style:font-weight-complex="bold"/>
    </style:style>
    <style:style style:name="T1169" style:family="text">
      <style:text-properties style:font-name="Georgia1" fo:font-size="14pt" fo:language="it" fo:country="IT" officeooo:rsid="05150d89" style:font-size-asian="14pt" style:font-name-complex="Georgia1" style:font-size-complex="14pt"/>
    </style:style>
    <style:style style:name="T1170" style:family="text">
      <style:text-properties style:font-name="Georgia1" fo:font-size="14pt" fo:language="it" fo:country="IT" officeooo:rsid="07341f16" style:font-size-asian="14pt" style:font-name-complex="Georgia1" style:font-size-complex="14pt"/>
    </style:style>
    <style:style style:name="T1171" style:family="text">
      <style:text-properties style:font-name="Georgia1" fo:font-size="14pt" fo:language="it" fo:country="IT" officeooo:rsid="061d2c28" style:font-size-asian="14pt" style:font-name-complex="Georgia1" style:font-size-complex="14pt"/>
    </style:style>
    <style:style style:name="T1172" style:family="text">
      <style:text-properties style:font-name="Georgia1" fo:font-size="14pt" fo:language="it" fo:country="IT" officeooo:rsid="062a3cba" style:font-size-asian="14pt" style:font-name-complex="Georgia1" style:font-size-complex="14pt"/>
    </style:style>
    <style:style style:name="T1173" style:family="text">
      <style:text-properties style:font-name="Georgia1" fo:font-size="14pt" fo:language="it" fo:country="IT" officeooo:rsid="05150d89" style:font-size-asian="14pt" style:language-asian="en" style:country-asian="US" style:font-name-complex="Georgia1" style:font-size-complex="14pt"/>
    </style:style>
    <style:style style:name="T1174" style:family="text">
      <style:text-properties style:font-name="Georgia1" fo:font-size="14pt" fo:language="it" fo:country="IT" fo:font-weight="bold" officeooo:rsid="05150d89" style:font-size-asian="14pt" style:font-weight-asian="bold" style:font-name-complex="Georgia1" style:font-size-complex="14pt" style:font-weight-complex="bold"/>
    </style:style>
    <style:style style:name="T1175" style:family="text">
      <style:text-properties style:font-name="Georgia" fo:font-size="14pt" fo:language="it" fo:country="IT" fo:font-weight="bold" officeooo:rsid="05150d89" style:font-size-asian="14pt" style:font-weight-asian="bold" style:font-name-complex="Georgia1" style:font-size-complex="14pt" style:font-weight-complex="bold"/>
    </style:style>
    <style:style style:name="T1176" style:family="text">
      <style:text-properties fo:color="#c71585" loext:opacity="100%" style:font-name="Georgia1" fo:font-size="14pt" fo:language="it" fo:country="IT" fo:font-weight="bold" officeooo:rsid="05150d89" style:font-size-asian="14pt" style:font-weight-asian="bold" style:font-name-complex="Georgia1" style:font-size-complex="14pt" style:font-weight-complex="bold"/>
    </style:style>
    <style:style style:name="T1177" style:family="text">
      <style:text-properties fo:color="#c71585" loext:opacity="100%" style:font-name="Georgia1" fo:font-size="14pt" fo:language="it" fo:country="IT" fo:font-weight="bold" officeooo:rsid="05150d89" style:font-size-asian="14pt" style:rfc-language-tag-asian="es-ES-u-co-trad" style:language-asian="es" style:country-asian="ES" style:font-weight-asian="bold" style:font-name-complex="Georgia1" style:font-size-complex="14pt" style:font-weight-complex="bold"/>
    </style:style>
    <style:style style:name="T1178" style:family="text">
      <style:text-properties style:font-name="Georgia1" fo:font-size="14pt" fo:language="it" fo:country="IT" officeooo:rsid="0515fdae" style:font-size-asian="14pt" style:font-name-complex="Georgia1" style:font-size-complex="14pt"/>
    </style:style>
    <style:style style:name="T1179" style:family="text">
      <style:text-properties style:font-name="Georgia" fo:font-size="14pt" fo:language="it" fo:country="IT" fo:font-weight="bold" officeooo:rsid="0515fdae" style:font-size-asian="14pt" style:font-weight-asian="bold" style:font-name-complex="Georgia1" style:font-size-complex="14pt" style:font-weight-complex="bold"/>
    </style:style>
    <style:style style:name="T1180" style:family="text">
      <style:text-properties style:font-name="Georgia1" fo:font-size="14pt" fo:language="it" fo:country="IT" fo:font-weight="bold" officeooo:rsid="0515fdae" style:font-size-asian="14pt" style:font-weight-asian="bold" style:font-name-complex="Georgia1" style:font-size-complex="14pt" style:font-weight-complex="bold"/>
    </style:style>
    <style:style style:name="T1181" style:family="text">
      <style:text-properties style:font-name="Georgia1" fo:font-size="14pt" fo:language="it" fo:country="IT" officeooo:rsid="05167f4a" style:font-size-asian="14pt" style:font-name-complex="Georgia1" style:font-size-complex="14pt"/>
    </style:style>
    <style:style style:name="T1182" style:family="text">
      <style:text-properties style:font-name="Georgia1" fo:font-size="14pt" fo:language="it" fo:country="IT" officeooo:rsid="051878e8" style:font-size-asian="14pt" style:font-name-complex="Georgia1" style:font-size-complex="14pt"/>
    </style:style>
    <style:style style:name="T1183" style:family="text">
      <style:text-properties style:font-name="Georgia1" fo:font-size="14pt" fo:language="it" fo:country="IT" officeooo:rsid="061e0cca" style:font-size-asian="14pt" style:font-name-complex="Georgia1" style:font-size-complex="14pt"/>
    </style:style>
    <style:style style:name="T1184" style:family="text">
      <style:text-properties style:font-name="Georgia1" fo:font-size="14pt" fo:language="it" fo:country="IT" officeooo:rsid="051cd67e" style:font-size-asian="14pt" style:font-name-complex="Georgia1" style:font-size-complex="14pt"/>
    </style:style>
    <style:style style:name="T1185" style:family="text">
      <style:text-properties style:font-name="Georgia1" fo:font-size="14pt" fo:language="it" fo:country="IT" fo:font-weight="bold" officeooo:rsid="051cd67e" style:font-size-asian="14pt" style:font-weight-asian="bold" style:font-name-complex="Georgia1" style:font-size-complex="14pt" style:font-weight-complex="bold"/>
    </style:style>
    <style:style style:name="T1186" style:family="text">
      <style:text-properties style:font-name="Georgia1" fo:font-size="14pt" fo:language="it" fo:country="IT" fo:font-weight="bold" officeooo:rsid="062a3cba" style:font-size-asian="14pt" style:font-weight-asian="bold" style:font-name-complex="Georgia1" style:font-size-complex="14pt" style:font-weight-complex="bold"/>
    </style:style>
    <style:style style:name="T1187" style:family="text">
      <style:text-properties fo:color="#0000ff" loext:opacity="100%" style:font-name="Georgia1" fo:font-size="14pt" fo:language="it" fo:country="IT" fo:font-weight="bold" officeooo:rsid="0620fdda" style:font-size-asian="14pt" style:font-weight-asian="bold" style:font-name-complex="Georgia1" style:font-size-complex="14pt" style:font-weight-complex="bold"/>
    </style:style>
    <style:style style:name="T1188" style:family="text">
      <style:text-properties fo:color="#0000ff" loext:opacity="100%" style:font-name="Georgia1" fo:font-size="14pt" fo:language="it" fo:country="IT" fo:font-weight="bold" officeooo:rsid="051cd67e" style:font-size-asian="14pt" style:font-weight-asian="bold" style:font-name-complex="Georgia1" style:font-size-complex="14pt" style:font-weight-complex="bold"/>
    </style:style>
    <style:style style:name="T1189" style:family="text">
      <style:text-properties style:font-name="Georgia1" fo:font-size="14pt" fo:language="it" fo:country="IT" officeooo:rsid="051e8e7b" style:font-size-asian="14pt" style:font-name-complex="Georgia1" style:font-size-complex="14pt"/>
    </style:style>
    <style:style style:name="T1190" style:family="text">
      <style:text-properties style:font-name="Georgia1" fo:font-size="14pt" fo:language="it" fo:country="IT" officeooo:rsid="06236a6f" style:font-size-asian="14pt" style:font-name-complex="Georgia1" style:font-size-complex="14pt"/>
    </style:style>
    <style:style style:name="T1191" style:family="text">
      <style:text-properties style:font-name="Georgia1" fo:font-size="14pt" fo:language="it" fo:country="IT" fo:font-weight="bold" officeooo:rsid="051e8e7b" style:font-size-asian="14pt" style:font-weight-asian="bold" style:font-name-complex="Georgia1" style:font-size-complex="14pt" style:font-weight-complex="bold"/>
    </style:style>
    <style:style style:name="T1192" style:family="text">
      <style:text-properties style:font-name="Georgia1" fo:font-size="14pt" fo:language="it" fo:country="IT" fo:font-weight="bold" officeooo:rsid="06236a6f" style:font-size-asian="14pt" style:font-weight-asian="bold" style:font-name-complex="Georgia1" style:font-size-complex="14pt" style:font-weight-complex="bold"/>
    </style:style>
    <style:style style:name="T1193" style:family="text">
      <style:text-properties style:font-name="Georgia1" fo:font-size="14pt" fo:language="it" fo:country="IT" fo:font-weight="normal" officeooo:rsid="051e8e7b" style:font-size-asian="14pt" style:font-weight-asian="normal" style:font-name-complex="Georgia1" style:font-size-complex="14pt" style:font-weight-complex="normal"/>
    </style:style>
    <style:style style:name="T1194" style:family="text">
      <style:text-properties fo:color="#c71585" loext:opacity="100%" style:font-name="Georgia1" fo:font-size="14pt" fo:language="it" fo:country="IT" fo:font-style="italic" fo:font-weight="bold" officeooo:rsid="051e8e7b" style:font-size-asian="14pt" style:font-style-asian="italic" style:font-weight-asian="bold" style:font-name-complex="Georgia1" style:font-size-complex="14pt" style:font-style-complex="italic" style:font-weight-complex="bold"/>
    </style:style>
    <style:style style:name="T1195" style:family="text">
      <style:text-properties style:font-name="Georgia1" fo:font-size="14pt" fo:language="it" fo:country="IT" fo:font-style="italic" fo:font-weight="bold" style:font-size-asian="14pt" style:language-asian="en" style:country-asian="US" style:font-style-asian="italic" style:font-weight-asian="bold" style:font-name-complex="Georgia1" style:font-size-complex="14pt" style:font-style-complex="italic" style:font-weight-complex="bold"/>
    </style:style>
    <style:style style:name="T1196" style:family="text">
      <style:text-properties fo:color="#0000ff" loext:opacity="100%" style:font-name="Georgia1" fo:font-size="14pt" fo:language="it" fo:country="IT" fo:font-weight="bold" officeooo:rsid="051e8e7b" style:font-size-asian="14pt" style:font-weight-asian="bold" style:font-name-complex="Georgia1" style:font-size-complex="14pt" style:font-weight-complex="bold"/>
    </style:style>
    <style:style style:name="T1197" style:family="text">
      <style:text-properties style:font-name="Georgia1" fo:font-size="14pt" fo:language="it" fo:country="IT" fo:font-weight="normal" officeooo:rsid="062a4d10" style:font-size-asian="14pt" style:font-weight-asian="normal" style:font-name-complex="Georgia1" style:font-size-complex="14pt" style:font-weight-complex="normal"/>
    </style:style>
    <style:style style:name="T1198" style:family="text">
      <style:text-properties style:font-name="Georgia1" fo:font-size="14pt" fo:language="it" fo:country="IT" fo:font-style="italic" fo:font-weight="bold" officeooo:rsid="062a4d10" style:font-size-asian="14pt" style:font-style-asian="italic" style:font-weight-asian="bold" style:font-name-complex="Georgia1" style:font-size-complex="14pt" style:font-style-complex="italic" style:font-weight-complex="bold"/>
    </style:style>
    <style:style style:name="T1199" style:family="text">
      <style:text-properties style:font-name="Georgia1" fo:font-size="14pt" fo:language="it" fo:country="IT" fo:font-weight="bold" officeooo:rsid="051ee96c" style:font-size-asian="14pt" style:font-weight-asian="bold" style:font-name-complex="Georgia1" style:font-size-complex="14pt" style:font-weight-complex="bold"/>
    </style:style>
    <style:style style:name="T1200" style:family="text">
      <style:text-properties style:font-name="Georgia1" fo:font-size="14pt" fo:language="it" fo:country="IT" fo:font-weight="normal" officeooo:rsid="051ee96c" style:font-size-asian="14pt" style:font-weight-asian="normal" style:font-name-complex="Georgia1" style:font-size-complex="14pt" style:font-weight-complex="normal"/>
    </style:style>
    <style:style style:name="T1201" style:family="text">
      <style:text-properties style:font-name="Georgia1" fo:font-size="14pt" fo:language="it" fo:country="IT" fo:font-style="italic" fo:font-weight="normal" officeooo:rsid="051ee96c" style:font-size-asian="14pt" style:font-style-asian="italic" style:font-weight-asian="normal" style:font-name-complex="Georgia1" style:font-size-complex="14pt" style:font-style-complex="italic" style:font-weight-complex="normal"/>
    </style:style>
    <style:style style:name="T1202" style:family="text">
      <style:text-properties fo:color="#c71585" loext:opacity="100%" style:font-name="Georgia1" fo:font-size="14pt" fo:language="it" fo:country="IT" fo:font-style="italic" fo:font-weight="bold" officeooo:rsid="051ee96c" style:font-size-asian="14pt" style:font-style-asian="italic" style:font-weight-asian="bold" style:font-name-complex="Georgia1" style:font-size-complex="14pt" style:font-style-complex="italic" style:font-weight-complex="bold"/>
    </style:style>
    <style:style style:name="T1203" style:family="text">
      <style:text-properties fo:color="#c71585" loext:opacity="100%" style:font-name="Georgia1" fo:font-size="14pt" fo:language="it" fo:country="IT" fo:font-weight="bold" officeooo:rsid="051ee96c" style:font-size-asian="14pt" style:font-weight-asian="bold" style:font-name-complex="Georgia1" style:font-size-complex="14pt" style:font-weight-complex="bold"/>
    </style:style>
    <style:style style:name="T1204" style:family="text">
      <style:text-properties style:font-name="Georgia1" fo:font-size="14pt" fo:language="it" fo:country="IT" fo:font-weight="normal" officeooo:rsid="073ec29a" style:font-size-asian="14pt" style:font-weight-asian="normal" style:font-name-complex="Georgia1" style:font-size-complex="14pt" style:font-weight-complex="normal"/>
    </style:style>
    <style:style style:name="T1205" style:family="text">
      <style:text-properties style:font-name="Georgia1" fo:font-size="14pt" fo:language="it" fo:country="IT" fo:font-weight="normal" officeooo:rsid="051ee96c" style:font-size-asian="14pt" style:language-asian="en" style:country-asian="US" style:font-weight-asian="normal" style:font-name-complex="Georgia1" style:font-size-complex="14pt" style:font-weight-complex="normal"/>
    </style:style>
    <style:style style:name="T1206" style:family="text">
      <style:text-properties fo:font-variant="small-caps" fo:color="#00008b" loext:opacity="100%" style:font-name="Georgia1" fo:font-size="14pt" fo:language="it" fo:country="IT" fo:font-weight="bold" style:font-size-asian="14pt" style:font-weight-asian="bold" style:font-name-complex="Georgia1" style:font-size-complex="14pt" style:font-weight-complex="bold"/>
    </style:style>
    <style:style style:name="T1207" style:family="text">
      <style:text-properties fo:color="#c71585" loext:opacity="100%" style:font-name="Georgia" fo:font-size="14pt" fo:language="it" fo:country="IT" fo:font-weight="bold" officeooo:rsid="051ffff8" style:font-size-asian="14pt" style:font-weight-asian="bold" style:font-name-complex="Georgia1" style:font-size-complex="14pt" style:font-weight-complex="bold"/>
    </style:style>
    <style:style style:name="T1208" style:family="text">
      <style:text-properties fo:color="#c71585" loext:opacity="100%" style:font-name="Georgia1" fo:font-size="14pt" fo:language="it" fo:country="IT" fo:font-weight="bold" officeooo:rsid="073ec29a" style:font-size-asian="14pt" style:font-weight-asian="bold" style:font-name-complex="Georgia1" style:font-size-complex="14pt" style:font-weight-complex="bold"/>
    </style:style>
    <style:style style:name="T1209" style:family="text">
      <style:text-properties style:font-name="Georgia1" fo:font-size="14pt" fo:language="it" fo:country="IT" fo:font-weight="normal" officeooo:rsid="062b148a" style:font-size-asian="14pt" style:font-weight-asian="normal" style:font-name-complex="Georgia1" style:font-size-complex="14pt" style:font-weight-complex="normal"/>
    </style:style>
    <style:style style:name="T1210" style:family="text">
      <style:text-properties style:font-name="Georgia1" fo:font-size="14pt" fo:language="it" fo:country="IT" fo:font-weight="normal" officeooo:rsid="075db3de" style:font-size-asian="14pt" style:font-weight-asian="normal" style:font-name-complex="Georgia1" style:font-size-complex="14pt" style:font-weight-complex="normal"/>
    </style:style>
    <style:style style:name="T1211" style:family="text">
      <style:text-properties style:font-name="Georgia1" fo:font-size="14pt" fo:language="it" fo:country="IT" fo:font-weight="normal" officeooo:rsid="05235869" style:font-size-asian="14pt" style:font-weight-asian="normal" style:font-name-complex="Georgia1" style:font-size-complex="14pt" style:font-weight-complex="normal"/>
    </style:style>
    <style:style style:name="T1212" style:family="text">
      <style:text-properties style:font-name="Georgia1" fo:font-size="14pt" fo:language="it" fo:country="IT" fo:font-weight="normal" officeooo:rsid="051ffff8" style:font-size-asian="14pt" style:font-weight-asian="normal" style:font-name-complex="Georgia1" style:font-size-complex="14pt" style:font-weight-complex="normal"/>
    </style:style>
    <style:style style:name="T1213" style:family="text">
      <style:text-properties style:font-name="Georgia1" fo:font-size="14pt" fo:language="it" fo:country="IT" fo:font-weight="normal" officeooo:rsid="073f11f6" style:font-size-asian="14pt" style:font-weight-asian="normal" style:font-name-complex="Georgia1" style:font-size-complex="14pt" style:font-weight-complex="normal"/>
    </style:style>
    <style:style style:name="T1214" style:family="text">
      <style:text-properties fo:color="#c71585" loext:opacity="100%" style:font-name="Georgia1" fo:font-size="14pt" fo:language="it" fo:country="IT" fo:font-weight="bold" officeooo:rsid="062b148a" style:font-size-asian="14pt" style:font-weight-asian="bold" style:font-name-complex="Georgia1" style:font-size-complex="14pt" style:font-weight-complex="bold"/>
    </style:style>
    <style:style style:name="T1215" style:family="text">
      <style:text-properties fo:color="#c71585" loext:opacity="100%" style:font-name="Georgia" fo:font-size="14pt" fo:language="it" fo:country="IT" fo:font-weight="bold" officeooo:rsid="051ffff8" style:font-name-asian="Georgia1" style:font-size-asian="14pt" style:font-weight-asian="bold" style:font-name-complex="Georgia1" style:font-size-complex="14pt" style:font-weight-complex="bold"/>
    </style:style>
    <style:style style:name="T1216" style:family="text">
      <style:text-properties style:font-name="Georgia1" fo:font-size="14pt" fo:language="it" fo:country="IT" fo:font-weight="normal" officeooo:rsid="062e005e" style:font-size-asian="14pt" style:font-weight-asian="normal" style:font-name-complex="Georgia1" style:font-size-complex="14pt" style:font-weight-complex="normal"/>
    </style:style>
    <style:style style:name="T1217" style:family="text">
      <style:text-properties fo:color="#c71585" loext:opacity="100%" style:font-name="Georgia1" fo:font-size="14pt" fo:language="it" fo:country="IT" fo:font-weight="bold" style:font-name-asian="Georgia1" style:font-size-asian="14pt" style:font-weight-asian="bold" style:font-name-complex="Georgia1" style:font-size-complex="14pt" style:font-weight-complex="bold"/>
    </style:style>
    <style:style style:name="T1218" style:family="text">
      <style:text-properties style:font-name="Georgia1" fo:font-size="14pt" fo:language="it" fo:country="IT" fo:font-weight="normal" officeooo:rsid="0528685f" style:font-size-asian="14pt" style:font-weight-asian="normal" style:font-name-complex="Georgia1" style:font-size-complex="14pt" style:font-weight-complex="normal"/>
    </style:style>
    <style:style style:name="T1219" style:family="text">
      <style:text-properties style:font-name="Georgia1" fo:font-size="14pt" fo:language="it" fo:country="IT" fo:font-weight="normal" officeooo:rsid="052f8406" style:font-size-asian="14pt" style:font-weight-asian="normal" style:font-name-complex="Georgia1" style:font-size-complex="14pt" style:font-weight-complex="normal"/>
    </style:style>
    <style:style style:name="T1220" style:family="text">
      <style:text-properties style:font-name="Georgia1" fo:font-size="14pt" fo:language="it" fo:country="IT" fo:font-weight="normal" officeooo:rsid="053131e8" style:font-size-asian="14pt" style:font-weight-asian="normal" style:font-name-complex="Georgia1" style:font-size-complex="14pt" style:font-weight-complex="normal"/>
    </style:style>
    <style:style style:name="T1221" style:family="text">
      <style:text-properties fo:font-variant="small-caps" fo:color="#c71585" loext:opacity="100%" style:font-name="Georgia1" fo:font-size="14pt" fo:language="it" fo:country="IT" fo:font-weight="bold" style:font-size-asian="14pt" style:rfc-language-tag-asian="es-ES-u-co-trad" style:language-asian="es" style:country-asian="ES" style:font-weight-asian="bold" style:font-name-complex="Georgia1" style:font-size-complex="14pt" style:font-weight-complex="bold"/>
    </style:style>
    <style:style style:name="T1222" style:family="text">
      <style:text-properties fo:color="#c71585" loext:opacity="100%" style:font-name="Georgia1" fo:font-size="14pt" fo:language="it" fo:country="IT" fo:font-weight="bold" officeooo:rsid="0630e021" style:font-size-asian="14pt" style:font-weight-asian="bold" style:font-name-complex="Georgia1" style:font-size-complex="14pt" style:font-weight-complex="bold"/>
    </style:style>
    <style:style style:name="T1223" style:family="text">
      <style:text-properties fo:color="#c71585" loext:opacity="100%" style:font-name="Georgia1" fo:font-size="14pt" fo:language="it" fo:country="IT" fo:font-weight="bold" officeooo:rsid="073f11f6" style:font-size-asian="14pt" style:font-weight-asian="bold" style:font-name-complex="Georgia1" style:font-size-complex="14pt" style:font-weight-complex="bold"/>
    </style:style>
    <style:style style:name="T1224" style:family="text">
      <style:text-properties style:font-name="Georgia1" fo:font-size="14pt" fo:language="it" fo:country="IT" fo:font-weight="normal" officeooo:rsid="05226314" style:font-size-asian="14pt" style:font-weight-asian="normal" style:font-name-complex="Georgia1" style:font-size-complex="14pt" style:font-weight-complex="normal"/>
    </style:style>
    <style:style style:name="T1225" style:family="text">
      <style:text-properties style:font-name="Georgia1" fo:font-size="14pt" fo:language="it" fo:country="IT" fo:font-weight="normal" officeooo:rsid="07422aa8" style:font-size-asian="14pt" style:font-weight-asian="normal" style:font-name-complex="Georgia1" style:font-size-complex="14pt" style:font-weight-complex="normal"/>
    </style:style>
    <style:style style:name="T1226" style:family="text">
      <style:text-properties fo:color="#00008b" loext:opacity="100%" style:font-name="Georgia1" fo:font-size="14pt" fo:language="it" fo:country="IT" fo:font-weight="bold" style:font-size-asian="14pt" style:font-weight-asian="bold" style:font-name-complex="Georgia1" style:font-size-complex="14pt" style:font-weight-complex="bold"/>
    </style:style>
    <style:style style:name="T1227" style:family="text">
      <style:text-properties fo:color="#00008b" loext:opacity="100%" style:font-name="Georgia1" fo:font-size="14pt" fo:language="it" fo:country="IT" fo:font-weight="bold" officeooo:rsid="053131e8" style:font-size-asian="14pt" style:font-weight-asian="bold" style:font-name-complex="Georgia1" style:font-size-complex="14pt" style:font-weight-complex="bold"/>
    </style:style>
    <style:style style:name="T1228" style:family="text">
      <style:text-properties style:font-name="Georgia1" fo:font-size="14pt" fo:language="it" fo:country="IT" fo:font-weight="normal" officeooo:rsid="053172dd" style:font-size-asian="14pt" style:rfc-language-tag-asian="es-ES-u-co-trad" style:language-asian="es" style:country-asian="ES" style:font-weight-asian="normal" style:font-name-complex="Georgia1" style:font-size-complex="14pt" style:font-weight-complex="normal"/>
    </style:style>
    <style:style style:name="T1229" style:family="text">
      <style:text-properties style:font-name="Georgia1" fo:font-size="14pt" fo:language="it" fo:country="IT" fo:font-weight="normal" officeooo:rsid="053172dd" style:font-size-asian="14pt" style:font-weight-asian="normal" style:font-name-complex="Georgia1" style:font-size-complex="14pt" style:font-weight-complex="normal"/>
    </style:style>
    <style:style style:name="T1230" style:family="text">
      <style:text-properties fo:color="#00008b" loext:opacity="100%" style:font-name="Georgia1" fo:font-size="14pt" fo:language="it" fo:country="IT" fo:font-weight="bold" officeooo:rsid="053172dd" style:font-size-asian="14pt" style:font-weight-asian="bold" style:font-name-complex="Georgia1" style:font-size-complex="14pt" style:font-weight-complex="bold"/>
    </style:style>
    <style:style style:name="T1231" style:family="text">
      <style:text-properties fo:color="#c71585" loext:opacity="100%" style:font-name="Georgia1" fo:font-size="14pt" fo:language="it" fo:country="IT" fo:font-weight="bold" officeooo:rsid="053172dd" style:font-size-asian="14pt" style:font-weight-asian="bold" style:font-name-complex="Georgia1" style:font-size-complex="14pt" style:font-weight-complex="bold"/>
    </style:style>
    <style:style style:name="T1232" style:family="text">
      <style:text-properties style:font-name="Georgia1" fo:font-size="14pt" fo:language="it" fo:country="IT" fo:font-weight="bold" officeooo:rsid="053172dd" style:font-size-asian="14pt" style:font-weight-asian="bold" style:font-name-complex="Georgia1" style:font-size-complex="14pt" style:font-weight-complex="bold"/>
    </style:style>
    <style:style style:name="T1233" style:family="text">
      <style:text-properties style:font-name="Georgia1" fo:font-size="14pt" fo:language="it" fo:country="IT" fo:font-weight="bold" officeooo:rsid="0631d43e" style:font-size-asian="14pt" style:font-weight-asian="bold" style:font-name-complex="Georgia1" style:font-size-complex="14pt" style:font-weight-complex="bold"/>
    </style:style>
    <style:style style:name="T1234" style:family="text">
      <style:text-properties style:font-name="Georgia1" fo:font-size="14pt" fo:language="it" fo:country="IT" fo:font-weight="bold" officeooo:rsid="0746e283" style:font-size-asian="14pt" style:font-weight-asian="bold" style:font-name-complex="Georgia1" style:font-size-complex="14pt" style:font-weight-complex="bold"/>
    </style:style>
    <style:style style:name="T1235" style:family="text">
      <style:text-properties style:font-name="Georgia1" fo:font-size="14pt" fo:language="it" fo:country="IT" fo:font-weight="normal" officeooo:rsid="074724b2" style:font-size-asian="14pt" style:font-weight-asian="normal" style:font-name-complex="Georgia1" style:font-size-complex="14pt" style:font-weight-complex="normal"/>
    </style:style>
    <style:style style:name="T1236" style:family="text">
      <style:text-properties fo:color="#00008b" loext:opacity="100%" style:font-name="Georgia1" fo:font-size="14pt" fo:language="it" fo:country="IT" fo:font-weight="bold" officeooo:rsid="05326aeb" style:font-size-asian="14pt" style:font-weight-asian="bold" style:font-name-complex="Georgia1" style:font-size-complex="14pt" style:font-weight-complex="bold"/>
    </style:style>
    <style:style style:name="T1237" style:family="text">
      <style:text-properties fo:color="#c71585" loext:opacity="100%" style:font-name="Georgia1" fo:font-size="14pt" fo:language="it" fo:country="IT" fo:font-weight="bold" officeooo:rsid="05326aeb" style:font-size-asian="14pt" style:font-weight-asian="bold" style:font-name-complex="Georgia1" style:font-size-complex="14pt" style:font-weight-complex="bold"/>
    </style:style>
    <style:style style:name="T1238" style:family="text">
      <style:text-properties style:font-name="Georgia1" fo:font-size="14pt" fo:language="it" fo:country="IT" fo:font-weight="normal" officeooo:rsid="05326aeb" style:font-size-asian="14pt" style:font-weight-asian="normal" style:font-name-complex="Georgia1" style:font-size-complex="14pt" style:font-weight-complex="normal"/>
    </style:style>
    <style:style style:name="T1239" style:family="text">
      <style:text-properties style:font-name="Georgia1" fo:font-size="14pt" fo:language="it" fo:country="IT" fo:font-weight="normal" officeooo:rsid="06363bbb" style:font-size-asian="14pt" style:font-weight-asian="normal" style:font-name-complex="Georgia1" style:font-size-complex="14pt" style:font-weight-complex="normal"/>
    </style:style>
    <style:style style:name="T1240" style:family="text">
      <style:text-properties style:font-name="Georgia1" fo:font-size="14pt" fo:language="it" fo:country="IT" fo:font-weight="normal" officeooo:rsid="05326aeb" style:font-size-asian="14pt" style:font-weight-asian="normal" style:font-name-complex="Arial" style:font-size-complex="14pt" style:font-weight-complex="normal"/>
    </style:style>
    <style:style style:name="T1241" style:family="text">
      <style:text-properties style:font-name="Georgia1" fo:font-size="14pt" fo:language="it" fo:country="IT" fo:font-weight="bold" officeooo:rsid="074724b2" style:font-size-asian="14pt" style:font-weight-asian="bold" style:font-name-complex="Georgia1" style:font-size-complex="14pt" style:font-weight-complex="bold"/>
    </style:style>
    <style:style style:name="T1242" style:family="text">
      <style:text-properties style:font-name="Georgia1" fo:font-size="14pt" fo:language="it" fo:country="IT" fo:font-weight="bold" officeooo:rsid="05326aeb" style:font-size-asian="14pt" style:font-weight-asian="bold" style:font-name-complex="Georgia1" style:font-size-complex="14pt" style:font-weight-complex="bold"/>
    </style:style>
    <style:style style:name="T1243" style:family="text">
      <style:text-properties style:font-name="Georgia1" fo:font-size="14pt" fo:language="it" fo:country="IT" officeooo:rsid="05326aeb" style:font-size-asian="14pt" style:font-name-complex="Georgia1" style:font-size-complex="14pt"/>
    </style:style>
    <style:style style:name="T1244" style:family="text">
      <style:text-properties style:font-name="Georgia1" fo:font-size="14pt" fo:language="it" fo:country="IT" officeooo:rsid="074724b2" style:font-size-asian="14pt" style:font-name-complex="Georgia1" style:font-size-complex="14pt"/>
    </style:style>
    <style:style style:name="T1245" style:family="text">
      <style:text-properties style:font-name="Georgia1" fo:font-size="14pt" fo:language="it" fo:country="IT" fo:font-weight="bold" officeooo:rsid="074b6313" style:font-size-asian="14pt" style:font-weight-asian="bold" style:font-name-complex="Georgia1" style:font-size-complex="14pt" style:font-weight-complex="bold"/>
    </style:style>
    <style:style style:name="T1246" style:family="text">
      <style:text-properties style:font-name="Georgia1" fo:font-size="14pt" fo:language="it" fo:country="IT" fo:font-weight="bold" officeooo:rsid="0533cb2c" style:font-size-asian="14pt" style:font-weight-asian="bold" style:font-name-complex="Georgia1" style:font-size-complex="14pt" style:font-weight-complex="bold"/>
    </style:style>
    <style:style style:name="T1247" style:family="text">
      <style:text-properties fo:color="#0000ff" loext:opacity="100%" style:font-name="Georgia1" fo:font-size="14pt" fo:language="it" fo:country="IT" fo:font-weight="bold" officeooo:rsid="0533cb2c" style:font-size-asian="14pt" style:rfc-language-tag-asian="es-ES-u-co-trad" style:language-asian="es" style:country-asian="ES" style:font-weight-asian="bold" style:font-name-complex="Georgia1" style:font-size-complex="14pt" style:font-weight-complex="bold"/>
    </style:style>
    <style:style style:name="T1248" style:family="text">
      <style:text-properties fo:color="#0000ff" loext:opacity="100%" style:font-name="Georgia1" fo:font-size="14pt" fo:language="it" fo:country="IT" fo:font-weight="bold" officeooo:rsid="06363bbb" style:font-size-asian="14pt" style:font-weight-asian="bold" style:font-name-complex="Georgia1" style:font-size-complex="14pt" style:font-weight-complex="bold"/>
    </style:style>
    <style:style style:name="T1249" style:family="text">
      <style:text-properties fo:color="#0000ff" loext:opacity="100%" style:font-name="Georgia1" fo:font-size="14pt" fo:language="it" fo:country="IT" fo:font-weight="bold" officeooo:rsid="0533cb2c" style:font-size-asian="14pt" style:font-weight-asian="bold" style:font-name-complex="Georgia1" style:font-size-complex="14pt" style:font-weight-complex="bold"/>
    </style:style>
    <style:style style:name="T1250" style:family="text">
      <style:text-properties style:font-name="Georgia1" fo:font-size="14pt" fo:language="it" fo:country="IT" officeooo:rsid="0533cb2c" style:font-size-asian="14pt" style:rfc-language-tag-asian="es-ES-u-co-trad" style:language-asian="es" style:country-asian="ES" style:font-name-complex="Georgia1" style:font-size-complex="14pt"/>
    </style:style>
    <style:style style:name="T1251" style:family="text">
      <style:text-properties style:font-name="Georgia1" fo:font-size="14pt" fo:language="it" fo:country="IT" officeooo:rsid="074b6313" style:font-size-asian="14pt" style:font-name-complex="Georgia1" style:font-size-complex="14pt"/>
    </style:style>
    <style:style style:name="T1252" style:family="text">
      <style:text-properties style:font-name="Georgia1" fo:font-size="14pt" fo:language="it" fo:country="IT" officeooo:rsid="0538091b" style:font-size-asian="14pt" style:font-name-complex="Georgia1" style:font-size-complex="14pt"/>
    </style:style>
    <style:style style:name="T1253" style:family="text">
      <style:text-properties fo:color="#c71585" loext:opacity="100%" style:font-name="Georgia1" fo:font-size="14pt" fo:language="it" fo:country="IT" fo:font-weight="bold" officeooo:rsid="053e16aa" style:font-size-asian="14pt" style:font-weight-asian="bold" style:font-name-complex="Georgia1" style:font-size-complex="14pt" style:font-weight-complex="bold"/>
    </style:style>
    <style:style style:name="T1254" style:family="text">
      <style:text-properties style:font-name="Georgia1" fo:font-size="14pt" fo:language="it" fo:country="IT" fo:font-weight="bold" officeooo:rsid="053e16aa" style:font-size-asian="14pt" style:font-weight-asian="bold" style:font-name-complex="Georgia1" style:font-size-complex="14pt" style:font-weight-complex="bold"/>
    </style:style>
    <style:style style:name="T1255" style:family="text">
      <style:text-properties style:font-name="Georgia1" fo:font-size="14pt" fo:language="it" fo:country="IT" officeooo:rsid="053e16aa" style:font-size-asian="14pt" style:font-name-complex="Georgia1" style:font-size-complex="14pt"/>
    </style:style>
    <style:style style:name="T1256" style:family="text">
      <style:text-properties style:font-name="Georgia1" fo:font-size="14pt" fo:language="it" fo:country="IT" style:font-size-asian="14pt" style:font-name-complex="Courier New" style:font-size-complex="14pt"/>
    </style:style>
    <style:style style:name="T1257" style:family="text">
      <style:text-properties style:font-name="Georgia1" fo:font-size="14pt" fo:language="it" fo:country="IT" fo:font-style="italic" fo:font-weight="bold" officeooo:rsid="053e16aa" style:font-size-asian="14pt" style:font-style-asian="italic" style:font-weight-asian="bold" style:font-name-complex="Georgia1" style:font-size-complex="14pt" style:font-style-complex="italic" style:font-weight-complex="bold"/>
    </style:style>
    <style:style style:name="T1258" style:family="text">
      <style:text-properties style:font-name="Georgia1" fo:font-size="14pt" fo:language="it" fo:country="IT" officeooo:rsid="06363bbb" style:font-size-asian="14pt" style:font-name-complex="Georgia1" style:font-size-complex="14pt"/>
    </style:style>
    <style:style style:name="T1259" style:family="text">
      <style:text-properties style:font-name="Georgia1" fo:font-size="14pt" fo:language="it" fo:country="IT" fo:font-style="italic" officeooo:rsid="053e16aa" style:font-size-asian="14pt" style:font-style-asian="italic" style:font-name-complex="Georgia1" style:font-size-complex="14pt" style:font-style-complex="italic"/>
    </style:style>
    <style:style style:name="T1260" style:family="text">
      <style:text-properties fo:color="#0000cd" loext:opacity="100%" style:font-name="Georgia1" fo:font-size="14pt" fo:language="it" fo:country="IT" fo:font-weight="bold" officeooo:rsid="053e16aa" style:font-size-asian="14pt" style:font-weight-asian="bold" style:font-name-complex="Georgia1" style:font-size-complex="14pt" style:font-weight-complex="bold"/>
    </style:style>
    <style:style style:name="T1261" style:family="text">
      <style:text-properties style:font-name="Georgia1" fo:font-size="14pt" fo:language="it" fo:country="IT" officeooo:rsid="053fc916" style:font-size-asian="14pt" style:font-name-complex="Georgia1" style:font-size-complex="14pt"/>
    </style:style>
    <style:style style:name="T1262" style:family="text">
      <style:text-properties style:font-name="Georgia1" fo:font-size="14pt" fo:language="it" fo:country="IT" officeooo:rsid="05418fd3" style:font-size-asian="14pt" style:font-name-complex="Georgia1" style:font-size-complex="14pt"/>
    </style:style>
    <style:style style:name="T1263" style:family="text">
      <style:text-properties style:font-name="Georgia1" fo:font-size="14pt" fo:language="it" fo:country="IT" fo:font-weight="bold" officeooo:rsid="05418fd3" style:font-size-asian="14pt" style:font-weight-asian="bold" style:font-name-complex="Georgia1" style:font-size-complex="14pt" style:font-weight-complex="bold"/>
    </style:style>
    <style:style style:name="T1264" style:family="text">
      <style:text-properties fo:color="#0000ff" loext:opacity="100%" style:font-name="Georgia1" fo:font-size="14pt" fo:language="it" fo:country="IT" fo:font-weight="bold" officeooo:rsid="074d0f56" style:font-size-asian="14pt" style:font-weight-asian="bold" style:font-name-complex="Georgia1" style:font-size-complex="14pt" style:font-weight-complex="bold"/>
    </style:style>
    <style:style style:name="T1265" style:family="text">
      <style:text-properties style:font-name="Georgia1" fo:font-size="14pt" fo:language="it" fo:country="IT" fo:font-weight="bold" officeooo:rsid="074d0f56" style:font-size-asian="14pt" style:font-weight-asian="bold" style:font-name-complex="Georgia1" style:font-size-complex="14pt" style:font-weight-complex="bold"/>
    </style:style>
    <style:style style:name="T1266" style:family="text">
      <style:text-properties style:font-name="Georgia1" fo:font-size="14pt" fo:language="it" fo:country="IT" fo:font-weight="bold" officeooo:rsid="05459c71" style:font-size-asian="14pt" style:font-weight-asian="bold" style:font-name-complex="Georgia1" style:font-size-complex="14pt" style:font-weight-complex="bold"/>
    </style:style>
    <style:style style:name="T1267" style:family="text">
      <style:text-properties fo:color="#c71585" loext:opacity="100%" style:font-name="Georgia1" fo:font-size="14pt" fo:language="it" fo:country="IT" fo:font-weight="bold" officeooo:rsid="05459c71" style:font-size-asian="14pt" style:font-weight-asian="bold" style:font-name-complex="Georgia1" style:font-size-complex="14pt" style:font-weight-complex="bold"/>
    </style:style>
    <style:style style:name="T1268" style:family="text">
      <style:text-properties style:font-name="Georgia1" fo:font-size="14pt" fo:language="it" fo:country="IT" officeooo:rsid="054645b5" style:font-size-asian="14pt" style:font-name-complex="Georgia1" style:font-size-complex="14pt"/>
    </style:style>
    <style:style style:name="T1269" style:family="text">
      <style:text-properties style:font-name="Georgia1" fo:font-size="14pt" fo:language="it" fo:country="IT" officeooo:rsid="074edd79" style:font-size-asian="14pt" style:font-name-complex="Georgia1" style:font-size-complex="14pt"/>
    </style:style>
    <style:style style:name="T1270" style:family="text">
      <style:text-properties fo:font-variant="small-caps" style:font-name="Georgia1" fo:font-size="14pt" fo:language="la" fo:country="VA" fo:font-weight="bold" style:font-size-asian="14pt" style:font-weight-asian="bold" style:font-name-complex="Georgia1" style:font-size-complex="14pt" style:font-weight-complex="bold"/>
    </style:style>
    <style:style style:name="T1271" style:family="text">
      <style:text-properties fo:font-variant="small-caps" style:font-name="Georgia1" fo:font-size="14pt" fo:language="la" fo:country="VA" fo:font-weight="bold" style:font-size-asian="14pt" style:rfc-language-tag-asian="es-ES-u-co-trad" style:language-asian="es" style:country-asian="ES" style:font-weight-asian="bold" style:font-name-complex="Georgia1" style:font-size-complex="14pt" style:font-weight-complex="bold"/>
    </style:style>
    <style:style style:name="T1272" style:family="text">
      <style:text-properties style:font-name="Georgia1" fo:font-size="14pt" fo:language="it" fo:country="IT" officeooo:rsid="0548099e" style:font-size-asian="14pt" style:font-name-complex="Georgia1" style:font-size-complex="14pt"/>
    </style:style>
    <style:style style:name="T1273" style:family="text">
      <style:text-properties style:font-name="Georgia1" fo:font-size="14pt" fo:language="it" fo:country="IT" fo:font-style="italic" fo:font-weight="bold" officeooo:rsid="0548099e" style:font-size-asian="14pt" style:font-style-asian="italic" style:font-weight-asian="bold" style:font-name-complex="Georgia1" style:font-size-complex="14pt" style:font-style-complex="italic" style:font-weight-complex="bold"/>
    </style:style>
    <style:style style:name="T1274" style:family="text">
      <style:text-properties fo:color="#0000cd" loext:opacity="100%" style:font-name="Georgia1" fo:font-size="14pt" fo:language="it" fo:country="IT" fo:font-weight="bold" officeooo:rsid="0548099e" style:font-size-asian="14pt" style:font-weight-asian="bold" style:font-name-complex="Georgia1" style:font-size-complex="14pt" style:font-weight-complex="bold"/>
    </style:style>
    <style:style style:name="T1275" style:family="text">
      <style:text-properties style:font-name="Georgia1" fo:font-size="14pt" fo:language="it" fo:country="IT" fo:font-weight="bold" officeooo:rsid="0548099e" style:font-size-asian="14pt" style:font-weight-asian="bold" style:font-name-complex="Georgia1" style:font-size-complex="14pt" style:font-weight-complex="bold"/>
    </style:style>
    <style:style style:name="T1276" style:family="text">
      <style:text-properties style:font-name="Georgia1" fo:font-size="14pt" fo:language="it" fo:country="IT" officeooo:rsid="05490285" style:font-size-asian="14pt" style:font-name-complex="Georgia1" style:font-size-complex="14pt"/>
    </style:style>
    <style:style style:name="T1277" style:family="text">
      <style:text-properties fo:color="#0000cd" loext:opacity="100%" style:font-name="Georgia1" fo:font-size="14pt" fo:language="it" fo:country="IT" fo:font-weight="bold" officeooo:rsid="05490285" style:font-size-asian="14pt" style:font-weight-asian="bold" style:font-name-complex="Georgia1" style:font-size-complex="14pt" style:font-weight-complex="bold"/>
    </style:style>
    <style:style style:name="T1278" style:family="text">
      <style:text-properties style:font-name="Georgia1" fo:font-size="14pt" fo:language="it" fo:country="IT" fo:font-weight="bold" officeooo:rsid="07509579" style:font-size-asian="14pt" style:font-weight-asian="bold" style:font-name-complex="Georgia1" style:font-size-complex="14pt" style:font-weight-complex="bold"/>
    </style:style>
    <style:style style:name="T1279" style:family="text">
      <style:text-properties style:font-name="Georgia1" fo:font-size="14pt" fo:language="it" fo:country="IT" officeooo:rsid="075267d4" style:font-size-asian="14pt" style:font-name-complex="Georgia1" style:font-size-complex="14pt"/>
    </style:style>
    <style:style style:name="T1280" style:family="text">
      <style:text-properties style:font-name="Georgia1" fo:font-size="14pt" fo:language="it" fo:country="IT" fo:font-weight="bold" officeooo:rsid="05490285" style:font-size-asian="14pt" style:font-weight-asian="bold" style:font-name-complex="Georgia1" style:font-size-complex="14pt" style:font-weight-complex="bold"/>
    </style:style>
    <style:style style:name="T1281" style:family="text">
      <style:text-properties style:font-name="Georgia1" fo:font-size="14pt" fo:language="it" fo:country="IT" officeooo:rsid="0752834e" style:font-size-asian="14pt" style:font-name-complex="Georgia1" style:font-size-complex="14pt"/>
    </style:style>
    <style:style style:name="T1282" style:family="text">
      <style:text-properties style:font-name="Georgia1" fo:font-size="14pt" fo:language="it" fo:country="IT" officeooo:rsid="05493a27" style:font-size-asian="14pt" style:font-name-complex="Georgia1" style:font-size-complex="14pt"/>
    </style:style>
    <style:style style:name="T1283" style:family="text">
      <style:text-properties style:font-name="Georgia1" fo:font-size="14pt" fo:language="it" fo:country="IT" fo:font-weight="bold" officeooo:rsid="05493a27" style:font-size-asian="14pt" style:font-weight-asian="bold" style:font-name-complex="Georgia1" style:font-size-complex="14pt" style:font-weight-complex="bold"/>
    </style:style>
    <style:style style:name="T1284" style:family="text">
      <style:text-properties style:font-name="Georgia1" fo:font-size="14pt" fo:language="it" fo:country="IT" fo:font-style="italic" officeooo:rsid="05493a27" style:font-size-asian="14pt" style:font-style-asian="italic" style:font-name-complex="Georgia1" style:font-size-complex="14pt" style:font-style-complex="italic"/>
    </style:style>
    <style:style style:name="T1285" style:family="text">
      <style:text-properties style:font-name="Georgia1" fo:font-size="14pt" fo:language="it" fo:country="IT" officeooo:rsid="0549b8fc" style:font-size-asian="14pt" style:font-name-complex="Georgia1" style:font-size-complex="14pt"/>
    </style:style>
    <style:style style:name="T1286" style:family="text">
      <style:text-properties style:font-name="Georgia1" fo:font-size="14pt" fo:language="it" fo:country="IT" fo:font-weight="bold" officeooo:rsid="0549b8fc" style:font-size-asian="14pt" style:font-weight-asian="bold" style:font-name-complex="Georgia1" style:font-size-complex="14pt" style:font-weight-complex="bold"/>
    </style:style>
    <style:style style:name="T1287" style:family="text">
      <style:text-properties style:font-name="Georgia1" fo:font-size="14pt" fo:language="it" fo:country="IT" fo:font-weight="bold" officeooo:rsid="0752834e" style:font-size-asian="14pt" style:font-weight-asian="bold" style:font-name-complex="Georgia1" style:font-size-complex="14pt" style:font-weight-complex="bold"/>
    </style:style>
    <style:style style:name="T1288"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289" style:family="text">
      <style:text-properties fo:color="#c71585" loext:opacity="100%" style:font-name="Georgia1" fo:font-size="14pt" fo:language="it" fo:country="IT" fo:font-weight="bold" officeooo:rsid="0549b8fc" style:font-size-asian="14pt" style:font-weight-asian="bold" style:font-name-complex="Georgia1" style:font-size-complex="14pt" style:font-weight-complex="bold"/>
    </style:style>
    <style:style style:name="T1290" style:family="text">
      <style:text-properties fo:color="#c71585" loext:opacity="100%" style:font-name="Georgia1" fo:font-size="14pt" fo:language="it" fo:country="IT" fo:font-weight="bold" officeooo:rsid="0549b8fc" style:font-size-asian="14pt" style:rfc-language-tag-asian="es-ES-u-co-trad" style:language-asian="es" style:country-asian="ES" style:font-weight-asian="bold" style:font-name-complex="Georgia1" style:font-size-complex="14pt" style:font-weight-complex="bold"/>
    </style:style>
    <style:style style:name="T1291" style:family="text">
      <style:text-properties style:font-name="Georgia1" fo:font-size="14pt" fo:language="it" fo:country="IT" officeooo:rsid="054b7fb4" style:font-size-asian="14pt" style:font-name-complex="Georgia1" style:font-size-complex="14pt"/>
    </style:style>
    <style:style style:name="T1292" style:family="text">
      <style:text-properties style:font-name="Georgia1" fo:font-size="14pt" fo:language="it" fo:country="IT" officeooo:rsid="054b84a5" style:font-size-asian="14pt" style:font-name-complex="Georgia1" style:font-size-complex="14pt"/>
    </style:style>
    <style:style style:name="T1293" style:family="text">
      <style:text-properties style:font-name="Georgia1" fo:font-size="14pt" fo:language="it" fo:country="IT" fo:font-weight="bold" officeooo:rsid="054d468e" style:font-size-asian="14pt" style:font-weight-asian="bold" style:font-name-complex="Georgia1" style:font-size-complex="14pt" style:font-weight-complex="bold"/>
    </style:style>
    <style:style style:name="T1294" style:family="text">
      <style:text-properties fo:color="#0000ff" loext:opacity="100%" style:font-name="Georgia1" fo:font-size="14pt" fo:language="it" fo:country="IT" fo:font-weight="bold" officeooo:rsid="0753b06e" style:font-size-asian="14pt" style:font-weight-asian="bold" style:font-name-complex="Georgia1" style:font-size-complex="14pt" style:font-weight-complex="bold"/>
    </style:style>
    <style:style style:name="T1295" style:family="text">
      <style:text-properties style:font-name="Georgia1" fo:font-size="14pt" fo:language="it" fo:country="IT" fo:font-weight="normal" officeooo:rsid="054d468e" style:font-size-asian="14pt" style:font-weight-asian="normal" style:font-name-complex="Georgia1" style:font-size-complex="14pt" style:font-weight-complex="normal"/>
    </style:style>
    <style:style style:name="T1296" style:family="text">
      <style:text-properties fo:color="#c71585" loext:opacity="100%" style:font-name="Georgia1" fo:font-size="14pt" fo:language="it" fo:country="IT" fo:font-weight="bold" officeooo:rsid="054d468e" style:font-size-asian="14pt" style:font-weight-asian="bold" style:font-name-complex="Georgia1" style:font-size-complex="14pt" style:font-weight-complex="bold"/>
    </style:style>
    <style:style style:name="T1297" style:family="text">
      <style:text-properties style:font-name="Georgia1" fo:font-size="14pt" fo:language="it" fo:country="IT" fo:font-weight="normal" officeooo:rsid="054ec0d8" style:font-size-asian="14pt" style:font-weight-asian="normal" style:font-name-complex="Georgia1" style:font-size-complex="14pt" style:font-weight-complex="normal"/>
    </style:style>
    <style:style style:name="T1298" style:family="text">
      <style:text-properties style:font-name="Georgia1" fo:font-size="14pt" fo:language="it" fo:country="IT" fo:font-weight="normal" officeooo:rsid="054fd0a1" style:font-size-asian="14pt" style:font-weight-asian="normal" style:font-name-complex="Georgia1" style:font-size-complex="14pt" style:font-weight-complex="normal"/>
    </style:style>
    <style:style style:name="T1299" style:family="text">
      <style:text-properties style:font-name="Georgia1" fo:font-size="14pt" fo:language="it" fo:country="IT" fo:font-weight="bold" officeooo:rsid="0754cfd7" style:font-size-asian="14pt" style:font-weight-asian="bold" style:font-name-complex="Georgia1" style:font-size-complex="14pt" style:font-weight-complex="bold"/>
    </style:style>
    <style:style style:name="T1300" style:family="text">
      <style:text-properties style:font-name="Georgia1" fo:font-size="14pt" fo:language="it" fo:country="IT" fo:font-weight="normal" officeooo:rsid="0754cfd7" style:font-size-asian="14pt" style:font-weight-asian="normal" style:font-name-complex="Georgia1" style:font-size-complex="14pt" style:font-weight-complex="normal"/>
    </style:style>
    <style:style style:name="T1301" style:family="text">
      <style:text-properties style:font-name="Georgia1" fo:font-size="14pt" fo:language="it" fo:country="IT" fo:font-weight="normal" officeooo:rsid="0550cc0d" style:font-size-asian="14pt" style:font-weight-asian="normal" style:font-name-complex="Georgia1" style:font-size-complex="14pt" style:font-weight-complex="normal"/>
    </style:style>
    <style:style style:name="T1302" style:family="text">
      <style:text-properties style:font-name="Georgia1" fo:font-size="14pt" fo:language="it" fo:country="IT" fo:font-weight="bold" officeooo:rsid="0550cc0d" style:font-size-asian="14pt" style:font-weight-asian="bold" style:font-name-complex="Georgia1" style:font-size-complex="14pt" style:font-weight-complex="bold"/>
    </style:style>
    <style:style style:name="T1303" style:family="text">
      <style:text-properties fo:color="#c71585" loext:opacity="100%" style:font-name="Georgia1" fo:font-size="14pt" fo:language="it" fo:country="IT" fo:font-weight="bold" officeooo:rsid="0550cc0d" style:font-size-asian="14pt" style:font-weight-asian="bold" style:font-name-complex="Georgia1" style:font-size-complex="14pt" style:font-weight-complex="bold"/>
    </style:style>
    <style:style style:name="T1304" style:family="text">
      <style:text-properties style:font-name="Georgia1" fo:font-size="14pt" fo:language="it" fo:country="IT" fo:font-weight="bold" officeooo:rsid="063a717c" style:font-size-asian="14pt" style:font-weight-asian="bold" style:font-name-complex="Georgia1" style:font-size-complex="14pt" style:font-weight-complex="bold"/>
    </style:style>
    <style:style style:name="T1305" style:family="text">
      <style:text-properties style:font-name="Georgia1" fo:font-size="14pt" fo:language="it" fo:country="IT" fo:font-weight="bold" officeooo:rsid="05522c2e" style:font-size-asian="14pt" style:font-weight-asian="bold" style:font-name-complex="Georgia1" style:font-size-complex="14pt" style:font-weight-complex="bold"/>
    </style:style>
    <style:style style:name="T1306" style:family="text">
      <style:text-properties style:font-name="Georgia1" fo:font-size="14pt" fo:language="it" fo:country="IT" fo:font-weight="normal" officeooo:rsid="05522c2e" style:font-size-asian="14pt" style:font-weight-asian="normal" style:font-name-complex="Georgia1" style:font-size-complex="14pt" style:font-weight-complex="normal"/>
    </style:style>
    <style:style style:name="T1307" style:family="text">
      <style:text-properties style:font-name="Georgia1" fo:font-size="14pt" fo:language="it" fo:country="IT" fo:font-weight="normal" officeooo:rsid="0553848e" style:font-size-asian="14pt" style:font-weight-asian="normal" style:font-name-complex="Georgia1" style:font-size-complex="14pt" style:font-weight-complex="normal"/>
    </style:style>
    <style:style style:name="T1308" style:family="text">
      <style:text-properties style:font-name="Georgia1" fo:font-size="14pt" fo:language="it" fo:country="IT" fo:font-weight="normal" officeooo:rsid="063c3e19" style:font-size-asian="14pt" style:font-weight-asian="normal" style:font-name-complex="Georgia1" style:font-size-complex="14pt" style:font-weight-complex="normal"/>
    </style:style>
    <style:style style:name="T1309" style:family="text">
      <style:text-properties style:font-name="Georgia1" fo:font-size="14pt" fo:language="it" fo:country="IT" fo:font-weight="normal" officeooo:rsid="0553c3dc" style:font-size-asian="14pt" style:font-weight-asian="normal" style:font-name-complex="Georgia1" style:font-size-complex="14pt" style:font-weight-complex="normal"/>
    </style:style>
    <style:style style:name="T1310" style:family="text">
      <style:text-properties style:font-name="Georgia1" fo:font-size="14pt" fo:language="it" fo:country="IT" fo:font-weight="bold" officeooo:rsid="0553c3dc" style:font-size-asian="14pt" style:font-weight-asian="bold" style:font-name-complex="Georgia1" style:font-size-complex="14pt" style:font-weight-complex="bold"/>
    </style:style>
    <style:style style:name="T1311" style:family="text">
      <style:text-properties fo:color="#c71585" loext:opacity="100%" style:font-name="Georgia1" fo:font-size="14pt" fo:language="it" fo:country="IT" fo:font-weight="bold" officeooo:rsid="063c3e19" style:font-size-asian="14pt" style:font-weight-asian="bold" style:font-name-complex="Georgia1" style:font-size-complex="14pt" style:font-weight-complex="bold"/>
    </style:style>
    <style:style style:name="T1312" style:family="text">
      <style:text-properties fo:color="#c71585" loext:opacity="100%" style:font-name="Georgia1" fo:font-size="14pt" fo:language="it" fo:country="IT" fo:font-weight="bold" officeooo:rsid="0553c3dc" style:font-size-asian="14pt" style:font-weight-asian="bold" style:font-name-complex="Georgia1" style:font-size-complex="14pt" style:font-weight-complex="bold"/>
    </style:style>
    <style:style style:name="T1313" style:family="text">
      <style:text-properties fo:color="#0000cd" loext:opacity="100%" style:font-name="Georgia" fo:font-size="14pt" fo:language="it" fo:country="IT" fo:font-weight="bold" officeooo:rsid="0553c3dc" style:font-size-asian="14pt" style:font-weight-asian="bold" style:font-name-complex="Georgia1" style:font-size-complex="14pt" style:font-weight-complex="bold"/>
    </style:style>
    <style:style style:name="T1314" style:family="text">
      <style:text-properties style:font-name="Georgia1" fo:font-size="14pt" fo:language="it" fo:country="IT" fo:font-weight="normal" officeooo:rsid="063f0769" style:font-size-asian="14pt" style:font-weight-asian="normal" style:font-name-complex="Georgia1" style:font-size-complex="14pt" style:font-weight-complex="normal"/>
    </style:style>
    <style:style style:name="T1315" style:family="text">
      <style:text-properties style:font-name="Georgia1" fo:font-size="14pt" fo:language="it" fo:country="IT" fo:font-weight="normal" officeooo:rsid="055551fe" style:font-size-asian="14pt" style:font-weight-asian="normal" style:font-name-complex="Georgia1" style:font-size-complex="14pt" style:font-weight-complex="normal"/>
    </style:style>
    <style:style style:name="T1316" style:family="text">
      <style:text-properties fo:color="#c71585" loext:opacity="100%" style:font-name="Georgia1" fo:font-size="14pt" fo:language="it" fo:country="IT" fo:font-weight="bold" officeooo:rsid="055551fe" style:font-size-asian="14pt" style:font-weight-asian="bold" style:font-name-complex="Georgia1" style:font-size-complex="14pt" style:font-weight-complex="bold"/>
    </style:style>
    <style:style style:name="T1317" style:family="text">
      <style:text-properties style:font-name="Georgia1" fo:font-size="14pt" fo:language="it" fo:country="IT" fo:font-weight="bold" officeooo:rsid="055551fe" style:font-size-asian="14pt" style:font-weight-asian="bold" style:font-name-complex="Georgia1" style:font-size-complex="14pt" style:font-weight-complex="bold"/>
    </style:style>
    <style:style style:name="T1318" style:family="text">
      <style:text-properties fo:color="#0000cd" loext:opacity="100%" style:font-name="Georgia1" fo:font-size="14pt" fo:language="it" fo:country="IT" fo:font-weight="bold" officeooo:rsid="055551fe" style:font-size-asian="14pt" style:font-weight-asian="bold" style:font-name-complex="Georgia1" style:font-size-complex="14pt" style:font-weight-complex="bold"/>
    </style:style>
    <style:style style:name="T1319" style:family="text">
      <style:text-properties style:font-name="Georgia1" fo:font-size="14pt" fo:language="it" fo:country="IT" fo:font-weight="bold" officeooo:rsid="063f0769" style:font-size-asian="14pt" style:font-weight-asian="bold" style:font-name-complex="Georgia1" style:font-size-complex="14pt" style:font-weight-complex="bold"/>
    </style:style>
    <style:style style:name="T1320" style:family="text">
      <style:text-properties style:font-name="Georgia1" fo:font-size="14pt" fo:language="it" fo:country="IT" fo:font-weight="normal" officeooo:rsid="05587ba1" style:font-size-asian="14pt" style:font-weight-asian="normal" style:font-name-complex="Georgia1" style:font-size-complex="14pt" style:font-weight-complex="normal"/>
    </style:style>
    <style:style style:name="T1321" style:family="text">
      <style:text-properties style:font-name="Georgia1" fo:font-size="14pt" fo:language="it" fo:country="IT" fo:font-weight="normal" officeooo:rsid="055683e8" style:font-size-asian="14pt" style:font-weight-asian="normal" style:font-name-complex="Georgia1" style:font-size-complex="14pt" style:font-weight-complex="normal"/>
    </style:style>
    <style:style style:name="T1322" style:family="text">
      <style:text-properties fo:color="#c71585" loext:opacity="100%" style:font-name="Georgia1" fo:font-size="14pt" fo:language="it" fo:country="IT" fo:font-weight="bold" officeooo:rsid="055683e8" style:font-size-asian="14pt" style:font-weight-asian="bold" style:font-name-complex="Georgia1" style:font-size-complex="14pt" style:font-weight-complex="bold"/>
    </style:style>
    <style:style style:name="T1323" style:family="text">
      <style:text-properties style:font-name="Georgia1" fo:font-size="14pt" fo:language="it" fo:country="IT" fo:font-weight="bold" officeooo:rsid="05587ba1" style:font-size-asian="14pt" style:font-weight-asian="bold" style:font-name-complex="Georgia1" style:font-size-complex="14pt" style:font-weight-complex="bold"/>
    </style:style>
    <style:style style:name="T1324" style:family="text">
      <style:text-properties fo:color="#0000ff" loext:opacity="100%" style:font-name="Georgia1" fo:font-size="14pt" fo:language="it" fo:country="IT" fo:font-weight="bold" officeooo:rsid="05587ba1" style:font-size-asian="14pt" style:font-weight-asian="bold" style:font-name-complex="Georgia1" style:font-size-complex="14pt" style:font-weight-complex="bold"/>
    </style:style>
    <style:style style:name="T1325" style:family="text">
      <style:text-properties fo:color="#0000ff" loext:opacity="100%" style:font-name="Georgia1" fo:font-size="14pt" fo:language="it" fo:country="IT" fo:font-style="italic" fo:font-weight="bold" officeooo:rsid="05587ba1" style:font-size-asian="14pt" style:font-style-asian="italic" style:font-weight-asian="bold" style:font-name-complex="Georgia1" style:font-size-complex="14pt" style:font-style-complex="italic" style:font-weight-complex="bold"/>
    </style:style>
    <style:style style:name="T1326" style:family="text">
      <style:text-properties fo:color="#0000ff" loext:opacity="100%" style:font-name="Georgia1" fo:font-size="14pt" fo:language="it" fo:country="IT" fo:font-style="italic" fo:font-weight="bold" style:font-size-asian="14pt" style:rfc-language-tag-asian="es-ES-u-co-trad" style:language-asian="es" style:country-asian="ES" style:font-style-asian="italic" style:font-weight-asian="bold" style:font-name-complex="Georgia1" style:font-size-complex="14pt" style:font-style-complex="italic" style:font-weight-complex="bold"/>
    </style:style>
    <style:style style:name="T1327" style:family="text">
      <style:text-properties style:font-name="Georgia1" fo:font-size="14pt" fo:language="it" fo:country="IT" fo:font-weight="bold" officeooo:rsid="075731bb" style:font-size-asian="14pt" style:font-weight-asian="bold" style:font-name-complex="Georgia1" style:font-size-complex="14pt" style:font-weight-complex="bold"/>
    </style:style>
    <style:style style:name="T1328" style:family="text">
      <style:text-properties fo:color="#c71585" loext:opacity="100%" style:font-name="Georgia1" fo:font-size="14pt" fo:language="it" fo:country="IT" fo:font-weight="bold" officeooo:rsid="05587ba1" style:font-size-asian="14pt" style:font-weight-asian="bold" style:font-name-complex="Georgia1" style:font-size-complex="14pt" style:font-weight-complex="bold"/>
    </style:style>
    <style:style style:name="T1329" style:family="text">
      <style:text-properties style:font-name="Georgia1" fo:font-size="14pt" fo:language="it" fo:country="IT" fo:font-weight="normal" officeooo:rsid="05587ba1" style:font-size-asian="14pt" style:rfc-language-tag-asian="es-ES-u-co-trad" style:language-asian="es" style:country-asian="ES" style:font-weight-asian="normal" style:font-name-complex="Georgia1" style:font-size-complex="14pt" style:font-weight-complex="normal"/>
    </style:style>
    <style:style style:name="T1330" style:family="text">
      <style:text-properties style:font-name="Georgia1" fo:font-size="14pt" fo:language="it" fo:country="IT" fo:font-weight="normal" officeooo:rsid="075731bb" style:font-size-asian="14pt" style:font-weight-asian="normal" style:font-name-complex="Georgia1" style:font-size-complex="14pt" style:font-weight-complex="normal"/>
    </style:style>
    <style:style style:name="T1331" style:family="text">
      <style:text-properties style:font-name="Georgia1" fo:font-size="14pt" fo:language="it" fo:country="IT" fo:font-weight="normal" officeooo:rsid="0559d656" style:font-size-asian="14pt" style:font-weight-asian="normal" style:font-name-complex="Georgia1" style:font-size-complex="14pt" style:font-weight-complex="normal"/>
    </style:style>
    <style:style style:name="T1332" style:family="text">
      <style:text-properties style:font-name="Georgia1" fo:font-size="14pt" fo:language="it" fo:country="IT" fo:font-weight="normal" officeooo:rsid="0640fefb" style:font-size-asian="14pt" style:font-weight-asian="normal" style:font-name-complex="Georgia1" style:font-size-complex="14pt" style:font-weight-complex="normal"/>
    </style:style>
    <style:style style:name="T1333" style:family="text">
      <style:text-properties style:font-name="Georgia1" fo:font-size="14pt" fo:language="it" fo:country="IT" fo:font-weight="bold" officeooo:rsid="0559d656" style:font-size-asian="14pt" style:font-weight-asian="bold" style:font-name-complex="Georgia1" style:font-size-complex="14pt" style:font-weight-complex="bold"/>
    </style:style>
    <style:style style:name="T1334" style:family="text">
      <style:text-properties fo:color="#c71585" loext:opacity="100%" style:font-name="Georgia1" fo:font-size="14pt" fo:language="it" fo:country="IT" fo:font-weight="bold" officeooo:rsid="0559d656" style:font-size-asian="14pt" style:font-weight-asian="bold" style:font-name-complex="Georgia1" style:font-size-complex="14pt" style:font-weight-complex="bold"/>
    </style:style>
    <style:style style:name="T1335" style:family="text">
      <style:text-properties fo:color="#0000ff" loext:opacity="100%" style:font-name="Georgia1" fo:font-size="14pt" fo:language="it" fo:country="IT" fo:font-weight="bold" officeooo:rsid="055b02b0" style:font-size-asian="14pt" style:font-weight-asian="bold" style:font-name-complex="Georgia1" style:font-size-complex="14pt" style:font-weight-complex="bold"/>
    </style:style>
    <style:style style:name="T1336" style:family="text">
      <style:text-properties fo:color="#c71585" loext:opacity="100%" style:font-name="Georgia1" fo:font-size="14pt" fo:language="it" fo:country="IT" fo:font-weight="bold" officeooo:rsid="0641bd66" style:font-size-asian="14pt" style:font-weight-asian="bold" style:font-name-complex="Georgia1" style:font-size-complex="14pt" style:font-weight-complex="bold"/>
    </style:style>
    <style:style style:name="T1337" style:family="text">
      <style:text-properties style:font-name="Georgia1" fo:font-size="14pt" fo:language="it" fo:country="IT" fo:font-weight="normal" officeooo:rsid="0643ecdc" style:font-size-asian="14pt" style:font-weight-asian="normal" style:font-name-complex="Georgia1" style:font-size-complex="14pt" style:font-weight-complex="normal"/>
    </style:style>
    <style:style style:name="T1338" style:family="text">
      <style:text-properties style:font-name="Georgia1" fo:font-size="14pt" fo:language="it" fo:country="IT" fo:font-weight="normal" officeooo:rsid="055b02b0" style:font-size-asian="14pt" style:font-weight-asian="normal" style:font-name-complex="Georgia1" style:font-size-complex="14pt" style:font-weight-complex="normal"/>
    </style:style>
    <style:style style:name="T1339" style:family="text">
      <style:text-properties style:font-name="Georgia1" fo:font-size="14pt" fo:language="it" fo:country="IT" fo:font-weight="normal" officeooo:rsid="0643b9c6" style:font-size-asian="14pt" style:font-weight-asian="normal" style:font-name-complex="Georgia1" style:font-size-complex="14pt" style:font-weight-complex="normal"/>
    </style:style>
    <style:style style:name="T1340" style:family="text">
      <style:text-properties style:font-name="Georgia1" fo:font-size="14pt" fo:language="it" fo:country="IT" fo:font-weight="normal" officeooo:rsid="055c6641" style:font-size-asian="14pt" style:font-weight-asian="normal" style:font-name-complex="Georgia1" style:font-size-complex="14pt" style:font-weight-complex="normal"/>
    </style:style>
    <style:style style:name="T1341" style:family="text">
      <style:text-properties fo:color="#c71585" loext:opacity="100%" style:font-name="Georgia1" fo:font-size="14pt" fo:language="it" fo:country="IT" fo:font-weight="bold" officeooo:rsid="055c6641" style:font-size-asian="14pt" style:font-weight-asian="bold" style:font-name-complex="Georgia1" style:font-size-complex="14pt" style:font-weight-complex="bold"/>
    </style:style>
    <style:style style:name="T1342" style:family="text">
      <style:text-properties style:font-name="Georgia1" fo:font-size="14pt" fo:language="it" fo:country="IT" fo:font-weight="bold" officeooo:rsid="055c6641" style:font-size-asian="14pt" style:font-weight-asian="bold" style:font-name-complex="Georgia1" style:font-size-complex="14pt" style:font-weight-complex="bold"/>
    </style:style>
    <style:style style:name="T1343" style:family="text">
      <style:text-properties style:font-name="Georgia1" fo:font-size="14pt" fo:language="it" fo:country="IT" fo:font-weight="bold" officeooo:rsid="0643ecdc" style:font-size-asian="14pt" style:font-weight-asian="bold" style:font-name-complex="Georgia1" style:font-size-complex="14pt" style:font-weight-complex="bold"/>
    </style:style>
    <style:style style:name="T1344" style:family="text">
      <style:text-properties style:use-window-font-color="true" loext:opacity="0%" style:font-name="Georgia1" fo:font-size="14pt" fo:language="it" fo:country="IT" fo:font-weight="bold" officeooo:rsid="05615c9e" style:font-size-asian="14pt" style:font-weight-asian="bold" style:font-name-complex="Georgia1" style:font-size-complex="14pt" style:font-weight-complex="bold"/>
    </style:style>
    <style:style style:name="T1345" style:family="text">
      <style:text-properties fo:color="#0000ff" loext:opacity="100%" style:font-name="Georgia1" fo:font-size="14pt" fo:language="it" fo:country="IT" fo:font-weight="bold" officeooo:rsid="05615c9e" style:font-size-asian="14pt" style:font-weight-asian="bold" style:font-name-complex="Georgia1" style:font-size-complex="14pt" style:font-weight-complex="bold"/>
    </style:style>
    <style:style style:name="T1346" style:family="text">
      <style:text-properties style:font-name="Georgia1" fo:font-size="14pt" fo:language="it" fo:country="IT" fo:font-weight="normal" officeooo:rsid="055ca79a" style:font-size-asian="14pt" style:font-weight-asian="normal" style:font-name-complex="Georgia1" style:font-size-complex="14pt" style:font-weight-complex="normal"/>
    </style:style>
    <style:style style:name="T1347" style:family="text">
      <style:text-properties fo:color="#0000ff" loext:opacity="100%" style:font-name="Georgia1" fo:font-size="14pt" fo:language="it" fo:country="IT" fo:font-weight="bold" officeooo:rsid="05649434" style:font-size-asian="14pt" style:font-weight-asian="bold" style:font-name-complex="Georgia1" style:font-size-complex="14pt" style:font-weight-complex="bold"/>
    </style:style>
    <style:style style:name="T1348" style:family="text">
      <style:text-properties style:font-name="Georgia1" fo:font-size="14pt" fo:language="it" fo:country="IT" officeooo:rsid="0643fd13" style:font-size-asian="14pt" style:font-name-complex="Georgia1" style:font-size-complex="14pt"/>
    </style:style>
    <style:style style:name="T1349" style:family="text">
      <style:text-properties style:font-name="Georgia1" fo:font-size="14pt" fo:language="it" fo:country="IT" fo:font-weight="bold" officeooo:rsid="05649434" style:font-size-asian="14pt" style:font-weight-asian="bold" style:font-name-complex="Georgia1" style:font-size-complex="14pt" style:font-weight-complex="bold"/>
    </style:style>
    <style:style style:name="T1350" style:family="text">
      <style:text-properties style:font-name="Georgia1" fo:font-size="14pt" fo:language="it" fo:country="IT" officeooo:rsid="0565fd17" style:font-size-asian="14pt" style:font-name-complex="Georgia1" style:font-size-complex="14pt"/>
    </style:style>
    <style:style style:name="T1351" style:family="text">
      <style:text-properties fo:color="#c71585" loext:opacity="100%" style:font-name="Georgia1" fo:font-size="14pt" fo:language="it" fo:country="IT" fo:font-weight="bold" officeooo:rsid="05649434" style:font-size-asian="14pt" style:font-weight-asian="bold" style:font-name-complex="Georgia1" style:font-size-complex="14pt" style:font-weight-complex="bold"/>
    </style:style>
    <style:style style:name="T1352" style:family="text">
      <style:text-properties style:font-name="Georgia1" fo:font-size="14pt" fo:language="it" fo:country="IT" fo:font-weight="bold" officeooo:rsid="0567979e" style:font-size-asian="14pt" style:font-weight-asian="bold" style:font-name-complex="Georgia1" style:font-size-complex="14pt" style:font-weight-complex="bold"/>
    </style:style>
    <style:style style:name="T1353" style:family="text">
      <style:text-properties style:font-name="Georgia1" fo:font-size="14pt" fo:language="it" fo:country="IT" fo:font-weight="bold" officeooo:rsid="03924887" style:font-size-asian="14pt" style:font-weight-asian="bold" style:font-name-complex="Georgia1" style:font-size-complex="14pt" style:font-weight-complex="bold"/>
    </style:style>
    <style:style style:name="T1354" style:family="text">
      <style:text-properties style:font-name="Georgia1" fo:font-size="14pt" fo:language="it" fo:country="IT" officeooo:rsid="03924887" style:font-size-asian="14pt" style:font-name-complex="Georgia1" style:font-size-complex="14pt"/>
    </style:style>
    <style:style style:name="T1355" style:family="text">
      <style:text-properties fo:color="#000000" loext:opacity="100%" style:font-name="Georgia1" fo:font-size="14pt" fo:language="it" fo:country="IT" style:text-underline-style="none" officeooo:rsid="02b3c383" style:font-name-asian="Microsoft YaHei1" style:font-size-asian="14pt" style:font-name-complex="Georgia1" style:font-size-complex="14pt" style:language-complex="ar" style:country-complex="SA" style:font-weight-complex="bold"/>
    </style:style>
    <style:style style:name="T1356" style:family="text">
      <style:text-properties fo:font-style="normal" style:font-style-asian="normal" style:font-style-complex="normal"/>
    </style:style>
    <style:style style:name="T135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Copia bookmark0 1"/><text:span text:style-name="Titolo_20__23_3_5f_"><text:span text:style-name="T1">COMPENDIO</text:span></text:span><text:bookmark-end text:name="Copia bookmark0 1"/></text:p>
      <text:p text:style-name="P2"><text:span text:style-name="Corpo_20_del_20_testo_20__28_4_29__5f_"><text:span text:style-name="T2">DELLA</text:span></text:span></text:p>
      <text:p text:style-name="P3"><text:bookmark-start text:name="Copia bookmark2 1"/><text:span text:style-name="Titolo_20__23_1_5f_"><text:span text:style-name="T3">STORIA PATRIA</text:span></text:span><text:bookmark-end text:name="Copia bookmark2 1"/></text:p>
      <text:p text:style-name="P4"><text:span text:style-name="Corpo_20_del_20_testo_20__28_4_29__5f_"><text:span text:style-name="T2">OVVERO</text:span></text:span></text:p>
      <text:p text:style-name="P5"><text:bookmark-start text:name="Copia bookmark4 1"/><text:span text:style-name="Titolo_20__23_7_5f_"><text:span text:style-name="T4">DEL </text:span></text:span><text:span text:style-name="Titolo_20__23_7_5f_"><text:span text:style-name="T5">R</text:span></text:span><text:span text:style-name="Titolo_20__23_7_5f_"><text:span text:style-name="T4">EA</text:span></text:span><text:span text:style-name="Titolo_20__23_7_5f_"><text:span text:style-name="T5">M</text:span></text:span><text:span text:style-name="Titolo_20__23_7_5f_"><text:span text:style-name="T4">E DELLE DUE SICILIE</text:span></text:span><text:bookmark-end text:name="Copia bookmark4 1"/></text:p>
      <text:p text:style-name="P2"><text:span text:style-name="Corpo_20_del_20_testo_20__28_4_29__5f_"><text:span text:style-name="T2">DALL</text:span></text:span><text:span text:style-name="Corpo_20_del_20_testo_20__28_4_29__5f_"><text:span text:style-name="T6">A</text:span></text:span><text:span text:style-name="Corpo_20_del_20_testo_20__28_4_29__5f_"><text:span text:style-name="T2"> SUA ORIGINE</text:span></text:span></text:p>
      <text:p text:style-name="P6"><text:span text:style-name="Corpo_20_del_20_testo_5f_"><text:span text:style-name="T7">SINO AI TEMPI NOSTRI</text:span></text:span></text:p>
      <text:p text:style-name="P7"><text:span text:style-name="Corpo_20_del_20_testo_20__28_3_29__5f_"><text:span text:style-name="T2">D</text:span></text:span><text:span text:style-name="Corpo_20_del_20_testo_20__28_3_29__5f_"><text:span text:style-name="T8">I</text:span></text:span></text:p>
      <text:p text:style-name="P8"><text:bookmark-start text:name="Copia bookmark6 1"/><text:span text:style-name="Titolo_20__23_6_5f_"><text:span text:style-name="T9">DOMENICO PANDULLO</text:span></text:span><text:bookmark-end text:name="Copia bookmark6 1"/></text:p>
      <text:p text:style-name="P7"><text:span text:style-name="Corpo_20_del_20_testo_20__28_3_29__5f_"><text:span text:style-name="T10">EDIZIONE QUARTA</text:span></text:span></text:p>
      <text:p text:style-name="P2"><text:span text:style-name="Corpo_20_del_20_testo_20__28_4_29__5f_"><text:span text:style-name="T11">CRESCIUTA, EMENDATA E SEGUITA DA UNA GEOGRAFIA ELEMENTARE DEL REGNO</text:span></text:span></text:p>
      <text:p text:style-name="P2"><text:span text:style-name="Corpo_20_del_20_testo_20__28_4_29__5f_"><text:span text:style-name="T2">DA</text:span></text:span></text:p>
      <text:p text:style-name="P9"><text:span text:style-name="Titolo_20__23_6_5f_"><text:span text:style-name="T12">Antonio</text:span></text:span><text:bookmark-start text:name="Copia Copia bookmark6 1 1"/><text:span text:style-name="Titolo_20__23_6_5f_"><text:span text:style-name="T13"> Pandullo</text:span></text:span><text:bookmark-end text:name="Copia Copia bookmark6 1 1"/><text:span text:style-name="Titolo_20__23_6_5f_"><text:span text:style-name="T13"> </text:span></text:span><text:span text:style-name="Titolo_20__23_6_5f_"><text:span text:style-name="T12">di Tropea</text:span></text:span></text:p>
      <text:p text:style-name="P5"><text:bookmark-start text:name="Copia bookmark8 1"/><text:span text:style-name="Titolo_20__23_7_5f_"><text:span text:style-name="T10">ad uso delle Scuole di Napoli. </text:span></text:span><text:bookmark-end text:name="Copia bookmark8 1"/></text:p>
      <text:p text:style-name="P10"><text:span text:style-name="Corpo_20_del_20_testo_20__28_4_29__5f_"><text:span text:style-name="T14">H</text:span></text:span><text:span text:style-name="Corpo_20_del_20_testo_20__28_4_29__5f_"><text:span text:style-name="T15">is</text:span></text:span><text:span text:style-name="Corpo_20_del_20_testo_20__28_4_29__5f_"><text:span text:style-name="T14">t</text:span></text:span><text:span text:style-name="Corpo_20_del_20_testo_20__28_4_29__5f_"><text:span text:style-name="T15">oria te</text:span></text:span><text:span text:style-name="Corpo_20_del_20_testo_20__28_4_29__5f_"><text:span text:style-name="T14">stis</text:span></text:span><text:span text:style-name="Corpo_20_del_20_testo_20__28_4_29__5f_"><text:span text:style-name="T15"> temporum... vita memoria</text:span></text:span><text:span text:style-name="Corpo_20_del_20_testo_20__28_4_29__5f_"><text:span text:style-name="T14">e</text:span></text:span><text:span text:style-name="Corpo_20_del_20_testo_20__28_4_29__5f_"><text:span text:style-name="T15">.. magìstra vitae. </text:span></text:span></text:p>
      <text:p text:style-name="P11"><text:span text:style-name="Corpo_20_del_20_testo_20__28_4_29__5f_"><text:span text:style-name="T16">Cw. de' Ora</text:span></text:span><text:span text:style-name="Corpo_20_del_20_testo_20__28_4_29__5f_"><text:span text:style-name="T17">t</text:span></text:span><text:span text:style-name="Corpo_20_del_20_testo_20__28_4_29__5f_"><text:span text:style-name="T16">. lib, II. </text:span></text:span></text:p>
      <text:p text:style-name="P5"><text:span text:style-name="Titolo_20__23_7_5f_"><text:span text:style-name="T2"/></text:span></text:p>
      <text:p text:style-name="P12"><text:span text:style-name="Titolo_20__23_7_5f_"><text:span text:style-name="T18">NAPOLI</text:span></text:span></text:p>
      <text:p text:style-name="P12"><text:bookmark-start text:name="Copia bookmark10 1"/><text:span text:style-name="Titolo_20__23_7_5f_"><text:span text:style-name="T2">18</text:span></text:span><text:span text:style-name="Titolo_20__23_7_5f_"><text:span text:style-name="T8">4</text:span></text:span><text:span text:style-name="Titolo_20__23_7_5f_"><text:span text:style-name="T2">8 </text:span></text:span><text:bookmark-end text:name="Copia bookmark10 1"/></text:p>
      <text:p text:style-name="P13"><text:span text:style-name="Corpo_20_del_20_testo_20__28_3_29__5f_"><text:span text:style-name="T2">SI VENDE PRESSO RAFFAELE RONDINELLA</text:span></text:span></text:p>
      <text:p text:style-name="P13"><text:span text:style-name="Corpo_20_del_20_testo_20__28_3_29__5f_"><text:span text:style-name="T10">Largo S. Ferdinando di Palazzo N. 3</text:span></text:span></text:p>
      <text:h text:style-name="P14" text:outline-level="1" text:is-list-header="true"><text:bookmark-start text:name="__RefHeading___Toc52355_2582481441"/><text:span text:style-name="Corpo_20_del_20_testo_5f_"><text:span text:style-name="T9">AI BEN COSTUMATI G</text:span></text:span><text:span text:style-name="Corpo_20_del_20_testo_5f_"><text:span text:style-name="T19">I</text:span></text:span><text:span text:style-name="Corpo_20_del_20_testo_5f_"><text:span text:style-name="T9">OVANETTI</text:span></text:span><text:bookmark-end text:name="__RefHeading___Toc52355_2582481441"/></text:h>
      <text:p text:style-name="P15"><text:span text:style-name="Corpo_20_del_20_testo_5f_"><text:span text:style-name="T2">DI TUTTE LE SCUOLE DI NAPOLI</text:span></text:span></text:p>
      <text:p text:style-name="P15"><text:span text:style-name="Corpo_20_del_20_testo_5f_"><text:span text:style-name="T13">Antonio Pandullo di Tropea</text:span></text:span></text:p>
      <text:p text:style-name="P16"><text:span text:style-name="Corpo_20_del_20_testo_5f_"><text:span text:style-name="T2"/></text:span></text:p>
      <text:p text:style-name="P17"><text:span text:style-name="Corpo_20_del_20_testo_5f_"><text:span text:style-name="T20">GIOVANI STUDIOSI,</text:span></text:span></text:p>
      <text:p text:style-name="P17"><text:span text:style-name="Corpo_20_del_20_testo_5f_"><text:span text:style-name="T21">Altamente sensibile alla caldezza </text:span></text:span><text:span text:style-name="Corpo_20_del_20_testo_5f_"><text:span text:style-name="T22">dell'</text:span></text:span><text:span text:style-name="Corpo_20_del_20_testo_5f_"><text:span text:style-name="T21">affetto, onde accoglieste, egli non è ormai gran tempo valico, le filologiche produzioni dell'autore di quest'opera, del pari che tutti i miei filosofici e letterari lavori, da me per ammaestramento vostro composti e pubblicati, e da magnanimo desiderio sospinto di volercene ad ogni modo rimeritare, mi avviso far cosa a Voi grata ed utile ad un tempo, questa ristampa di </text:span></text:span><text:span text:style-name="Corpo_20_del_20_testo_5f_"><text:span text:style-name="T23">NOZIONI </text:span></text:span><text:soft-page-break/><text:span text:style-name="Corpo_20_del_20_testo_5f_"><text:span text:style-name="T23">ELEMENTARI DELLA STORIA</text:span></text:span><text:span text:style-name="Corpo_20_del_20_testo_5f_"><text:span text:style-name="T24"> E GEOGRAFIA DEL REAME DELLE DUE SICILIE </text:span></text:span><text:span text:style-name="Corpo_20_del_20_testo_5f_"><text:span text:style-name="T21">intitolandovi. Imperciocché, deliberandosi </text:span></text:span><text:span text:style-name="Corpo_20_del_20_testo_5f_"><text:span text:style-name="T25">l’</text:span></text:span><text:span text:style-name="Corpo_20_del_20_testo_5f_"><text:span text:style-name="T21">Eterno Provvisore a voler che Voi avventurosamente gli occhi schiudeste alla luce in grembo a queste belle regioni; e traevi dovendo un giorno la vostra vita nobilmente operosa, sì come ad onesti e ben nati cittadini, quai siete, si conviene', ove alla dispostezza del vostro ingegno corrivo a sempre più immegliarsi, accoppiate per tempo conoscenze esatte della storia e della posizion fisica e politica deili native contrade, darete miglior prova della vostra civile sapienza negli svariati tifici, evi appelleravvi la Patria, o nelle professioni, alle quali dall'arbitrio vostro proprio della volontà sarete indiritti. E però mentre vi prego di accogliere con lieta fronte questo non vano né spregevol lavoro, fommi pure a </text:span></text:span><text:span text:style-name="Corpo_20_del_20_testo_5f_"><text:span text:style-name="T26">t</text:span></text:span><text:span text:style-name="Corpo_20_del_20_testo_5f_"><text:span text:style-name="T21">ut</text:span></text:span><text:span text:style-name="Corpo_20_del_20_testo_5f_"><text:span text:style-name="T26">t’</text:span></text:span><text:span text:style-name="Corpo_20_del_20_testo_5f_"><text:span text:style-name="T21">uomo a confortarvi che secondar vogliate con vigoroso animo la sollecitudine e lo studio de' chiarissimi vostri maestri, i quali con saggi </text:span></text:span><text:soft-page-break/><text:span text:style-name="Corpo_20_del_20_testo_5f_"><text:span text:style-name="T21">precetti e documenti di civiltà, di prudenza e di ogni maniera di dottrina, di lavorarvi i ingegno, alluminarvi la mente, ed il cuore informarvi di buoni morali mai non ri</text:span></text:span><text:span text:style-name="Corpo_20_del_20_testo_5f_"><text:span text:style-name="T25">fi</text:span></text:span><text:span text:style-name="Corpo_20_del_20_testo_5f_"><text:span text:style-name="T21">nano; e ben rispondere alle savissime mire del </text:span></text:span><text:span text:style-name="Corpo_20_del_20_testo_5f_"><text:span text:style-name="T23">CLEMENTISSIMO MODERATOR </text:span></text:span><text:span text:style-name="Corpo_20_del_20_testo_5f_"><text:span text:style-name="T21">nostro, che con tanto senno e prudenza queste belle, contrade regge e governa. </text:span></text:span></text:p>
      <text:p text:style-name="P17"><text:span text:style-name="Corpo_20_del_20_testo_5f_"><text:span text:style-name="T25">Vivete</text:span></text:span><text:span text:style-name="Corpo_20_del_20_testo_5f_"><text:span text:style-name="T21">, da ultimo, avventurosi, e di porgervi </text:span></text:span><text:span text:style-name="Corpo_20_del_20_testo_5f_"><text:span text:style-name="T25">tutt’</text:span></text:span><text:span text:style-name="Corpo_20_del_20_testo_5f_"><text:span text:style-name="T21">or più ornati di virtù e di lettere mai non vi ristate. </text:span></text:span></text:p>
      <text:p text:style-name="P18"/>
      <text:h text:style-name="P19" text:outline-level="1" text:is-list-header="true"><text:bookmark-start text:name="__RefHeading___Toc52357_2582481441"/><text:span text:style-name="Altro_5f_"><text:span text:style-name="T27">PREFAZIONE</text:span></text:span><text:bookmark-end text:name="__RefHeading___Toc52357_2582481441"/></text:h>
      <text:p text:style-name="P17"><text:span text:style-name="Corpo_20_del_20_testo_20__28_2_29__5f_"><text:span text:style-name="T28"/></text:span></text:p>
      <text:p text:style-name="P17"><text:span text:style-name="Corpo_20_del_20_testo_20__28_2_29__5f_"><text:span text:style-name="T28"/></text:span></text:p>
      <text:p text:style-name="P20"><text:span text:style-name="Corpo_20_del_20_testo_20__28_2_29__5f_"><text:span text:style-name="T28">Sara' </text:span></text:span><text:span text:style-name="Corpo_20_del_20_testo_20__28_2_29__5f_"><text:span text:style-name="T29">ognuno, senza dubbio, da stupor compreso nel veder comparire la </text:span></text:span><text:span text:style-name="Corpo_20_del_20_testo_20__28_2_29__5f_"><text:span text:style-name="T30">Storia del Regno delle due Sicilie</text:span></text:span><text:span text:style-name="Corpo_20_del_20_testo_20__28_2_29__5f_"><text:span text:style-name="T29">, dalla sua origine sino ai giorni nostri, in un volume in 12. </text:span></text:span><text:span text:style-name="Corpo_20_del_20_testo_20__28_2_29__5f_"><text:span text:style-name="T31">Come </text:span></text:span><text:span text:style-name="Corpo_20_del_20_testo_20__28_2_29__5f_"><text:span text:style-name="T32">m</text:span></text:span><text:span text:style-name="Corpo_20_del_20_testo_20__28_2_29__5f_"><text:span text:style-name="T31">ai restrigner un soggetto sì vasto in limiti si stretti ed angusti?</text:span></text:span><text:span text:style-name="Corpo_20_del_20_testo_20__28_2_29__5f_"><text:span text:style-name="T29"> </text:span></text:span><text:span text:style-name="Corpo_20_del_20_testo_20__28_2_29__5f_"><text:span text:style-name="T33">obbietterà qualche Aristarco.</text:span></text:span><text:span text:style-name="Corpo_20_del_20_testo_20__28_2_29__5f_"><text:span text:style-name="T29"> Questa difficoltà non </text:span></text:span><text:span text:style-name="Corpo_20_del_20_testo_20__28_2_29__5f_"><text:span text:style-name="T34">è</text:span></text:span><text:span text:style-name="Corpo_20_del_20_testo_20__28_2_29__5f_"><text:span text:style-name="T29"> mica sfuggita al</text:span></text:span><text:span text:style-name="Corpo_20_del_20_testo_20__28_2_29__5f_"><text:span text:style-name="T35">l’</text:span></text:span><text:span text:style-name="Corpo_20_del_20_testo_20__28_2_29__5f_"><text:span text:style-name="T29">autore, né lo ha punto scoraggiato. La storia, considerata sotto le sue facce variate e mol</text:span></text:span><text:span text:style-name="Corpo_20_del_20_testo_20__28_2_29__5f_"><text:span text:style-name="T34">t</text:span></text:span><text:span text:style-name="Corpo_20_del_20_testo_20__28_2_29__5f_"><text:span text:style-name="T29">ip</text:span></text:span><text:span text:style-name="Corpo_20_del_20_testo_20__28_2_29__5f_"><text:span text:style-name="T34">l</text:span></text:span><text:span text:style-name="Corpo_20_del_20_testo_20__28_2_29__5f_"><text:span text:style-name="T29">ici, esige, e vero, immensi sviluppi; ma lo studio della storia non </text:span></text:span><text:span text:style-name="Corpo_20_del_20_testo_20__28_2_29__5f_"><text:span text:style-name="T34">è</text:span></text:span><text:span text:style-name="Corpo_20_del_20_testo_20__28_2_29__5f_"><text:span text:style-name="T29"> lo stesso per tutti. </text:span></text:span><text:span text:style-name="Corpo_20_del_20_testo_20__28_2_29__5f_"><text:span text:style-name="T33">L’uomo di stato domanda una storia politica,</text:span></text:span><text:span text:style-name="Corpo_20_del_20_testo_20__28_2_29__5f_"><text:span text:style-name="T29"> ove largo campo offrir possasi ai trattati ed alle convenzioni; l’uom di guerra vuol la descrizione</text:span></text:span><text:span text:style-name="Corpo_20_del_20_testo_5f_"><text:span text:style-name="T29"> </text:span></text:span><text:span text:style-name="Corpo_20_del_20_testo_20__28_2_29__5f_"><text:span text:style-name="T29">delle </text:span></text:span><text:soft-page-break/><text:span text:style-name="Corpo_20_del_20_testo_20__28_2_29__5f_"><text:span text:style-name="T29">marziali pugne, e le distinte e ben circostanziale narrazioni della </text:span></text:span><text:span text:style-name="Corpo_20_del_20_testo_20__28_2_29__5f_"><text:span text:style-name="T36">strategia </text:span></text:span><text:span text:style-name="Corpo_20_del_20_testo_20__28_2_29__5f_"><text:span text:style-name="T29">altre situazioni menan seco del paro altre esigenze. Ma l’uomo del mondo la succession de' falli inchiede e gli avvenimenti da essi prodotti; l'uomo poi cui una istruzione abbisogna non già superficiale, ma che si arresti più all'insieme ed alla concatenazione de' falli, che alla moltiplicità de' particolari che gli accompagnano, non ricorrerà certamente a quelle voluminose compilazioni che tendono a stancar l’attenzione, anziché a schiar</text:span></text:span><text:span text:style-name="Corpo_20_del_20_testo_20__28_2_29__5f_"><text:span text:style-name="T35">a</text:span></text:span><text:span text:style-name="Corpo_20_del_20_testo_20__28_2_29__5f_"><text:span text:style-name="T29">r lo spirito. L’istoria per la classe più numerosa de' leggi</text:span></text:span><text:span text:style-name="Corpo_20_del_20_testo_20__28_2_29__5f_"><text:span text:style-name="T37">t</text:span></text:span><text:span text:style-name="Corpo_20_del_20_testo_20__28_2_29__5f_"><text:span text:style-name="T29">ori esser può dunque Scevra di una certa quantità d’accessori: i falli e la moralità che ne risulta, ecco ciò che considerar debbesi come il più interessante e 'l più ragguardevol punto. </text:span></text:span></text:p>
      <text:p text:style-name="P20"><text:span text:style-name="Corpo_20_del_20_testo_20__28_2_29__5f_"><text:span text:style-name="T29">Questo, e null'altro, è stato il nostro scopo nel vergar ques</text:span></text:span><text:span text:style-name="Corpo_20_del_20_testo_20__28_2_29__5f_"><text:span text:style-name="T37">t</text:span></text:span><text:span text:style-name="Corpo_20_del_20_testo_20__28_2_29__5f_"><text:span text:style-name="T29">e car</text:span></text:span><text:span text:style-name="Corpo_20_del_20_testo_20__28_2_29__5f_"><text:span text:style-name="T37">t</text:span></text:span><text:span text:style-name="Corpo_20_del_20_testo_20__28_2_29__5f_"><text:span text:style-name="T29">e, i</text:span></text:span><text:span text:style-name="Corpo_20_del_20_testo_20__28_2_29__5f_"><text:span text:style-name="T38">n</text:span></text:span><text:span text:style-name="Corpo_20_del_20_testo_20__28_2_29__5f_"><text:span text:style-name="T29"> sé inchiudenti gli avvenimenti principali de' nostri annali. Se abbiam dato nel brocco, ne sian giudici i dottrinati in istoria, e gl’intendenti delle vicissitudini politiche del nostro reame. </text:span></text:span></text:p>
      <text:p text:style-name="P20"><text:soft-page-break/><text:span text:style-name="Corpo_20_del_20_testo_20__28_2_29__5f_"><text:span text:style-name="T29">Essendoci parato che questo tenue nostro lavoro abbia meritato l’indulgenza del Pubblico, e però tenendocene assai onorati, abbiamo avvisato, per mostrarci sensibili alla grata accoglienza dell'universale, </text:span></text:span><text:span text:style-name="Corpo_20_del_20_testo_20__28_2_29__5f_"><text:span text:style-name="T39">far succedere a questa opericciuola un trattatello contenente gli elementi della </text:span></text:span><text:span text:style-name="Corpo_20_del_20_testo_20__28_2_29__5f_"><text:span text:style-name="T40">Geografia </text:span></text:span><text:span text:style-name="Corpo_20_del_20_testo_20__28_2_29__5f_"><text:span text:style-name="T39">e della </text:span></text:span><text:span text:style-name="Corpo_20_del_20_testo_20__28_2_29__5f_"><text:span text:style-name="T40">Statistica de</text:span></text:span><text:span text:style-name="Corpo_20_del_20_testo_20__28_2_29__5f_"><text:span text:style-name="T41">l</text:span></text:span><text:span text:style-name="Corpo_20_del_20_testo_20__28_2_29__5f_"><text:span text:style-name="T39"> Regno</text:span></text:span><text:span text:style-name="Corpo_20_del_20_testo_20__28_2_29__5f_"><text:span text:style-name="T29">; e conosciutasi la tavola sinottica degli abitanti dei dominii al di qua del Faro nel Regno delle due Sicilie nell'ultima pubblicazione fatta dalla Direzione Generale del censo, abbiam dato opera di appalesarla nella descrizione delle province. e della Capitale. Così gli abitatori di queste belle contrade avranno a un tempo in picciol quadro delineate e le più esatte conoscenze della storia e quelle della posizione fisica e politica del suolo natio; perocché tutto e legato a questa terra che abitiamo, e, per seguenza, la Geografia andar non può disgiunta dalla storia naturale e civile, dalla geologia, dall'agricoltura, dall’industria, dal commercio, dalla maniera di vivere dei popoli, </text:span></text:span><text:soft-page-break/><text:span text:style-name="Corpo_20_del_20_testo_20__28_2_29__5f_"><text:span text:style-name="T29">dal lor governo, dalla loro religione, e dalla loro civiltà; e i giovanetti studi noti appararvi potranno idee giuste e precise che lor serviranno di norma negli studi e nella vita civile, per far poscia miglior prova di sé ne’ vari u</text:span></text:span><text:span text:style-name="Corpo_20_del_20_testo_20__28_2_29__5f_"><text:span text:style-name="T42">f</text:span></text:span><text:span text:style-name="Corpo_20_del_20_testo_20__28_2_29__5f_"><text:span text:style-name="T29">f</text:span></text:span><text:span text:style-name="Corpo_20_del_20_testo_20__28_2_29__5f_"><text:span text:style-name="T42">i</text:span></text:span><text:span text:style-name="Corpo_20_del_20_testo_20__28_2_29__5f_"><text:span text:style-name="T29">cia</text:span></text:span><text:span text:style-name="Corpo_20_del_20_testo_20__28_2_29__5f_"><text:span text:style-name="T42">l</text:span></text:span><text:span text:style-name="Corpo_20_del_20_testo_20__28_2_29__5f_"><text:span text:style-name="T29"> quali saranno per servizio della Patria chiamati. Se queste mie cure saran coronate da benigno compatimento, si conseguirà l'orrevole bramosia che m’incende, cioè di esser tenuto diligente, esatto ed imparziale narratore, comeché non elegante ed ornato, ammentandomi del seguente verso di Manilio:</text:span></text:span></text:p>
      <text:p text:style-name="P20"><text:span text:style-name="Corpo_20_del_20_testo_20__28_2_29__5f_"><text:span text:style-name="T29"/></text:span></text:p>
      <text:p text:style-name="P20"><text:span text:style-name="Corpo_20_del_20_testo_20__28_2_29__5f_"><text:span text:style-name="T43">O</text:span></text:span><text:span text:style-name="Corpo_20_del_20_testo_20__28_2_29__5f_"><text:span text:style-name="T44">rn</text:span></text:span><text:span text:style-name="Corpo_20_del_20_testo_20__28_2_29__5f_"><text:span text:style-name="T43">ari res ipsa vetat, contenta docer</text:span></text:span><text:span text:style-name="Corpo_20_del_20_testo_20__28_2_29__5f_"><text:span text:style-name="T44">i.</text:span></text:span></text:p>
      <text:p text:style-name="P20"><text:span text:style-name="Corpo_20_del_20_testo_20__28_2_29__5f_"><text:span text:style-name="T45"/></text:span></text:p>
      <text:p text:style-name="P16"><text:span text:style-name="Corpo_20_del_20_testo_5f_"><text:span text:style-name="T29"/></text:span></text:p>
      <text:h text:style-name="P21" text:outline-level="1" text:is-list-header="true"><text:bookmark-start text:name="Copia __RefHeading___Toc52359_2582481441 1"/><text:bookmark-start text:name="__RefHeading___Toc95441_4277066629"/><text:span text:style-name="Titolo_20__23_2_5f_"><text:span text:style-name="T46">NOZIONI ELEMENTARI </text:span></text:span><text:bookmark-end text:name="Copia __RefHeading___Toc52359_2582481441 1"/><text:bookmark-end text:name="__RefHeading___Toc95441_4277066629"/></text:h>
      <text:p text:style-name="P22"><text:bookmark-start text:name="Copia bookmark14 1"/><text:span text:style-name="Titolo_20__23_2_5f_"><text:span text:style-name="T47">DELLA STORIA</text:span></text:span><text:bookmark-end text:name="Copia bookmark14 1"/><text:span text:style-name="Corpo_20_del_20_testo_20__28_4_29__5f_"><text:span text:style-name="T48"> </text:span></text:span></text:p>
      <text:p text:style-name="P22"><text:span text:style-name="Corpo_20_del_20_testo_20__28_4_29__5f_"><text:span text:style-name="T49">E </text:span></text:span><text:span text:style-name="Corpo_20_del_20_testo_20__28_4_29__5f_"><text:span text:style-name="T50">GEOGRAFIA</text:span></text:span></text:p>
      <text:p text:style-name="P22"><text:span text:style-name="Corpo_20_del_20_testo_20__28_4_29__5f_"><text:span text:style-name="T51">DEL</text:span></text:span></text:p>
      <text:p text:style-name="P23"><text:span text:style-name="Corpo_20_del_20_testo_5f_"><text:span text:style-name="T52">REAME PELLE DEE SICILIE</text:span></text:span></text:p>
      <text:p text:style-name="P23"><text:span text:style-name="Corpo_20_del_20_testo_5f_"><text:span text:style-name="T53">==========================</text:span></text:span><text:span text:style-name="Corpo_20_del_20_testo_5f_"><text:span text:style-name="T54">=</text:span></text:span><text:span text:style-name="Corpo_20_del_20_testo_5f_"><text:span text:style-name="T53">==</text:span></text:span></text:p>
      <text:p text:style-name="P23"><text:span text:style-name="Corpo_20_del_20_testo_5f_"><text:span text:style-name="T29"/></text:span></text:p>
      <text:h text:style-name="P24" text:outline-level="1" text:is-list-header="true"><text:bookmark-start text:name="__RefHeading___Toc55514_3927795637"/><text:bookmark-start text:name="bookmark16"/><text:span text:style-name="Titolo_20__23_6_5f_"><text:span text:style-name="T55">EPOCA PRIMA</text:span></text:span><text:bookmark-end text:name="__RefHeading___Toc55514_3927795637"/><text:bookmark-end text:name="bookmark16"/></text:h>
      <text:p text:style-name="P25"><text:span text:style-name="Corpo_20_del_20_testo_20__28_3_29__5f_"/></text:p>
      <text:h text:style-name="P26" text:outline-level="4"><text:bookmark-start text:name="__RefHeading___Toc52363_2582481441"/><text:span text:style-name="Corpo_20_del_20_testo_20__28_3_29__5f_"><text:span text:style-name="T56">I Greci stabiliscono alcune colonie nel regno di Napoli—Irru</text:span></text:span><text:span text:style-name="Corpo_20_del_20_testo_20__28_3_29__5f_"><text:span text:style-name="T57">z</text:span></text:span><text:span text:style-name="Corpo_20_del_20_testo_20__28_3_29__5f_"><text:span text:style-name="T56">ione de' Barbari. —Dinastia de' Normanni —Ruggiero I. —Guglielmo il Malo. —T</text:span></text:span><text:span text:style-name="Corpo_20_del_20_testo_20__28_3_29__5f_"><text:span text:style-name="T57">ancred</text:span></text:span><text:span text:style-name="Corpo_20_del_20_testo_20__28_3_29__5f_"><text:span text:style-name="T56">i. </text:span></text:span><text:bookmark-end text:name="__RefHeading___Toc52363_2582481441"/></text:h>
      <text:p text:style-name="P27"><text:span text:style-name="Corpo_20_del_20_testo_20__28_3_29__5f_"><text:span text:style-name="T58">Posteri, poster</text:span></text:span><text:span text:style-name="Corpo_20_del_20_testo_20__28_3_29__5f_"><text:span text:style-name="T59">i, </text:span></text:span><text:span text:style-name="Corpo_20_del_20_testo_20__28_3_29__5f_"><text:span text:style-name="T58">ves</text:span></text:span><text:span text:style-name="Corpo_20_del_20_testo_20__28_3_29__5f_"><text:span text:style-name="T59">t</text:span></text:span><text:span text:style-name="Corpo_20_del_20_testo_20__28_3_29__5f_"><text:span text:style-name="T58">ra re</text:span></text:span><text:span text:style-name="Corpo_20_del_20_testo_20__28_3_29__5f_"><text:span text:style-name="T59">s</text:span></text:span><text:span text:style-name="Corpo_20_del_20_testo_20__28_3_29__5f_"><text:span text:style-name="T58"> agi</text:span></text:span><text:span text:style-name="Corpo_20_del_20_testo_20__28_3_29__5f_"><text:span text:style-name="T59">t</text:span></text:span><text:span text:style-name="Corpo_20_del_20_testo_20__28_3_29__5f_"><text:span text:style-name="T58">ur. </text:span></text:span></text:p>
      <text:p text:style-name="P28"><text:span text:style-name="Corpo_20_del_20_testo_5f_"><text:span text:style-name="T60"/></text:span></text:p>
      <text:p text:style-name="P28"><text:span text:style-name="Corpo_20_del_20_testo_5f_"><text:span text:style-name="T60"/></text:span></text:p>
      <text:p text:style-name="P28"><text:span text:style-name="Corpo_20_del_20_testo_5f_"><text:span text:style-name="T60"/></text:span></text:p>
      <text:p text:style-name="P28"><text:span text:style-name="Corpo_20_del_20_testo_5f_"><text:span text:style-name="T60">Nacque</text:span></text:span><text:span text:style-name="Corpo_20_del_20_testo_5f_"><text:span text:style-name="T61">ro</text:span></text:span><text:span text:style-name="Corpo_20_del_20_testo_5f_"><text:span text:style-name="T62"> la pastorizia e l’agricoltura insiem con l'uomo, ed in ragione della civiltà, immegliaronsi appresso le diverse genti; ma i primi lor passi si ammantano della tenebria e del buiore de' secoli. I primitivi progressi dell'agricoltura son forse dovuti alle società indiane? Ed a qual secolo appo gl'itali popoli? Forse al</text:span></text:span><text:span text:style-name="Corpo_20_del_20_testo_5f_"><text:span text:style-name="T63">l’</text:span></text:span><text:span text:style-name="Corpo_20_del_20_testo_5f_"><text:span text:style-name="T62">età d'oro di Giano e di Sa</text:span></text:span><text:bookmark text:name="bookmark18"/><text:span text:style-name="Corpo_20_del_20_testo_5f_"><text:span text:style-name="T62">turno, riputati i primieri istitutori del viver civile del </text:span></text:span><text:span text:style-name="Corpo_20_del_20_testo_5f_"><text:span text:style-name="T64">bel paese</text:span></text:span></text:p>
      <text:p text:style-name="P28"><text:span text:style-name="Corpo_20_del_20_testo_5f_"><text:span text:style-name="T64"/></text:span></text:p>
      <text:p text:style-name="P29"><text:span text:style-name="Corpo_20_del_20_testo_5f_"><text:span text:style-name="T65">CH’</text:span></text:span><text:span text:style-name="Corpo_20_del_20_testo_5f_"><text:span text:style-name="T64">App</text:span></text:span><text:span text:style-name="Corpo_20_del_20_testo_5f_"><text:span text:style-name="T65">e</text:span></text:span><text:span text:style-name="Corpo_20_del_20_testo_5f_"><text:span text:style-name="T64">nni</text:span></text:span><text:span text:style-name="Corpo_20_del_20_testo_5f_"><text:span text:style-name="T65">n</text:span></text:span><text:span text:style-name="Corpo_20_del_20_testo_5f_"><text:span text:style-name="T64"> parte, il mar circonda e </text:span></text:span><text:span text:style-name="Corpo_20_del_20_testo_5f_"><text:span text:style-name="T65">l’</text:span></text:span><text:span text:style-name="Corpo_20_del_20_testo_5f_"><text:span text:style-name="T64">Alpe</text:span></text:span></text:p>
      <text:p text:style-name="P29"><text:soft-page-break/><text:span text:style-name="Corpo_20_del_20_testo_5f_"><text:span text:style-name="T64"/></text:span></text:p>
      <text:p text:style-name="P30"><text:span text:style-name="Corpo_20_del_20_testo_5f_"><text:span text:style-name="T62">per mezzo dell'agricoltura e delle leggi? I secoli dalle storie, isolati fansi muti a cotali ricerche. </text:span></text:span></text:p>
      <text:p text:style-name="P28"><text:span text:style-name="Corpo_20_del_20_testo_5f_"><text:span text:style-name="T62">Rifiorivano infra le prische nazioni gli Egizi per civile sapienza e per ¡svariate scienze ed arti. Da storici documenti fassi aperto che colonie egizie diffusero l’arte agronomica nell’Asia e nell'Africa, donde i Greci, dopo di averla ad alto grado di perfezionamento nel lor secolo elevata, la recarono negli stabilimenti che nella bassa Italia formarono. </text:span></text:span><text:span text:style-name="Corpo_20_del_20_testo_5f_"><text:span text:style-name="T10">Il saggio Senofonte vergava carte sull'amministrazione de' beni rurali</text:span></text:span><text:span text:style-name="Corpo_20_del_20_testo_5f_"><text:span text:style-name="T62">, e ne dettava pubbliche lezioni in Scillonte, </text:span></text:span><text:span text:style-name="Corpo_20_del_20_testo_5f_"><text:span text:style-name="T10">ove avealo l’ingrata sua patria esiliato. </text:span></text:span><text:span text:style-name="Corpo_20_del_20_testo_5f_"><text:span text:style-name="T66">Da quell'epoca l'agricoltura comincia ad aver annali autentici, ne’ quali si fa spesso menzione della bassa Italia. </text:span></text:span><text:span text:style-name="Corpo_20_del_20_testo_5f_"><text:span text:style-name="T67">Gli scrittori, che ne hanno trasmesse memorie, dipingono come dono spontaneo del nostro clima, e come pregio singolare del nostro suolo, la somma fertilità in prodotti di ogni generazione, necessari a' bisogni ed agli agi della vita.</text:span></text:span><text:span text:style-name="Corpo_20_del_20_testo_5f_"><text:span text:style-name="T62"> Eglino aggiungono ancora che i nostri abitatori fruivano già di gran novero d’indigeni vegetali non men salubri che a</text:span></text:span><text:span text:style-name="Corpo_20_del_20_testo_5f_"><text:span text:style-name="T68">t</text:span></text:span><text:span text:style-name="Corpo_20_del_20_testo_5f_"><text:span text:style-name="T62">ti a soddisfare i sensi anzi che ce ne venissero dal</text:span></text:span><text:span text:style-name="Corpo_20_del_20_testo_5f_"><text:span text:style-name="T69">l’</text:span></text:span><text:span text:style-name="Corpo_20_del_20_testo_5f_"><text:span text:style-name="T62">Egitto, dall'Asia e dall'Africa tributati. Essi consistevano in </text:span></text:span><text:soft-page-break/><text:span text:style-name="Corpo_20_del_20_testo_5f_"><text:span text:style-name="T62">frumento, segala, ferro, </text:span></text:span><text:span text:style-name="Corpo_20_del_20_testo_5f_"><text:span text:style-name="T70">p</text:span></text:span><text:span text:style-name="Corpo_20_del_20_testo_5f_"><text:span text:style-name="T62">anico, miglio, spelda, orzo, fave, piselli, fagiuoli, lenticchia, veccia, lupini, rubiglia, lino, canapa, cotone, rape, navone, ramolaccio, cavolo, bietola, aglio, cipolla, zucche, fieno greco, ec. ec. </text:span></text:span></text:p>
      <text:p text:style-name="P28"><text:span text:style-name="Corpo_20_del_20_testo_5f_"><text:span text:style-name="T62">Tra le piantagioni, la vite e l'ulivo formavano la più importante cura e sollecitudine de' nostri antenati. Moltissime erano le specie delle uve. Verso il </text:span></text:span><text:span text:style-name="Corpo_20_del_20_testo_5f_"><text:span text:style-name="T71">I </text:span></text:span><text:span text:style-name="Corpo_20_del_20_testo_5f_"><text:span text:style-name="T62">secolo di Roma, al dir di Marrone, erano in gran rinomanza più di trenta specie de' nostri vini, ed in ispezialità il Gauro, il Massico, il Cecubo, il Falerno, il Vesuviano, il Sorrentino, il Caulonio, il Reggino, il Brindisino, e l’Aulonio presso Taranto. Columella fa menzione </text:span></text:span><text:span text:style-name="Corpo_20_del_20_testo_5f_"><text:span text:style-name="T72">di die</text:span></text:span><text:span text:style-name="Corpo_20_del_20_testo_5f_"><text:span text:style-name="T73">ci </text:span></text:span><text:span text:style-name="Corpo_20_del_20_testo_5f_"><text:span text:style-name="T72">specie</text:span></text:span><text:span text:style-name="Corpo_20_del_20_testo_5f_"><text:span text:style-name="T62"> di ulive, che si alimentavano nelle nostre regioni, non che de' dilicati olii Campani, Irpini, Pentri, Lucani, Calabri, Turii, Tarantini e Salentini, che i Romani e gli altri Italiani acquistavano a preferenza, e c</text:span></text:span><text:span text:style-name="Corpo_20_del_20_testo_5f_"><text:span text:style-name="T70">onsum</text:span></text:span><text:span text:style-name="Corpo_20_del_20_testo_5f_"><text:span text:style-name="T62">avano per fasto. </text:span></text:span></text:p>
      <text:p text:style-name="P28"><text:span text:style-name="Corpo_20_del_20_testo_5f_"><text:span text:style-name="T74">Le pi</text:span></text:span><text:span text:style-name="Corpo_20_del_20_testo_5f_"><text:span text:style-name="T62">ù floride colture erano sparse nelle regioni </text:span></text:span><text:span text:style-name="Corpo_20_del_20_testo_5f_"><text:span text:style-name="T74">de' </text:span></text:span><text:span text:style-name="Corpo_20_del_20_testo_5f_"><text:span text:style-name="T62">Sabini, de' Volsci, de' Campani, de' Sanniti </text:span></text:span><text:span text:style-name="Corpo_20_del_20_testo_5f_"><text:span text:style-name="T63">d</text:span></text:span><text:span text:style-name="Corpo_20_del_20_testo_5f_"><text:span text:style-name="T62">egli Appuli e degl’Italioti, sì come attestano Polibio, Catone, Varrone, Cicerone, Virgilio, Diodoro, Columella, Dionisio, Plinio, Palladio, Strabone, Livio, ec</text:span></text:span><text:span text:style-name="Corpo_20_del_20_testo_5f_"><text:span text:style-name="T74">c</text:span></text:span><text:span text:style-name="Corpo_20_del_20_testo_5f_"><text:span text:style-name="T62">. </text:span></text:span></text:p>
      <text:p text:style-name="P28"><text:span text:style-name="Corpo_20_del_20_testo_5f_"><text:span text:style-name="T62">Queste nostre contrade non pativano </text:span></text:span><text:span text:style-name="Corpo_20_del_20_testo_5f_"><text:span text:style-name="T72">neppur</text:span></text:span><text:span text:style-name="Corpo_20_del_20_testo_5f_"><text:span text:style-name="T62"> difetto di alberi da frutte, tra i quali si specificano per </text:span></text:span><text:soft-page-break/><text:span text:style-name="Corpo_20_del_20_testo_5f_"><text:span text:style-name="T62">quantità e per diffusione il fico, il pomo, il pero ed il castagno: il primo formava ricco oggetto di commercio. </text:span></text:span></text:p>
      <text:p text:style-name="P28"><text:span text:style-name="Corpo_20_del_20_testo_5f_"><text:span text:style-name="T62">Le selve, oltre a</text:span></text:span><text:span text:style-name="Corpo_20_del_20_testo_5f_"><text:span text:style-name="T63">l</text:span></text:span><text:span text:style-name="Corpo_20_del_20_testo_5f_"><text:span text:style-name="T62"> prestar rezzo e pastura alle pecore, e ghiande a' maiali, eran sorgenti di ricchezza per ogni maniera di legname da costruzione, molto dalle strane genti preferito. </text:span></text:span></text:p>
      <text:p text:style-name="P28"><text:span text:style-name="Corpo_20_del_20_testo_5f_"><text:span text:style-name="T62">Era l’industria de' grossi e minuti bestiami, </text:span></text:span><text:span text:style-name="Corpo_20_del_20_testo_5f_"><text:span text:style-name="T75">u</text:span></text:span><text:span text:style-name="Corpo_20_del_20_testo_5f_"><text:span text:style-name="T62">na delle più estese e diligenti cure del nostro paese, ed in ispezial modo degli Ap</text:span></text:span><text:span text:style-name="Corpo_20_del_20_testo_5f_"><text:span text:style-name="T75">p</text:span></text:span><text:span text:style-name="Corpo_20_del_20_testo_5f_"><text:span text:style-name="T62">uli e de' Lucani, ad essa di estrema opulenza debitori. La maggior parte de' numerosi greggi avea suo sta</text:span></text:span><text:span text:style-name="Corpo_20_del_20_testo_5f_"><text:span text:style-name="T75">l</text:span></text:span><text:span text:style-name="Corpo_20_del_20_testo_5f_"><text:span text:style-name="T62">lo durante il verno nella Daunia e nella Bruzia, e quindi traducevasi alla stagion di state nel Sannio e nella Lucania, ove i boschi ed i vicini monti porgevan loro pascoli e frescura. Il vello delle gregge di Taranto per morbidezza e bianchezza era tenuto in pregio al par di quello di </text:span></text:span><text:span text:style-name="Corpo_20_del_20_testo_5f_"><text:span text:style-name="T75">Mil</text:span></text:span><text:span text:style-name="Corpo_20_del_20_testo_5f_"><text:span text:style-name="T62">e</text:span></text:span><text:span text:style-name="Corpo_20_del_20_testo_5f_"><text:span text:style-name="T75">t</text:span></text:span><text:span text:style-name="Corpo_20_del_20_testo_5f_"><text:span text:style-name="T62">o. Le lane delle mandre di Canosa, della Puglia e della Basilicata, torte e filate dalle donne di qualsivoglia grado e condizione, fornivan panni pel vestiario civile e militare, calze, berrette, copert</text:span></text:span><text:span text:style-name="Corpo_20_del_20_testo_5f_"><text:span text:style-name="T75">e</text:span></text:span><text:span text:style-name="Corpo_20_del_20_testo_5f_"><text:span text:style-name="T62"> per l'inverno, dossieri, ed altri diversi lavori. </text:span></text:span></text:p>
      <text:p text:style-name="P28"><text:span text:style-name="Corpo_20_del_20_testo_5f_"><text:span text:style-name="T10">Torme di maiali per le foreste disseminati</text:span></text:span><text:span text:style-name="Corpo_20_del_20_testo_5f_"><text:span text:style-name="T62">, </text:span></text:span><text:span text:style-name="Corpo_20_del_20_testo_5f_"><text:span text:style-name="T66">offrivan cibo per tu</text:span></text:span><text:span text:style-name="Corpo_20_del_20_testo_5f_"><text:span text:style-name="T76">tt</text:span></text:span><text:span text:style-name="Corpo_20_del_20_testo_5f_"><text:span text:style-name="T66">o l'anno alle popolazioni ed agli eserciti. </text:span></text:span><text:span text:style-name="Corpo_20_del_20_testo_5f_"><text:span text:style-name="T10">Le selve della Lucania ne fornivano in maggior copia, </text:span></text:span><text:span text:style-name="Corpo_20_del_20_testo_5f_"><text:span text:style-name="T66">e di straordinaria </text:span></text:span><text:soft-page-break/><text:span text:style-name="Corpo_20_del_20_testo_5f_"><text:span text:style-name="T66">grossezza, </text:span></text:span><text:span text:style-name="Corpo_20_del_20_testo_5f_"><text:span text:style-name="T10">e diedero a' nazionali ed agli esteri grande abbondanza di lardo sino a' ba</text:span></text:span><text:span text:style-name="Corpo_20_del_20_testo_5f_"><text:span text:style-name="T77">s</text:span></text:span><text:span text:style-name="Corpo_20_del_20_testo_5f_"><text:span text:style-name="T10">si tempi di Costanzo e di Costante.</text:span></text:span></text:p>
      <text:p text:style-name="P28"><text:span text:style-name="Corpo_20_del_20_testo_5f_"><text:span text:style-name="T62">Non minore era il numero de' buoi, sostegno dell'economia campestre. </text:span></text:span></text:p>
      <text:p text:style-name="P28"><text:span text:style-name="Corpo_20_del_20_testo_5f_"><text:span text:style-name="T10">Pur di cavalli abbondavano queste nostre regioni</text:span></text:span><text:span text:style-name="Corpo_20_del_20_testo_5f_"><text:span text:style-name="T62">, e per brio, velocità e robustezza eran in maggior pregio tenuti quei che educavansi nella </text:span></text:span><text:span text:style-name="Corpo_20_del_20_testo_5f_"><text:span text:style-name="T10">Calabria</text:span></text:span><text:span text:style-name="Corpo_20_del_20_testo_5f_"><text:span text:style-name="T62">, nella </text:span></text:span><text:span text:style-name="Corpo_20_del_20_testo_5f_"><text:span text:style-name="T10">Puglia</text:span></text:span><text:span text:style-name="Corpo_20_del_20_testo_5f_"><text:span text:style-name="T62"> e nel </text:span></text:span><text:span text:style-name="Corpo_20_del_20_testo_5f_"><text:span text:style-name="T10">Sannio Irpino.</text:span></text:span><text:span text:style-name="Corpo_20_del_20_testo_5f_"><text:span text:style-name="T62"> </text:span></text:span></text:p>
      <text:p text:style-name="P28"><text:span text:style-name="Corpo_20_del_20_testo_5f_"><text:span text:style-name="T10">Io non potrei dire a mezzo quanta fosse la floridezza e lo stato vegetale ed animale presso le antiche nostre genti, </text:span></text:span><text:span text:style-name="Corpo_20_del_20_testo_5f_"><text:span text:style-name="T78">a malgrado de' saccheggi e delle devastazioni dai Romani </text:span></text:span><text:span text:style-name="Corpo_20_del_20_testo_5f_"><text:span text:style-name="T79">operate</text:span></text:span><text:span text:style-name="Corpo_20_del_20_testo_5f_"><text:span text:style-name="T78"> in queste fertili campagne</text:span></text:span><text:span text:style-name="Corpo_20_del_20_testo_5f_"><text:span text:style-name="T10"> per tre secoli in circa di guerra.</text:span></text:span><text:span text:style-name="Corpo_20_del_20_testo_5f_"><text:span text:style-name="T80"> Ahi! terra, ostello di dolore! </text:span></text:span><text:span text:style-name="Corpo_20_del_20_testo_5f_"><text:span text:style-name="T10">Altamente ci duole l'animo nel confessare, che quei doni medesimi, dalla natura a pro del reame di Napoli largamente fatti, hanno mai sempre gravi sventure ad esso ingenerate. </text:span></text:span><text:span text:style-name="Corpo_20_del_20_testo_5f_"><text:span text:style-name="T62">Sciami di pirati africani, e di barbare torme settentrionali, simili ad avoltoi dalla fame travagliati, piombar veggion</text:span></text:span><text:span text:style-name="Corpo_20_del_20_testo_5f_"><text:span text:style-name="T75">o</text:span></text:span><text:span text:style-name="Corpo_20_del_20_testo_5f_"><text:span text:style-name="T62"> in vari tempi su questo bel paese, </text:span></text:span><text:span text:style-name="Corpo_20_del_20_testo_5f_"><text:span text:style-name="T10">e quasi tutti i potentati dell'Europa inondare del sangue de' lor popoli questa contrada, </text:span></text:span><text:span text:style-name="Corpo_20_del_20_testo_5f_"><text:span text:style-name="T62">la quale, combattendo sempre le lor armate, era sempre più l’oggetto della lor </text:span></text:span><text:soft-page-break/><text:span text:style-name="Corpo_20_del_20_testo_5f_"><text:span text:style-name="T62">rinascente ambizione. </text:span></text:span><text:span text:style-name="Corpo_20_del_20_testo_5f_"><text:span text:style-name="T10">Quindi l’istoria di Napoli e tanto più istruttiva, in quanto riflette, per così dire, la storia di tutte le nazioni; dessa e il punto d’intersezione di tutte le rivoluzioni dell'Europa.</text:span></text:span><text:span text:style-name="Corpo_20_del_20_testo_5f_"><text:span text:style-name="T62"> Esser vuolsi al centro dell'orizzonte storico di questo continente? Napoli ne </text:span></text:span><text:span text:style-name="Corpo_20_del_20_testo_5f_"><text:span text:style-name="T81">è</text:span></text:span><text:span text:style-name="Corpo_20_del_20_testo_5f_"><text:span text:style-name="T62"> il punto.</text:span></text:span></text:p>
      <text:p text:style-name="P28"><text:span text:style-name="Corpo_20_del_20_testo_5f_"><text:span text:style-name="T62">Gli eruditi in</text:span></text:span><text:span text:style-name="Corpo_20_del_20_testo_5f_"><text:span text:style-name="T75">n</text:span></text:span><text:span text:style-name="Corpo_20_del_20_testo_5f_"><text:span text:style-name="T62">umer</text:span></text:span><text:span text:style-name="Corpo_20_del_20_testo_5f_"><text:span text:style-name="T75">evoli</text:span></text:span><text:span text:style-name="Corpo_20_del_20_testo_5f_"><text:span text:style-name="T62"> volumi hanno scritto relativamente alla conoscenza dei popoli primitivi ed indigeni dell'Italia, gli uni assegnando l'anteriorità agli Etruschi; argomentando gli altri in favore degli Osci. Dopo </text:span></text:span><text:span text:style-name="Corpo_20_del_20_testo_5f_"><text:span text:style-name="T72">aver</text:span></text:span><text:span text:style-name="Corpo_20_del_20_testo_5f_"><text:span text:style-name="T62"> tentata ogni congettura, e posto in campo tutte le dispute della polemica, divenendo sempre più insolubile il problema, fu di mestieri risolversi </text:span></text:span><text:span text:style-name="Corpo_20_del_20_testo_5f_"><text:span text:style-name="T75">d</text:span></text:span><text:span text:style-name="Corpo_20_del_20_testo_5f_"><text:span text:style-name="T62">’ignorarlo affatto; risolvimento troppo duro per chi studia ad ammaestramento. Fuvvi mai quistione più sterile e van</text:span></text:span><text:span text:style-name="Corpo_20_del_20_testo_5f_"><text:span text:style-name="T81">a</text:span></text:span><text:span text:style-name="Corpo_20_del_20_testo_5f_"><text:span text:style-name="T62">? Estimare un popolo primitivo, e inferirne o ch’egli fosse uscito il primo dalle mani del Creatore, asserzione difficile a provarsi, o che dipartitosi da una regione si fosse in un’altra tradotto, ed in questo caso non è indigeno. Le nazioni esistono per la storia, perché </text:span></text:span><text:span text:style-name="Corpo_20_del_20_testo_5f_"><text:span text:style-name="T75">han</text:span></text:span><text:span text:style-name="Corpo_20_del_20_testo_5f_"><text:span text:style-name="T62"> lasciato monumenti di civiltà, altrimenti tutto ciò che raccontasi, e favoloso. </text:span></text:span><text:span text:style-name="Corpo_20_del_20_testo_5f_"><text:span text:style-name="T10">Che monta sapere il nome degli avoli degli Cròni e degl'Irochési?</text:span></text:span></text:p>
      <text:p text:style-name="P28"><text:span text:style-name="Corpo_20_del_20_testo_5f_"><text:span text:style-name="T62">Le tenebre dell’antichità non ischiaransi per l’Italia se non nell'epoca della distruzione di Troia: allora un </text:span></text:span><text:soft-page-break/><text:span text:style-name="Corpo_20_del_20_testo_5f_"><text:span text:style-name="T62">gran numero di Greci, </text:span></text:span><text:span text:style-name="Corpo_20_del_20_testo_5f_"><text:span text:style-name="T72">obbligati</text:span></text:span><text:span text:style-name="Corpo_20_del_20_testo_5f_"><text:span text:style-name="T62"> a fuggire la lor patria, abbandonata per la lor lunga assenza alle usurpazioni de</text:span></text:span><text:span text:style-name="Corpo_20_del_20_testo_5f_"><text:span text:style-name="T75">g</text:span></text:span><text:span text:style-name="Corpo_20_del_20_testo_5f_"><text:span text:style-name="T62">Ii ambiziosi, approdarono alla parte meridionale del regno di Napoli. Quivi trovando tutte le dolcezze del clima natio, e viver volendo nell'allettamento d’una perfetta illusione, dettero a questa patria adottiva il nome di </text:span></text:span><text:span text:style-name="Corpo_20_del_20_testo_5f_"><text:span text:style-name="T64">Magna Grecia.</text:span></text:span></text:p>
      <text:p text:style-name="P31"><text:span text:style-name="Titolo_20__23_7_5f_"><text:span text:style-name="T82">I</text:span></text:span><text:bookmark text:name="bookmark20"/><text:span text:style-name="Corpo_20_del_20_testo_5f_"><text:span text:style-name="T2"> Locresi, soldati di Aiace, figlio di Oileo, della città di Naricia nell’Attica, dispersi dalla tempesta, che perir fece il loro re, fondaron</text:span></text:span><text:span text:style-name="Corpo_20_del_20_testo_5f_"><text:span text:style-name="T82">o</text:span></text:span><text:span text:style-name="Corpo_20_del_20_testo_5f_"><text:span text:style-name="T2"> la città di Locri nella prima Calabria ulteriore. Idomenèo s’impadronì del paese dei Salentin</text:span></text:span><text:span text:style-name="Corpo_20_del_20_testo_5f_"><text:span text:style-name="T82">i</text:span></text:span><text:span text:style-name="Corpo_20_del_20_testo_5f_"><text:span text:style-name="T2"> nella terra di Otranto; e Filottète, compagno d'Ercole, re di Melibèa nella Tessaglia, edificò la città di Petilia all'ingresso del golfo di Taranto. Agli attestati di Strabone e di Dionigi d'Alicarnasso, le migliori guide nel deda</text:span></text:span><text:span text:style-name="Corpo_20_del_20_testo_5f_"><text:span text:style-name="T82">lo</text:span></text:span><text:span text:style-name="Corpo_20_del_20_testo_5f_"><text:span text:style-name="T2"> de' tempi remoti, aggiugner bisogna l’autorità di Virgilio, geografo scrupoloso, del paro che Omero: nel terzo libro dell’Eneide, parlando della navigazione di Enea lungo le coste dell’Italia bagnate dal mar Ionio, dice:</text:span></text:span></text:p>
      <text:p text:style-name="P32"><text:span text:style-name="Corpo_20_del_20_testo_20__28_3_29__5f_"><text:span text:style-name="T83">Ha</text:span></text:span><text:span text:style-name="Corpo_20_del_20_testo_20__28_3_29__5f_"><text:span text:style-name="T84">s</text:span></text:span><text:span text:style-name="Corpo_20_del_20_testo_20__28_3_29__5f_"><text:span text:style-name="T83"> autem terra</text:span></text:span><text:span text:style-name="Corpo_20_del_20_testo_20__28_3_29__5f_"><text:span text:style-name="T84">s</text:span></text:span><text:span text:style-name="Corpo_20_del_20_testo_20__28_3_29__5f_"><text:span text:style-name="T83"> ¡Italique hanc littori</text:span></text:span><text:span text:style-name="Corpo_20_del_20_testo_20__28_3_29__5f_"><text:span text:style-name="T84">s</text:span></text:span><text:span text:style-name="Corpo_20_del_20_testo_20__28_3_29__5f_"><text:span text:style-name="T83"> orav</text:span></text:span><text:span text:style-name="Corpo_20_del_20_testo_20__28_3_29__5f_"><text:span text:style-name="T84">i,</text:span></text:span></text:p>
      <text:p text:style-name="P32"><text:span text:style-name="Corpo_20_del_20_testo_20__28_3_29__5f_"><text:span text:style-name="T83">Proxima quae nostri</text:span></text:span><text:span text:style-name="Corpo_20_del_20_testo_20__28_3_29__5f_"><text:span text:style-name="T84">s</text:span></text:span><text:span text:style-name="Corpo_20_del_20_testo_20__28_3_29__5f_"><text:span text:style-name="T83"> perfunditur acquari ae</text:span></text:span><text:span text:style-name="Corpo_20_del_20_testo_20__28_3_29__5f_"><text:span text:style-name="T84">st</text:span></text:span><text:span text:style-name="Corpo_20_del_20_testo_20__28_3_29__5f_"><text:span text:style-name="T83">u</text:span></text:span></text:p>
      <text:p text:style-name="P32"><text:span text:style-name="Corpo_20_del_20_testo_20__28_3_29__5f_"><text:span text:style-name="T83">Eff</text:span></text:span><text:span text:style-name="Corpo_20_del_20_testo_20__28_3_29__5f_"><text:span text:style-name="T84">in</text:span></text:span><text:span text:style-name="Corpo_20_del_20_testo_20__28_3_29__5f_"><text:span text:style-name="T83">ge: cuncta mali habitantur mania Graii</text:span></text:span><text:span text:style-name="Corpo_20_del_20_testo_20__28_3_29__5f_"><text:span text:style-name="T84">s</text:span></text:span><text:span text:style-name="Corpo_20_del_20_testo_20__28_3_29__5f_"><text:span text:style-name="T83">.</text:span></text:span></text:p>
      <text:p text:style-name="P32"><text:span text:style-name="Corpo_20_del_20_testo_20__28_3_29__5f_"><text:span text:style-name="T83">Hic et Nar</text:span></text:span><text:span text:style-name="Corpo_20_del_20_testo_20__28_3_29__5f_"><text:span text:style-name="T84">ye</text:span></text:span><text:span text:style-name="Corpo_20_del_20_testo_20__28_3_29__5f_"><text:span text:style-name="T83">ii p</text:span></text:span><text:span text:style-name="Corpo_20_del_20_testo_20__28_3_29__5f_"><text:span text:style-name="T84">os</text:span></text:span><text:span text:style-name="Corpo_20_del_20_testo_20__28_3_29__5f_"><text:span text:style-name="T83">uerunt m</text:span></text:span><text:span text:style-name="Corpo_20_del_20_testo_20__28_3_29__5f_"><text:span text:style-name="T84">oe</text:span></text:span><text:span text:style-name="Corpo_20_del_20_testo_20__28_3_29__5f_"><text:span text:style-name="T83">nia</text:span></text:span><text:span text:style-name="Corpo_20_del_20_testo_20__28_3_29__5f_"><text:span text:style-name="T85"> Locri. </text:span></text:span></text:p>
      <text:p text:style-name="P32"><text:span text:style-name="Corpo_20_del_20_testo_20__28_3_29__5f_"><text:span text:style-name="T86">Et </text:span></text:span><text:span text:style-name="Corpo_20_del_20_testo_20__28_3_29__5f_"><text:span text:style-name="T85">Salentinos </text:span></text:span><text:span text:style-name="Corpo_20_del_20_testo_20__28_3_29__5f_"><text:span text:style-name="T83">obsedit milite campo</text:span></text:span></text:p>
      <text:p text:style-name="P33"><text:span text:style-name="Corpo_20_del_20_testo_20__28_3_29__5f_"><text:span text:style-name="T83">L</text:span></text:span><text:span text:style-name="Corpo_20_del_20_testo_20__28_3_29__5f_"><text:span text:style-name="T84">y</text:span></text:span><text:span text:style-name="Corpo_20_del_20_testo_20__28_3_29__5f_"><text:span text:style-name="T83">ctiu</text:span></text:span><text:span text:style-name="Corpo_20_del_20_testo_20__28_3_29__5f_"><text:span text:style-name="T84">s</text:span></text:span><text:span text:style-name="Corpo_20_del_20_testo_20__28_3_29__5f_"><text:span text:style-name="T83"> </text:span></text:span><text:span text:style-name="Corpo_20_del_20_testo_20__28_3_29__5f_"><text:span text:style-name="T84">Id</text:span></text:span><text:span text:style-name="Corpo_20_del_20_testo_20__28_3_29__5f_"><text:span text:style-name="T83">omeneu</text:span></text:span><text:span text:style-name="Corpo_20_del_20_testo_20__28_3_29__5f_"><text:span text:style-name="T84">s</text:span></text:span><text:span text:style-name="Corpo_20_del_20_testo_20__28_3_29__5f_"><text:span text:style-name="T83">; hic illa duci</text:span></text:span><text:span text:style-name="Corpo_20_del_20_testo_20__28_3_29__5f_"><text:span text:style-name="T84">s</text:span></text:span><text:span text:style-name="Corpo_20_del_20_testo_20__28_3_29__5f_"><text:span text:style-name="T83"> Meliba</text:span></text:span><text:span text:style-name="Corpo_20_del_20_testo_20__28_3_29__5f_"><text:span text:style-name="T84">e</text:span></text:span><text:span text:style-name="Corpo_20_del_20_testo_20__28_3_29__5f_"><text:span text:style-name="T83">i</text:span></text:span></text:p>
      <text:p text:style-name="P33"><text:soft-page-break/><text:span text:style-name="Corpo_20_del_20_testo_20__28_3_29__5f_"><text:span text:style-name="T83">Parva</text:span></text:span><text:span text:style-name="Corpo_20_del_20_testo_20__28_3_29__5f_"><text:span text:style-name="T85"> Philoctet</text:span></text:span><text:span text:style-name="Corpo_20_del_20_testo_20__28_3_29__5f_"><text:span text:style-name="T86">ae</text:span></text:span><text:span text:style-name="Corpo_20_del_20_testo_20__28_3_29__5f_"><text:span text:style-name="T85"> </text:span></text:span><text:span text:style-name="Corpo_20_del_20_testo_20__28_3_29__5f_"><text:span text:style-name="T86">s</text:span></text:span><text:span text:style-name="Corpo_20_del_20_testo_20__28_3_29__5f_"><text:span text:style-name="T83">ubnixa</text:span></text:span><text:span text:style-name="Corpo_20_del_20_testo_20__28_3_29__5f_"><text:span text:style-name="T85"> Pe</text:span></text:span><text:span text:style-name="Corpo_20_del_20_testo_20__28_3_29__5f_"><text:span text:style-name="T86">t</text:span></text:span><text:span text:style-name="Corpo_20_del_20_testo_20__28_3_29__5f_"><text:span text:style-name="T85">ilia </text:span></text:span><text:span text:style-name="Corpo_20_del_20_testo_20__28_3_29__5f_"><text:span text:style-name="T83">muro. </text:span></text:span></text:p>
      <text:p text:style-name="P34"><text:span text:style-name="Corpo_20_del_20_testo_5f_"><text:span text:style-name="T62"/></text:span></text:p>
      <text:p text:style-name="P34"><text:span text:style-name="Corpo_20_del_20_testo_5f_"><text:span text:style-name="T62">Canto evita </text:span></text:span><text:span text:style-name="Corpo_20_del_20_testo_5f_"><text:span text:style-name="T87">l</text:span></text:span><text:span text:style-name="Corpo_20_del_20_testo_5f_"><text:span text:style-name="T62">e terre, e </text:span></text:span><text:span text:style-name="Corpo_20_del_20_testo_5f_"><text:span text:style-name="T87">qu</text:span></text:span><text:span text:style-name="Corpo_20_del_20_testo_5f_"><text:span text:style-name="T62">el</text:span></text:span><text:span text:style-name="Corpo_20_del_20_testo_5f_"><text:span text:style-name="T87">l</text:span></text:span><text:span text:style-name="Corpo_20_del_20_testo_5f_"><text:span text:style-name="T62">a parte</text:span></text:span></text:p>
      <text:p text:style-name="P34"><text:span text:style-name="Corpo_20_del_20_testo_5f_"><text:span text:style-name="T62">Italia che dal mar nostro si bagna,</text:span></text:span></text:p>
      <text:p text:style-name="P34"><text:span text:style-name="Corpo_20_del_20_testo_5f_"><text:span text:style-name="T62">Ché di malvagi Achéi tutta </text:span></text:span><text:span text:style-name="Corpo_20_del_20_testo_5f_"><text:span text:style-name="T87">v</text:span></text:span><text:span text:style-name="Corpo_20_del_20_testo_5f_"><text:span text:style-name="T62">a piena. </text:span></text:span></text:p>
      <text:p text:style-name="P34"><text:span text:style-name="Corpo_20_del_20_testo_5f_"><text:span text:style-name="T62">Là di Naricia i Locri ha</text:span></text:span><text:span text:style-name="Corpo_20_del_20_testo_5f_"><text:span text:style-name="T87">n</text:span></text:span><text:span text:style-name="Corpo_20_del_20_testo_5f_"><text:span text:style-name="T62"> posto albergo.</text:span></text:span></text:p>
      <text:p text:style-name="P34"><text:span text:style-name="Corpo_20_del_20_testo_5f_"><text:span text:style-name="T62">lvi il Cretese Idomenèo s’accampa</text:span></text:span></text:p>
      <text:p text:style-name="P34"><text:span text:style-name="Corpo_20_del_20_testo_5f_"><text:span text:style-name="T62">Ne’ campi Salentini, e vi guerreggia,</text:span></text:span></text:p>
      <text:p text:style-name="P34"><text:span text:style-name="Corpo_20_del_20_testo_5f_"><text:span text:style-name="T62">E Filottete Melibeo, di mura</text:span></text:span></text:p>
      <text:p text:style-name="P34"><text:span text:style-name="Corpo_20_del_20_testo_5f_"><text:span text:style-name="T62">Sua piccola Petilia erge munita.</text:span></text:span></text:p>
      <text:p text:style-name="P28"><text:span text:style-name="Corpo_20_del_20_testo_5f_"><text:span text:style-name="T87"/></text:span></text:p>
      <text:p text:style-name="P35"><text:span text:style-name="Corpo_20_del_20_testo_5f_"><text:span text:style-name="T87">Ae</text:span></text:span><text:span text:style-name="Corpo_20_del_20_testo_5f_"><text:span text:style-name="T62">r</text:span></text:span><text:span text:style-name="Corpo_20_del_20_testo_5f_"><text:span text:style-name="T87">cr</text:span></text:span></text:p>
      <text:p text:style-name="P28"><text:span text:style-name="Corpo_20_del_20_testo_5f_"><text:span text:style-name="T87"/></text:span></text:p>
      <text:p text:style-name="P28"><text:span text:style-name="Corpo_20_del_20_testo_5f_"><text:span text:style-name="T88">I </text:span></text:span><text:span text:style-name="Corpo_20_del_20_testo_5f_"><text:span text:style-name="T10">Focesi lasciaron le tracce del loro genio coloniale su tutte le rive del Mediterraneo, da Velia sino a Marsiglia.</text:span></text:span><text:span text:style-name="Corpo_20_del_20_testo_5f_"><text:span text:style-name="T62"> Una colonia di Do</text:span></text:span><text:span text:style-name="Corpo_20_del_20_testo_5f_"><text:span text:style-name="T89">ri</text:span></text:span><text:span text:style-name="Corpo_20_del_20_testo_5f_"><text:span text:style-name="T62">i aggregandosi agli abitatori di Pesto, nel principato citeriore, diede a questa città il nome di Posidonia; ove magnifici templi eressero, di cui tre sono ancor in piedi, ed uno quasi intatto. I Lacedemoni portarono al più alto grado di splendore la città di Taranto. Gli Achei reser floride e la città di Metaponto, ove Pitagora terminò i suoi giorni, consacrati alla gloria ed alla felicità della Magna Grecia di cui fu il legislatore; e la città di Crotone, presso alla quale sul promontorio Lacinio Giunone aveva un famoso </text:span></text:span><text:soft-page-break/><text:span text:style-name="Corpo_20_del_20_testo_5f_"><text:span text:style-name="T62">tempio, in cui fu da Zeusi esposto il suo quadro rappresentante Venere agli sguardi dell’</text:span></text:span><text:span text:style-name="Corpo_20_del_20_testo_5f_"><text:span text:style-name="T89">It</text:span></text:span><text:span text:style-name="Corpo_20_del_20_testo_5f_"><text:span text:style-name="T62">alia i</text:span></text:span><text:span text:style-name="Corpo_20_del_20_testo_5f_"><text:span text:style-name="T90">n</text:span></text:span><text:span text:style-name="Corpo_20_del_20_testo_5f_"><text:span text:style-name="T62"> gran meraviglia venutane; e la città di Sibari, il cui nome offende il pudore, e fa sorridire la voluttà; e la città di Caulonia, rinomata perché vi si respira la più pura aria dell'Ita</text:span></text:span><text:span text:style-name="Corpo_20_del_20_testo_5f_"><text:span text:style-name="T89">li</text:span></text:span><text:span text:style-name="Corpo_20_del_20_testo_5f_"><text:span text:style-name="T62">a. Gli Ateniesi stabilirono ima colonia in Calabria nel golfo chiamato </text:span></text:span><text:span text:style-name="Corpo_20_del_20_testo_5f_"><text:span text:style-name="T64">Sc</text:span></text:span><text:span text:style-name="Corpo_20_del_20_testo_5f_"><text:span text:style-name="T91">y</text:span></text:span><text:span text:style-name="Corpo_20_del_20_testo_5f_"><text:span text:style-name="T64">laceum. </text:span></text:span><text:span text:style-name="Corpo_20_del_20_testo_5f_"><text:span text:style-name="T62">Ascoltiamo Virgilio nel medesimo libro:</text:span></text:span></text:p>
      <text:p text:style-name="P36"><text:span text:style-name="Corpo_20_del_20_testo_20__28_3_29__5f_"><text:span text:style-name="T92">H</text:span></text:span><text:span text:style-name="Corpo_20_del_20_testo_20__28_3_29__5f_"><text:span text:style-name="T83">aud mora, continuo, perfectis ordine voti</text:span></text:span><text:span text:style-name="Corpo_20_del_20_testo_20__28_3_29__5f_"><text:span text:style-name="T93">s</text:span></text:span><text:span text:style-name="Corpo_20_del_20_testo_20__28_3_29__5f_"><text:span text:style-name="T83">,</text:span></text:span></text:p>
      <text:p text:style-name="P36"><text:span text:style-name="Corpo_20_del_20_testo_20__28_3_29__5f_"><text:span text:style-name="T83">Cornea velatarum obvertimus an</text:span></text:span><text:span text:style-name="Corpo_20_del_20_testo_20__28_3_29__5f_"><text:span text:style-name="T93">t</text:span></text:span><text:span text:style-name="Corpo_20_del_20_testo_20__28_3_29__5f_"><text:span text:style-name="T83">ennarum;</text:span></text:span></text:p>
      <text:p text:style-name="P36"><text:span text:style-name="Corpo_20_del_20_testo_20__28_3_29__5f_"><text:span text:style-name="T83">Grajugenumque domo, suspectaque linquim</text:span></text:span><text:span text:style-name="Corpo_20_del_20_testo_20__28_3_29__5f_"><text:span text:style-name="T93">us </text:span></text:span><text:span text:style-name="Corpo_20_del_20_testo_20__28_3_29__5f_"><text:span text:style-name="T83">arva.</text:span></text:span></text:p>
      <text:p text:style-name="P36"><text:span text:style-name="Corpo_20_del_20_testo_20__28_3_29__5f_"><text:span text:style-name="T83">Mine sinus </text:span></text:span><text:span text:style-name="Corpo_20_del_20_testo_20__28_3_29__5f_"><text:span text:style-name="T93">H</text:span></text:span><text:span text:style-name="Corpo_20_del_20_testo_20__28_3_29__5f_"><text:span text:style-name="T83">erculei, vera fama</text:span></text:span><text:span text:style-name="Corpo_20_del_20_testo_20__28_3_29__5f_"><text:span text:style-name="T85"> Tarenti,</text:span></text:span></text:p>
      <text:p text:style-name="P36"><text:span text:style-name="Corpo_20_del_20_testo_20__28_3_29__5f_"><text:span text:style-name="T83">Cernitur; a</text:span></text:span><text:span text:style-name="Corpo_20_del_20_testo_20__28_3_29__5f_"><text:span text:style-name="T93">tt</text:span></text:span><text:span text:style-name="Corpo_20_del_20_testo_20__28_3_29__5f_"><text:span text:style-name="T83">ollit te</text:span></text:span><text:span text:style-name="Corpo_20_del_20_testo_20__28_3_29__5f_"><text:span text:style-name="T85"> diva Lacinia </text:span></text:span><text:span text:style-name="Corpo_20_del_20_testo_20__28_3_29__5f_"><text:span text:style-name="T83">contra</text:span></text:span></text:p>
      <text:p text:style-name="P37"><text:span text:style-name="Corpo_20_del_20_testo_5f_"><text:span text:style-name="T94">Caulonisque </text:span></text:span><text:span text:style-name="Corpo_20_del_20_testo_5f_"><text:span text:style-name="T95">are</text:span></text:span><text:span text:style-name="Corpo_20_del_20_testo_5f_"><text:span text:style-name="T96">s, </text:span></text:span><text:span text:style-name="Corpo_20_del_20_testo_5f_"><text:span text:style-name="T95">et navifragum</text:span></text:span><text:span text:style-name="Corpo_20_del_20_testo_5f_"><text:span text:style-name="T94"> Sc</text:span></text:span><text:span text:style-name="Corpo_20_del_20_testo_5f_"><text:span text:style-name="T97">y</text:span></text:span><text:span text:style-name="Corpo_20_del_20_testo_5f_"><text:span text:style-name="T94">laceu</text:span></text:span><text:span text:style-name="Corpo_20_del_20_testo_5f_"><text:span text:style-name="T97">m.</text:span></text:span></text:p>
      <text:p text:style-name="P28"><text:span text:style-name="Corpo_20_del_20_testo_5f_"><text:span text:style-name="T62"/></text:span></text:p>
      <text:p text:style-name="P37"><text:span text:style-name="Corpo_20_del_20_testo_5f_"><text:span text:style-name="T62">Poiché solennemente avem compiuto </text:span></text:span></text:p>
      <text:p text:style-name="P37"><text:span text:style-name="Corpo_20_del_20_testo_5f_"><text:span text:style-name="T89">I</text:span></text:span><text:span text:style-name="Corpo_20_del_20_testo_5f_"><text:span text:style-name="T62"> sacri riti, le velate antenne </text:span></text:span></text:p>
      <text:p text:style-name="P37"><text:span text:style-name="Corpo_20_del_20_testo_5f_"><text:span text:style-name="T62">Senza indugiar più a lungo ritorcemmo</text:span></text:span></text:p>
      <text:p text:style-name="P38"><text:span text:style-name="Corpo_20_del_20_testo_5f_"><text:span text:style-name="T62">Dal greco ospizio che sospetti aduna.</text:span></text:span></text:p>
      <text:p text:style-name="P38"><text:span text:style-name="Corpo_20_del_20_testo_5f_"><text:span text:style-name="T62">Di col</text:span></text:span><text:span text:style-name="Corpo_20_del_20_testo_5f_"><text:span text:style-name="T98">à</text:span></text:span><text:span text:style-name="Corpo_20_del_20_testo_5f_"><text:span text:style-name="T62"> il Tarentino erculeo seno,</text:span></text:span></text:p>
      <text:p text:style-name="P38"><text:span text:style-name="Corpo_20_del_20_testo_5f_"><text:span text:style-name="T62">Se verace n e il grido, a noi dinanzi</text:span></text:span></text:p>
      <text:p text:style-name="P38"><text:span text:style-name="Corpo_20_del_20_testo_5f_"><text:span text:style-name="T62"><text:s/>Si spiega: incontro a cui sorge e torreggi</text:span></text:span><text:span text:style-name="Corpo_20_del_20_testo_5f_"><text:span text:style-name="T89">a</text:span></text:span></text:p>
      <text:p text:style-name="P38"><text:span text:style-name="Corpo_20_del_20_testo_5f_"><text:span text:style-name="T62">Della diva Lacinia il tempio altero;</text:span></text:span></text:p>
      <text:p text:style-name="P38"><text:span text:style-name="Corpo_20_del_20_testo_5f_"><text:span text:style-name="T62">Le rocche di Cantone, e la Sc</text:span></text:span><text:span text:style-name="Corpo_20_del_20_testo_5f_"><text:span text:style-name="T98">illè</text:span></text:span><text:span text:style-name="Corpo_20_del_20_testo_5f_"><text:span text:style-name="T62">a</text:span></text:span></text:p>
      <text:p text:style-name="P38"><text:span text:style-name="Corpo_20_del_20_testo_5f_"><text:span text:style-name="T62">Vorago, infesta ai naviga</text:span></text:span><text:span text:style-name="Corpo_20_del_20_testo_5f_"><text:span text:style-name="T98">nt</text:span></text:span><text:span text:style-name="Corpo_20_del_20_testo_5f_"><text:span text:style-name="T62">i.</text:span></text:span></text:p>
      <text:p text:style-name="P39"><text:soft-page-break/><text:span text:style-name="Corpo_20_del_20_testo_5f_"><text:span text:style-name="T62">ARICI</text:span></text:span></text:p>
      <text:p text:style-name="P38"><text:span text:style-name="Corpo_20_del_20_testo_5f_"><text:span text:style-name="T62"/></text:span></text:p>
      <text:p text:style-name="P28"><text:span text:style-name="Corpo_20_del_20_testo_5f_"><text:span text:style-name="T62">Gli Eub</text:span></text:span><text:span text:style-name="Corpo_20_del_20_testo_5f_"><text:span text:style-name="T89">e</text:span></text:span><text:span text:style-name="Corpo_20_del_20_testo_5f_"><text:span text:style-name="T62">i finalmente fondarono ed aggrandirono le città di </text:span></text:span><text:span text:style-name="Corpo_20_del_20_testo_5f_"><text:span text:style-name="T99">Cuma </text:span></text:span><text:span text:style-name="Corpo_20_del_20_testo_5f_"><text:span text:style-name="T62">e di Napoli. Così ad ogni passo incontransi in questo regno città, templi e mille altri monumenti contemporanei dei secoli eroici della Grecia, e che v'intervengono sulla sua religione, sulle belle arti e la sua gloria. </text:span></text:span></text:p>
      <text:p text:style-name="P40"><text:span text:style-name="Corpo_20_del_20_testo_5f_"><text:span text:style-name="T10">Le intraprese di </text:span></text:span><text:span text:style-name="Corpo_20_del_20_testo_5f_"><text:span text:style-name="T78">Annibale</text:span></text:span><text:span text:style-name="Corpo_20_del_20_testo_5f_"><text:span text:style-name="T10"> nel tentare d’impadronirsi di </text:span></text:span><text:span text:style-name="Corpo_20_del_20_testo_5f_"><text:span text:style-name="T78">Napoli,</text:span></text:span><text:span text:style-name="Corpo_20_del_20_testo_5f_"><text:span text:style-name="T10"> allor allea</text:span></text:span><text:span text:style-name="Corpo_20_del_20_testo_5f_"><text:span text:style-name="T100">t</text:span></text:span><text:span text:style-name="Corpo_20_del_20_testo_5f_"><text:span text:style-name="T10">a dei Romani, tornarono a volo: essa fu poscia lor soggetta; </text:span></text:span><text:span text:style-name="Corpo_20_del_20_testo_5f_"><text:span text:style-name="T78">ma non ricevé il nome di colonia romana se non sotto gl'Imperatori</text:span></text:span><text:span text:style-name="Corpo_20_del_20_testo_5f_"><text:span text:style-name="T10">, e non discontinuò d’esser una </text:span></text:span><text:span text:style-name="Corpo_20_del_20_testo_5f_"><text:span text:style-name="T78">città greca </text:span></text:span><text:span text:style-name="Corpo_20_del_20_testo_5f_"><text:span text:style-name="T10">relativamente alle sue usanze, alla sua religione ed al suo linguaggio ancora. </text:span></text:span><text:span text:style-name="Corpo_20_del_20_testo_5f_"><text:span text:style-name="T80">Essa formava un luogo di delizie e di riposo pei ricchi abitanti di </text:span></text:span><text:span text:style-name="Corpo_20_del_20_testo_5f_"><text:span text:style-name="T101">R</text:span></text:span><text:span text:style-name="Corpo_20_del_20_testo_5f_"><text:span text:style-name="T80">oma; parecchi vi si stabilirono.</text:span></text:span><text:span text:style-name="Corpo_20_del_20_testo_5f_"><text:span text:style-name="T62"> Napoli via più dilat</text:span></text:span><text:span text:style-name="Corpo_20_del_20_testo_5f_"><text:span text:style-name="T102">o</text:span></text:span><text:span text:style-name="Corpo_20_del_20_testo_5f_"><text:span text:style-name="T62">ssi sotto gl'imperatori Augusto, Adriano e Costantino. </text:span></text:span><text:span text:style-name="Corpo_20_del_20_testo_5f_"><text:span text:style-name="T10">Nel corso di 5</text:span></text:span><text:span text:style-name="Corpo_20_del_20_testo_5f_"><text:span text:style-name="T100">00</text:span></text:span><text:span text:style-name="Corpo_20_del_20_testo_5f_"><text:span text:style-name="T10"> anni, in cui queste nostre regioni venner dal popolo Romano soggiogate, </text:span></text:span><text:span text:style-name="Corpo_20_del_20_testo_5f_"><text:span text:style-name="T80">furono generalmente comprese sotto la denominazione d’Italia</text:span></text:span><text:span text:style-name="Corpo_20_del_20_testo_5f_"><text:span text:style-name="T62">; la </text:span></text:span><text:span text:style-name="Corpo_20_del_20_testo_5f_"><text:span text:style-name="T72">qua</text:span></text:span><text:span text:style-name="Corpo_20_del_20_testo_5f_"><text:span text:style-name="T103">l</text:span></text:span><text:span text:style-name="Corpo_20_del_20_testo_5f_"><text:span text:style-name="T62"> andò sugge</text:span></text:span><text:span text:style-name="Corpo_20_del_20_testo_5f_"><text:span text:style-name="T89">tt</text:span></text:span><text:span text:style-name="Corpo_20_del_20_testo_5f_"><text:span text:style-name="T62">a a diversi spartimenti. ed a svariati confini. </text:span></text:span><text:span text:style-name="Corpo_20_del_20_testo_5f_"><text:span text:style-name="T10">Augusto la divise in </text:span></text:span><text:span text:style-name="Corpo_20_del_20_testo_5f_"><text:span text:style-name="T80">undici </text:span></text:span><text:span text:style-name="Corpo_20_del_20_testo_20__28_2_29__5f_"><text:span text:style-name="T80">regioni</text:span></text:span><text:span text:style-name="Corpo_20_del_20_testo_20__28_2_29__5f_"><text:span text:style-name="T10">:</text:span></text:span><text:span text:style-name="Corpo_20_del_20_testo_20__28_2_29__5f_"><text:span text:style-name="T2"> </text:span></text:span><text:span text:style-name="Corpo_20_del_20_testo_20__28_2_29__5f_"><text:span text:style-name="T104">l</text:span></text:span><text:span text:style-name="Corpo_20_del_20_testo_20__28_2_29__5f_"><text:span text:style-name="T2">a </text:span></text:span><text:span text:style-name="Corpo_20_del_20_testo_20__28_2_29__5f_"><text:span text:style-name="T104">1</text:span></text:span><text:span text:style-name="Corpo_20_del_20_testo_20__28_2_29__5f_"><text:span text:style-name="T2">.</text:span></text:span><text:span text:style-name="Corpo_20_del_20_testo_20__28_2_29__5f_"><text:span text:style-name="T105">a</text:span></text:span><text:span text:style-name="Corpo_20_del_20_testo_20__28_2_29__5f_"><text:span text:style-name="T2"> regione abbracciava </text:span></text:span><text:soft-page-break/><text:span text:style-name="Corpo_20_del_20_testo_20__28_2_29__5f_"><text:span text:style-name="T2">il vecchio e ’</text:span></text:span><text:span text:style-name="Corpo_20_del_20_testo_20__28_2_29__5f_"><text:span text:style-name="T104">l</text:span></text:span><text:span text:style-name="Corpo_20_del_20_testo_20__28_2_29__5f_"><text:span text:style-name="T2"> nuovo </text:span></text:span><text:span text:style-name="Corpo_20_del_20_testo_20__28_2_29__5f_"><text:span text:style-name="T58">Lazio</text:span></text:span><text:span text:style-name="Corpo_20_del_20_testo_20__28_2_29__5f_"><text:span text:style-name="T2"> e la </text:span></text:span><text:span text:style-name="Corpo_20_del_20_testo_20__28_2_29__5f_"><text:span text:style-name="T58">Campania,</text:span></text:span><text:span text:style-name="Corpo_20_del_20_testo_20__28_2_29__5f_"><text:span text:style-name="T2"> la </text:span></text:span><text:span text:style-name="Corpo_20_del_20_testo_20__28_2_29__5f_"><text:span text:style-name="T104">2</text:span></text:span><text:span text:style-name="Corpo_20_del_20_testo_20__28_2_29__5f_"><text:span text:style-name="T2">.</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106">P</text:span></text:span><text:span text:style-name="Corpo_20_del_20_testo_20__28_2_29__5f_"><text:span text:style-name="T58">icentini; </text:span></text:span><text:span text:style-name="Corpo_20_del_20_testo_20__28_2_29__5f_"><text:span text:style-name="T107">l</text:span></text:span><text:span text:style-name="Corpo_20_del_20_testo_20__28_2_29__5f_"><text:span text:style-name="T2">a </text:span></text:span><text:span text:style-name="Corpo_20_del_20_testo_20__28_2_29__5f_"><text:span text:style-name="T104">3</text:span></text:span><text:span text:style-name="Corpo_20_del_20_testo_20__28_2_29__5f_"><text:span text:style-name="T2">.</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58">Lucani,</text:span></text:span><text:span text:style-name="Corpo_20_del_20_testo_20__28_2_29__5f_"><text:span text:style-name="T2"> i </text:span></text:span><text:span text:style-name="Corpo_20_del_20_testo_20__28_2_29__5f_"><text:span text:style-name="T58">Bru</text:span></text:span><text:span text:style-name="Corpo_20_del_20_testo_20__28_2_29__5f_"><text:span text:style-name="T106">z</text:span></text:span><text:span text:style-name="Corpo_20_del_20_testo_20__28_2_29__5f_"><text:span text:style-name="T58">i, </text:span></text:span><text:span text:style-name="Corpo_20_del_20_testo_20__28_2_29__5f_"><text:span text:style-name="T2">i </text:span></text:span><text:span text:style-name="Corpo_20_del_20_testo_20__28_2_29__5f_"><text:span text:style-name="T58">Salentini;</text:span></text:span><text:span text:style-name="Corpo_20_del_20_testo_20__28_2_29__5f_"><text:span text:style-name="T2"> </text:span></text:span><text:span text:style-name="Corpo_20_del_20_testo_20__28_2_29__5f_"><text:span text:style-name="T104">l</text:span></text:span><text:span text:style-name="Corpo_20_del_20_testo_20__28_2_29__5f_"><text:span text:style-name="T2">a </text:span></text:span><text:span text:style-name="Corpo_20_del_20_testo_20__28_2_29__5f_"><text:span text:style-name="T104">4</text:span></text:span><text:span text:style-name="Corpo_20_del_20_testo_20__28_2_29__5f_"><text:span text:style-name="T2">.</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58">Trentani,</text:span></text:span><text:span text:style-name="Corpo_20_del_20_testo_20__28_2_29__5f_"><text:span text:style-name="T2"> i </text:span></text:span><text:span text:style-name="Corpo_20_del_20_testo_20__28_2_29__5f_"><text:span text:style-name="T58">Marru</text:span></text:span><text:span text:style-name="Corpo_20_del_20_testo_20__28_2_29__5f_"><text:span text:style-name="T108">c</text:span></text:span><text:span text:style-name="Corpo_20_del_20_testo_20__28_2_29__5f_"><text:span text:style-name="T58">ini, i Pelign</text:span></text:span><text:span text:style-name="Corpo_20_del_20_testo_20__28_2_29__5f_"><text:span text:style-name="T109">i,</text:span></text:span><text:span text:style-name="Corpo_20_del_20_testo_20__28_2_29__5f_"><text:span text:style-name="T2"> i </text:span></text:span><text:span text:style-name="Corpo_20_del_20_testo_20__28_2_29__5f_"><text:span text:style-name="T58">Marti,</text:span></text:span><text:span text:style-name="Corpo_20_del_20_testo_20__28_2_29__5f_"><text:span text:style-name="T2"> i </text:span></text:span><text:span text:style-name="Corpo_20_del_20_testo_20__28_2_29__5f_"><text:span text:style-name="T58">Festini,</text:span></text:span><text:span text:style-name="Corpo_20_del_20_testo_20__28_2_29__5f_"><text:span text:style-name="T2"> i </text:span></text:span><text:span text:style-name="Corpo_20_del_20_testo_20__28_2_29__5f_"><text:span text:style-name="T58">Sanniti,</text:span></text:span><text:span text:style-name="Corpo_20_del_20_testo_20__28_2_29__5f_"><text:span text:style-name="T2"> i </text:span></text:span><text:span text:style-name="Corpo_20_del_20_testo_20__28_2_29__5f_"><text:span text:style-name="T58">Sabini;</text:span></text:span><text:span text:style-name="Corpo_20_del_20_testo_20__28_2_29__5f_"><text:span text:style-name="T2"> la 5.</text:span></text:span><text:span text:style-name="Corpo_20_del_20_testo_20__28_2_29__5f_"><text:span text:style-name="T105">a</text:span></text:span><text:span text:style-name="Corpo_20_del_20_testo_20__28_2_29__5f_"><text:span text:style-name="T2"> il </text:span></text:span><text:span text:style-name="Corpo_20_del_20_testo_20__28_2_29__5f_"><text:span text:style-name="T58">Piceno;</text:span></text:span><text:span text:style-name="Corpo_20_del_20_testo_20__28_2_29__5f_"><text:span text:style-name="T2"> la 6.</text:span></text:span><text:span text:style-name="Corpo_20_del_20_testo_20__28_2_29__5f_"><text:span text:style-name="T105">a</text:span></text:span><text:span text:style-name="Corpo_20_del_20_testo_20__28_2_29__5f_"><text:span text:style-name="T2"> l'</text:span></text:span><text:span text:style-name="Corpo_20_del_20_testo_20__28_2_29__5f_"><text:span text:style-name="T58">Umbria;</text:span></text:span><text:span text:style-name="Corpo_20_del_20_testo_20__28_2_29__5f_"><text:span text:style-name="T2"> la 7.</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107">l’</text:span></text:span><text:span text:style-name="Corpo_20_del_20_testo_20__28_2_29__5f_"><text:span text:style-name="T58">Etruria</text:span></text:span><text:span text:style-name="Corpo_20_del_20_testo_20__28_2_29__5f_"><text:span text:style-name="T2">; l'8.</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110">l</text:span></text:span><text:span text:style-name="Corpo_20_del_20_testo_20__28_2_29__5f_"><text:span text:style-name="T2">a </text:span></text:span><text:span text:style-name="Corpo_20_del_20_testo_20__28_2_29__5f_"><text:span text:style-name="T58">Gallia Cispadana;</text:span></text:span><text:span text:style-name="Corpo_20_del_20_testo_20__28_2_29__5f_"><text:span text:style-name="T111"> </text:span></text:span><text:span text:style-name="Corpo_20_del_20_testo_20__28_2_29__5f_"><text:span text:style-name="T112">la 9</text:span></text:span><text:span text:style-name="Corpo_20_del_20_testo_20__28_2_29__5f_"><text:span text:style-name="T111">.</text:span></text:span><text:span text:style-name="Corpo_20_del_20_testo_20__28_2_29__5f_"><text:span text:style-name="T113">a </text:span></text:span><text:span text:style-name="Corpo_20_del_20_testo_20__28_2_29__5f_"><text:span text:style-name="T111">la</text:span></text:span><text:span text:style-name="Corpo_20_del_20_testo_20__28_2_29__5f_"><text:span text:style-name="T2"> </text:span></text:span><text:span text:style-name="Corpo_20_del_20_testo_20__28_2_29__5f_"><text:span text:style-name="T58">Liguria;</text:span></text:span><text:span text:style-name="Corpo_20_del_20_testo_20__28_2_29__5f_"><text:span text:style-name="T2"> </text:span></text:span><text:span text:style-name="Corpo_20_del_20_testo_20__28_2_29__5f_"><text:span text:style-name="T110">l</text:span></text:span><text:span text:style-name="Corpo_20_del_20_testo_20__28_2_29__5f_"><text:span text:style-name="T2">a 10.</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58">Venezia, Carni, </text:span></text:span><text:span text:style-name="Corpo_20_del_20_testo_20__28_2_29__5f_"><text:span text:style-name="T114">I</text:span></text:span><text:span text:style-name="Corpo_20_del_20_testo_20__28_2_29__5f_"><text:span text:style-name="T58">apidia ed Istria;</text:span></text:span><text:span text:style-name="Corpo_20_del_20_testo_20__28_2_29__5f_"><text:span text:style-name="T2"> e </text:span></text:span><text:span text:style-name="Corpo_20_del_20_testo_20__28_2_29__5f_"><text:span text:style-name="T110">l</text:span></text:span><text:span text:style-name="Corpo_20_del_20_testo_20__28_2_29__5f_"><text:span text:style-name="T2">a </text:span></text:span><text:span text:style-name="Corpo_20_del_20_testo_20__28_2_29__5f_"><text:span text:style-name="T104">1</text:span></text:span><text:span text:style-name="Corpo_20_del_20_testo_20__28_2_29__5f_"><text:span text:style-name="T110">1</text:span></text:span><text:span text:style-name="Corpo_20_del_20_testo_20__28_2_29__5f_"><text:span text:style-name="T2">.</text:span></text:span><text:span text:style-name="Corpo_20_del_20_testo_20__28_2_29__5f_"><text:span text:style-name="T105">a</text:span></text:span><text:span text:style-name="Corpo_20_del_20_testo_20__28_2_29__5f_"><text:span text:style-name="T2"> </text:span></text:span><text:span text:style-name="Corpo_20_del_20_testo_20__28_2_29__5f_"><text:span text:style-name="T58">Gallia Traspadana. </text:span></text:span><text:span text:style-name="Corpo_20_del_20_testo_20__28_2_29__5f_"><text:span text:style-name="T2">Fin dai primi tempi di </text:span></text:span><text:span text:style-name="Corpo_20_del_20_testo_20__28_2_29__5f_"><text:span text:style-name="T107">R</text:span></text:span><text:span text:style-name="Corpo_20_del_20_testo_20__28_2_29__5f_"><text:span text:style-name="T2">oma, il paese che discorre dal Tronto al capa dell'Armi, era ripartito in piccoli Stati, ove regnavano i Sabini, gli Equi, i Vol</text:span></text:span><text:span text:style-name="Corpo_20_del_20_testo_20__28_2_29__5f_"><text:span text:style-name="T115">s</text:span></text:span><text:span text:style-name="Corpo_20_del_20_testo_20__28_2_29__5f_"><text:span text:style-name="T2">ci, i Pa</text:span></text:span><text:span text:style-name="Corpo_20_del_20_testo_20__28_2_29__5f_"><text:span text:style-name="T115">l</text:span></text:span><text:span text:style-name="Corpo_20_del_20_testo_20__28_2_29__5f_"><text:span text:style-name="T2">men</text:span></text:span><text:span text:style-name="Corpo_20_del_20_testo_20__28_2_29__5f_"><text:span text:style-name="T115">s</text:span></text:span><text:span text:style-name="Corpo_20_del_20_testo_20__28_2_29__5f_"><text:span text:style-name="T2">i, i Pretoriani, gli Adriani, i Peligni, i Vestini, i Marti, i Marru</text:span></text:span><text:span text:style-name="Corpo_20_del_20_testo_20__28_2_29__5f_"><text:span text:style-name="T110">c</text:span></text:span><text:span text:style-name="Corpo_20_del_20_testo_20__28_2_29__5f_"><text:span text:style-name="T2">ini, i Frentani, i Sanniti Pe</text:span></text:span><text:span text:style-name="Corpo_20_del_20_testo_20__28_2_29__5f_"><text:span text:style-name="T115">ntr</text:span></text:span><text:span text:style-name="Corpo_20_del_20_testo_20__28_2_29__5f_"><text:span text:style-name="T2">i, i Sanniti Irpini, i Sanniti Caudini, i Caraceni; gli Ausoni</text:span></text:span><text:span text:style-name="Corpo_20_del_20_testo_20__28_2_29__5f_"><text:span text:style-name="T115">i</text:span></text:span><text:span text:style-name="Corpo_20_del_20_testo_20__28_2_29__5f_"><text:span text:style-name="T2">, gli Aurunci, i Sidi</text:span></text:span><text:span text:style-name="Corpo_20_del_20_testo_20__28_2_29__5f_"><text:span text:style-name="T115">c</text:span></text:span><text:span text:style-name="Corpo_20_del_20_testo_20__28_2_29__5f_"><text:span text:style-name="T2">ini, i Campani, i Picentini, i Lucani, i Bruzi, i </text:span></text:span><text:span text:style-name="Corpo_20_del_20_testo_20__28_2_29__5f_"><text:span text:style-name="T115">R</text:span></text:span><text:span text:style-name="Corpo_20_del_20_testo_20__28_2_29__5f_"><text:span text:style-name="T2">eggini, i Locresi, i Cauloni, gli Scilletici; i Crotonesi, i Sibariti o Turi</text:span></text:span><text:span text:style-name="Corpo_20_del_20_testo_20__28_2_29__5f_"><text:span text:style-name="T115">i</text:span></text:span><text:span text:style-name="Corpo_20_del_20_testo_20__28_2_29__5f_"><text:span text:style-name="T2">, i S</text:span></text:span><text:span text:style-name="Corpo_20_del_20_testo_20__28_2_29__5f_"><text:span text:style-name="T115">i</text:span></text:span><text:span text:style-name="Corpo_20_del_20_testo_20__28_2_29__5f_"><text:span text:style-name="T2">rini o Erac</text:span></text:span><text:span text:style-name="Corpo_20_del_20_testo_20__28_2_29__5f_"><text:span text:style-name="T110">l</text:span></text:span><text:span text:style-name="Corpo_20_del_20_testo_20__28_2_29__5f_"><text:span text:style-name="T2">esi, i Metapontini, i Tarantini, i Cumini, i Palepolitani e Napoletani, i Posidiniati o Pestani, i Veliensi, gli Iapigi, </text:span></text:span><text:span text:style-name="Corpo_20_del_20_testo_20__28_2_29__5f_"><text:span text:style-name="T110">i</text:span></text:span><text:span text:style-name="Corpo_20_del_20_testo_20__28_2_29__5f_"><text:span text:style-name="T2"> C</text:span></text:span><text:span text:style-name="Corpo_20_del_20_testo_20__28_2_29__5f_"><text:span text:style-name="T110">al</text:span></text:span><text:span text:style-name="Corpo_20_del_20_testo_20__28_2_29__5f_"><text:span text:style-name="T2">abri o Messapi, i Salentini, i Peucezi, i Da</text:span></text:span><text:span text:style-name="Corpo_20_del_20_testo_20__28_2_29__5f_"><text:span text:style-name="T110">u</text:span></text:span><text:span text:style-name="Corpo_20_del_20_testo_20__28_2_29__5f_"><text:span text:style-name="T2">ni, gli Appuli. E avvegnaché i più celebri scrittori di storia e di geografia, come a dire Livio, Stra Bone ed altri discordino intorno allevarle appellazioni di siffatti luoghi, puossi non però di meno </text:span></text:span><text:span text:style-name="Corpo_20_del_20_testo_20__28_2_29__5f_"><text:span text:style-name="T110">c</text:span></text:span><text:span text:style-name="Corpo_20_del_20_testo_20__28_2_29__5f_"><text:span text:style-name="T2">on qualche precisione affermare che le due province di Napoli e di Terra di </text:span></text:span><text:span text:style-name="Corpo_20_del_20_testo_20__28_2_29__5f_"><text:span text:style-name="T110">Lavoro</text:span></text:span><text:span text:style-name="Corpo_20_del_20_testo_20__28_2_29__5f_"><text:span text:style-name="T2"> comprendessero la </text:span></text:span><text:span text:style-name="Corpo_20_del_20_testo_20__28_2_29__5f_"><text:span text:style-name="T58">Ca</text:span></text:span><text:span text:style-name="Corpo_20_del_20_testo_20__28_2_29__5f_"><text:span text:style-name="T114">m</text:span></text:span><text:span text:style-name="Corpo_20_del_20_testo_20__28_2_29__5f_"><text:span text:style-name="T58">pania;</text:span></text:span><text:span text:style-name="Corpo_20_del_20_testo_20__28_2_29__5f_"><text:span text:style-name="T2"> il Contado di Molise fosse il </text:span></text:span><text:span text:style-name="Corpo_20_del_20_testo_20__28_2_29__5f_"><text:span text:style-name="T58">Sannio,</text:span></text:span><text:span text:style-name="Corpo_20_del_20_testo_20__28_2_29__5f_"><text:span text:style-name="T2"> abitato da' Pe</text:span></text:span><text:span text:style-name="Corpo_20_del_20_testo_20__28_2_29__5f_"><text:span text:style-name="T115">n</text:span></text:span><text:span text:style-name="Corpo_20_del_20_testo_20__28_2_29__5f_"><text:span text:style-name="T2">tri, da' Caudini e da' </text:span></text:span><text:soft-page-break/><text:span text:style-name="Corpo_20_del_20_testo_20__28_2_29__5f_"><text:span text:style-name="T2">Caraceni; l'Appuzzo Ci</text:span></text:span><text:span text:style-name="Corpo_20_del_20_testo_20__28_2_29__5f_"><text:span text:style-name="T110">t</text:span></text:span><text:span text:style-name="Corpo_20_del_20_testo_20__28_2_29__5f_"><text:span text:style-name="T2">ra contenesse i </text:span></text:span><text:span text:style-name="Corpo_20_del_20_testo_20__28_2_29__5f_"><text:span text:style-name="T58">Marrucini; </text:span></text:span><text:span text:style-name="Corpo_20_del_20_testo_20__28_2_29__5f_"><text:span text:style-name="T2">l'Appuzzo Ultra </text:span></text:span><text:span text:style-name="Corpo_20_del_20_testo_20__28_2_29__5f_"><text:span text:style-name="T110">1</text:span></text:span><text:span text:style-name="Corpo_20_del_20_testo_20__28_2_29__5f_"><text:span text:style-name="T111">.</text:span></text:span><text:span text:style-name="Corpo_20_del_20_testo_20__28_2_29__5f_"><text:span text:style-name="T113">a </text:span></text:span><text:span text:style-name="Corpo_20_del_20_testo_20__28_2_29__5f_"><text:span text:style-name="T2">i </text:span></text:span><text:span text:style-name="Corpo_20_del_20_testo_20__28_2_29__5f_"><text:span text:style-name="T58">Precutini</text:span></text:span><text:span text:style-name="Corpo_20_del_20_testo_20__28_2_29__5f_"><text:span text:style-name="T2">; l’Abruzzo Ultra </text:span></text:span><text:span text:style-name="Corpo_20_del_20_testo_20__28_2_29__5f_"><text:span text:style-name="T110">2</text:span></text:span><text:span text:style-name="Corpo_20_del_20_testo_20__28_2_29__5f_"><text:span text:style-name="T111">.</text:span></text:span><text:span text:style-name="Corpo_20_del_20_testo_20__28_2_29__5f_"><text:span text:style-name="T113">a </text:span></text:span><text:span text:style-name="Corpo_20_del_20_testo_20__28_2_29__5f_"><text:span text:style-name="T2">i </text:span></text:span><text:span text:style-name="Corpo_20_del_20_testo_20__28_2_29__5f_"><text:span text:style-name="T116">Ves</text:span></text:span><text:span text:style-name="Corpo_20_del_20_testo_20__28_2_29__5f_"><text:span text:style-name="T58">tini</text:span></text:span><text:span text:style-name="Corpo_20_del_20_testo_20__28_2_29__5f_"><text:span text:style-name="T2">, i </text:span></text:span><text:span text:style-name="Corpo_20_del_20_testo_20__28_2_29__5f_"><text:span text:style-name="T58">Peligni</text:span></text:span><text:span text:style-name="Corpo_20_del_20_testo_20__28_2_29__5f_"><text:span text:style-name="T2">; i </text:span></text:span><text:span text:style-name="Corpo_20_del_20_testo_20__28_2_29__5f_"><text:span text:style-name="T58">Marsi</text:span></text:span><text:span text:style-name="Corpo_20_del_20_testo_20__28_2_29__5f_"><text:span text:style-name="T2"> e gl'</text:span></text:span><text:span text:style-name="Corpo_20_del_20_testo_20__28_2_29__5f_"><text:span text:style-name="T58">Irpini</text:span></text:span><text:span text:style-name="Corpo_20_del_20_testo_20__28_2_29__5f_"><text:span text:style-name="T2"> il principato Ultra; il principato Citra e la Basilicata abbracciassero la </text:span></text:span><text:span text:style-name="Corpo_20_del_20_testo_20__28_2_29__5f_"><text:span text:style-name="T58">Lucania</text:span></text:span><text:span text:style-name="Corpo_20_del_20_testo_20__28_2_29__5f_"><text:span text:style-name="T2">; la Capitanata inchiudesse l'</text:span></text:span><text:span text:style-name="Corpo_20_del_20_testo_20__28_2_29__5f_"><text:span text:style-name="T114">A</text:span></text:span><text:span text:style-name="Corpo_20_del_20_testo_20__28_2_29__5f_"><text:span text:style-name="T58">pulia Daunia;</text:span></text:span><text:span text:style-name="Corpo_20_del_20_testo_20__28_2_29__5f_"><text:span text:style-name="T2"> la Calabria Citra fosse stata abitata da' </text:span></text:span><text:span text:style-name="Corpo_20_del_20_testo_20__28_2_29__5f_"><text:span text:style-name="T58">Bru</text:span></text:span><text:span text:style-name="Corpo_20_del_20_testo_20__28_2_29__5f_"><text:span text:style-name="T116">z</text:span></text:span><text:span text:style-name="Corpo_20_del_20_testo_20__28_2_29__5f_"><text:span text:style-name="T58">i;</text:span></text:span><text:span text:style-name="Corpo_20_del_20_testo_20__28_2_29__5f_"><text:span text:style-name="T2"> le due Calabrie Ultre fossero state la </text:span></text:span><text:span text:style-name="Corpo_20_del_20_testo_20__28_2_29__5f_"><text:span text:style-name="T58">Magna Grecia; </text:span></text:span><text:span text:style-name="Corpo_20_del_20_testo_20__28_2_29__5f_"><text:span text:style-name="T2">la Terra di Bari fosse stata l'</text:span></text:span><text:span text:style-name="Corpo_20_del_20_testo_20__28_2_29__5f_"><text:span text:style-name="T114">A</text:span></text:span><text:span text:style-name="Corpo_20_del_20_testo_20__28_2_29__5f_"><text:span text:style-name="T58">pulia Peucezia, </text:span></text:span><text:span text:style-name="Corpo_20_del_20_testo_20__28_2_29__5f_"><text:span text:style-name="T2">e la Terra d'Otranto la </text:span></text:span><text:span text:style-name="Corpo_20_del_20_testo_20__28_2_29__5f_"><text:span text:style-name="T58">Messapia. </text:span></text:span></text:p>
      <text:p text:style-name="P41"><text:span text:style-name="Corpo_20_del_20_testo_20__28_2_29__5f_"><text:span text:style-name="T2">Di cotali luoghi favellando, non abbiam mentovato la Sicilia, perché le dianzi nominate regioni non furon </text:span></text:span><text:span text:style-name="Corpo_20_del_20_testo_20__28_2_29__5f_"><text:span text:style-name="T115">m</text:span></text:span><text:span text:style-name="Corpo_20_del_20_testo_20__28_2_29__5f_"><text:span text:style-name="T2">ai partite in province. Ma sì in province furon divisi quei luoghi, cui, soggiogata l'Italia, coll'aiuto di lei conquistò dappoi il popolo di Roma. Le prime furon la Sicilia, la Corsica e la Sarde</text:span></text:span><text:span text:style-name="Corpo_20_del_20_testo_20__28_2_29__5f_"><text:span text:style-name="T110">gn</text:span></text:span><text:span text:style-name="Corpo_20_del_20_testo_20__28_2_29__5f_"><text:span text:style-name="T2">a: e però addivenne che la Sicilia riputata </text:span></text:span><text:span text:style-name="Corpo_20_del_20_testo_20__28_2_29__5f_"><text:span text:style-name="T110">fo</text:span></text:span><text:span text:style-name="Corpo_20_del_20_testo_20__28_2_29__5f_"><text:span text:style-name="T2">sse provincia fuori d’Italia, si coni e fermato dall'Editto di Cesare, il quale, vietando a' Senatori Romani d'andar senza licenza fuori d’Italia, da questa la Sicilia escluse. </text:span></text:span><text:span text:style-name="Corpo_20_del_20_testo_20__28_2_29__5f_"><text:span text:style-name="T110">Nel</text:span></text:span><text:span text:style-name="Corpo_20_del_20_testo_20__28_2_29__5f_"><text:span text:style-name="T2"> tempo della repubblica fu la Sicilia una provincia pretoria, perché da Roma vi si man dava un Pretore a governarla, come in Corsica e in Sardegna. Le anzi dette regioni furono variamente governate. Ci ebbe di quelle che sortirono la condizione di Municipii, i quali, oltre alle leggi romane, potevan anche ritener le proprie e municipali. Ma la più parte di queste nostre regioni </text:span></text:span><text:soft-page-break/><text:span text:style-name="Corpo_20_del_20_testo_20__28_2_29__5f_"><text:span text:style-name="T2">sortirono la condizione di colonie, le quali si reggevano conforme al costume, alle leggi, ed agl'instiluti della stessa Roma. A simiglianza del Senato, del popolo e de' Consoli, avean ancor esse i Decurioni, la Plebe, i Decemviri, gli Edili, i Questori ed altri magistrati come in Roma. Quindi si valevan de' nomi di </text:span></text:span><text:span text:style-name="Corpo_20_del_20_testo_20__28_2_29__5f_"><text:span text:style-name="T117">Ordo</text:span></text:span><text:span text:style-name="Corpo_20_del_20_testo_20__28_2_29__5f_"><text:span text:style-name="T118"> </text:span></text:span><text:span text:style-name="Corpo_20_del_20_testo_20__28_2_29__5f_"><text:span text:style-name="T2">ovvero di </text:span></text:span><text:span text:style-name="Corpo_20_del_20_testo_20__28_2_29__5f_"><text:span text:style-name="T58">S</text:span></text:span><text:span text:style-name="Corpo_20_del_20_testo_20__28_2_29__5f_"><text:span text:style-name="T119">e</text:span></text:span><text:span text:style-name="Corpo_20_del_20_testo_20__28_2_29__5f_"><text:span text:style-name="T114">nat</text:span></text:span><text:span text:style-name="Corpo_20_del_20_testo_20__28_2_29__5f_"><text:span text:style-name="T58">us Popolusque.</text:span></text:span></text:p>
      <text:p text:style-name="P41"><text:span text:style-name="Corpo_20_del_20_testo_20__28_2_29__5f_"><text:span text:style-name="T2">Di tutte le condizioni la più dura era quella delle Prefetture, le quali non potevano </text:span></text:span><text:span text:style-name="Corpo_20_del_20_testo_20__28_2_29__5f_"><text:span text:style-name="T120">aver</text:span></text:span><text:span text:style-name="Corpo_20_del_20_testo_20__28_2_29__5f_"><text:span text:style-name="T2"> leggi proprie come i Municipi</text:span></text:span><text:span text:style-name="Corpo_20_del_20_testo_20__28_2_29__5f_"><text:span text:style-name="T121">i</text:span></text:span><text:span text:style-name="Corpo_20_del_20_testo_20__28_2_29__5f_"><text:span text:style-name="T2">, né crearsi i Magistrati da s</text:span></text:span><text:span text:style-name="Corpo_20_del_20_testo_20__28_2_29__5f_"><text:span text:style-name="T121">e</text:span></text:span><text:span text:style-name="Corpo_20_del_20_testo_20__28_2_29__5f_"><text:span text:style-name="T2"> stesse come le Colonie; e, secondo Pompeo Festo, ebber sì cruda sorte Capua, </text:span></text:span><text:span text:style-name="Corpo_20_del_20_testo_20__28_2_29__5f_"><text:span text:style-name="T118">Cuma,</text:span></text:span><text:span text:style-name="Corpo_20_del_20_testo_20__28_2_29__5f_"><text:span text:style-name="T2"> Casilino, Volturno, Linterno, Pozzuoli, A</text:span></text:span><text:span text:style-name="Corpo_20_del_20_testo_20__28_2_29__5f_"><text:span text:style-name="T118">cerra, </text:span></text:span><text:span text:style-name="Corpo_20_del_20_testo_20__28_2_29__5f_"><text:span text:style-name="T2">S</text:span></text:span><text:span text:style-name="Corpo_20_del_20_testo_20__28_2_29__5f_"><text:span text:style-name="T121">u</text:span></text:span><text:span text:style-name="Corpo_20_del_20_testo_20__28_2_29__5f_"><text:span text:style-name="T2">essola, A</text:span></text:span><text:span text:style-name="Corpo_20_del_20_testo_20__28_2_29__5f_"><text:span text:style-name="T122">t</text:span></text:span><text:span text:style-name="Corpo_20_del_20_testo_20__28_2_29__5f_"><text:span text:style-name="T2">ella Calazia, Fondi, Formia, Cerri, Venafro, Ali</text:span></text:span><text:span text:style-name="Corpo_20_del_20_testo_20__28_2_29__5f_"><text:span text:style-name="T122">f</text:span></text:span><text:span text:style-name="Corpo_20_del_20_testo_20__28_2_29__5f_"><text:span text:style-name="T2">e ed </text:span></text:span><text:span text:style-name="Corpo_20_del_20_testo_20__28_2_29__5f_"><text:span text:style-name="T118">Arpi</text:span></text:span><text:span text:style-name="Corpo_20_del_20_testo_20__28_2_29__5f_"><text:span text:style-name="T123">n</text:span></text:span><text:span text:style-name="Corpo_20_del_20_testo_20__28_2_29__5f_"><text:span text:style-name="T118">o. </text:span></text:span><text:span text:style-name="Corpo_20_del_20_testo_20__28_2_29__5f_"><text:span text:style-name="T2">Napoli, Taranto, Locri, Reggio ed alcune altre città Greche, chetano in Italia, ebber in sorte la miglior condizione, quella cioè delle Città Federate, le quali, tolto il pattuito tributo, erano in tutto libere. Dopo Augusto, l</text:span></text:span><text:span text:style-name="Corpo_20_del_20_testo_20__28_2_29__5f_"><text:span text:style-name="T10">’Imperadore </text:span></text:span><text:span text:style-name="Corpo_20_del_20_testo_20__28_2_29__5f_"><text:span text:style-name="T66">Adriano</text:span></text:span><text:span text:style-name="Corpo_20_del_20_testo_20__28_2_29__5f_"><text:span text:style-name="T10"> divise l’Italia in </text:span></text:span><text:span text:style-name="Corpo_20_del_20_testo_20__28_2_29__5f_"><text:span text:style-name="T66">17 province</text:span></text:span><text:span text:style-name="Corpo_20_del_20_testo_20__28_2_29__5f_"><text:span text:style-name="T2">, unendo ad essa le isole di Sicilia, Sardegna e Corsica, escluse da Augusto. La Sicilia e la Campania ebbero Consolari; la Puglia, la Calabria, la Lucania e la Bruzia caddero sotto due Correttori, ed il Sannio ebbe un Preside: e le nostre contrade venner partite in cinque province, I la Campania, </text:span></text:span><text:span text:style-name="Corpo_20_del_20_testo_20__28_2_29__5f_"><text:span text:style-name="T121">II</text:span></text:span><text:span text:style-name="Corpo_20_del_20_testo_20__28_2_29__5f_"><text:span text:style-name="T2"> la Puglia e la Calabria; </text:span></text:span><text:span text:style-name="Corpo_20_del_20_testo_20__28_2_29__5f_"><text:span text:style-name="T121">III</text:span></text:span><text:span text:style-name="Corpo_20_del_20_testo_20__28_2_29__5f_"><text:span text:style-name="T2"> la Lucania e </text:span></text:span><text:span text:style-name="Corpo_20_del_20_testo_20__28_2_29__5f_"><text:span text:style-name="T118">i </text:span></text:span><text:span text:style-name="Corpo_20_del_20_testo_20__28_2_29__5f_"><text:span text:style-name="T2">Bruzi, IV il Sannio; </text:span></text:span><text:span text:style-name="Corpo_20_del_20_testo_20__28_2_29__5f_"><text:span text:style-name="T121">V </text:span></text:span><text:span text:style-name="Corpo_20_del_20_testo_20__28_2_29__5f_"><text:span text:style-name="T2">la </text:span></text:span><text:soft-page-break/><text:span text:style-name="Corpo_20_del_20_testo_20__28_2_29__5f_"><text:span text:style-name="T2">Sicilia. I loro governi divennero il </text:span></text:span><text:span text:style-name="Corpo_20_del_20_testo_20__28_2_29__5f_"><text:span text:style-name="T122">f</text:span></text:span><text:span text:style-name="Corpo_20_del_20_testo_20__28_2_29__5f_"><text:span text:style-name="T2">lagello di ogni ramo </text:span></text:span><text:span text:style-name="Corpo_20_del_20_testo_20__28_2_29__5f_"><text:span text:style-name="T122">d’</text:span></text:span><text:span text:style-name="Corpo_20_del_20_testo_20__28_2_29__5f_"><text:span text:style-name="T2">industria per novelle </text:span></text:span><text:span text:style-name="Corpo_20_del_20_testo_20__28_2_29__5f_"><text:span text:style-name="T124">avanie</text:span></text:span><text:span text:style-name="Corpo_20_del_20_testo_20__28_2_29__5f_"><text:span text:style-name="T2">, e violente estorsioni. </text:span></text:span></text:p>
      <text:p text:style-name="P41"><text:span text:style-name="Corpo_20_del_20_testo_20__28_2_29__5f_"><text:span text:style-name="T10">L’i</text:span></text:span><text:span text:style-name="Corpo_20_del_20_testo_20__28_2_29__5f_"><text:span text:style-name="T125">m</text:span></text:span><text:span text:style-name="Corpo_20_del_20_testo_20__28_2_29__5f_"><text:span text:style-name="T10">perator </text:span></text:span><text:span text:style-name="Corpo_20_del_20_testo_20__28_2_29__5f_"><text:span text:style-name="T80">Costantino</text:span></text:span><text:span text:style-name="Corpo_20_del_20_testo_20__28_2_29__5f_"><text:span text:style-name="T10"> guardò la stessa divisione di </text:span></text:span><text:span text:style-name="Corpo_20_del_20_testo_20__28_2_29__5f_"><text:span text:style-name="T80">17 province</text:span></text:span><text:span text:style-name="Corpo_20_del_20_testo_20__28_2_29__5f_"><text:span text:style-name="T10"> d'Italia, delle quali </text:span></text:span><text:span text:style-name="Corpo_20_del_20_testo_20__28_2_29__5f_"><text:span text:style-name="T80">pur cinque furono nel nostro reame.</text:span></text:span><text:span text:style-name="Corpo_20_del_20_testo_20__28_2_29__5f_"><text:span text:style-name="T10"> </text:span></text:span><text:span text:style-name="Corpo_20_del_20_testo_20__28_2_29__5f_"><text:span text:style-name="T2">Egli suddivisò in due Vicariati tutte le 17 province, d’Italia e di Roma: di quest’ultimo fecer parte i nostri paesi, che rimaser così ordinati fino al 3</text:span></text:span><text:span text:style-name="Corpo_20_del_20_testo_20__28_2_29__5f_"><text:span text:style-name="T122">9</text:span></text:span><text:span text:style-name="Corpo_20_del_20_testo_20__28_2_29__5f_"><text:span text:style-name="T2">5, quando de' figliuoli di Teodosio, Arcadio regnò in Oriente, e Onorio in Occidente. </text:span></text:span><text:span text:style-name="Corpo_20_del_20_testo_20__28_2_29__5f_"><text:span text:style-name="T78">Allora numerosi stormi di Visigoti,</text:span></text:span><text:span text:style-name="Corpo_20_del_20_testo_20__28_2_29__5f_"><text:span text:style-name="T10"> capitanati da Alarico e Radegisio, usciti dal mezzodì della Svezia, ove sono ancor oggi le province di Gothia e Vestrogo</text:span></text:span><text:span text:style-name="Corpo_20_del_20_testo_20__28_2_29__5f_"><text:span text:style-name="T125">t</text:span></text:span><text:span text:style-name="Corpo_20_del_20_testo_20__28_2_29__5f_"><text:span text:style-name="T10">hia, </text:span></text:span><text:span text:style-name="Corpo_20_del_20_testo_20__28_2_29__5f_"><text:span text:style-name="T78">dopo aver desolato le province illiriche</text:span></text:span><text:span text:style-name="Corpo_20_del_20_testo_20__28_2_29__5f_"><text:span text:style-name="T10"> e valicato. le Alpi, aprironsi il varco in Italia, </text:span></text:span><text:span text:style-name="Corpo_20_del_20_testo_20__28_2_29__5f_"><text:span text:style-name="T78">saccheggi</text:span></text:span><text:span text:style-name="Corpo_20_del_20_testo_20__28_2_29__5f_"><text:span text:style-name="T126">ar</text:span></text:span><text:span text:style-name="Corpo_20_del_20_testo_20__28_2_29__5f_"><text:span text:style-name="T78">ono Roma</text:span></text:span><text:span text:style-name="Corpo_20_del_20_testo_20__28_2_29__5f_"><text:span text:style-name="T10">, e vi distrussero templi, palagi, statue ed altri oggetti di belle arti, riguardati come capi d’opera dell’antichità: </text:span></text:span><text:span text:style-name="Corpo_20_del_20_testo_20__28_2_29__5f_"><text:span text:style-name="T125">q</text:span></text:span><text:span text:style-name="Corpo_20_del_20_testo_20__28_2_29__5f_"><text:span text:style-name="T10">uindi traversarono la Campania, il Sannio, la Puglia, </text:span></text:span><text:span text:style-name="Corpo_20_del_20_testo_20__28_2_29__5f_"><text:span text:style-name="T127">l</text:span></text:span><text:span text:style-name="Corpo_20_del_20_testo_20__28_2_29__5f_"><text:span text:style-name="T10">a Lucania e la </text:span></text:span><text:span text:style-name="Corpo_20_del_20_testo_20__28_2_29__5f_"><text:span text:style-name="T125">B</text:span></text:span><text:span text:style-name="Corpo_20_del_20_testo_20__28_2_29__5f_"><text:span text:style-name="T10">ruzia, pigliando ed abbruciando abitati, devastando campagne, sgozzando bestiami, ed uccidendo abitanti; ma assalito da violente febbre presso Cosenza, morissi Alarico dopo pochi giorni.</text:span></text:span><text:span text:style-name="Corpo_20_del_20_testo_20__28_2_29__5f_"><text:span text:style-name="T2"> I suoi generali deviar facendo il corso del fiume Busento, e </text:span></text:span><text:soft-page-break/><text:span text:style-name="Corpo_20_del_20_testo_20__28_2_29__5f_"><text:span text:style-name="T2">scavar nel suo Ietto una tomba, v’interrarono il morto corpo, e gran parte delle rube in oro, argento, gioie ed altri oggetti preziosi, e rincanalando le sue acque, tolsero alla vista degli uomini i resti del lor duce, e spensero la vita agli schiavi a quella bisogna</text:span></text:span><text:span text:style-name="Corpo_20_del_20_testo_20__28_2_29__5f_"><text:span text:style-name="T128"> </text:span></text:span><text:span text:style-name="Corpo_20_del_20_testo_20__28_2_29__5f_"><text:span text:style-name="T2">adoperati, per tema che alcun di loro il sito non appalesasse. </text:span></text:span><text:span text:style-name="Corpo_20_del_20_testo_20__28_2_29__5f_"><text:span text:style-name="T118">Poseia </text:span></text:span><text:span text:style-name="Corpo_20_del_20_testo_20__28_2_29__5f_"><text:span text:style-name="T2">di Cosenza partiti, dà per tutto osteggiando e abbot</text:span></text:span><text:span text:style-name="Corpo_20_del_20_testo_20__28_2_29__5f_"><text:span text:style-name="T122">t</text:span></text:span><text:span text:style-name="Corpo_20_del_20_testo_20__28_2_29__5f_"><text:span text:style-name="T2">inando trassero sino nella regione de' Bruzi, e arrestaronsi là dove Reggio e pel mare da Messina partito. Ma non si rimasero lunga pezza in Italia </text:span></text:span><text:span text:style-name="Corpo_20_del_20_testo_20__28_2_29__5f_"><text:span text:style-name="T118">que</text:span></text:span><text:span text:style-name="Corpo_20_del_20_testo_20__28_2_29__5f_"><text:span text:style-name="T2">s</text:span></text:span><text:span text:style-name="Corpo_20_del_20_testo_20__28_2_29__5f_"><text:span text:style-name="T122">t</text:span></text:span><text:span text:style-name="Corpo_20_del_20_testo_20__28_2_29__5f_"><text:span text:style-name="T2">i barbari: passaron oltre. Onorio loro diè l'Aquitania e parte della provincia di Narbona nelle Gallie. Di lì a poco </text:span></text:span><text:span text:style-name="Corpo_20_del_20_testo_20__28_2_29__5f_"><text:span text:style-name="T118">Ata</text:span></text:span><text:span text:style-name="Corpo_20_del_20_testo_20__28_2_29__5f_"><text:span text:style-name="T129">u</text:span></text:span><text:span text:style-name="Corpo_20_del_20_testo_20__28_2_29__5f_"><text:span text:style-name="T118">lfo, </text:span></text:span><text:span text:style-name="Corpo_20_del_20_testo_20__28_2_29__5f_"><text:span text:style-name="T2">cognato di Alarico, videsi piombare su Roma, e venne atterrato ciò ch'era sfuggito al primo furore. Imperò concedette Onorio franchigia di tributo alla Campania e a quella tra le nostre province, che avean più dall’invasione sofferto. Erano già nove lustri tracorsi, quando Attila l’efferato, apertosi il passaggio per le Alpi, invase di barbari settentrionali </text:span></text:span><text:span text:style-name="Corpo_20_del_20_testo_20__28_2_29__5f_"><text:span text:style-name="T122">d’</text:span></text:span><text:span text:style-name="Corpo_20_del_20_testo_20__28_2_29__5f_"><text:span text:style-name="T2">I</text:span></text:span><text:span text:style-name="Corpo_20_del_20_testo_20__28_2_29__5f_"><text:span text:style-name="T122">t</text:span></text:span><text:span text:style-name="Corpo_20_del_20_testo_20__28_2_29__5f_"><text:span text:style-name="T2">alia, e ponendo a sacco ed a fuoco gli abitati ed i campi, e facendo con inaudita spietanza immensa strage degli abitanti, senza distinzione di età, di sesso e di condizione, marciò sopra Roma; ma ritiratosi all'avvicina mento di Aezio, diessi a devastare le province, donde si tradusse di là del Danubio, poscia che si fu obbligato l’imperatore </text:span></text:span><text:soft-page-break/><text:span text:style-name="Corpo_20_del_20_testo_20__28_2_29__5f_"><text:span text:style-name="T118">Valeriano </text:span></text:span><text:span text:style-name="Corpo_20_del_20_testo_20__28_2_29__5f_"><text:span text:style-name="T2">di pagargli un annuo tributo. Imperò rimaser in pace questi paesi sino affanno 40, quando Genserico re de' Vandali, dall'Africa venne in Sicilia, saccheggiò Capua, Nola e Roma, e fe’ ritorno in Africa. Finché costui visse, fece ogni anno approdare alle spiaggie della bassa Italia le sue flotte, tutte com</text:span></text:span><text:bookmark text:name="bookmark22"/><text:span text:style-name="Corpo_20_del_20_testo_20__28_2_29__5f_"><text:span text:style-name="T2">poste di uomini di scarriera, e davan la spogliazza a' campi, mettevan a ruba le città, facevano schiavi e a</text:span></text:span><text:span text:style-name="Corpo_20_del_20_testo_20__28_2_29__5f_"><text:span text:style-name="T130">t</text:span></text:span><text:span text:style-name="Corpo_20_del_20_testo_20__28_2_29__5f_"><text:span text:style-name="T2">terravan città, tra le quali si numerano. Reggio, Locri, Cotrone e Torio, che qualche avanzo ancor serbavano dell’antico splendore. </text:span></text:span></text:p>
      <text:p text:style-name="P41"><text:span text:style-name="Corpo_20_del_20_testo_20__28_2_29__5f_"><text:span text:style-name="T2">Rimasero per poco tempo tranquille queste nostre contrade, cioè sino al 47</text:span></text:span><text:span text:style-name="Corpo_20_del_20_testo_20__28_2_29__5f_"><text:span text:style-name="T122">8</text:span></text:span><text:span text:style-name="Corpo_20_del_20_testo_20__28_2_29__5f_"><text:span text:style-name="T2"> quando Odoacre con gli Eruli e i Turingi occupò l’Italia, e trovatala d’ogni valeggio sprovveduta, uccise Oreste, e morir fece in esilio a Napoli, </text:span></text:span><text:span text:style-name="Corpo_20_del_20_testo_20__28_2_29__5f_"><text:span text:style-name="T10">nel castello </text:span></text:span><text:span text:style-name="Corpo_20_del_20_testo_20__28_2_29__5f_"><text:span text:style-name="T80">di Lucullo</text:span></text:span><text:span text:style-name="Corpo_20_del_20_testo_20__28_2_29__5f_"><text:span text:style-name="T10"> ch'or noi diciamo </text:span></text:span><text:span text:style-name="Corpo_20_del_20_testo_20__28_2_29__5f_"><text:span text:style-name="T80">dell'Uovo</text:span></text:span><text:span text:style-name="Corpo_20_del_20_testo_20__28_2_29__5f_"><text:span text:style-name="T10">, </text:span></text:span><text:span text:style-name="Corpo_20_del_20_testo_20__28_2_29__5f_"><text:span text:style-name="T2">Mumillo, detto </text:span></text:span><text:span text:style-name="Corpo_20_del_20_testo_20__28_2_29__5f_"><text:span text:style-name="T131">Augustolo</text:span></text:span><text:span text:style-name="Corpo_20_del_20_testo_20__28_2_29__5f_"><text:span text:style-name="T58">,</text:span></text:span><text:span text:style-name="Corpo_20_del_20_testo_20__28_2_29__5f_"><text:span text:style-name="T2"> suo figliuolo, nel quale si spense l'impero dei Romani in Occidente. Tenne Odoacre la signoria d’Italia poco men di 14anni, poiché nel 489 Teodorico, re degli Ostrogoti, si fe’ donno d’Italia e della Sicilia, e vi regnò da principe savio, benevolo e generoso, perché fece. eletta di persone insigni per talenti e virtù, affinché ben il consigliassero e dirigessero, e tra queste assegnò il primo posto a Magno Aurelio Cassiodoro, nato d’illustre famiglia a Squillace, </text:span></text:span><text:soft-page-break/><text:span text:style-name="Corpo_20_del_20_testo_20__28_2_29__5f_"><text:span text:style-name="T2">parente di Simmaco patrizio. Teodorico ritenne la stessa divisione delle nostre province. Sin d'allora la città d</text:span></text:span><text:span text:style-name="Corpo_20_del_20_testo_20__28_2_29__5f_"><text:span text:style-name="T130">i</text:span></text:span><text:span text:style-name="Corpo_20_del_20_testo_20__28_2_29__5f_"><text:span text:style-name="T2"> Napoli cominciò ad elevarsi sopra tutte le altre, sicché poscia divenne capo d'un ducato importante ne’ tempi posteriori. </text:span></text:span></text:p>
      <text:p text:style-name="P41"><text:span text:style-name="Corpo_20_del_20_testo_20__28_2_29__5f_"><text:span text:style-name="T2">Dopo 32 anni di un regno felice, Teodorico accascialo dalla vecchiezza poco meno che orba, e dalle tante e svariate cure allassato, mutò contegno </text:span></text:span><text:span text:style-name="Corpo_20_del_20_testo_20__28_2_29__5f_"><text:span text:style-name="T58">i</text:span></text:span><text:span text:style-name="Corpo_20_del_20_testo_20__28_2_29__5f_"><text:span text:style-name="T2"> e con talune azioni derogò alla somma gloria, che appresso alla posterità acquistato si avea. </text:span></text:span><text:span text:style-name="Corpo_20_del_20_testo_20__28_2_29__5f_"><text:span text:style-name="T10">Durò la dominazione ostrogota da Teodorico sino a Teia per 64 anni de' quali gli ultimi 18 furon adoperati in una guerra sanguinosa contra i Greci, i quali, s</text:span></text:span><text:span text:style-name="Corpo_20_del_20_testo_20__28_2_29__5f_"><text:span text:style-name="T132">o</text:span></text:span><text:span text:style-name="Corpo_20_del_20_testo_20__28_2_29__5f_"><text:span text:style-name="T10">tto Belisario dapprima, e poi sotto </text:span></text:span><text:span text:style-name="Corpo_20_del_20_testo_20__28_2_29__5f_"><text:span text:style-name="T132">N</text:span></text:span><text:span text:style-name="Corpo_20_del_20_testo_20__28_2_29__5f_"><text:span text:style-name="T10">arsete, conquisero e devastarono l’Italia. </text:span></text:span></text:p>
      <text:p text:style-name="P41"><text:span text:style-name="Corpo_20_del_20_testo_20__28_2_29__5f_"><text:span text:style-name="T80">Ebbe fine il regno de' Goti,</text:span></text:span><text:span text:style-name="Corpo_20_del_20_testo_20__28_2_29__5f_"><text:span text:style-name="T78"> per la perfida natura di Teodato,</text:span></text:span><text:span text:style-name="Corpo_20_del_20_testo_20__28_2_29__5f_"><text:span text:style-name="T133"> </text:span></text:span><text:span text:style-name="Corpo_20_del_20_testo_20__28_2_29__5f_"><text:span text:style-name="T80">il quale avendo impalmato A</text:span></text:span><text:span text:style-name="Corpo_20_del_20_testo_20__28_2_29__5f_"><text:span text:style-name="T134">m</text:span></text:span><text:span text:style-name="Corpo_20_del_20_testo_20__28_2_29__5f_"><text:span text:style-name="T80">alasunta,</text:span></text:span><text:span text:style-name="Corpo_20_del_20_testo_20__28_2_29__5f_"><text:span text:style-name="T78"> figliuola di Teodorico, </text:span></text:span><text:span text:style-name="Corpo_20_del_20_testo_20__28_2_29__5f_"><text:span text:style-name="T80">la </text:span></text:span><text:span text:style-name="Corpo_20_del_20_testo_20__28_2_29__5f_"><text:span text:style-name="T135">f</text:span></text:span><text:span text:style-name="Corpo_20_del_20_testo_20__28_2_29__5f_"><text:span text:style-name="T80">e’ strozzare</text:span></text:span><text:span text:style-name="Corpo_20_del_20_testo_20__28_2_29__5f_"><text:span text:style-name="T78"> in un’isola nel lago di Bolsena.</text:span></text:span><text:span text:style-name="Corpo_20_del_20_testo_20__28_2_29__5f_"><text:span text:style-name="T2"> Giustiniano, imperator d’Oriente, tra pel gran pregio in che si aveva Amalasunta, e per l’Africa restituita all'impero, era in quistione con Teodato, a causa del Capo Lilibeo in Sicilia, ditto da Teodorico in dote ad Amalafrida sua sorella, maritata con Trasimondo re de' Vandali, e però dichiarò la guerra a Teodato. </text:span></text:span></text:p>
      <text:p text:style-name="P41"><text:soft-page-break/><text:span text:style-name="Corpo_20_del_20_testo_20__28_2_29__5f_"><text:span text:style-name="T10">Volgeva l'anno 536 quando il più prode de' generali di Giustiniano, </text:span></text:span><text:span text:style-name="Corpo_20_del_20_testo_20__28_2_29__5f_"><text:span text:style-name="T80">Belisario,</text:span></text:span><text:span text:style-name="Corpo_20_del_20_testo_20__28_2_29__5f_"><text:span text:style-name="T10"> tristo e celebre esempio delle umane vicende, già vincitore de' Vandali in Africa, </text:span></text:span><text:span text:style-name="Corpo_20_del_20_testo_20__28_2_29__5f_"><text:span text:style-name="T80">occupò la Sicilia,</text:span></text:span><text:span text:style-name="Corpo_20_del_20_testo_20__28_2_29__5f_"><text:span text:style-name="T10"> discese nei Bruzi, </text:span></text:span><text:span text:style-name="Corpo_20_del_20_testo_20__28_2_29__5f_"><text:span text:style-name="T80">e non incontrò resistenza sino a Napoli.</text:span></text:span><text:span text:style-name="Corpo_20_del_20_testo_20__28_2_29__5f_"><text:span text:style-name="T136"> </text:span></text:span><text:span text:style-name="Corpo_20_del_20_testo_20__28_2_29__5f_"><text:span text:style-name="T2">Dopo lungo assedio, per un acquedotto, che credesi vicino al luogo ove e la Chiesa di S. Sofia, presso piazza Carbonara, ei penetrò nella Capitale. Le province, che soffriron allora guasti maggiori, furono la Campania, la Calabria e la Lucania. </text:span></text:span></text:p>
      <text:p text:style-name="P41"><text:span text:style-name="Corpo_20_del_20_testo_20__28_2_29__5f_"><text:span text:style-name="T10">Non lungo tempo tracorse e</text:span></text:span><text:span text:style-name="Corpo_20_del_20_testo_20__28_2_29__5f_"><text:span text:style-name="T80"> i capitani greci v</text:span></text:span><text:span text:style-name="Corpo_20_del_20_testo_20__28_2_29__5f_"><text:span text:style-name="T134">e</text:span></text:span><text:span text:style-name="Corpo_20_del_20_testo_20__28_2_29__5f_"><text:span text:style-name="T80">nner in contesa tra loro</text:span></text:span><text:span text:style-name="Corpo_20_del_20_testo_20__28_2_29__5f_"><text:span text:style-name="T10"> per am</text:span></text:span><text:span text:style-name="Corpo_20_del_20_testo_20__28_2_29__5f_"><text:span text:style-name="T125">b</text:span></text:span><text:span text:style-name="Corpo_20_del_20_testo_20__28_2_29__5f_"><text:span text:style-name="T10">izion di comando. </text:span></text:span><text:span text:style-name="Corpo_20_del_20_testo_20__28_2_29__5f_"><text:span text:style-name="T134">Il </text:span></text:span><text:span text:style-name="Corpo_20_del_20_testo_20__28_2_29__5f_"><text:span text:style-name="T80">re Totila ne colse il destro, gli assalì e ne fe’ gran macello:</text:span></text:span><text:span text:style-name="Corpo_20_del_20_testo_20__28_2_29__5f_"><text:span text:style-name="T10"> quindi scorse la Campania, il Sannio, la Puglia, la Messapia, la Lucania e la Calabria, demolì le mura delle fortificazioni per togliere all’oste ogni </text:span></text:span><text:span text:style-name="Corpo_20_del_20_testo_20__28_2_29__5f_"><text:span text:style-name="T137">mezzo</text:span></text:span><text:span text:style-name="Corpo_20_del_20_testo_20__28_2_29__5f_"><text:span text:style-name="T10"> di ricovero e di difesa, non recò alcun danno alle popolazioni, ed animò le opere rustiche.</text:span></text:span><text:span text:style-name="Corpo_20_del_20_testo_20__28_2_29__5f_"><text:span text:style-name="T2"> Indi sopravvenne un’orri</text:span></text:span><text:span text:style-name="Corpo_20_del_20_testo_20__28_2_29__5f_"><text:span text:style-name="T122">b</text:span></text:span><text:span text:style-name="Corpo_20_del_20_testo_20__28_2_29__5f_"><text:span text:style-name="T2">il pestilenza, che afflisse e spopolò le province. In questo giunse Narsete in Italia, successore di Belisario, </text:span></text:span><text:span text:style-name="Corpo_20_del_20_testo_20__28_2_29__5f_"><text:span text:style-name="T138">con</text:span></text:span><text:span text:style-name="Corpo_20_del_20_testo_20__28_2_29__5f_"><text:span text:style-name="T2"> oste poderosa raccolta nella Tracia, nell'I</text:span></text:span><text:span text:style-name="Corpo_20_del_20_testo_20__28_2_29__5f_"><text:span text:style-name="T139">ll</text:span></text:span><text:span text:style-name="Corpo_20_del_20_testo_20__28_2_29__5f_"><text:span text:style-name="T2">irio. ed ingrossata dalle truppe di Fermano, di Giovanni, de' Longobardi, degli Eruli, degli Unni, de' Gepidi e de' Persiani. </text:span></text:span><text:soft-page-break/><text:span text:style-name="Corpo_20_del_20_testo_20__28_2_29__5f_"><text:span text:style-name="T2">Sanguinose battaglie sostenne Narsete, dapprima con Totila, e poscia con Teia, suo successore, morto il quale nella battaglia sul fiume Sarno, datagli da Narsete, </text:span></text:span><text:span text:style-name="Corpo_20_del_20_testo_20__28_2_29__5f_"><text:span text:style-name="T78">nel 553 cadde estinto il regno gotico,</text:span></text:span><text:span text:style-name="Corpo_20_del_20_testo_20__28_2_29__5f_"><text:span text:style-name="T10"> e l’Italia fu sommessa all’imperatore d’Oriente. </text:span></text:span><text:span text:style-name="Corpo_20_del_20_testo_20__28_2_29__5f_"><text:span text:style-name="T2">Narsete fe’ tostamente ritornare nella Pannonia i Longobardi carichi di doni, </text:span></text:span><text:span text:style-name="Corpo_20_del_20_testo_20__28_2_29__5f_"><text:span text:style-name="T133">e ritenne gli Alemanni ed i Fran</text:span></text:span><text:span text:style-name="Corpo_20_del_20_testo_20__28_2_29__5f_"><text:span text:style-name="T140">c</text:span></text:span><text:span text:style-name="Corpo_20_del_20_testo_20__28_2_29__5f_"><text:span text:style-name="T133">hi, i quali, divisi in due corpi sotto il comando di B</text:span></text:span><text:span text:style-name="Corpo_20_del_20_testo_20__28_2_29__5f_"><text:span text:style-name="T141">u</text:span></text:span><text:span text:style-name="Corpo_20_del_20_testo_20__28_2_29__5f_"><text:span text:style-name="T133">ti</text:span></text:span><text:span text:style-name="Corpo_20_del_20_testo_20__28_2_29__5f_"><text:span text:style-name="T141">l</text:span></text:span><text:span text:style-name="Corpo_20_del_20_testo_20__28_2_29__5f_"><text:span text:style-name="T133">ino e di Léotari,</text:span></text:span><text:span text:style-name="Corpo_20_del_20_testo_20__28_2_29__5f_"><text:span text:style-name="T78"> si resero rubelli,</text:span></text:span><text:span text:style-name="Corpo_20_del_20_testo_20__28_2_29__5f_"><text:span text:style-name="T2"> </text:span></text:span><text:span text:style-name="Corpo_20_del_20_testo_20__28_2_29__5f_"><text:span text:style-name="T10">dandosi uno a devest</text:span></text:span><text:span text:style-name="Corpo_20_del_20_testo_20__28_2_29__5f_"><text:span text:style-name="T142">a</text:span></text:span><text:span text:style-name="Corpo_20_del_20_testo_20__28_2_29__5f_"><text:span text:style-name="T10">re le regioni mediterranee sino allo stretto di Messina; </text:span></text:span><text:span text:style-name="Corpo_20_del_20_testo_20__28_2_29__5f_"><text:span text:style-name="T78">l'altro le marittime sino alla punta di Leuca.</text:span></text:span><text:span text:style-name="Corpo_20_del_20_testo_20__28_2_29__5f_"><text:span text:style-name="T2"> Carichi di bottino volgevan in pensiero di far ritorno alle native contrade, quando f</text:span></text:span><text:span text:style-name="Corpo_20_del_20_testo_20__28_2_29__5f_"><text:span text:style-name="T138">u</text:span></text:span><text:span text:style-name="Corpo_20_del_20_testo_20__28_2_29__5f_"><text:span text:style-name="T2"> Rutilino da Narsete assalito su le rive del Voltur</text:span></text:span><text:span text:style-name="Corpo_20_del_20_testo_20__28_2_29__5f_"><text:span text:style-name="T138">n</text:span></text:span><text:span text:style-name="Corpo_20_del_20_testo_20__28_2_29__5f_"><text:span text:style-name="T2">o disfa</text:span></text:span><text:span text:style-name="Corpo_20_del_20_testo_20__28_2_29__5f_"><text:span text:style-name="T143">tt</text:span></text:span><text:span text:style-name="Corpo_20_del_20_testo_20__28_2_29__5f_"><text:span text:style-name="T2">o ed ucciso; e Leutar</text:span></text:span><text:span text:style-name="Corpo_20_del_20_testo_20__28_2_29__5f_"><text:span text:style-name="T138">i</text:span></text:span><text:span text:style-name="Corpo_20_del_20_testo_20__28_2_29__5f_"><text:span text:style-name="T2"> salvo </text:span></text:span><text:span text:style-name="Corpo_20_del_20_testo_20__28_2_29__5f_"><text:span text:style-name="T138">g</text:span></text:span><text:span text:style-name="Corpo_20_del_20_testo_20__28_2_29__5f_"><text:span text:style-name="T2">iunse tra Verona e Trento presso il lago di Garda, ove il suo esercito, afflitto da mortifera pestilenza, quasi tutto rimase estinto. Pagarono così entrambi il fio delle ruberie e delle devastazioni commesse nelle regioni di loro scorrerie. </text:span></text:span></text:p>
      <text:p text:style-name="P41"><text:span text:style-name="Corpo_20_del_20_testo_20__28_2_29__5f_"><text:span text:style-name="T2">Verso quei tempi vidersi introdotte nella bassa Italia le pian</text:span></text:span><text:span text:style-name="Corpo_20_del_20_testo_20__28_2_29__5f_"><text:span text:style-name="T138">t</text:span></text:span><text:span text:style-name="Corpo_20_del_20_testo_20__28_2_29__5f_"><text:span text:style-name="T2">aggioni de' gelsi e le uova de' vermi da scia, che alcuni monaci, di ritorno dalle Indie, avean recate in molti luoghi dell'impero di Oriente. </text:span></text:span></text:p>
      <text:p text:style-name="P41"><text:span text:style-name="Corpo_20_del_20_testo_20__28_2_29__5f_"><text:span text:style-name="T10">Succeduto nell'impero Giustino a Giustiniano, l’Italia ebbe mutamenti maggiori </text:span></text:span><text:soft-page-break/><text:span text:style-name="Corpo_20_del_20_testo_20__28_2_29__5f_"><text:span text:style-name="T10">di quelli che si avesse avuti sotto i Goti medesimi, i quali avean procurato di mantenerla nella stessa forma con che fu retta dagli antichi imperatori d'Occidente. </text:span></text:span></text:p>
      <text:p text:style-name="P41"><text:span text:style-name="Corpo_20_del_20_testo_20__28_2_29__5f_"><text:span text:style-name="T80">A Narsete succede Longino, il quale. comeché fermasse sua stanza in Ravenna, s</text:span></text:span><text:span text:style-name="Corpo_20_del_20_testo_20__28_2_29__5f_"><text:span text:style-name="T144">icc</text:span></text:span><text:span text:style-name="Corpo_20_del_20_testo_20__28_2_29__5f_"><text:span text:style-name="T80">ome gl'imperatori di Occidente e Teodorico co’ suoi Goti, </text:span></text:span><text:span text:style-name="Corpo_20_del_20_testo_20__28_2_29__5f_"><text:span text:style-name="T133">abolì l’antica amministrazione,</text:span></text:span><text:span text:style-name="Corpo_20_del_20_testo_20__28_2_29__5f_"><text:span text:style-name="T80"> e in tutte le città e luoghi principali pose Capi, cui domandò Duchi, con un Giudice, sottoposti a colui, il quale, avente sua sede in Ravenna per l’imperatore, ebbe il nome di Esarca.</text:span></text:span><text:span text:style-name="Corpo_20_del_20_testo_20__28_2_29__5f_"><text:span text:style-name="T2"> </text:span></text:span><text:span text:style-name="Corpo_20_del_20_testo_20__28_2_29__5f_"><text:span text:style-name="T78">Quindi, </text:span></text:span><text:span text:style-name="Corpo_20_del_20_testo_20__28_2_29__5f_"><text:span text:style-name="T133">videsi la signoria italica</text:span></text:span><text:span text:style-name="Corpo_20_del_20_testo_20__28_2_29__5f_"><text:span text:style-name="T78"> partita in 36 ducati. </text:span></text:span><text:span text:style-name="Corpo_20_del_20_testo_20__28_2_29__5f_"><text:span text:style-name="T2">Imperò essendo di tanto sminuzzato il potere, accelerassi una nuova invasion</text:span></text:span><text:span text:style-name="Corpo_20_del_20_testo_20__28_2_29__5f_"><text:span text:style-name="T138">e</text:span></text:span><text:span text:style-name="Corpo_20_del_20_testo_20__28_2_29__5f_"><text:span text:style-name="T2"> forestiera. </text:span></text:span><text:span text:style-name="Corpo_20_del_20_testo_20__28_2_29__5f_"><text:span text:style-name="T145">H</text:span></text:span><text:span text:style-name="Corpo_20_del_20_testo_20__28_2_29__5f_"><text:span text:style-name="T2">acci chi dice che Narsete, caduto in odio di Sofia imperatrice, e perciò richiamato dall’Italia, inducesse con segreti maneggi Alboino, re dei Longobardi in Pannonia, a rendersi signore d’Italia. </text:span></text:span><text:span text:style-name="Corpo_20_del_20_testo_20__28_2_29__5f_"><text:span text:style-name="T78">I Longobardi</text:span></text:span><text:span text:style-name="Corpo_20_del_20_testo_20__28_2_29__5f_"><text:span text:style-name="T10">, traenti la loro origine dalle sponde del Baltico, </text:span></text:span><text:span text:style-name="Corpo_20_del_20_testo_20__28_2_29__5f_"><text:span text:style-name="T78">da prima invasero la Pannonia e ‘l Norico</text:span></text:span><text:span text:style-name="Corpo_20_del_20_testo_20__28_2_29__5f_"><text:span text:style-name="T10">, e poscia dal centro della Germania, valicato l’Adriatico, </text:span></text:span><text:span text:style-name="Corpo_20_del_20_testo_20__28_2_29__5f_"><text:span text:style-name="T78">poser la prima volta il piede nel Sannio,</text:span></text:span><text:span text:style-name="Corpo_20_del_20_testo_20__28_2_29__5f_"><text:span text:style-name="T10"> sconfissero Totila, </text:span></text:span><text:span text:style-name="Corpo_20_del_20_testo_20__28_2_29__5f_"><text:span text:style-name="T78">e, carichi di bottino, rinselvarono.</text:span></text:span><text:span text:style-name="Corpo_20_del_20_testo_20__28_2_29__5f_"><text:span text:style-name="T2"> Dopo non mol</text:span></text:span><text:span text:style-name="Corpo_20_del_20_testo_20__28_2_29__5f_"><text:span text:style-name="T146">t</text:span></text:span><text:span text:style-name="Corpo_20_del_20_testo_20__28_2_29__5f_"><text:span text:style-name="T2">o tempo passato, nel </text:span></text:span><text:soft-page-break/><text:span text:style-name="Corpo_20_del_20_testo_20__28_2_29__5f_"><text:span text:style-name="T2">568 regnando Gius</text:span></text:span><text:span text:style-name="Corpo_20_del_20_testo_20__28_2_29__5f_"><text:span text:style-name="T138">t</text:span></text:span><text:span text:style-name="Corpo_20_del_20_testo_20__28_2_29__5f_"><text:span text:style-name="T2">ino in Oriente, quei medesimi Longobardi, che per l’innanzi avean servito da mercenari, e che gustato avean le delizie del suolo italico, trassero a calca sotto i vessilli del lor re Alboino, e rafforzati da 20 mila Sassoni, e da una moltitudine immensa di Gepidi, Bulgari, Salmati, Pannoni, Svevi, borici ed altri, si misero in marcia ed occuparon Aquileia con molte terre della provincia di Venezia. Alboino fermossi nel </text:span></text:span><text:span text:style-name="Corpo_20_del_20_testo_20__28_2_29__5f_"><text:span text:style-name="T147">F</text:span></text:span><text:span text:style-name="Corpo_20_del_20_testo_20__28_2_29__5f_"><text:span text:style-name="T2">riuli, del quale fece un ducato, e diell</text:span></text:span><text:span text:style-name="Corpo_20_del_20_testo_20__28_2_29__5f_"><text:span text:style-name="T147">o</text:span></text:span><text:span text:style-name="Corpo_20_del_20_testo_20__28_2_29__5f_"><text:span text:style-name="T2"> a Guelfo, suo nipote: quindi il Ducato Foroiuliense. Di là recossi a Vicenza, Verona, Trento, e dappertutto stabilì Duchi o Governatori. Travalicò </text:span></text:span><text:span text:style-name="Corpo_20_del_20_testo_20__28_2_29__5f_"><text:span text:style-name="T148">l’</text:span></text:span><text:span text:style-name="Corpo_20_del_20_testo_20__28_2_29__5f_"><text:span text:style-name="T2">Adda, prese Brescia, Bergamo, Lodi, Como, Milano, e, ferma la sua sede in Pavia, fu da' suoi vittoriosi soldati gridato re.</text:span></text:span><text:span text:style-name="Corpo_20_del_20_testo_20__28_2_29__5f_"><text:span text:style-name="T10"> </text:span></text:span><text:span text:style-name="Corpo_20_del_20_testo_20__28_2_29__5f_"><text:span text:style-name="T78">E questa sì fu l'origine</text:span></text:span><text:span text:style-name="Corpo_20_del_20_testo_20__28_2_29__5f_"><text:span text:style-name="T10"> della monarchia Lombarda,</text:span></text:span><text:span text:style-name="Corpo_20_del_20_testo_20__28_2_29__5f_"><text:span text:style-name="T78"> la quale dal 570 durò sino al 776. </text:span></text:span></text:p>
      <text:p text:style-name="P41"><text:span text:style-name="Corpo_20_del_20_testo_20__28_2_29__5f_"><text:span text:style-name="T2">Avean le nostre province sino all’arrivo di Autari terzo re Longobardo i lor Duchi, come gli avea stabiliti Longino, dependenti dall'im</text:span></text:span><text:span text:style-name="Corpo_20_del_20_testo_20__28_2_29__5f_"><text:span text:style-name="T147">p</text:span></text:span><text:span text:style-name="Corpo_20_del_20_testo_20__28_2_29__5f_"><text:span text:style-name="T2">erator d’Oriente. Nel 58</text:span></text:span><text:span text:style-name="Corpo_20_del_20_testo_20__28_2_29__5f_"><text:span text:style-name="T147">9</text:span></text:span><text:span text:style-name="Corpo_20_del_20_testo_20__28_2_29__5f_"><text:span text:style-name="T2"> Autari sbarcò nel </text:span></text:span><text:span text:style-name="Corpo_20_del_20_testo_20__28_2_29__5f_"><text:span text:style-name="T147">S</text:span></text:span><text:span text:style-name="Corpo_20_del_20_testo_20__28_2_29__5f_"><text:span text:style-name="T2">annio; di cui occupò la Metropoli, Benevento, e, facendone duca Zo</text:span></text:span><text:span text:style-name="Corpo_20_del_20_testo_20__28_2_29__5f_"><text:span text:style-name="T147">t</text:span></text:span><text:span text:style-name="Corpo_20_del_20_testo_20__28_2_29__5f_"><text:span text:style-name="T2">one, traversò la Calabria in sino a Reggio, ove cacciato entro le onde il suo cavallo, e percotendo colla lancia una colonna miliare innalzata nel mare, disse esser quello il solo con</text:span></text:span><text:span text:style-name="Corpo_20_del_20_testo_20__28_2_29__5f_"><text:span text:style-name="T146">f</text:span></text:span><text:span text:style-name="Corpo_20_del_20_testo_20__28_2_29__5f_"><text:span text:style-name="T2">ine che dava alla monarchia </text:span></text:span><text:soft-page-break/><text:span text:style-name="Corpo_20_del_20_testo_20__28_2_29__5f_"><text:span text:style-name="T2">longobarda. </text:span></text:span><text:span text:style-name="Corpo_20_del_20_testo_20__28_2_29__5f_"><text:span text:style-name="T10">Ma, a malgrado </text:span></text:span><text:span text:style-name="Corpo_20_del_20_testo_20__28_2_29__5f_"><text:span text:style-name="T149">d</text:span></text:span><text:span text:style-name="Corpo_20_del_20_testo_20__28_2_29__5f_"><text:span text:style-name="T10">i tante genti che spopolarono le natie contrade, </text:span></text:span><text:span text:style-name="Corpo_20_del_20_testo_20__28_2_29__5f_"><text:span text:style-name="T78">non potè pervenire Alboino alla signoria</text:span></text:span><text:span text:style-name="Corpo_20_del_20_testo_20__28_2_29__5f_"><text:span text:style-name="T10"> di tutta Italia. </text:span></text:span><text:span text:style-name="Corpo_20_del_20_testo_20__28_2_29__5f_"><text:span text:style-name="T2">La sua morte intervenuta dopo tre anni e mezzo, e l’anarchia, che ne fu la conseguenza, arrestarono i passi de' suoi duci. Venezia si rese forte ed indipendente nelle sue lacune: Roma si mantenne fedele all’impero di Oriente sotto la protezione de' Papi: </text:span></text:span><text:span text:style-name="Corpo_20_del_20_testo_20__28_2_29__5f_"><text:span text:style-name="T133">il ducato di Benevento si sottomise a Zotone,</text:span></text:span><text:span text:style-name="Corpo_20_del_20_testo_20__28_2_29__5f_"><text:span text:style-name="T2"> come di sopra si </text:span></text:span><text:span text:style-name="Corpo_20_del_20_testo_20__28_2_29__5f_"><text:span text:style-name="T146">è</text:span></text:span><text:span text:style-name="Corpo_20_del_20_testo_20__28_2_29__5f_"><text:span text:style-name="T2"> toccato, </text:span></text:span><text:span text:style-name="Corpo_20_del_20_testo_20__28_2_29__5f_"><text:span text:style-name="T10">e per quasi </text:span></text:span><text:span text:style-name="Corpo_20_del_20_testo_20__28_2_29__5f_"><text:span text:style-name="T131">5</text:span></text:span><text:span text:style-name="Corpo_20_del_20_testo_20__28_2_29__5f_"><text:span text:style-name="T150">00</text:span></text:span><text:span text:style-name="Corpo_20_del_20_testo_20__28_2_29__5f_"><text:span text:style-name="T10"> anni fu sempre in guerra co’ ducati di Napoli, di Gaeta, di Sorrento, d’Amalfi, </text:span></text:span><text:span text:style-name="Corpo_20_del_20_testo_20__28_2_29__5f_"><text:span text:style-name="T2">e con altri ducati minori, che dependevano dall'imperator d'Oriente: l’Esarcato di Ravenna e la Pentapoli, formante parte della Romagna, pur tennero da' Greci. </text:span></text:span><text:span text:style-name="Corpo_20_del_20_testo_20__28_2_29__5f_"><text:span text:style-name="T10">Durante la prima metà de' mezzi tempi, molte città scossero il giogo de' sovrani di Bisanzio,</text:span></text:span><text:span text:style-name="Corpo_20_del_20_testo_20__28_2_29__5f_"><text:span text:style-name="T2"> e rinvennero nella propria indipendenza princìpi di forza e mezzi </text:span></text:span><text:span text:style-name="Corpo_20_del_20_testo_20__28_2_29__5f_"><text:span text:style-name="T151">d</text:span></text:span><text:span text:style-name="Corpo_20_del_20_testo_20__28_2_29__5f_"><text:span text:style-name="T2">i resistenza contro alle straniere invasioni. </text:span></text:span></text:p>
      <text:p text:style-name="P41"><text:span text:style-name="Corpo_20_del_20_testo_20__28_2_29__5f_"><text:span text:style-name="T78">La monarchia de' Longobardi fornì una raccolta di leggi e di usanze curiose, avuto riguardo ai tempi in che furon introdotte, in particolar modo intorno a' </text:span></text:span><text:span text:style-name="Corpo_20_del_20_testo_20__28_2_29__5f_"><text:span text:style-name="T80">feudi e costumi feudali,</text:span></text:span><text:span text:style-name="Corpo_20_del_20_testo_20__28_2_29__5f_"><text:span text:style-name="T78"> di cui vari autori attribuiscono a' </text:span></text:span><text:span text:style-name="Corpo_20_del_20_testo_20__28_2_29__5f_"><text:span text:style-name="T80">Fran</text:span></text:span><text:span text:style-name="Corpo_20_del_20_testo_20__28_2_29__5f_"><text:span text:style-name="T152">ch</text:span></text:span><text:span text:style-name="Corpo_20_del_20_testo_20__28_2_29__5f_"><text:span text:style-name="T80">i</text:span></text:span><text:span text:style-name="Corpo_20_del_20_testo_20__28_2_29__5f_"><text:span text:style-name="T78"> e a' </text:span></text:span><text:span text:style-name="Corpo_20_del_20_testo_20__28_2_29__5f_"><text:span text:style-name="T80">Longobardi</text:span></text:span><text:span text:style-name="Corpo_20_del_20_testo_20__28_2_29__5f_"><text:span text:style-name="T78"> l’origine.</text:span></text:span><text:span text:style-name="Corpo_20_del_20_testo_20__28_2_29__5f_"><text:span text:style-name="T2"> Il ducato </text:span></text:span><text:soft-page-break/><text:span text:style-name="Corpo_20_del_20_testo_20__28_2_29__5f_"><text:span text:style-name="T2">Beneventano, elevato da Arechi a principato fu diviso in due principati tra </text:span></text:span><text:span text:style-name="Corpo_20_del_20_testo_20__28_2_29__5f_"><text:span text:style-name="T147">R</text:span></text:span><text:span text:style-name="Corpo_20_del_20_testo_20__28_2_29__5f_"><text:span text:style-name="T2">adelghiso e Siconolfo. Spettarono al primo le province poste verso l’Adriatico, ed al secondo quelle verso il Tirreno; tranne i ducati di Napoli e Gaeta.</text:span></text:span><text:span text:style-name="Corpo_20_del_20_testo_20__28_2_29__5f_"><text:span text:style-name="T10"> </text:span></text:span><text:span text:style-name="Corpo_20_del_20_testo_20__28_2_29__5f_"><text:span text:style-name="T153">I </text:span></text:span><text:span text:style-name="Corpo_20_del_20_testo_20__28_2_29__5f_"><text:span text:style-name="T10">principati di Capua e di Salerno sostennero, </text:span></text:span><text:span text:style-name="Corpo_20_del_20_testo_20__28_2_29__5f_"><text:span text:style-name="T78">atroci guerre co’ ducati Greci e co</text:span></text:span><text:span text:style-name="Corpo_20_del_20_testo_20__28_2_29__5f_"><text:span text:style-name="T154">r</text:span></text:span><text:span text:style-name="Corpo_20_del_20_testo_20__28_2_29__5f_"><text:span text:style-name="T78">re Franchi; </text:span></text:span><text:span text:style-name="Corpo_20_del_20_testo_20__28_2_29__5f_"><text:span text:style-name="T10">soffrirono le incursioni de' Saraceni;</text:span></text:span><text:span text:style-name="Corpo_20_del_20_testo_20__28_2_29__5f_"><text:span text:style-name="T2"> </text:span></text:span><text:span text:style-name="Corpo_20_del_20_testo_20__28_2_29__5f_"><text:span text:style-name="T78">e sotto Desiderio ultimo re Longobardo, e Buono ultimo duca di Napoli, </text:span></text:span><text:span text:style-name="Corpo_20_del_20_testo_20__28_2_29__5f_"><text:span text:style-name="T133">tutta l’Italia cadde nelle mani di Carlo Magno, </text:span></text:span><text:span text:style-name="Corpo_20_del_20_testo_20__28_2_29__5f_"><text:span text:style-name="T78">che seco condusse Franchi, Sassoni, Borgognoni, Teutoni, Dalmati, Bulgari, Pannoni e Transilvani.</text:span></text:span><text:span text:style-name="Corpo_20_del_20_testo_20__28_2_29__5f_"><text:span text:style-name="T2"> I tentativi fatti da' principi Longobardi, Astolfo, Berengario e Ad</text:span></text:span><text:span text:style-name="Corpo_20_del_20_testo_20__28_2_29__5f_"><text:span text:style-name="T155">e</text:span></text:span><text:span text:style-name="Corpo_20_del_20_testo_20__28_2_29__5f_"><text:span text:style-name="T2">lberto per reggersi in Italia, dieder luogo alle invasioni degl’imperaiori di Germania Ottone </text:span></text:span><text:span text:style-name="Corpo_20_del_20_testo_20__28_2_29__5f_"><text:span text:style-name="T155">I</text:span></text:span><text:span text:style-name="Corpo_20_del_20_testo_20__28_2_29__5f_"><text:span text:style-name="T2">, </text:span></text:span><text:span text:style-name="Corpo_20_del_20_testo_20__28_2_29__5f_"><text:span text:style-name="T155">II</text:span></text:span><text:span text:style-name="Corpo_20_del_20_testo_20__28_2_29__5f_"><text:span text:style-name="T2"> e </text:span></text:span><text:span text:style-name="Corpo_20_del_20_testo_20__28_2_29__5f_"><text:span text:style-name="T155">III</text:span></text:span><text:span text:style-name="Corpo_20_del_20_testo_20__28_2_29__5f_"><text:span text:style-name="T2">: in queste turbolenze e dissensioni, e mentre infieriva una carestia desolante ed universale, cagionala da neve, che el</text:span></text:span><text:span text:style-name="Corpo_20_del_20_testo_20__28_2_29__5f_"><text:span text:style-name="T155">e</text:span></text:span><text:span text:style-name="Corpo_20_del_20_testo_20__28_2_29__5f_"><text:span text:style-name="T2">vossi a più di due braccia di altezza, e che permanente rimase per circa due mesi, a causa de' venti boreali, i quali spiravano con furor tale da impedire qualunque traffico da luogo a luogo, apparve una brigata di 40 pellegrini Normanni, di ritorno da' sacri luoghi di Gerusalemme, illustrati dalla presenza de' fondatori e de' martiri della religione cristiana. <text:tab/></text:span></text:span></text:p>
      <text:p text:style-name="P41"><text:soft-page-break/><text:span text:style-name="Corpo_20_del_20_testo_20__28_2_29__5f_"><text:span text:style-name="T156">Nordmann</text:span></text:span><text:span text:style-name="Corpo_20_del_20_testo_20__28_2_29__5f_"><text:span text:style-name="T80"> </text:span></text:span><text:span text:style-name="Corpo_20_del_20_testo_20__28_2_29__5f_"><text:span text:style-name="T10">significa nella favella alemanna, </text:span></text:span><text:span text:style-name="Corpo_20_del_20_testo_20__28_2_29__5f_"><text:span text:style-name="T156">uomo del nor</text:span></text:span><text:span text:style-name="Corpo_20_del_20_testo_20__28_2_29__5f_"><text:span text:style-name="T157">te</text:span></text:span><text:span text:style-name="Corpo_20_del_20_testo_20__28_2_29__5f_"><text:span text:style-name="T10">: ed i Normanni, sì come i Goti e i Longobardi, dalla Scandinavia uscirono ad inondare l’Occidente.</text:span></text:span><text:span text:style-name="Corpo_20_del_20_testo_20__28_2_29__5f_"><text:span text:style-name="T2"> </text:span></text:span><text:span text:style-name="Corpo_20_del_20_testo_20__28_2_29__5f_"><text:span text:style-name="T80">Sbarcati in Salerno quei pochi Normanni, </text:span></text:span><text:span text:style-name="Corpo_20_del_20_testo_20__28_2_29__5f_"><text:span text:style-name="T133">Guaimaro </text:span></text:span><text:span text:style-name="Corpo_20_del_20_testo_20__28_2_29__5f_"><text:span text:style-name="T158">III</text:span></text:span><text:span text:style-name="Corpo_20_del_20_testo_20__28_2_29__5f_"><text:span text:style-name="T133">, che teneva allora quel principato,</text:span></text:span><text:span text:style-name="Corpo_20_del_20_testo_20__28_2_29__5f_"><text:span text:style-name="T80"> gli adoperò </text:span></text:span><text:span text:style-name="Corpo_20_del_20_testo_20__28_2_29__5f_"><text:span text:style-name="T159">contra </text:span></text:span><text:span text:style-name="Corpo_20_del_20_testo_20__28_2_29__5f_"><text:span text:style-name="T80">i Saraceni,</text:span></text:span><text:span text:style-name="Corpo_20_del_20_testo_20__28_2_29__5f_"><text:span text:style-name="T2"> che queste spiagge infestavano, e con tanto valore si condussero, che molti principi Longobardi li vollero a guardia loro assoldati. I Normanni, riveduto il lor paese, qua ne rivengono, e, contro i Greci e i Saraceni sodo diversi principi militando, in gran fama salirono. Ma rimeritati d’ingratitudine da' Longobardi, Sergio, duca di Napoli, per sé tennegli assoldati, e gli riconquistarono il duca</text:span></text:span><text:span text:style-name="Corpo_20_del_20_testo_20__28_2_29__5f_"><text:span text:style-name="T155">t</text:span></text:span><text:span text:style-name="Corpo_20_del_20_testo_20__28_2_29__5f_"><text:span text:style-name="T2">o perduto. Da Sergio ebber in ricompensa il territorio che tra Napoli e Capua, dove fondarono Aversa, città così domandata per esser situata </text:span></text:span><text:span text:style-name="Corpo_20_del_20_testo_20__28_2_29__5f_"><text:span text:style-name="T58">aversa, </text:span></text:span><text:span text:style-name="Corpo_20_del_20_testo_20__28_2_29__5f_"><text:span text:style-name="T2">cioè, avverso Capua, il cui principe aveva invaso Napoli. Aversa fu tenuta da Rainulfo, cui Sergio diè titolo di Conte. Questi furono i primi Normanni venuti Ira noi verso l'anno 1016, de' quali era duce Osmondo Dren</text:span></text:span><text:span text:style-name="Corpo_20_del_20_testo_20__28_2_29__5f_"><text:span text:style-name="T155">g</text:span></text:span><text:span text:style-name="Corpo_20_del_20_testo_20__28_2_29__5f_"><text:span text:style-name="T2">ot in disgrazia di Roberto, duca di Norman</text:span></text:span><text:span text:style-name="Corpo_20_del_20_testo_20__28_2_29__5f_"><text:span text:style-name="T155">di</text:span></text:span><text:span text:style-name="Corpo_20_del_20_testo_20__28_2_29__5f_"><text:span text:style-name="T2">a. I secondi furon i figliuoli di Tancredi d’Altavilla, venuti intorno all’anno </text:span></text:span><text:span text:style-name="Corpo_20_del_20_testo_20__28_2_29__5f_"><text:span text:style-name="T155">10</text:span></text:span><text:span text:style-name="Corpo_20_del_20_testo_20__28_2_29__5f_"><text:span text:style-name="T2">35. Essi bene e strettamente uniti </text:span></text:span><text:span text:style-name="Corpo_20_del_20_testo_20__28_2_29__5f_"><text:span text:style-name="T118">combat</text:span></text:span><text:span text:style-name="Corpo_20_del_20_testo_20__28_2_29__5f_"><text:span text:style-name="T160">t</text:span></text:span><text:span text:style-name="Corpo_20_del_20_testo_20__28_2_29__5f_"><text:span text:style-name="T118">eron </text:span></text:span><text:span text:style-name="Corpo_20_del_20_testo_20__28_2_29__5f_"><text:span text:style-name="T2">sempr</text:span></text:span><text:span text:style-name="Corpo_20_del_20_testo_20__28_2_29__5f_"><text:span text:style-name="T161">e</text:span></text:span><text:span text:style-name="Corpo_20_del_20_testo_20__28_2_29__5f_"><text:span text:style-name="T2"> valorosamente, e l’imperatore Corrado confermò </text:span></text:span><text:soft-page-break/><text:span text:style-name="Corpo_20_del_20_testo_20__28_2_29__5f_"><text:span text:style-name="T2">Rainulfo nella sua Contea. I tre fratelli maggiori Guglielmo, Drogone ed Onfredo, fattisi capi di quel drappello, militarono prima a favore di Guaimaro IV principe di Salerno contro gli Amalfitani, e poscia a </text:span></text:span><text:span text:style-name="Corpo_20_del_20_testo_20__28_2_29__5f_"><text:span text:style-name="T162">pro </text:span></text:span><text:span text:style-name="Corpo_20_del_20_testo_20__28_2_29__5f_"><text:span text:style-name="T2">di Paflagone, imperator d’Oriente, contro gli Arabi in Sicilia. </text:span></text:span><text:span text:style-name="Corpo_20_del_20_testo_20__28_2_29__5f_"><text:span text:style-name="T10">Nel 1037 sbarcarono in Messina, e conquistarono il paese infino a Siracusa, via cacciandone i Saraceni,</text:span></text:span><text:span text:style-name="Corpo_20_del_20_testo_20__28_2_29__5f_"><text:span text:style-name="T2"> e rimettendolo, solfo il dominio dell'imperator d’Oriente. Ma indignati contro a Maniaco generale dei Greci, di mala fede, rapacità ed avarizia grande colpandolo, ed istru</text:span></text:span><text:span text:style-name="Corpo_20_del_20_testo_20__28_2_29__5f_"><text:span text:style-name="T155">t</text:span></text:span><text:span text:style-name="Corpo_20_del_20_testo_20__28_2_29__5f_"><text:span text:style-name="T2">ti, perche testimoni oculari della codardia e dappocaggine delle sue falangi, determinarono di conquistar per sé medesimi ciò che i Greci possedevano nella Puglia e nella Calabria. Quindi tornati in terra ferma, e associatosi a quell'impresa Ardo</text:span></text:span><text:span text:style-name="Corpo_20_del_20_testo_20__28_2_29__5f_"><text:span text:style-name="T155">in</text:span></text:span><text:span text:style-name="Corpo_20_del_20_testo_20__28_2_29__5f_"><text:span text:style-name="T2">o Longobardo, 300 uomini pro</text:span></text:span><text:span text:style-name="Corpo_20_del_20_testo_20__28_2_29__5f_"><text:span text:style-name="T155">ff</text:span></text:span><text:span text:style-name="Corpo_20_del_20_testo_20__28_2_29__5f_"><text:span text:style-name="T2">erti da Rainulfo a 12 capi col titolo di Conti, </text:span></text:span><text:span text:style-name="Corpo_20_del_20_testo_20__28_2_29__5f_"><text:span text:style-name="T162">Me</text:span></text:span><text:span text:style-name="Corpo_20_del_20_testo_20__28_2_29__5f_"><text:span text:style-name="T163">lfi</text:span></text:span><text:span text:style-name="Corpo_20_del_20_testo_20__28_2_29__5f_"><text:span text:style-name="T162">, </text:span></text:span><text:span text:style-name="Corpo_20_del_20_testo_20__28_2_29__5f_"><text:span text:style-name="T2">Venosa, Ascoli e lavello caddero l'una dopo </text:span></text:span><text:span text:style-name="Corpo_20_del_20_testo_20__28_2_29__5f_"><text:span text:style-name="T155">l’</text:span></text:span><text:span text:style-name="Corpo_20_del_20_testo_20__28_2_29__5f_"><text:span text:style-name="T2">altra in lor potere, e in tre battaglie fu l'oste greca intieramente atterrata, siche nel 1041 quasi, tutta Puglia fu sotto la signoria Normanna, e Guglielmo, per la sua forza estrema e pel valor suo sommo, soprannominato </text:span></text:span><text:span text:style-name="Corpo_20_del_20_testo_20__28_2_29__5f_"><text:span text:style-name="T58">braccio di </text:span></text:span><text:span text:style-name="Corpo_20_del_20_testo_20__28_2_29__5f_"><text:span text:style-name="T164">f</text:span></text:span><text:span text:style-name="Corpo_20_del_20_testo_20__28_2_29__5f_"><text:span text:style-name="T58">erro, </text:span></text:span><text:span text:style-name="Corpo_20_del_20_testo_20__28_2_29__5f_"><text:span text:style-name="T2">fu nel </text:span></text:span><text:span text:style-name="Corpo_20_del_20_testo_20__28_2_29__5f_"><text:span text:style-name="T155">10</text:span></text:span><text:span text:style-name="Corpo_20_del_20_testo_20__28_2_29__5f_"><text:span text:style-name="T2">43 dall'esercito italiano e é normanno salutalo Conte di Puglia. Questo fu il primo titolo, e 'l principio di tutti gli altri, che la Rega</text:span></text:span><text:span text:style-name="Corpo_20_del_20_testo_20__28_2_29__5f_"><text:span text:style-name="T155">l</text:span></text:span><text:span text:style-name="Corpo_20_del_20_testo_20__28_2_29__5f_"><text:span text:style-name="T2"> casa </text:span></text:span><text:soft-page-break/><text:span text:style-name="Corpo_20_del_20_testo_20__28_2_29__5f_"><text:span text:style-name="T2">Normanna ebbesi in Puglia, e poi in Sicilia. Dopo la sua inaugurazione, Guglielmo d'accordo con Guaimaro, nella dieta di </text:span></text:span><text:span text:style-name="Corpo_20_del_20_testo_20__28_2_29__5f_"><text:span text:style-name="T162">Me</text:span></text:span><text:span text:style-name="Corpo_20_del_20_testo_20__28_2_29__5f_"><text:span text:style-name="T163">lfi</text:span></text:span><text:span text:style-name="Corpo_20_del_20_testo_20__28_2_29__5f_"><text:span text:style-name="T162">,</text:span></text:span><text:span text:style-name="Corpo_20_del_20_testo_20__28_2_29__5f_"><text:span text:style-name="T2"> partironsi le città. A Rainulfo, conte di Aversa, toccò Siponto col monte Gargano: A Guglielmo, conte di Puglia, la città d’Ascoli: A Drogone, Venosa: Ad A</text:span></text:span><text:span text:style-name="Corpo_20_del_20_testo_20__28_2_29__5f_"><text:span text:style-name="T165">rn</text:span></text:span><text:span text:style-name="Corpo_20_del_20_testo_20__28_2_29__5f_"><text:span text:style-name="T2">olino, Lavello: Ad Ugone, Monopoli. A Pietro, Trani: A Gualtiero, Civita: A Ridolfo, Canne: A Tristajno, Montepeloso, e cosi ad altri duci normanni altro città, tali che Frigento, Acerenza, S. Angelo e Min</text:span></text:span><text:span text:style-name="Corpo_20_del_20_testo_20__28_2_29__5f_"><text:span text:style-name="T155">e</text:span></text:span><text:span text:style-name="Corpo_20_del_20_testo_20__28_2_29__5f_"><text:span text:style-name="T2">rvino: Melfi rimase luogo di assemblea e città li! era. </text:span></text:span></text:p>
      <text:p text:style-name="P41"><text:span text:style-name="Corpo_20_del_20_testo_20__28_2_29__5f_"><text:span text:style-name="T2">Guglielmo venne a morte tre anni dopo la sua inaugurazione, e a lui successero l'uno dopo l’altro i fratelli Drogone, Onfredo e Roberto Guiscardo, salutato quest’ultimo duca di Puglia e di Calabria. Roberto, dopo la memorabile sconfitta dell'esercito dell'</text:span></text:span><text:span text:style-name="Corpo_20_del_20_testo_20__28_2_29__5f_"><text:span text:style-name="T162">imperator</text:span></text:span><text:span text:style-name="Corpo_20_del_20_testo_20__28_2_29__5f_"><text:span text:style-name="T2"> Enrico e del Papa Leone IX presso Civita nella Capitanata, fatto il papa prigione, e restituitolo con tutti gli onori alla sua sede, venne investito delle sue conquiste. D’allora in poi soggiogò i principali di Capua, di Salerno, d'Amalfi, di Bari e gran parte della Sicilia, cui tolse a' Saraceni, e fece governare da Ruggiero suo fratello, detto il </text:span></text:span><text:span text:style-name="Corpo_20_del_20_testo_20__28_2_29__5f_"><text:span text:style-name="T58">Gobbo, </text:span></text:span><text:span text:style-name="Corpo_20_del_20_testo_20__28_2_29__5f_"><text:span text:style-name="T2">col titolo di conte. Poscia, ceduto Benevento alla Santa Sede, volge le sue armi contro all’imperatore di Costan</text:span></text:span><text:span text:style-name="Corpo_20_del_20_testo_20__28_2_29__5f_"><text:span text:style-name="T155">t</text:span></text:span><text:span text:style-name="Corpo_20_del_20_testo_20__28_2_29__5f_"><text:span text:style-name="T2">inopoli con maravigliosi successi; ma di là fa </text:span></text:span><text:soft-page-break/><text:span text:style-name="Corpo_20_del_20_testo_20__28_2_29__5f_"><text:span text:style-name="T2">ritorno in Italia, </text:span></text:span><text:span text:style-name="Corpo_20_del_20_testo_20__28_2_29__5f_"><text:span text:style-name="T162">affin</text:span></text:span><text:span text:style-name="Corpo_20_del_20_testo_20__28_2_29__5f_"><text:span text:style-name="T2"> di liberare il Papa Gregorio VII, cui l’imperatore Enrico IV tenea prigioniere in caste</text:span></text:span><text:span text:style-name="Corpo_20_del_20_testo_20__28_2_29__5f_"><text:span text:style-name="T166">l</text:span></text:span><text:span text:style-name="Corpo_20_del_20_testo_20__28_2_29__5f_"><text:span text:style-name="T2"> </text:span></text:span><text:span text:style-name="Corpo_20_del_20_testo_20__28_2_29__5f_"><text:span text:style-name="T155">S</text:span></text:span><text:span text:style-name="Corpo_20_del_20_testo_20__28_2_29__5f_"><text:span text:style-name="T2">. Angelo, e rivola in Oriente, quando morto in Corfù, e sepolto in Venosa, gli succede nel regno Ruggiero suo figlio, il quale, mancato di vita, fu pur seg</text:span></text:span><text:span text:style-name="Corpo_20_del_20_testo_20__28_2_29__5f_"><text:span text:style-name="T166">uito</text:span></text:span><text:span text:style-name="Corpo_20_del_20_testo_20__28_2_29__5f_"><text:span text:style-name="T2"> ben presto nella tom</text:span></text:span><text:span text:style-name="Corpo_20_del_20_testo_20__28_2_29__5f_"><text:span text:style-name="T166">b</text:span></text:span><text:span text:style-name="Corpo_20_del_20_testo_20__28_2_29__5f_"><text:span text:style-name="T2">a dal frate</text:span></text:span><text:span text:style-name="Corpo_20_del_20_testo_20__28_2_29__5f_"><text:span text:style-name="T155">l</text:span></text:span><text:span text:style-name="Corpo_20_del_20_testo_20__28_2_29__5f_"><text:span text:style-name="T2"> suo Guglielma, già duca di Puglia. Morto costui sen</text:span></text:span><text:span text:style-name="Corpo_20_del_20_testo_20__28_2_29__5f_"><text:span text:style-name="T155">za</text:span></text:span><text:span text:style-name="Corpo_20_del_20_testo_20__28_2_29__5f_"><text:span text:style-name="T2"> figliuoli, cadde tu</text:span></text:span><text:span text:style-name="Corpo_20_del_20_testo_20__28_2_29__5f_"><text:span text:style-name="T167">tta</text:span></text:span><text:span text:style-name="Corpo_20_del_20_testo_20__28_2_29__5f_"><text:span text:style-name="T2"> l'eredità a Ruggiero il gobbo. conte di Sicilia, zio di lui, il quale riunì alla sua signoria tutte queste province. Papa Urbano II lo fece suo legato, onde trasse origine la Monarchia di Sicilia, </text:span></text:span><text:span text:style-name="Corpo_20_del_20_testo_20__28_2_29__5f_"><text:span text:style-name="T58">e</text:span></text:span><text:span text:style-name="Corpo_20_del_20_testo_20__28_2_29__5f_"><text:span text:style-name="T2">, dopo aver preso il titolo di Gran Conte di Sicilia e di Duca di Calabria e di Puglia, preparò la dignità regia a suo figliuolo, anche di nome Ruggiero. Cosi rimaser estinte af</text:span></text:span><text:span text:style-name="Corpo_20_del_20_testo_20__28_2_29__5f_"><text:span text:style-name="T167">f</text:span></text:span><text:span text:style-name="Corpo_20_del_20_testo_20__28_2_29__5f_"><text:span text:style-name="T2">atte le dinastie. lombarde, che signoreggiato aveano nella basse Italia per 5</text:span></text:span><text:span text:style-name="Corpo_20_del_20_testo_20__28_2_29__5f_"><text:span text:style-name="T167">09</text:span></text:span><text:span text:style-name="Corpo_20_del_20_testo_20__28_2_29__5f_"><text:span text:style-name="T2"> anni dopo il loro arrivo sotto il comando di Alboino, e per 3</text:span></text:span><text:span text:style-name="Corpo_20_del_20_testo_20__28_2_29__5f_"><text:span text:style-name="T167">0</text:span></text:span><text:span text:style-name="Corpo_20_del_20_testo_20__28_2_29__5f_"><text:span text:style-name="T2">3 dopo la disfatta del re Desiderio. </text:span></text:span></text:p>
      <text:p text:style-name="P41"><text:span text:style-name="Corpo_20_del_20_testo_20__28_2_29__5f_"><text:span text:style-name="T2">I Normanni serbarono le leggi longobarde e feudali. Le lettere risorsero mercé le cure de' monaci Cassinensi e degli Arabi in Salerno, dove fiorì la scuola di filosofia e di medicina, e la Chiesa acquistò grande splendore per l'istituzione della maggior parte degli ordini religiosi, e per le donazioni di beni che le fecero vari principi pietosi. </text:span></text:span></text:p>
      <text:p text:style-name="P31"><text:span text:style-name="Titolo_20__23_7_5f_"><text:span text:style-name="T10"/></text:span></text:p>
      <text:p text:style-name="P31"><text:span text:style-name="Titolo_20__23_7_5f_"><text:span text:style-name="T10"/></text:span></text:p>
      <text:h text:style-name="P42" text:outline-level="4"><text:bookmark-start text:name="__RefHeading___Toc55516_3927795637"/><text:soft-page-break/><text:span text:style-name="Titolo_20__23_7_5f_"><text:span text:style-name="T168">RUGGIERO I</text:span></text:span><text:bookmark-start text:name="bookmark26"/><text:span text:style-name="Titolo_20__23_7_5f_"><text:span text:style-name="T169"> </text:span></text:span><text:bookmark-end text:name="__RefHeading___Toc55516_3927795637"/><text:bookmark-end text:name="bookmark26"/></text:h>
      <text:p text:style-name="P41"><text:span text:style-name="Corpo_20_del_20_testo_20__28_2_29__5f_"><text:span text:style-name="T2">Il regno di Ruggiero I fu quello di un monarca valoroso e prudente, l a Monarchia fu propriamente fondata nel </text:span></text:span><text:span text:style-name="Corpo_20_del_20_testo_20__28_2_29__5f_"><text:span text:style-name="T170">11</text:span></text:span><text:span text:style-name="Corpo_20_del_20_testo_20__28_2_29__5f_"><text:span text:style-name="T2">3</text:span></text:span><text:span text:style-name="Corpo_20_del_20_testo_20__28_2_29__5f_"><text:span text:style-name="T170">0</text:span></text:span><text:span text:style-name="Corpo_20_del_20_testo_20__28_2_29__5f_"><text:span text:style-name="T2">, allorquando </text:span></text:span><text:span text:style-name="Corpo_20_del_20_testo_20__28_2_29__5f_"><text:span text:style-name="T170">R</text:span></text:span><text:span text:style-name="Corpo_20_del_20_testo_20__28_2_29__5f_"><text:span text:style-name="T2">uggiero </text:span></text:span><text:span text:style-name="Corpo_20_del_20_testo_20__28_2_29__5f_"><text:span text:style-name="T170">I</text:span></text:span><text:span text:style-name="Corpo_20_del_20_testo_20__28_2_29__5f_"><text:span text:style-name="T2">. figliuolo del gran conte </text:span></text:span><text:span text:style-name="Corpo_20_del_20_testo_20__28_2_29__5f_"><text:span text:style-name="T151">d</text:span></text:span><text:span text:style-name="Corpo_20_del_20_testo_20__28_2_29__5f_"><text:span text:style-name="T2">i Sicilia, assunse il titolo di Re di Sicilia e di Puglia, ed ebbe da Anacleto </text:span></text:span><text:span text:style-name="Corpo_20_del_20_testo_20__28_2_29__5f_"><text:span text:style-name="T170">II</text:span></text:span><text:span text:style-name="Corpo_20_del_20_testo_20__28_2_29__5f_"><text:span text:style-name="T2"> e da Innocenzo l’investitura della Sicilia, della Puglia, della Calabra, del principato di Capua e del Ducato di Napoli. Questo principe promulgò pe’ suoi sudditi un codice di leggi, che poser freno alla tirannia feudale. Uno de' suoi più gran benefizi fu l’istituzione dei parlamenti. Il regno fu generalmente ordinato sopra le leggi longobarde, e particolarmente con leggi proprie feudali, e l’amministrazione fu poggiata sopra sette cariche principali, di cui og</text:span></text:span><text:span text:style-name="Corpo_20_del_20_testo_20__28_2_29__5f_"><text:span text:style-name="T170">nu</text:span></text:span><text:span text:style-name="Corpo_20_del_20_testo_20__28_2_29__5f_"><text:span text:style-name="T2">na avea le sue depen</text:span></text:span><text:span text:style-name="Corpo_20_del_20_testo_20__28_2_29__5f_"><text:span text:style-name="T170">n</text:span></text:span><text:span text:style-name="Corpo_20_del_20_testo_20__28_2_29__5f_"><text:span text:style-name="T2">enze sotto lo stesso nome. I setti ufizi creati pel governo generale di tutte le bisogne pubbliche e private, del Regno o della Corona, furono: Gran Contestabile, Grande Ammiraglio, Gran Cancelliere, Gran Giustiziere, Gran Camerario, Gran Protonotario, Gran Siniscalco: e per l'amministrazione della giustizia i Balii ed i Giustizieri nelle province e nelle città principali; i Capitani ed i Castellani nelle città di minor conto, a stabilire molte leggi e molte istituzioni, conformi ai principii del governo feudale. Ruggiero risultò sempre vittorioso in tutte le guerre ch'ebbe a </text:span></text:span><text:soft-page-break/><text:span text:style-name="Corpo_20_del_20_testo_20__28_2_29__5f_"><text:span text:style-name="T2">sostenere. Nella prima di queste il papa e </text:span></text:span><text:span text:style-name="Corpo_20_del_20_testo_20__28_2_29__5f_"><text:span text:style-name="T170">L</text:span></text:span><text:span text:style-name="Corpo_20_del_20_testo_20__28_2_29__5f_"><text:span text:style-name="T2">ota</text:span></text:span><text:span text:style-name="Corpo_20_del_20_testo_20__28_2_29__5f_"><text:span text:style-name="T170">ri</text:span></text:span><text:span text:style-name="Corpo_20_del_20_testo_20__28_2_29__5f_"><text:span text:style-name="T2">o, imperator d’Occidente, eransi contro a lui tra di loro collegati; ma Ruggiero forzò Lotario a far ritorno ne’ suoi stati d'Alemagna, e fece, del pari che i suoi maggiori, prigioniere il pontefice. Poscia il vinse la pietà, e, sì come gli avoli suoi, fece omaggio dei suoi stati al successore di Pietro, e contrasse l'obbligo di pagare alla corte di Roma un annual tributo di seicento </text:span></text:span><text:span text:style-name="Corpo_20_del_20_testo_20__28_2_29__5f_"><text:span text:style-name="T131">schifa</text:span></text:span><text:span text:style-name="Corpo_20_del_20_testo_20__28_2_29__5f_"><text:span text:style-name="T171">t</text:span></text:span><text:span text:style-name="Corpo_20_del_20_testo_20__28_2_29__5f_"><text:span text:style-name="T131">i</text:span></text:span><text:span text:style-name="Corpo_20_del_20_testo_20__28_2_29__5f_"><text:span text:style-name="T58">,</text:span></text:span><text:span text:style-name="Corpo_20_del_20_testo_20__28_2_29__5f_"><text:span text:style-name="T2"> cd ottenne dal papa Lucio li l'uso dell’anello, de' sandali, dello scettro, della mitra della dalmatica. Convocò varie assemblee in Ariano e in Capua, fermò sua sede in Pa</text:span></text:span><text:span text:style-name="Corpo_20_del_20_testo_20__28_2_29__5f_"><text:span text:style-name="T166">lerm</text:span></text:span><text:span text:style-name="Corpo_20_del_20_testo_20__28_2_29__5f_"><text:span text:style-name="T2">o, e dalla Sicilia portando le sue armi in </text:span></text:span><text:span text:style-name="Corpo_20_del_20_testo_20__28_2_29__5f_"><text:span text:style-name="T170">Afri</text:span></text:span><text:span text:style-name="Corpo_20_del_20_testo_20__28_2_29__5f_"><text:span text:style-name="T2">ca, sottomise Tripoli, Tunisi, Sface, </text:span></text:span><text:span text:style-name="Corpo_20_del_20_testo_20__28_2_29__5f_"><text:span text:style-name="T170">Capua</text:span></text:span><text:span text:style-name="Corpo_20_del_20_testo_20__28_2_29__5f_"><text:span text:style-name="T2">, passò in Grecia, ed insignorissi di Mutine, di Corfù, della Morea, di Corinto; di Acaia, di Tebe. Dopo avere speso gli ultimi anni di sua vita in costruire monumenti, in cui la magnificenza all'utilità si allegava, morissi in età di 58 anni nel </text:span></text:span><text:span text:style-name="Corpo_20_del_20_testo_20__28_2_29__5f_"><text:span text:style-name="T166">11</text:span></text:span><text:span text:style-name="Corpo_20_del_20_testo_20__28_2_29__5f_"><text:span text:style-name="T2">54 Ebbe tre mogli di cui non gli restarono figliuoli, salvo che Costanza e </text:span></text:span><text:span text:style-name="Corpo_20_del_20_testo_20__28_2_29__5f_"><text:span text:style-name="T170">Gu</text:span></text:span><text:span text:style-name="Corpo_20_del_20_testo_20__28_2_29__5f_"><text:span text:style-name="T2">glielmo. Quest'ultimo, vivente il padre, fu coronato Re di Sicilia nel </text:span></text:span><text:span text:style-name="Corpo_20_del_20_testo_20__28_2_29__5f_"><text:span text:style-name="T170">1151</text:span></text:span><text:span text:style-name="Corpo_20_del_20_testo_20__28_2_29__5f_"><text:span text:style-name="T2"> e Costanza divenne a 3</text:span></text:span><text:span text:style-name="Corpo_20_del_20_testo_20__28_2_29__5f_"><text:span text:style-name="T170">0</text:span></text:span><text:span text:style-name="Corpo_20_del_20_testo_20__28_2_29__5f_"><text:span text:style-name="T2"> anni moglie dell’imperatore Enrico. </text:span></text:span></text:p>
      <text:p text:style-name="P31"><text:span text:style-name="Titolo_20__23_7_5f_"><text:span text:style-name="T2"/></text:span></text:p>
      <text:h text:style-name="P42" text:outline-level="4"><text:bookmark-start text:name="bookmark28"/><text:bookmark-start text:name="__RefHeading___Toc55518_3927795637"/><text:span text:style-name="Titolo_20__23_7_5f_"><text:span text:style-name="T169">GUGLIELMO </text:span></text:span><text:span text:style-name="Titolo_20__23_7_5f_"><text:span text:style-name="T168">I</text:span></text:span><text:span text:style-name="Titolo_20__23_7_5f_"><text:span text:style-name="T169"> IL MALO </text:span></text:span><text:bookmark-end text:name="bookmark28"/><text:bookmark-end text:name="__RefHeading___Toc55518_3927795637"/></text:h>
      <text:p text:style-name="P41"><text:span text:style-name="Corpo_20_del_20_testo_20__28_2_29__5f_"><text:span text:style-name="T172">GUGLIELMO,</text:span></text:span><text:span text:style-name="Corpo_20_del_20_testo_20__28_2_29__5f_"><text:span text:style-name="T2"> molto via diverso a suo padre, fu di tanta indolenza che le redini del governo furon </text:span></text:span><text:soft-page-break/><text:span text:style-name="Corpo_20_del_20_testo_20__28_2_29__5f_"><text:span text:style-name="T2">affidate ad odiosi favoriti, i quali non ¡stando contenti ad arricchirsi delle spoglie del popolo, avvisavansi pur anche del modo onde svestire lo stesso re del velo della sua autorità. Imperò asperatisi gli animi dei suoi suggelli, e a lui disaffezionati, sorsero molti tumulti nel regno e varie ribellagioni, nel comporre i quali mostrò poi accorgimen</text:span></text:span><text:span text:style-name="Corpo_20_del_20_testo_20__28_2_29__5f_"><text:span text:style-name="T170">t</text:span></text:span><text:span text:style-name="Corpo_20_del_20_testo_20__28_2_29__5f_"><text:span text:style-name="T2">o cd animo grande, che sopravveduto e riguardoso erosi fatto. Il principe avea dapprima abbandonato il governo a Maione, </text:span></text:span><text:span text:style-name="Corpo_20_del_20_testo_20__28_2_29__5f_"><text:span text:style-name="T170">fi</text:span></text:span><text:span text:style-name="Corpo_20_del_20_testo_20__28_2_29__5f_"><text:span text:style-name="T2">gliuolo d'un mercatante d'olio da Bari, ma addatosi dopo lunga pezza d'aver moltissimi sudditi ru</text:span></text:span><text:span text:style-name="Corpo_20_del_20_testo_20__28_2_29__5f_"><text:span text:style-name="T170">b</text:span></text:span><text:span text:style-name="Corpo_20_del_20_testo_20__28_2_29__5f_"><text:span text:style-name="T2">elli, il papa e gl'imperatori d'Oriente e di Occidente nemici, guidando egli medesimo le sue schiere, percorse il regno, appiccò la battaglia co’ baroni ribellanti e li sommise, punì molte città, in tra le quali Bari fu adeguata al suolo, strinse d’assedio Bene vento, ove erasi in</text:span></text:span><text:span text:style-name="Corpo_20_del_20_testo_20__28_2_29__5f_"><text:span text:style-name="T170">c</text:span></text:span><text:span text:style-name="Corpo_20_del_20_testo_20__28_2_29__5f_"><text:span text:style-name="T2">hiuso papa Adriano, e, appaciatosi, fermò l’accordo col pontefice, il quale diè l’investitura del regno non solo al re ed al figliuolo di lui Ruggiero, ma a chiunque trasferisse il re la corona, e conchiuse con l’imperatore d'Oriente sì stabilmente la pace che non fu più guerra tra' Normanni e gli imperatori orientati.. Questi f</text:span></text:span><text:span text:style-name="Corpo_20_del_20_testo_20__28_2_29__5f_"><text:span text:style-name="T170">att</text:span></text:span><text:span text:style-name="Corpo_20_del_20_testo_20__28_2_29__5f_"><text:span text:style-name="T2">i così terminali, meri</text:span></text:span><text:span text:style-name="Corpo_20_del_20_testo_20__28_2_29__5f_"><text:span text:style-name="T170">t</text:span></text:span><text:span text:style-name="Corpo_20_del_20_testo_20__28_2_29__5f_"><text:span text:style-name="T2">ossi il nome di </text:span></text:span><text:span text:style-name="Corpo_20_del_20_testo_20__28_2_29__5f_"><text:span text:style-name="T58">Grande. </text:span></text:span><text:span text:style-name="Corpo_20_del_20_testo_20__28_2_29__5f_"><text:span text:style-name="T2">Ma egli fu pur domandato il </text:span></text:span><text:span text:style-name="Corpo_20_del_20_testo_20__28_2_29__5f_"><text:span text:style-name="T131">Malo</text:span></text:span><text:span text:style-name="Corpo_20_del_20_testo_20__28_2_29__5f_"><text:span text:style-name="T2">, perché venuto in discordia con la Santa Sede, e però scomunicato: ancora perché, per ottemperare a </text:span></text:span><text:soft-page-break/><text:span text:style-name="Corpo_20_del_20_testo_20__28_2_29__5f_"><text:span text:style-name="T2">Maione suo grande ammiraglio, punì con i. s</text:span></text:span><text:span text:style-name="Corpo_20_del_20_testo_20__28_2_29__5f_"><text:span text:style-name="T170">t</text:span></text:span><text:span text:style-name="Corpo_20_del_20_testo_20__28_2_29__5f_"><text:span text:style-name="T2">rabocchevol efferatezza tanti onesti signori, sol perché affidato l'aveano, Maione esser reo di fellonia e traditore. Ed in fatti, questi ingrato e disleale, congiurato avea con Ugone arcivescovo di Palermo di spegner la vita al Monarca. Poscia l’uno in sospetto dell'altro venendo, Ugone di veleno si moriva p</text:span></text:span><text:span text:style-name="Corpo_20_del_20_testo_20__28_2_29__5f_"><text:span text:style-name="T170">o</text:span></text:span><text:span text:style-name="Corpo_20_del_20_testo_20__28_2_29__5f_"><text:span text:style-name="T2">rtogli da Maione, quando questi da Bonel</text:span></text:span><text:span text:style-name="Corpo_20_del_20_testo_20__28_2_29__5f_"><text:span text:style-name="T170">l</text:span></text:span><text:span text:style-name="Corpo_20_del_20_testo_20__28_2_29__5f_"><text:span text:style-name="T2">o, partegiano dell'Arcivescovo, fu morto a ghiado cattivamente. </text:span></text:span><text:span text:style-name="Corpo_20_del_20_testo_20__28_2_29__5f_"><text:span text:style-name="T170">Il </text:span></text:span><text:span text:style-name="Corpo_20_del_20_testo_20__28_2_29__5f_"><text:span text:style-name="T2">re non seppe grado a B</text:span></text:span><text:span text:style-name="Corpo_20_del_20_testo_20__28_2_29__5f_"><text:span text:style-name="T170">o</text:span></text:span><text:span text:style-name="Corpo_20_del_20_testo_20__28_2_29__5f_"><text:span text:style-name="T2">nello di aver posto a morte un uomo, nella cui casa erasi trovato e scettro e serto e regio ammanto e quant'altro mai alla sovranità si pertiene. Imperò molti signori ordinato, una congiura contro a Guglielmo, assalirono la reggia, l’avvinsero di ceppi, e salutaron re il putto Ruggiero suo figliuolo. Né stette poi guari tempo che Guglielmo, campata la prigione, fe’ spirare nelle torture Bonello, e privò di vita il giovinetto principe con un ca ciò tiratogli violentemente al petto, furibondo perche a sé l’av</text:span></text:span><text:span text:style-name="Corpo_20_del_20_testo_20__28_2_29__5f_"><text:span text:style-name="T170">e</text:span></text:span><text:span text:style-name="Corpo_20_del_20_testo_20__28_2_29__5f_"><text:span text:style-name="T2">a veduto anteposto. Ritornò al reggimento de' suoi popoli, e dopo aver debellato i baroni, che poc'anzi maggioreggiavano, diessi a tener gran vita, poco calendosi delle bisogne del suo reame. Matteo Notaio, suo ministro, fu igualmente potente e odiato come Maione, e quando gli eunuchi e le femine eran donni della corte, Guglielmo venne a morte nel </text:span></text:span><text:span text:style-name="Corpo_20_del_20_testo_20__28_2_29__5f_"><text:span text:style-name="T170">11</text:span></text:span><text:span text:style-name="Corpo_20_del_20_testo_20__28_2_29__5f_"><text:span text:style-name="T2">66. </text:span></text:span></text:p>
      <text:p text:style-name="P31"><text:soft-page-break/><text:span text:style-name="Titolo_20__23_7_5f_"><text:span text:style-name="T2"/></text:span></text:p>
      <text:p text:style-name="P31"><text:span text:style-name="Titolo_20__23_7_5f_"><text:span text:style-name="T2"/></text:span></text:p>
      <text:h text:style-name="P42" text:outline-level="4"><text:bookmark-start text:name="bookmark30"/><text:bookmark-start text:name="__RefHeading___Toc55520_3927795637"/><text:span text:style-name="Titolo_20__23_7_5f_"><text:span text:style-name="T169">GUGLIELMO </text:span></text:span><text:span text:style-name="Titolo_20__23_7_5f_"><text:span text:style-name="T168">II</text:span></text:span><text:span text:style-name="Titolo_20__23_7_5f_"><text:span text:style-name="T169"> IL BUONO </text:span></text:span><text:bookmark-end text:name="bookmark30"/><text:bookmark-end text:name="__RefHeading___Toc55520_3927795637"/></text:h>
      <text:p text:style-name="P43"><text:span text:style-name="Corpo_20_del_20_testo_20__28_2_29__5f_"><text:span text:style-name="T2">Quanto fu crudele, avaro, guerresco ed in dolente Guglielmo </text:span></text:span><text:span text:style-name="Corpo_20_del_20_testo_20__28_2_29__5f_"><text:span text:style-name="T165">I</text:span></text:span><text:span text:style-name="Corpo_20_del_20_testo_20__28_2_29__5f_"><text:span text:style-name="T2">, altrettanto fu umano, liberale, pacifico e all’armi adusato e delle militari fatiche non insofferente il primogenito di lui, il quale ebbe lo stesso suo nome, ma il titolo diverso, cioè </text:span></text:span><text:span text:style-name="Corpo_20_del_20_testo_20__28_2_29__5f_"><text:span text:style-name="T58">dì Buono. </text:span></text:span><text:span text:style-name="Corpo_20_del_20_testo_20__28_2_29__5f_"><text:span text:style-name="T2">Durante il suo reggimento non era città alcuna che da altra dipendesse. Avevasi ciascuna provincia i suoi Giustizieri, Camerari ed altri particolari ufiziali, né l'una de' fatti dell'altra pigliavasi briga. Non però di meno il rea</text:span></text:span><text:span text:style-name="Corpo_20_del_20_testo_20__28_2_29__5f_"><text:span text:style-name="T170">l</text:span></text:span><text:span text:style-name="Corpo_20_del_20_testo_20__28_2_29__5f_"><text:span text:style-name="T2"> palagio non fu scemò affatto di sommovitori di turbolenze, per aschio ed invidia tra i cortigiani ed i baroni. Allora molti valorosi o pregevoli personaggi, per uscire di quelle </text:span></text:span><text:span text:style-name="Corpo_20_del_20_testo_20__28_2_29__5f_"><text:span text:style-name="T170">ri</text:span></text:span><text:span text:style-name="Corpo_20_del_20_testo_20__28_2_29__5f_"><text:span text:style-name="T2">volture politiche e cansar discordie, queste terre lasciarono, in altre regioni riparandosi, e di questi cotali fu il Gran Cancelliere Stefano di Parzio, Pietro di Blois ed altri. </text:span></text:span></text:p>
      <text:p text:style-name="P41"><text:span text:style-name="Corpo_20_del_20_testo_20__28_2_29__5f_"><text:span text:style-name="T2">Minacciato a que’ giorni papa Alessandro </text:span></text:span><text:span text:style-name="Corpo_20_del_20_testo_20__28_2_29__5f_"><text:span text:style-name="T173">III </text:span></text:span><text:span text:style-name="Corpo_20_del_20_testo_20__28_2_29__5f_"><text:span text:style-name="T2">d’invasione dall’imperatore Federico Barbarossa, Guglielmo con galee e con danaro ai bisogni del Pontefice pietosamente sovvenne. Edificò il grandioso tempio e chiostro di Monreale viv</text:span></text:span><text:span text:style-name="Corpo_20_del_20_testo_20__28_2_29__5f_"><text:span text:style-name="T173">o</text:span></text:span><text:span text:style-name="Corpo_20_del_20_testo_20__28_2_29__5f_"><text:span text:style-name="T2">no a Palermo, dove mandò alquanti monaci della Trinità della Cava. Si avvinse in coniugal nodo a Giovanna, figliuola di </text:span></text:span><text:soft-page-break/><text:span text:style-name="Corpo_20_del_20_testo_20__28_2_29__5f_"><text:span text:style-name="T2">Enrico </text:span></text:span><text:span text:style-name="Corpo_20_del_20_testo_20__28_2_29__5f_"><text:span text:style-name="T173">II</text:span></text:span><text:span text:style-name="Corpo_20_del_20_testo_20__28_2_29__5f_"><text:span text:style-name="T2">, re d’Inghilterra, rifiutando la figlia dell'imperatore Enrico di Svevia: fermò una tregua di 10 anni col re di Marocco. Spedì Tancredi, conte di Lecce, figlio naturale del</text:span></text:span><text:span text:style-name="Corpo_20_del_20_testo_20__28_2_29__5f_"><text:span text:style-name="T173">l</text:span></text:span><text:span text:style-name="Corpo_20_del_20_testo_20__28_2_29__5f_"><text:span text:style-name="T2">’avol suo Ruggiero, in Costantinopoli con poderosa oste contro ad Andronico tiranno, uccisore di Alessio e persecutore de' Latini in Oriente. Da ultimo, per arbitrio della volontà di Colui che regge i destini del mondo, non avendo Guglielmo figliuoli, nel </text:span></text:span><text:span text:style-name="Corpo_20_del_20_testo_20__28_2_29__5f_"><text:span text:style-name="T173">1180</text:span></text:span><text:span text:style-name="Corpo_20_del_20_testo_20__28_2_29__5f_"><text:span text:style-name="T2"> diè sua zia Costanza in moglie all’imperadore Enrico di Germania, nato di Federigo </text:span></text:span><text:span text:style-name="Corpo_20_del_20_testo_20__28_2_29__5f_"><text:span text:style-name="T120">Barbarossa</text:span></text:span><text:span text:style-name="Corpo_20_del_20_testo_20__28_2_29__5f_"><text:span text:style-name="T2">, e nel 1189 di questa vita trapassò, in età di anni 36, da tutti rimpianto. Nella pace che nel cielo eterna esalava Guglielmo l'ultimo suo fiato, e lascia va il suo regno da grandi calamità travagliato, perché in un’assemblea tenuta in Troia di Puglia, destinato aveva al trono Costanza col suo consorte Enrico.</text:span></text:span></text:p>
      <text:p text:style-name="P41"><text:span text:style-name="Corpo_20_del_20_testo_20__28_2_29__5f_"><text:span text:style-name="T2">Fiorivano a quei giorni la giurisprudenza sopratutto ed in ispecialità il dritto feudale. Ragguardavansi i feudi sì come </text:span></text:span><text:span text:style-name="Corpo_20_del_20_testo_20__28_2_29__5f_"><text:span text:style-name="T58">beneficia</text:span></text:span><text:span text:style-name="Corpo_20_del_20_testo_20__28_2_29__5f_"><text:span text:style-name="T2"> del principe conferiti a coloro, che, per servigi prestati, aveano ben meritato dello Stato, coll'obbligo a' possessori di servire nella milizia in persona, e con gente a spese decenti, baroni o militi feudatari intrattenuta. Anzi il tempo di Corrado il Salico nessuna legge scritta esisteva riguardante i feudi già intradotti in Italia. Governavansi le faccende </text:span></text:span><text:soft-page-break/><text:span text:style-name="Corpo_20_del_20_testo_20__28_2_29__5f_"><text:span text:style-name="T2">secondo gli usi e. i costumi già ricevuti, e quest’essi eran differenti ne’ regni di Sicilia e di Puglia: e in molte città degli stessi regni quelle medesime leggi svariavano. Tenendo la signoria Federico, i giureconsulti milanesi compilarono così fatte consuetudini, e più tardi i giureconsulti napoletani furon i migliori inte</text:span></text:span><text:span text:style-name="Corpo_20_del_20_testo_20__28_2_29__5f_"><text:span text:style-name="T173">r</text:span></text:span><text:span text:style-name="Corpo_20_del_20_testo_20__28_2_29__5f_"><text:span text:style-name="T2">petri e co men latori di cotali costituzioni. A questi tempi visse il famoso abate Giovacchino Calabrese monaco Cisterciense, di cui così scrisse Dante:</text:span></text:span></text:p>
      <text:p text:style-name="P41"><text:span text:style-name="Corpo_20_del_20_testo_20__28_2_29__5f_"><text:span text:style-name="T2"/></text:span></text:p>
      <text:p text:style-name="P44"><text:span text:style-name="Corpo_20_del_20_testo_20__28_2_29__5f_"><text:span text:style-name="T2">Raban e quivi, e </text:span></text:span><text:span text:style-name="Corpo_20_del_20_testo_20__28_2_29__5f_"><text:span text:style-name="T173">lucemi </text:span></text:span><text:span text:style-name="Corpo_20_del_20_testo_20__28_2_29__5f_"><text:span text:style-name="T2">da lato</text:span></text:span></text:p>
      <text:p text:style-name="P44"><text:span text:style-name="Corpo_20_del_20_testo_20__28_2_29__5f_"><text:span text:style-name="T174">Il </text:span></text:span><text:span text:style-name="Corpo_20_del_20_testo_20__28_2_29__5f_"><text:span text:style-name="T2">Calabrese Abate Giovacchino</text:span></text:span></text:p>
      <text:p text:style-name="P44"><text:span text:style-name="Corpo_20_del_20_testo_20__28_2_29__5f_"><text:span text:style-name="T2">Di spirito profetico dotato.</text:span></text:span></text:p>
      <text:p text:style-name="P45"><text:span text:style-name="Corpo_20_del_20_testo_20__28_2_29__5f_"><text:span text:style-name="T2"/></text:span></text:p>
      <text:p text:style-name="P45"><text:span text:style-name="Titolo_20__23_7_5f_"><text:span text:style-name="T2"/></text:span></text:p>
      <text:h text:style-name="P42" text:outline-level="4"><text:bookmark-start text:name="bookmark32"/><text:bookmark-start text:name="__RefHeading___Toc55522_3927795637"/><text:span text:style-name="Titolo_20__23_7_5f_"><text:span text:style-name="T175">TA</text:span></text:span><text:span text:style-name="Titolo_20__23_7_5f_"><text:span text:style-name="T176">NCREDI</text:span></text:span><text:bookmark-end text:name="bookmark32"/><text:bookmark-end text:name="__RefHeading___Toc55522_3927795637"/></text:h>
      <text:p text:style-name="P41"><text:span text:style-name="Corpo_20_del_20_testo_20__28_2_29__5f_"><text:span text:style-name="T2">Alla morie di Guglielmo non erano superstiti della stirpe del gran Ruggiero se non una figlia postuma ed un figlio naturale di questo eroe. La figlia Costanza, crasi in marital nodo congiunta ad Arrigo VI imperator d’Alemagna; il bastardo Tancredi fu gridato re dai grandi di Sicilia, e, ricevuta l’investitura da Papa Alessandro VI, fu coronalo a Palermo nel 1190. </text:span></text:span><text:span text:style-name="Corpo_20_del_20_testo_20__28_2_29__5f_"><text:span text:style-name="T177">P</text:span></text:span><text:span text:style-name="Corpo_20_del_20_testo_20__28_2_29__5f_"><text:span text:style-name="T2">resso i Normanni le f</text:span></text:span><text:span text:style-name="Corpo_20_del_20_testo_20__28_2_29__5f_"><text:span text:style-name="T177">e</text:span></text:span><text:span text:style-name="Corpo_20_del_20_testo_20__28_2_29__5f_"><text:span text:style-name="T2">mine eran capaci della corona, né dalle investiture de' Romani Pontefici venivan </text:span></text:span><text:soft-page-break/><text:span text:style-name="Corpo_20_del_20_testo_20__28_2_29__5f_"><text:span text:style-name="T2">escluse; e del feudo, e non mica del trono si disse, </text:span></text:span><text:span text:style-name="Corpo_20_del_20_testo_20__28_2_29__5f_"><text:span text:style-name="T131">non si potere dalla lancia passar al fuso. </text:span></text:span><text:span text:style-name="Corpo_20_del_20_testo_20__28_2_29__5f_"><text:span text:style-name="T2">Imperò i reami di Sicilia e di Puglia legittimamente in eredità toccavano alla principessa Costanza. Ma Tancredi, mercé le sue provvisioni, diede opera di non cader dal trono? Parecchi baroni. contumaci furono da lui con la forza sommessi, e coll'arte allacciossi i cuori di tutti i suoi soggetti. Adunò un parlamento a Termoli, ammogliò Ruggiero, suo figliuolo primogenito, con Irene, figlia d’Isacco imperator Greco, e ’I fece coronar re in Brindisi. Arrigo intanto alla lesta di possente armata prende la volta d’Italia, perviene a Rocca d’Arce, luogo forte degli Apruzzi, e prendela di assalto, di là procede sino a Montecassino, e quindi sommise le terre di Fondi, del Contado di Molise e della Campania, e sostò anzi lo mura di Napoli vigorosamente apparecchiata a difesa. Ben veggendo allora Enrico che la Capitale sotto il comando di A</text:span></text:span><text:span text:style-name="Corpo_20_del_20_testo_20__28_2_29__5f_"><text:span text:style-name="T177">li</text:span></text:span><text:span text:style-name="Corpo_20_del_20_testo_20__28_2_29__5f_"><text:span text:style-name="T2">ge</text:span></text:span><text:span text:style-name="Corpo_20_del_20_testo_20__28_2_29__5f_"><text:span text:style-name="T177">rn</text:span></text:span><text:span text:style-name="Corpo_20_del_20_testo_20__28_2_29__5f_"><text:span text:style-name="T2">o per nulla agli assa</text:span></text:span><text:span text:style-name="Corpo_20_del_20_testo_20__28_2_29__5f_"><text:span text:style-name="T177">lt</text:span></text:span><text:span text:style-name="Corpo_20_del_20_testo_20__28_2_29__5f_"><text:span text:style-name="T2">i cedeva, avvisossi di far ritorno in Germania. A Salerno venne il destro d’impadronir' si di Costanza, la quale, colta alla sprovvista, raggiugner non potè suo consorte. Tancredi, largo di onori e donativi apro di lei, all’Imperatore rimandolla. Adenolfo, Decano di Montecasino, avvegnacché scomunicato fosse dal Papa, riconoscer non volle Tancredi: tennesi dalla </text:span></text:span><text:soft-page-break/><text:span text:style-name="Corpo_20_del_20_testo_20__28_2_29__5f_"><text:span text:style-name="T2">parte di Enrico, fece accolta di truppe, attaccò coll’oste di Tancredi, danneggiò i soldati reali e distrusse Venafro. Ma questi fatti non ingeneraron punto di temenza nell'animo di Tancredi, che andava già tutto a devozion sua ritornando, quando venuto a morte il suo primogenito Ruggiero, infermò di dolore, e in Palermo nel </text:span></text:span><text:span text:style-name="Corpo_20_del_20_testo_20__28_2_29__5f_"><text:span text:style-name="T177">1193</text:span></text:span><text:span text:style-name="Corpo_20_del_20_testo_20__28_2_29__5f_"><text:span text:style-name="T2"> depose le sue mortali spoglie, avendo avuto appena il tempo di far cingere del rea</text:span></text:span><text:span text:style-name="Corpo_20_del_20_testo_20__28_2_29__5f_"><text:span text:style-name="T177">l</text:span></text:span><text:span text:style-name="Corpo_20_del_20_testo_20__28_2_29__5f_"><text:span text:style-name="T2"> serto la fronte al suo secondogenito Guglielmo, che fu terzo di questo nome. Enrico, fatto allor condegna con coloro che per lui setteggiavano, di colpo discese armato nel regno, e, dell'</text:span></text:span><text:span text:style-name="Corpo_20_del_20_testo_20__28_2_29__5f_"><text:span text:style-name="T120">universale</text:span></text:span><text:span text:style-name="Corpo_20_del_20_testo_20__28_2_29__5f_"><text:span text:style-name="T2"> sgomento e confusione giovandosi, di tutto il reame ottenne tostamente la signoria. Salerno fu saccheggiata e distrutta, e dell’antica grandezza di Capua, di Benevento, di Salerno e di Bari, devastate da Guglielmo I, non rimase vestigio. La regina Sibilia, vedova di Tancredi, ritirossi in Ca</text:span></text:span><text:span text:style-name="Corpo_20_del_20_testo_20__28_2_29__5f_"><text:span text:style-name="T177">l</text:span></text:span><text:span text:style-name="Corpo_20_del_20_testo_20__28_2_29__5f_"><text:span text:style-name="T2">atabellotta in S</text:span></text:span><text:span text:style-name="Corpo_20_del_20_testo_20__28_2_29__5f_"><text:span text:style-name="T177">icili</text:span></text:span><text:span text:style-name="Corpo_20_del_20_testo_20__28_2_29__5f_"><text:span text:style-name="T2">a, ed Enrico, punto non attenendo la promessa a lei fatta del contado di Lecce, e del principato di Taranto al figliuolo, entrambi mandò prigioni in Germania. </text:span></text:span></text:p>
      <text:p text:style-name="P41"><text:span text:style-name="Corpo_20_del_20_testo_20__28_2_29__5f_"><text:span text:style-name="T2">Cosi i reami di Sicilia e di Puglia da' Longobardi a' Normanni per conquista passavano, e dai Normanni agli Svevi per legittima successione nella persona di Costanza. Imperò Federico II adusato era chiamare </text:span></text:span><text:soft-page-break/><text:span text:style-name="Corpo_20_del_20_testo_20__28_2_29__5f_"><text:span text:style-name="T2">questi stati, </text:span></text:span><text:span text:style-name="Corpo_20_del_20_testo_20__28_2_29__5f_"><text:span text:style-name="T58">eredità sua preziosa. </text:span></text:span><text:span text:style-name="Corpo_20_del_20_testo_20__28_2_29__5f_"><text:span text:style-name="T10">La dinastia Normanna </text:span></text:span><text:span text:style-name="Corpo_20_del_20_testo_20__28_2_29__5f_"><text:span text:style-name="T80">tenne le nostre terre</text:span></text:span><text:span text:style-name="Corpo_20_del_20_testo_20__28_2_29__5f_"><text:span text:style-name="T10"> per 68 anni dal 113</text:span></text:span><text:span text:style-name="Corpo_20_del_20_testo_20__28_2_29__5f_"><text:span text:style-name="T178">0</text:span></text:span><text:span text:style-name="Corpo_20_del_20_testo_20__28_2_29__5f_"><text:span text:style-name="T10"> al 1198. </text:span></text:span></text:p>
      <text:p text:style-name="P41"><text:span text:style-name="Corpo_20_del_20_testo_20__28_2_29__5f_"><text:span text:style-name="T10"/></text:span></text:p>
      <text:p text:style-name="P46"/>
      <text:h text:style-name="P47" text:outline-level="1" text:is-list-header="true"><text:bookmark-start text:name="Copia bookmark16 9"/><text:bookmark-start text:name="__RefHeading___Toc55524_3927795637"/><text:span text:style-name="Titolo_20__23_6_5f_"><text:span text:style-name="T55">EPOCA </text:span></text:span><text:bookmark-end text:name="Copia bookmark16 9"/><text:bookmark-start text:name="Copia bookmark16 1"/><text:span text:style-name="Titolo_20__23_6_5f_"><text:span text:style-name="T179">SECONDA</text:span></text:span><text:bookmark-end text:name="__RefHeading___Toc55524_3927795637"/><text:bookmark-end text:name="Copia bookmark16 1"/></text:h>
      <text:p text:style-name="P48"><text:span text:style-name="Corpo_20_del_20_testo_20__28_3_29__5f_"/></text:p>
      <text:h text:style-name="P49" text:outline-level="4"><text:bookmark text:name="bookmark34"/><text:bookmark-start text:name="__RefHeading___Toc52367_2582481441"/><text:span text:style-name="Corpo_20_del_20_testo_20__28_2_29__5f_"><text:span text:style-name="T180">Dinastia dogli Sv</text:span></text:span><text:span text:style-name="Corpo_20_del_20_testo_20__28_2_29__5f_"><text:span text:style-name="T181">e</text:span></text:span><text:span text:style-name="Corpo_20_del_20_testo_20__28_2_29__5f_"><text:span text:style-name="T180">vi. — Enrico VI. — Federico II. —Corrado. — Manfredi. </text:span></text:span><text:bookmark-end text:name="__RefHeading___Toc52367_2582481441"/></text:h>
      <text:p text:style-name="P41"><text:span text:style-name="Corpo_20_del_20_testo_20__28_2_29__5f_"><text:span text:style-name="T172"/></text:span></text:p>
      <text:p text:style-name="P41"><text:span text:style-name="Corpo_20_del_20_testo_20__28_2_29__5f_"><text:span text:style-name="T182">ENRICO</text:span></text:span><text:span text:style-name="Corpo_20_del_20_testo_20__28_2_29__5f_"><text:span text:style-name="T10"> VI</text:span></text:span><text:span text:style-name="Corpo_20_del_20_testo_20__28_2_29__5f_"><text:span text:style-name="T2"> de</text:span></text:span><text:span text:style-name="Corpo_20_del_20_testo_20__28_2_29__5f_"><text:span text:style-name="T183">tt</text:span></text:span><text:span text:style-name="Corpo_20_del_20_testo_20__28_2_29__5f_"><text:span text:style-name="T2">o il </text:span></text:span><text:span text:style-name="Corpo_20_del_20_testo_20__28_2_29__5f_"><text:span text:style-name="T131">Severo,</text:span></text:span><text:span text:style-name="Corpo_20_del_20_testo_20__28_2_29__5f_"><text:span text:style-name="T2"> cui converrebbe meglio il nome di </text:span></text:span><text:span text:style-name="Corpo_20_del_20_testo_20__28_2_29__5f_"><text:span text:style-name="T131">Barbaro</text:span></text:span><text:span text:style-name="Corpo_20_del_20_testo_20__28_2_29__5f_"><text:span text:style-name="T58">,</text:span></text:span><text:span text:style-name="Corpo_20_del_20_testo_20__28_2_29__5f_"><text:span text:style-name="T2"> aveva a bella prima corrotto a forza di danaro molti signori siciliani partigiani della Famiglia di Tancredi: egli aveasi procacciato quest’oro mediante una speculazione quanto strana altrettanto perfida.</text:span></text:span><text:span text:style-name="Corpo_20_del_20_testo_20__28_2_29__5f_"><text:span text:style-name="T10"> </text:span></text:span><text:span text:style-name="Corpo_20_del_20_testo_20__28_2_29__5f_"><text:span text:style-name="T184">Riccardo cuor di Leone,</text:span></text:span><text:span text:style-name="Corpo_20_del_20_testo_20__28_2_29__5f_"><text:span text:style-name="T10"> di ritorno dalla Palestina, avendo fatto naufragio sulle coste della Dalmazia, riparò in su le terre di Leopoldo, duca d’Austria, il quale, in disprezzo d’ogni legge divina ed umana, </text:span></text:span><text:span text:style-name="Corpo_20_del_20_testo_20__28_2_29__5f_"><text:span text:style-name="T66">l'avvinse in ceppi e 'l vendé come schiavo ad Arrigo VI</text:span></text:span><text:span text:style-name="Corpo_20_del_20_testo_20__28_2_29__5f_"><text:span text:style-name="T10">, che lo rivendé con considerabile guadagno.</text:span></text:span><text:span text:style-name="Corpo_20_del_20_testo_20__28_2_29__5f_"><text:span text:style-name="T2"> </text:span></text:span></text:p>
      <text:p text:style-name="P41"><text:soft-page-break/><text:span text:style-name="Corpo_20_del_20_testo_20__28_2_29__5f_"><text:span text:style-name="T2">Questo nuovo re delle due Sicilie, gonfi</text:span></text:span><text:span text:style-name="Corpo_20_del_20_testo_20__28_2_29__5f_"><text:span text:style-name="T183">ò</text:span></text:span><text:span text:style-name="Corpo_20_del_20_testo_20__28_2_29__5f_"><text:span text:style-name="T2"> il cuore del tosco dell’odio e della vendetta, fa dissotterrar il corpo di Tancredi, cui vien reciso il capo: </text:span></text:span><text:span text:style-name="Corpo_20_del_20_testo_20__28_2_29__5f_"><text:span text:style-name="T10">i carnefici càvan gli occhi al figlio di lui, il privan degli organi della generazione</text:span></text:span><text:span text:style-name="Corpo_20_del_20_testo_20__28_2_29__5f_"><text:span text:style-name="T2">, gettandolo in prigione con la madre e le sorelle. Tutt'i partigiani di questa sventurata famiglia, sia baroni, sia vescovi, muoiono tra' supplizi. In onesta guisa ritoglie Arrigo i tesori che lor distribuiti avea. Nel farsi beffe della giurata fede, e nello sgozzare i sudditi per arricchirsi delle loro spoglie, riponeva questo monarca tutta l’arte di regnare. Le sue depredazioni e la barbarie sua spi</text:span></text:span><text:span text:style-name="Corpo_20_del_20_testo_20__28_2_29__5f_"><text:span text:style-name="T183">nte</text:span></text:span><text:span text:style-name="Corpo_20_del_20_testo_20__28_2_29__5f_"><text:span text:style-name="T2"> furon a tale, che l’imperatrice Costanza, degna figlia di Ruggiero, coraggiosamente tra il giustiziere e le vittime s’interpose. Questa principessa giurando di protegger il paese, ov’ebbe sua cuna, mettesi alla testa </text:span></text:span><text:span text:style-name="Corpo_20_del_20_testo_20__28_2_29__5f_"><text:span text:style-name="T58">dei</text:span></text:span><text:span text:style-name="Corpo_20_del_20_testo_20__28_2_29__5f_"><text:span text:style-name="T2"> potentati del regno, s’impadronisce di Palermo, avviasi a gran passi all’incontro di suo marito, che seguito veniva da numerose bande germaniche, pienamente il rompe, ed a segnar il costrigne un trattato, di cui ella medesima gli articoli dettava. Non andò guari che questo principe inopinatamente morissi, dopo un regno che felicemente non fu di lunga durata. Avvi chi pretende che sua moglie, per vendicarsi dell’uccisione di sua famiglia, avvelenar lo facesse. Ella non gli sopravvisse che un anno, </text:span></text:span><text:soft-page-break/><text:span text:style-name="Corpo_20_del_20_testo_20__28_2_29__5f_"><text:span text:style-name="T2">lasciando unico erede Federigo II, dell’età di quattr’anni, privo di amici, di rivali accerchiato. </text:span></text:span></text:p>
      <text:p text:style-name="P31"><text:span text:style-name="Titolo_20__23_7_5f_"><text:span text:style-name="T2"/></text:span></text:p>
      <text:h text:style-name="P42" text:outline-level="4"><text:bookmark-start text:name="bookmark36"/><text:bookmark-start text:name="__RefHeading___Toc55526_3927795637"/><text:span text:style-name="Titolo_20__23_7_5f_"><text:span text:style-name="T169">FEDERICO </text:span></text:span><text:bookmark-end text:name="bookmark36"/><text:span text:style-name="Titolo_20__23_7_5f_"><text:span text:style-name="T185">II</text:span></text:span><text:bookmark-end text:name="__RefHeading___Toc55526_3927795637"/></text:h>
      <text:p text:style-name="P41"><text:span text:style-name="Corpo_20_del_20_testo_20__28_2_29__5f_"><text:span text:style-name="T2">In Esi o Jesi, città nella Marca d’Ancona, nacque Federico II nel 119</text:span></text:span><text:span text:style-name="Corpo_20_del_20_testo_20__28_2_29__5f_"><text:span text:style-name="T186">8</text:span></text:span><text:span text:style-name="Corpo_20_del_20_testo_20__28_2_29__5f_"><text:span text:style-name="T2">, e fu chiamato Federico Ruggiero o Ruggiero Federico. Suo padre l’Imperadore Enrico mo</text:span></text:span><text:span text:style-name="Corpo_20_del_20_testo_20__28_2_29__5f_"><text:span text:style-name="T187">r</text:span></text:span><text:span text:style-name="Corpo_20_del_20_testo_20__28_2_29__5f_"><text:span text:style-name="T2">issi due anni dopo in Messina, e due anni dopo la morte di! suo marito, pur passò di questa vita Costanza: nel 1199, avvisatasi di lasciar il picciol Federigo sotto il bal</text:span></text:span><text:span text:style-name="Corpo_20_del_20_testo_20__28_2_29__5f_"><text:span text:style-name="T187">i</text:span></text:span><text:span text:style-name="Corpo_20_del_20_testo_20__28_2_29__5f_"><text:span text:style-name="T2">ato di Pap</text:span></text:span><text:span text:style-name="Corpo_20_del_20_testo_20__28_2_29__5f_"><text:span text:style-name="T187">a</text:span></text:span><text:span text:style-name="Corpo_20_del_20_testo_20__28_2_29__5f_"><text:span text:style-name="T2"> Innocenzo III. Dui panie la pupillare età di Federigo, Marcovaldo, conte di Molise, tedesco, eccitò rivo</text:span></text:span><text:span text:style-name="Corpo_20_del_20_testo_20__28_2_29__5f_"><text:span text:style-name="T187">l</text:span></text:span><text:span text:style-name="Corpo_20_del_20_testo_20__28_2_29__5f_"><text:span text:style-name="T2">ture politiche nel regno, con la speranza di usurparsi il trono, Gualtieri, conte di Brenna, marito di Albina, figlia di Sibilla, vedova di Tancredi, mise il regno a rumore ed a sangue, aspirando allo scettro, Cuma, asilo e covo di ladroni, fu adeguata al suolo dai cavalieri napolitani molestali da' guastamene e dalle loro scorrerie, Papa Innocenzo navigò in Sicilia, conchiuse le nozze di Federico con Costanza, figliuola di Alfonso II re di Aragona, e difese il regno dall’invasione di Ottone IV Imperatore. Federico II </text:span></text:span><text:span text:style-name="Corpo_20_del_20_testo_20__28_2_29__5f_"><text:span text:style-name="T162">imperator</text:span></text:span><text:span text:style-name="Corpo_20_del_20_testo_20__28_2_29__5f_"><text:span text:style-name="T2"> di Germania e re delle due Sicilie, aggiunto al]’età. di 18 anni, nel 1211 lasciata Costanza in Sicilia con un figliuolo, che di lei aveva ingenerato, di nome Enrico, imbarcasi su legni di </text:span></text:span><text:soft-page-break/><text:span text:style-name="Corpo_20_del_20_testo_20__28_2_29__5f_"><text:span text:style-name="T2">Gaeta, e vassene a Genova, e quindi in Aquisgrana, dove nel 1213 fu coronato imperatore. Nel </text:span></text:span><text:span text:style-name="Corpo_20_del_20_testo_20__28_2_29__5f_"><text:span text:style-name="T165">1215</text:span></text:span><text:span text:style-name="Corpo_20_del_20_testo_20__28_2_29__5f_"><text:span text:style-name="T2"> Innocenzo tenne il concilio Lateranense in Boma, nel quale fu pronunziato contra Ottone IV, doversi la corona imperiale a Federico, le cui ragioni erano da' Milanesi impugnate. Di poi per Papa Onorio III, successor d’Innocenzo, negli anni di Cristo 1220 il dì di S. C</text:span></text:span><text:span text:style-name="Corpo_20_del_20_testo_20__28_2_29__5f_"><text:span text:style-name="T188">e</text:span></text:span><text:span text:style-name="Corpo_20_del_20_testo_20__28_2_29__5f_"><text:span text:style-name="T2">cilia di novembre a grande onore fu coronato e </text:span></text:span><text:span text:style-name="Corpo_20_del_20_testo_20__28_2_29__5f_"><text:span text:style-name="T118">cons</text:span></text:span><text:span text:style-name="Corpo_20_del_20_testo_20__28_2_29__5f_"><text:span text:style-name="T189">e</text:span></text:span><text:span text:style-name="Corpo_20_del_20_testo_20__28_2_29__5f_"><text:span text:style-name="T118">cra</text:span></text:span><text:span text:style-name="Corpo_20_del_20_testo_20__28_2_29__5f_"><text:span text:style-name="T189">t</text:span></text:span><text:span text:style-name="Corpo_20_del_20_testo_20__28_2_29__5f_"><text:span text:style-name="T118">o </text:span></text:span><text:span text:style-name="Corpo_20_del_20_testo_20__28_2_29__5f_"><text:span text:style-name="T2">a Roma a </text:span></text:span><text:span text:style-name="Corpo_20_del_20_testo_20__28_2_29__5f_"><text:span text:style-name="T118">Imperador</text:span></text:span><text:span text:style-name="Corpo_20_del_20_testo_20__28_2_29__5f_"><text:span text:style-name="T189">e</text:span></text:span><text:span text:style-name="Corpo_20_del_20_testo_20__28_2_29__5f_"><text:span text:style-name="T118"> </text:span></text:span><text:span text:style-name="Corpo_20_del_20_testo_20__28_2_29__5f_"><text:span text:style-name="T2">Federigo </text:span></text:span><text:span text:style-name="Corpo_20_del_20_testo_20__28_2_29__5f_"><text:span text:style-name="T188">II</text:span></text:span><text:span text:style-name="Corpo_20_del_20_testo_20__28_2_29__5f_"><text:span text:style-name="T2"> re di Sicilia e di Puglia, imponendogli l’espressa condizione di partir per la Palestina, e di ceder alla Chiesa il contado di Fondi, situato al mezzogiorno delle Paludi Pontine. Federigo sposò questo doppio impegno. </text:span></text:span></text:p>
      <text:p text:style-name="P41"><text:span text:style-name="Corpo_20_del_20_testo_20__28_2_29__5f_"><text:span text:style-name="T2">Papa Gregorio IX. scomunica l’imperatore, perché non aveva adempito al voto di andar a combattere nella Terra Santa. Il principe, che temea l’effetto de' fulmini spirituali, affrettasi di partire. Lungo sarebbe il narrare le cose avvenute a Federigo in Palestina </text:span></text:span><text:span text:style-name="Corpo_20_del_20_testo_20__28_2_29__5f_"><text:span text:style-name="T190">f</text:span></text:span><text:span text:style-name="Corpo_20_del_20_testo_20__28_2_29__5f_"><text:span text:style-name="T2">ino a che Gregorio IX, per nuove discordie avute con esso lui, </text:span></text:span><text:span text:style-name="Corpo_20_del_20_testo_20__28_2_29__5f_"><text:span text:style-name="T10">non ebbe offerto il Regno delle due Sicilie a </text:span></text:span><text:span text:style-name="Corpo_20_del_20_testo_20__28_2_29__5f_"><text:span text:style-name="T131">Giovanni di Brenna, </text:span></text:span><text:span text:style-name="Corpo_20_del_20_testo_20__28_2_29__5f_"><text:span text:style-name="T78">suocero di Federigo.</text:span></text:span><text:span text:style-name="Corpo_20_del_20_testo_20__28_2_29__5f_"><text:span text:style-name="T2"> Si ribella intanto il giovine Arrigo, re dei Romani, </text:span></text:span><text:span text:style-name="Corpo_20_del_20_testo_20__28_2_29__5f_"><text:span text:style-name="T118">contra </text:span></text:span><text:span text:style-name="Corpo_20_del_20_testo_20__28_2_29__5f_"><text:span text:style-name="T2">suo padre, e mentre l’imperatore, pugnante in Palestina, ubbidisce a Gregorio, questi profittando dell'assenza di lui, sulla nuova sparsasi della morte di </text:span></text:span><text:soft-page-break/><text:span text:style-name="Corpo_20_del_20_testo_20__28_2_29__5f_"><text:span text:style-name="T2">Federigo, invade egli stesso gli stati di lui, s’impadronisce della Puglia, e mette in armi la Sicilia.</text:span></text:span></text:p>
      <text:p text:style-name="P41"><text:span text:style-name="Corpo_20_del_20_testo_20__28_2_29__5f_"><text:span text:style-name="T2">Alla novella. di siffatte aggressioni, </text:span></text:span><text:span text:style-name="Corpo_20_del_20_testo_20__28_2_29__5f_"><text:span text:style-name="T162">Federigo</text:span></text:span><text:span text:style-name="Corpo_20_del_20_testo_20__28_2_29__5f_"><text:span text:style-name="T2"> rivola in Europa, batte le truppe pontificie, rientrar fa la Sicilia e la Puglia sotto la sua obbedienza, calma ogni sedizione, e fassi padrone di molte province degli stati. romani. Avanzasi quindi verso Roma, Gregorio muore scomunicandolo. </text:span></text:span></text:p>
      <text:p text:style-name="P41"><text:span text:style-name="Corpo_20_del_20_testo_20__28_2_29__5f_"><text:span text:style-name="T2">Innocenzo IV gli succede. Ei tratta </text:span></text:span><text:span text:style-name="Corpo_20_del_20_testo_20__28_2_29__5f_"><text:span text:style-name="T118">contra </text:span></text:span><text:span text:style-name="Corpo_20_del_20_testo_20__28_2_29__5f_"><text:span text:style-name="T2">Federigo tutte le armi, che la spirituale e temperal possanza fornir gli poteano; ma i successi del suo rivale l’astringon a fuggirsi di Roma: il Pontefice giugne a Lione, vi aduna un concilio: questa città, per una serie di avvenimenti troppo lunga a narrarsi, disgiunta trovavasi dalla dipendenza dell’impero e della Francia; i suoi Arcivescovi se n' avevan appropriata la sovranità, ed ogni real dri</text:span></text:span><text:span text:style-name="Corpo_20_del_20_testo_20__28_2_29__5f_"><text:span text:style-name="T191">tt</text:span></text:span><text:span text:style-name="Corpo_20_del_20_testo_20__28_2_29__5f_"><text:span text:style-name="T2">o vi esercitavano: ivi il Papa dichiarò Federigo decaduto dall’impero, perché eretico ed increduto, ed Enrico suo figliuolo pur deposto, perché ribellatosi al padre, e suo fratello Corrado coronato Imperatore. L’imperatore energicamente protestò contra quest'adunanza; e vendicossene, molte vittorie riportando sopra i suoi sudditi ribelli, che, per rispetto alla deposizione pronunziata dal Papa, credeano dover impugnare le armi contra il lor sovrano, cui portavan non per tanto </text:span></text:span><text:soft-page-break/><text:span text:style-name="Corpo_20_del_20_testo_20__28_2_29__5f_"><text:span text:style-name="T2">affezione. Federigo provato aveva in Palestina un effetto più strano ancora della scomunica papale: i gran maestri Templari e di S. Giovanni fecer protesta di non poter servire sotto di lui, ed ei fu obbligato di soffrire che nel proprio campo non si desser gli ordini in suo nome; a nome di Dio bensì e della repubblica cristiana, Federigo regnò trentanni Imperadore, e fu uomo di gran valore e di grande affare, savio di scrittura e di senno naturale, universale in tutte le cose. Di grandissima forza combatté e </text:span></text:span><text:span text:style-name="Corpo_20_del_20_testo_20__28_2_29__5f_"><text:span text:style-name="T162">sommise</text:span></text:span><text:span text:style-name="Corpo_20_del_20_testo_20__28_2_29__5f_"><text:span text:style-name="T2"> i Saracini di Sicilia, e partiti in due colonie nelle due città di Lucera, u</text:span></text:span><text:span text:style-name="Corpo_20_del_20_testo_20__28_2_29__5f_"><text:span text:style-name="T191">n</text:span></text:span><text:span text:style-name="Corpo_20_del_20_testo_20__28_2_29__5f_"><text:span text:style-name="T2">a delle quali perciò chiamossi </text:span></text:span><text:span text:style-name="Corpo_20_del_20_testo_20__28_2_29__5f_"><text:span text:style-name="T131">Lucera</text:span></text:span><text:span text:style-name="Corpo_20_del_20_testo_20__28_2_29__5f_"><text:span text:style-name="T58"> </text:span></text:span><text:span text:style-name="Corpo_20_del_20_testo_20__28_2_29__5f_"><text:span text:style-name="T2">o </text:span></text:span><text:span text:style-name="Corpo_20_del_20_testo_20__28_2_29__5f_"><text:span text:style-name="T131">No</text:span></text:span><text:span text:style-name="Corpo_20_del_20_testo_20__28_2_29__5f_"><text:span text:style-name="T192">c</text:span></text:span><text:span text:style-name="Corpo_20_del_20_testo_20__28_2_29__5f_"><text:span text:style-name="T131">era de' Pagani</text:span></text:span><text:span text:style-name="Corpo_20_del_20_testo_20__28_2_29__5f_"><text:span text:style-name="T58">. </text:span></text:span><text:span text:style-name="Corpo_20_del_20_testo_20__28_2_29__5f_"><text:span text:style-name="T66">Fondò in Napoli l'Università degli studi, d'ogni sorte di privilegi colmandola. </text:span></text:span><text:span text:style-name="Corpo_20_del_20_testo_20__28_2_29__5f_"><text:span text:style-name="T2">In tutte le caporali città di Sicilia e di Puglia fece fare un forte e ricco castello, e quello di Capovana in Napoli, e le torri e porte sopra il ponte del fiume del Vulturno a Capua, e ‘</text:span></text:span><text:span text:style-name="Corpo_20_del_20_testo_20__28_2_29__5f_"><text:span text:style-name="T191">l</text:span></text:span><text:span text:style-name="Corpo_20_del_20_testo_20__28_2_29__5f_"><text:span text:style-name="T2"> castello di Prato, e la roccia di S. Miniato, e vari parchi di caccia e uccellagione, e fondò le città di Alitea, Monteleone, Flagella, Dordona, Aquila, Augusta ed Eraclea. </text:span></text:span><text:span text:style-name="Corpo_20_del_20_testo_20__28_2_29__5f_"><text:span text:style-name="T10">Stabilì in sette parti del regno le </text:span></text:span><text:span text:style-name="Corpo_20_del_20_testo_20__28_2_29__5f_"><text:span text:style-name="T131">fiere generali. </text:span></text:span></text:p>
      <text:p text:style-name="P50"><text:span text:style-name="Corpo_20_del_20_testo_20__28_2_29__5f_"><text:span text:style-name="T2">Fondò in Palermo un’accademia poetica, e tennesi onorato di esservi ammesso in qualità di poeta: era egli un dei più istrutti del suo tempo: conosceva </text:span></text:span><text:soft-page-break/><text:span text:style-name="Corpo_20_del_20_testo_20__28_2_29__5f_"><text:span text:style-name="T2">l’italiano, il </text:span></text:span><text:span text:style-name="Corpo_20_del_20_testo_20__28_2_29__5f_"><text:span text:style-name="T120">latino</text:span></text:span><text:span text:style-name="Corpo_20_del_20_testo_20__28_2_29__5f_"><text:span text:style-name="T2">, il francese, il tedesco, il greco e l’arabo idioma; ma merita, sopra tutto come legislatore, i riguardi della storia: i suoi codici di leggi detti </text:span></text:span><text:span text:style-name="Corpo_20_del_20_testo_20__28_2_29__5f_"><text:span text:style-name="T58">Costituzioni</text:span></text:span><text:span text:style-name="Corpo_20_del_20_testo_20__28_2_29__5f_"><text:span text:style-name="T2">, in cui son altamente conosciuti i dritti dei popoli, sembran degni ancor oggi d'esser meditati dai pubblicisti. Essi furono scritti negl’idiomi greco e latino, e compilati dal famoso giureconsulto Pietro delle Vigne, al quale affidò Federico, come a segretario, i più grandi affari dello Stato: e però Dante nella sua Divina Commedia introducendolo a parlare gli fa dire:</text:span></text:span></text:p>
      <text:p text:style-name="P50"><text:span text:style-name="Corpo_20_del_20_testo_20__28_2_29__5f_"><text:span text:style-name="T2"/></text:span></text:p>
      <text:p text:style-name="P50"><text:span text:style-name="Corpo_20_del_20_testo_20__28_2_29__5f_"><text:span text:style-name="T186">I’</text:span></text:span><text:span text:style-name="Corpo_20_del_20_testo_20__28_3_29__5f_"><text:span text:style-name="T2"> son colui che te</text:span></text:span><text:span text:style-name="Corpo_20_del_20_testo_20__28_3_29__5f_"><text:span text:style-name="T186">nn</text:span></text:span><text:span text:style-name="Corpo_20_del_20_testo_20__28_3_29__5f_"><text:span text:style-name="T2">i ambo le chiavi</text:span></text:span></text:p>
      <text:p text:style-name="P50"><text:span text:style-name="Corpo_20_del_20_testo_20__28_3_29__5f_"><text:span text:style-name="T2">Del cuor di Federigo, e che le volsi,</text:span></text:span></text:p>
      <text:p text:style-name="P50"><text:span text:style-name="Corpo_20_del_20_testo_20__28_3_29__5f_"><text:span text:style-name="T2">Serrando e disserrando, si soavi,</text:span></text:span></text:p>
      <text:p text:style-name="P50"><text:span text:style-name="Corpo_20_del_20_testo_20__28_3_29__5f_"><text:span text:style-name="T2">Che dal segreto suo quasi ogni uom tolsi. </text:span></text:span></text:p>
      <text:p text:style-name="P41"><text:span text:style-name="Corpo_20_del_20_testo_20__28_2_29__5f_"><text:span text:style-name="T2"/></text:span></text:p>
      <text:p text:style-name="P41"><text:span text:style-name="Corpo_20_del_20_testo_20__28_2_29__5f_"><text:span text:style-name="T2">Questo Imperatore grandemente protesse gli studi, facendo dall’Arabo e dal </text:span></text:span><text:span text:style-name="Corpo_20_del_20_testo_20__28_2_29__5f_"><text:span text:style-name="T193">G</text:span></text:span><text:span text:style-name="Corpo_20_del_20_testo_20__28_2_29__5f_"><text:span text:style-name="T2">reco traslat</text:span></text:span><text:span text:style-name="Corpo_20_del_20_testo_20__28_2_29__5f_"><text:span text:style-name="T193">a</text:span></text:span><text:span text:style-name="Corpo_20_del_20_testo_20__28_2_29__5f_"><text:span text:style-name="T2">re vari libri, e molte savie e </text:span></text:span><text:span text:style-name="Corpo_20_del_20_testo_20__28_2_29__5f_"><text:span text:style-name="T186">ut</text:span></text:span><text:span text:style-name="Corpo_20_del_20_testo_20__28_2_29__5f_"><text:span text:style-name="T2">ili leggi lasciò per caldeggiarli. Compose un libro </text:span></text:span><text:span text:style-name="Corpo_20_del_20_testo_20__28_2_29__5f_"><text:span text:style-name="T58">de' natura et cura animalium,</text:span></text:span><text:span text:style-name="Corpo_20_del_20_testo_20__28_2_29__5f_"><text:span text:style-name="T2"> e dettò rime in Volgare, il quale allora cominciava a diffondersi in Italia.</text:span></text:span><text:span text:style-name="Corpo_20_del_20_testo_20__28_2_29__5f_"><text:span text:style-name="T194"> </text:span></text:span><text:span text:style-name="Corpo_20_del_20_testo_20__28_2_29__5f_"><text:span text:style-name="T66">Ma comunque fosse di ogni virtù copioso,</text:span></text:span><text:span text:style-name="Corpo_20_del_20_testo_20__28_2_29__5f_"><text:span text:style-name="T10"> non fu pertanto scemo di vizi. </text:span></text:span><text:span text:style-name="Corpo_20_del_20_testo_20__28_2_29__5f_"><text:span text:style-name="T78">In più guise fu a vizio di libidine e lussuria sozzamente rotto. </text:span></text:span></text:p>
      <text:p text:style-name="P41"><text:soft-page-break/><text:span text:style-name="Corpo_20_del_20_testo_20__28_2_29__5f_"><text:span text:style-name="T2">Negli anni di Cristo </text:span></text:span><text:span text:style-name="Corpo_20_del_20_testo_20__28_2_29__5f_"><text:span text:style-name="T186">12</text:span></text:span><text:span text:style-name="Corpo_20_del_20_testo_20__28_2_29__5f_"><text:span text:style-name="T2">5</text:span></text:span><text:span text:style-name="Corpo_20_del_20_testo_20__28_2_29__5f_"><text:span text:style-name="T186">0</text:span></text:span><text:span text:style-name="Corpo_20_del_20_testo_20__28_2_29__5f_"><text:span text:style-name="T2">, accignendosi Federigo a novella guerra contra i Lombardi, gravemente ammalossi in Fiorentino, castello or disfatto in Capitanata di Puglia, sei miglia distante di Lucera, </text:span></text:span><text:span text:style-name="Corpo_20_del_20_testo_20__28_2_29__5f_"><text:span text:style-name="T10">e ‘l dì di santa Lucia di dicembre, </text:span></text:span><text:span text:style-name="Corpo_20_del_20_testo_20__28_2_29__5f_"><text:span text:style-name="T66">nell'anno 56° di sua vita,</text:span></text:span><text:span text:style-name="Corpo_20_del_20_testo_20__28_2_29__5f_"><text:span text:style-name="T10"> di questo mondo trapassava:</text:span></text:span><text:span text:style-name="Corpo_20_del_20_testo_20__28_2_29__5f_"><text:span text:style-name="T2"> Quasi tutti gli storici s’accordano nel credere che Manfredi, suo figliuolo bastardo, desiderando d'avere il tesoro di Federigo suo padre e la signoria di Puglia e di Sicilia, e temendo che Federigo di quella malattia campasse o facesse testamento, concordandosi col suo ciamberlano molti doni e signoria impromettendogli, con un pium</text:span></text:span><text:span text:style-name="Corpo_20_del_20_testo_20__28_2_29__5f_"><text:span text:style-name="T186">a</text:span></text:span><text:span text:style-name="Corpo_20_del_20_testo_20__28_2_29__5f_"><text:span text:style-name="T2">ccio, ch'era nella camera, l’affogò, </text:span></text:span><text:span text:style-name="Corpo_20_del_20_testo_5f_"><text:span text:style-name="T62">ponendoglielo la notte in su la bocca. Così adivenne a Federico, il quale nemico di santa Chiesa oltre misura, e senza nulla ragione di spirito in sé, morir fece la moglie e Arrigo Re suo figliuolo, e videsi sconfitto, ed Enzo suo figliuolo preso, e se medesimo dal suo figliuolo villanamente uccidere, o di veleno, come alcuni son di credere, morto. </text:span></text:span><text:span text:style-name="Corpo_20_del_20_testo_5f_"><text:span text:style-name="T10">Lui spento, il detto Manfredi prese la guardia del reame e tutto il tesoro, </text:span></text:span><text:span text:style-name="Corpo_20_del_20_testo_5f_"><text:span text:style-name="T66">e 'l corpo di Federigo fece portare e seppellire nobilmente alla chiesa di Monreale in Sicilia di sopra la città di Palermo</text:span></text:span><text:span text:style-name="Corpo_20_del_20_testo_5f_"><text:span text:style-name="T10">, e alla sua sepoltura furon fatti intagliare questi brievi </text:span></text:span><text:soft-page-break/><text:span text:style-name="Corpo_20_del_20_testo_5f_"><text:span text:style-name="T10">versi, composti da un chierico Tro</text:span></text:span><text:span text:style-name="Corpo_20_del_20_testo_5f_"><text:span text:style-name="T195">t</text:span></text:span><text:span text:style-name="Corpo_20_del_20_testo_5f_"><text:span text:style-name="T10">ano, i quali diceano così:</text:span></text:span></text:p>
      <text:p text:style-name="P41"><text:span text:style-name="Corpo_20_del_20_testo_5f_"><text:span text:style-name="T62"/></text:span></text:p>
      <text:p text:style-name="P51"><text:span text:style-name="Corpo_20_del_20_testo_20__28_3_29__5f_"><text:span text:style-name="T83">Si probità</text:span></text:span><text:span text:style-name="Corpo_20_del_20_testo_20__28_3_29__5f_"><text:span text:style-name="T196">s</text:span></text:span><text:span text:style-name="Corpo_20_del_20_testo_20__28_3_29__5f_"><text:span text:style-name="T83">, sensus, virtutum gratia census,</text:span></text:span></text:p>
      <text:p text:style-name="P51"><text:span text:style-name="Corpo_20_del_20_testo_20__28_3_29__5f_"><text:span text:style-name="T83">Nobilita</text:span></text:span><text:span text:style-name="Corpo_20_del_20_testo_20__28_3_29__5f_"><text:span text:style-name="T196">s</text:span></text:span><text:span text:style-name="Corpo_20_del_20_testo_20__28_3_29__5f_"><text:span text:style-name="T83"> orti, possent resistere morti,</text:span></text:span></text:p>
      <text:p text:style-name="P51"><text:span text:style-name="Corpo_20_del_20_testo_20__28_3_29__5f_"><text:span text:style-name="T83">Non foret ex</text:span></text:span><text:span text:style-name="Corpo_20_del_20_testo_20__28_3_29__5f_"><text:span text:style-name="T197">t</text:span></text:span><text:span text:style-name="Corpo_20_del_20_testo_20__28_3_29__5f_"><text:span text:style-name="T83">inctus Federicus, qui jacet intuì. </text:span></text:span></text:p>
      <text:p text:style-name="P28"><text:span text:style-name="Corpo_20_del_20_testo_5f_"><text:span text:style-name="T62"/></text:span></text:p>
      <text:p text:style-name="P28"><text:span text:style-name="Corpo_20_del_20_testo_5f_"><text:span text:style-name="T62">Troppo avremmo dovuto allargarci in parole, se tutti avessimo voluto numerare gli avvenimenti dell'età di Federigo; ma ecci paruto di non doverne due trasandare assai degni di nota, cioè, l'origine dell'inquisizione in Sicilia nel 1213, e la parte che ebbero le fazioni Guelfe e Ghibelline nelle guerre tra l’Imperatore e 'l Pontefice, come altresì nelle guerre tra l’Imperatore e i Lombardi. </text:span></text:span></text:p>
      <text:p text:style-name="P31"><text:span text:style-name="Titolo_20__23_7_5f_"><text:span text:style-name="T2"/></text:span></text:p>
      <text:p text:style-name="P31"><text:span text:style-name="Titolo_20__23_7_5f_"><text:span text:style-name="T2"/></text:span></text:p>
      <text:h text:style-name="P42" text:outline-level="4"><text:bookmark-start text:name="bookmark38"/><text:bookmark-start text:name="__RefHeading___Toc95445_4277066629"/><text:span text:style-name="Titolo_20__23_7_5f_"><text:span text:style-name="T56">CORRADO </text:span></text:span><text:bookmark-end text:name="bookmark38"/><text:bookmark-end text:name="__RefHeading___Toc95445_4277066629"/></text:h>
      <text:p text:style-name="P28"><text:span text:style-name="Titolo_20__23_7_5f_"><text:span text:style-name="T56"/></text:span></text:p>
      <text:p text:style-name="P28"><text:span text:style-name="Corpo_20_del_20_testo_5f_"><text:span text:style-name="T182">INNOCENZO</text:span></text:span><text:span text:style-name="Corpo_20_del_20_testo_5f_"><text:span text:style-name="T10"> IV</text:span></text:span><text:span text:style-name="Corpo_20_del_20_testo_5f_"><text:span text:style-name="T62"> pretendea che le due Sicilie gli fosser devolute, e gli appartenessero di dritto divino, in virtù della scomunica, che fulminata avea su Federigo II nel concilio di Lione. La città di Napoli riconobbe questo pontefice per unico suo padrone; l’imperator Corrado IV, figlio di Federigo II, accorse a difender il suo retaggio, e riprese la città di Napoli, </text:span></text:span><text:soft-page-break/><text:span text:style-name="Corpo_20_del_20_testo_5f_"><text:span text:style-name="T62">mentre Manfredi, suo fratello, dichiarato già dal re morto, Balio e Governa</text:span></text:span><text:span text:style-name="Corpo_20_del_20_testo_5f_"><text:span text:style-name="T198">t</text:span></text:span><text:span text:style-name="Corpo_20_del_20_testo_5f_"><text:span text:style-name="T62">or di Corrado, nell'ubbidienza conteneva il rimanente del regno. Le città che si ribellarono al successor di Federigo, furono, nella Puglia, Foggia, Andria e Barletta; e in terra di Lavoro, Capua e Napoli: tra' baroni i conti di Casa Aquino, grandi signori di terre tra il Garigliano e il Volturno. Corrado giunto nella Marca di Trivigi, secondato dal suo cognato Ezzelino, tiranno di Padova, fece a' Veneziani apparecchiare grande naviglio, e di là navigando l'Adriatico, con sua gente arrivò alle radici del monte Gargano, sul suolo dell'antica Siponto, vicin di Manfredonia, gli anni di Cristo </text:span></text:span><text:span text:style-name="Corpo_20_del_20_testo_5f_"><text:span text:style-name="T198">1</text:span></text:span><text:span text:style-name="Corpo_20_del_20_testo_5f_"><text:span text:style-name="T60">25</text:span></text:span><text:span text:style-name="Corpo_20_del_20_testo_5f_"><text:span text:style-name="T199">1</text:span></text:span><text:span text:style-name="Corpo_20_del_20_testo_5f_"><text:span text:style-name="T60">. </text:span></text:span><text:span text:style-name="Corpo_20_del_20_testo_5f_"><text:span text:style-name="T62">Manfredi, tuttoché intendesse a esser signore di tutto il reame, per tanto con grande sua compagnia, e con buon numero </text:span></text:span><text:span text:style-name="Corpo_20_del_20_testo_5f_"><text:span text:style-name="T200">di</text:span></text:span><text:span text:style-name="Corpo_20_del_20_testo_5f_"><text:span text:style-name="T62"> Saraceni venuti di </text:span></text:span><text:span text:style-name="Corpo_20_del_20_testo_5f_"><text:span text:style-name="T99">Lucera </text:span></text:span><text:span text:style-name="Corpo_20_del_20_testo_5f_"><text:span text:style-name="T62">e di Sicilia uscì a campo </text:span></text:span><text:span text:style-name="Corpo_20_del_20_testo_5f_"><text:span text:style-name="T99">contra </text:span></text:span><text:span text:style-name="Corpo_20_del_20_testo_5f_"><text:span text:style-name="T62">i Conti di Aquino, e furon posti a ruba ed a fuoco </text:span></text:span><text:span text:style-name="Corpo_20_del_20_testo_5f_"><text:span text:style-name="T99">Arpino, </text:span></text:span><text:span text:style-name="Corpo_20_del_20_testo_5f_"><text:span text:style-name="T62">Sessa, Aqui</text:span></text:span><text:span text:style-name="Corpo_20_del_20_testo_5f_"><text:span text:style-name="T198">n</text:span></text:span><text:span text:style-name="Corpo_20_del_20_testo_5f_"><text:span text:style-name="T62">o e S. Germano. Capua di leggieri si arrese: Corrado fece oste sopra la città di Napoli, la quale prima da Manfredi, ch'era principe di Salerno, cinque volte era stata osteggiata e assediata, ma senza nullo acquisto, ma a Corrado, per suo grande esercito e lungo assedio, non is</text:span></text:span><text:span text:style-name="Corpo_20_del_20_testo_5f_"><text:span text:style-name="T201">t</text:span></text:span><text:span text:style-name="Corpo_20_del_20_testo_5f_"><text:span text:style-name="T62">ette molto che la città si diede, salve le persone, e che la città non fosse guasta; ma Corrado non attenne loro i patti, e, contra la data fede, la quale si dee mantenere ancora </text:span></text:span><text:soft-page-break/><text:span text:style-name="Corpo_20_del_20_testo_5f_"><text:span text:style-name="T62">a' nemici, fece disfar le mura di Napoli e tutte le fortezze di essa, quelle mura medesime, che resistettero ad Annibale, e i suoi abitanti furono severamente puniti; e in poco di tempo recò a sua signoria tutto il regno. Egli abbatté pure cherici e religiosi, e le sacre persone fece morire per gravi tormenti, o chi fosse amico di Santa Chiesa o seguace, e chi non era di parte di lui. Da ultimo insospettito pur di Manfredi per l'affetto, che gli abitanti di questo reame gli portavano, e per la grande autorità procacciatasi, lo svestì di ogni potestà e d’ogni suo stato, e fece avvelenare il suo fratello minore. Enrico, che governava la Sicilia. Ma come piacque a Dio nell'età sua più fiorita di 26 anni infermò di grave malattia, ma non però mortale; e facendosi curare a' medici fisici, credesi che Manfredi suo fratello per rimanere signore </text:span></text:span><text:span text:style-name="Corpo_20_del_20_testo_5f_"><text:span text:style-name="T201">l’</text:span></text:span><text:span text:style-name="Corpo_20_del_20_testo_5f_"><text:span text:style-name="T62">'abbia fatto da' detti medici per moneta e gran promesse avvelenare in un </text:span></text:span><text:span text:style-name="Corpo_20_del_20_testo_5f_"><text:span text:style-name="T10">cristeo</text:span></text:span><text:span text:style-name="Corpo_20_del_20_testo_5f_"><text:span text:style-name="T62">. Adunque con sentenza di Dio per opera del fratello, della stessa morte, che procurata aveva ad Enrico, morissi Corrado in Lavello gli anni di Cristo 1253, mentre accingevasi a partire per Germania. Egli chiamò per testamento erede un. piccolo suo fanciullo, rimaso in Alemagna, ch'ebbe nome Corradino, nato per madre della figliuola del duca di Baviera, e nomò balio dell'erede delle corone </text:span></text:span><text:soft-page-break/><text:span text:style-name="Corpo_20_del_20_testo_5f_"><text:span text:style-name="T62">Imperiale e Reale il marchese di Honebruch, il quale fuggissene, appena vide che Papa Innocenzo IV con grande oste si mise nel regno per racquistare la terra, che teneva Manfredi contra la volontà della Chiesa, e siccome scomunicato. Dopo varie pratiche Manfredi ruppe l’esercito papale a Lucera, a Foggia e a Troia; ma poco dimorato in Napoli infermò Innocenzo IV, mentre intavolava il trattato di far passare la corona delle due Sicilie ora al re d’Inghilterra, ora al fratello del re di Francia, e passò di questa vita, e nella città di Napoli fu seppellito. </text:span></text:span></text:p>
      <text:p text:style-name="P28"><text:span text:style-name="Corpo_20_del_20_testo_5f_"><text:span text:style-name="T62">Alessandro IV gli succede, e riprende il corso della negoziazione; ma la Francia esaurita d'uomini e di danaro per l’infelice crociata e pel riscatto di S. Luigi, non permette al conte d’Angiò d'accettar una profferta, che gratuita non era. </text:span></text:span></text:p>
      <text:p text:style-name="P28"><text:span text:style-name="Corpo_20_del_20_testo_5f_"><text:span text:style-name="T62">Il Papa pubblica contra Manfredi una crociata, che predicasi sino in Inghilterra. Alessandro IV si muore; ma durano non per tanto i suoi divisamenti. Assunto alla sede pontificia Urbano IV, fa immantinente significare a Manfredi di deporre la corona di Napoli e di Sicilia, che tutti gli ordini dello stato a lui per acclamazione decretata aveano, </text:span></text:span><text:span text:style-name="Corpo_20_del_20_testo_5f_"><text:span text:style-name="T198">av</text:span></text:span><text:span text:style-name="Corpo_20_del_20_testo_5f_"><text:span text:style-name="T62">endosi recato ad amici con ispendio e doni e promesse e uf</text:span></text:span><text:span text:style-name="Corpo_20_del_20_testo_5f_"><text:span text:style-name="T198">f</text:span></text:span><text:span text:style-name="Corpo_20_del_20_testo_5f_"><text:span text:style-name="T62">ici i maggiori baroni del regno. Questo papa lancia anatemi su Manfredi; offre il regno di Napoli a diversi </text:span></text:span><text:soft-page-break/><text:span text:style-name="Corpo_20_del_20_testo_5f_"><text:span text:style-name="T62">principi che per prudenza il ricusano. Carlo d'Angiò, già dal popol romano creato senator di orna, finalmente l’accetta; ma questo atto fu mandato a fine sotto il pontificato di Clemente IV successore d'Urbano. Carlo d'Angiò riceve tosto in Roma con tutte le cerimonie della Chiesa la corona di Napoli. </text:span></text:span></text:p>
      <text:p text:style-name="P28"><text:span text:style-name="Corpo_20_del_20_testo_5f_"><text:span text:style-name="T78">Carlo, valicato il Garigliano </text:span></text:span><text:span text:style-name="Corpo_20_del_20_testo_5f_"><text:span text:style-name="T10">per tradimento del Conte di Caserta, </text:span></text:span><text:span text:style-name="Corpo_20_del_20_testo_5f_"><text:span text:style-name="T78">che non difese il passaggio,</text:span></text:span><text:span text:style-name="Corpo_20_del_20_testo_5f_"><text:span text:style-name="T202"> </text:span></text:span><text:span text:style-name="Corpo_20_del_20_testo_5f_"><text:span text:style-name="T62">s’impadronì di S. Germano, non ostante la viril resistenza della gente di Manfredi, il quale si ridusse verso Benevento a Ceperano, e valorosamente combatté in mezzo ad un drappello di Pugliesi. La maggior parte di questi e di altri baroni del regno furono in volta, e infra gli altri il conte Camarlingo, e quello della Cerra, e quello di Caserta; e chi disse per viltà di cuore, e chi per tradimento. Manfredi rimaso con pochi a cavallo fece come valente signore, il quale sostenne morire anzi che vergognosamente fuggire, e dissesi, ma, non si seppe il certo, morto per uno scudiere francese. E però si avrebbe ben il torto chi si facesse a credere traditori solamente i Pugliesi nel leggere Dante:</text:span></text:span></text:p>
      <text:p text:style-name="P28"><text:span text:style-name="Corpo_20_del_20_testo_5f_"><text:span text:style-name="T62"/></text:span></text:p>
      <text:p text:style-name="P33"><text:span text:style-name="Corpo_20_del_20_testo_20__28_3_29__5f_"><text:span text:style-name="T58">E l'altra </text:span></text:span><text:span text:style-name="Corpo_20_del_20_testo_20__28_3_29__5f_"><text:span text:style-name="T2">(gente) </text:span></text:span><text:span text:style-name="Corpo_20_del_20_testo_20__28_3_29__5f_"><text:span text:style-name="T58">il cui ossam</text:span></text:span><text:span text:style-name="Corpo_20_del_20_testo_20__28_3_29__5f_"><text:span text:style-name="T203">e</text:span></text:span><text:span text:style-name="Corpo_20_del_20_testo_20__28_3_29__5f_"><text:span text:style-name="T58"> ancor </text:span></text:span><text:span text:style-name="Corpo_20_del_20_testo_20__28_3_29__5f_"><text:span text:style-name="T204">s’</text:span></text:span><text:span text:style-name="Corpo_20_del_20_testo_20__28_3_29__5f_"><text:span text:style-name="T58">accoglie</text:span></text:span></text:p>
      <text:p text:style-name="P33"><text:span text:style-name="Corpo_20_del_20_testo_20__28_3_29__5f_"><text:span text:style-name="T58">A Ceperan, là dove fu bugiardo</text:span></text:span></text:p>
      <text:p text:style-name="P33"><text:span text:style-name="Corpo_20_del_20_testo_20__28_3_29__5f_"><text:span text:style-name="T58">Ciascun Pugliese;</text:span></text:span></text:p>
      <text:p text:style-name="P28"><text:soft-page-break/><text:span text:style-name="Corpo_20_del_20_testo_5f_"><text:span text:style-name="T62"/></text:span></text:p>
      <text:p text:style-name="P28"><text:span text:style-name="Corpo_20_del_20_testo_5f_"><text:span text:style-name="T62">avendo il poeta co</text:span></text:span><text:span text:style-name="Corpo_20_del_20_testo_5f_"><text:span text:style-name="T205">sì</text:span></text:span><text:span text:style-name="Corpo_20_del_20_testo_5f_"><text:span text:style-name="T62"> detto per esser allora</text:span></text:span><text:span text:style-name="Corpo_20_del_20_testo_5f_"><text:span text:style-name="T64"> </text:span></text:span><text:span text:style-name="Corpo_20_del_20_testo_5f_"><text:span text:style-name="T62">tu</text:span></text:span><text:span text:style-name="Corpo_20_del_20_testo_5f_"><text:span text:style-name="T198">tt</text:span></text:span><text:span text:style-name="Corpo_20_del_20_testo_5f_"><text:span text:style-name="T62">i regnicoli appellati Pugliesi. </text:span></text:span><text:span text:style-name="Corpo_20_del_20_testo_5f_"><text:span text:style-name="T10">Questa battaglia e sconfitta di Manfredi </text:span></text:span><text:span text:style-name="Corpo_20_del_20_testo_5f_"><text:span text:style-name="T78">fu in un venerdì</text:span></text:span><text:span text:style-name="Corpo_20_del_20_testo_5f_"><text:span text:style-name="T10"> l'ultimo di febbraio gli anni di Cristo </text:span></text:span><text:span text:style-name="Corpo_20_del_20_testo_5f_"><text:span text:style-name="T206">1265</text:span></text:span><text:span text:style-name="Corpo_20_del_20_testo_5f_"><text:span text:style-name="T131">. </text:span></text:span><text:span text:style-name="Corpo_20_del_20_testo_5f_"><text:span text:style-name="T62">Il suo corpo non fu recato in luogo sacro, ma a piè del ponte di Benevento fu seppellito, e poscia di quel luogo, ch'era terra di chiesa, fu pur tratto, e fu sepolto lungo il fiume del Verde a' confini del regno e di Campagna, e di ciò pur rende testimonianza Dante nel Purgatorio, canto terzo, ove tratta del detto re Manfredi, facendolo così favellare:</text:span></text:span></text:p>
      <text:p text:style-name="P28"><text:span text:style-name="Corpo_20_del_20_testo_5f_"><text:span text:style-name="T62"/></text:span></text:p>
      <text:p text:style-name="P52"><text:span text:style-name="Corpo_20_del_20_testo_5f_"><text:span text:style-name="T62">Poi disse sorridendo: </text:span></text:span><text:span text:style-name="Corpo_20_del_20_testo_5f_"><text:span text:style-name="T207">I</text:span></text:span><text:span text:style-name="Corpo_20_del_20_testo_5f_"><text:span text:style-name="T198">' </text:span></text:span><text:span text:style-name="Corpo_20_del_20_testo_5f_"><text:span text:style-name="T62">son Manfredi</text:span></text:span></text:p>
      <text:p text:style-name="P53"><text:span text:style-name="Corpo_20_del_20_testo_5f_"><text:span text:style-name="T62">Nipote di Costanza imperadrice;</text:span></text:span></text:p>
      <text:p text:style-name="P53"><text:span text:style-name="Corpo_20_del_20_testo_5f_"><text:span text:style-name="T62">Ond'i’ ti priego che quando tu riedi,</text:span></text:span></text:p>
      <text:p text:style-name="P52"><text:span text:style-name="Corpo_20_del_20_testo_5f_"><text:span text:style-name="T62">Vadi a mia bella figlia, genitrice</text:span></text:span></text:p>
      <text:p text:style-name="P54"><text:span text:style-name="Corpo_20_del_20_testo_5f_"><text:span text:style-name="T62">Dell’onor di Cicilia e </text:span></text:span><text:span text:style-name="Corpo_20_del_20_testo_5f_"><text:span text:style-name="T198">d’</text:span></text:span><text:span text:style-name="Corpo_20_del_20_testo_5f_"><text:span text:style-name="T62">Aragona,</text:span></text:span></text:p>
      <text:p text:style-name="P54"><text:span text:style-name="Corpo_20_del_20_testo_5f_"><text:span text:style-name="T62">E dichi a lei il ver, s’altro si dice. </text:span></text:span></text:p>
      <text:p text:style-name="P55"><text:span text:style-name="Corpo_20_del_20_testo_5f_"><text:span text:style-name="T62">Poscia ch'i’ ebbi rotta la persona<text:tab/>,</text:span></text:span></text:p>
      <text:p text:style-name="P56"><text:span text:style-name="Corpo_20_del_20_testo_5f_"><text:span text:style-name="T62">Di duo punte mortali, i’ mi rendei</text:span></text:span></text:p>
      <text:p text:style-name="P56"><text:span text:style-name="Corpo_20_del_20_testo_5f_"><text:span text:style-name="T62">Piangendo a quei, c</text:span></text:span><text:span text:style-name="Corpo_20_del_20_testo_5f_"><text:span text:style-name="T198">h</text:span></text:span><text:span text:style-name="Corpo_20_del_20_testo_5f_"><text:span text:style-name="T62">e volentier perdona. </text:span></text:span></text:p>
      <text:p text:style-name="P57"><text:span text:style-name="Corpo_20_del_20_testo_5f_"><text:span text:style-name="T62">Orribil furon li peccati miei;</text:span></text:span></text:p>
      <text:p text:style-name="P56"><text:span text:style-name="Corpo_20_del_20_testo_5f_"><text:span text:style-name="T62">Ma la bontà infinita ha sì gran braccia,</text:span></text:span></text:p>
      <text:p text:style-name="P56"><text:span text:style-name="Corpo_20_del_20_testo_5f_"><text:span text:style-name="T62">Che prende ciò, che si rivolve a lei. </text:span></text:span></text:p>
      <text:p text:style-name="P58"><text:span text:style-name="Corpo_20_del_20_testo_5f_"><text:span text:style-name="T62">Se 'l Pastor di Cosenza, ch'alla caccia</text:span></text:span></text:p>
      <text:p text:style-name="P58"><text:soft-page-break/><text:span text:style-name="Corpo_20_del_20_testo_5f_"><text:span text:style-name="T62">Di me fu messo per Clemente allora,</text:span></text:span></text:p>
      <text:p text:style-name="P58"><text:span text:style-name="Corpo_20_del_20_testo_5f_"><text:span text:style-name="T62">Avesse ’n Dio ben letta questa faccia,</text:span></text:span></text:p>
      <text:p text:style-name="P58"><text:span text:style-name="Corpo_20_del_20_testo_5f_"><text:span text:style-name="T62">L’ossa del corpo mio sarieno ancora</text:span></text:span></text:p>
      <text:p text:style-name="P58"><text:span text:style-name="Corpo_20_del_20_testo_5f_"><text:span text:style-name="T62">In co del ponte presso a Benevento</text:span></text:span></text:p>
      <text:p text:style-name="P58"><text:span text:style-name="Corpo_20_del_20_testo_5f_"><text:span text:style-name="T62">Sotto la guardia della grave mora. </text:span></text:span></text:p>
      <text:p text:style-name="P58"><text:span text:style-name="Corpo_20_del_20_testo_5f_"><text:span text:style-name="T62">Or le bagna la pioggia e muove ‘</text:span></text:span><text:span text:style-name="Corpo_20_del_20_testo_5f_"><text:span text:style-name="T208">l</text:span></text:span><text:span text:style-name="Corpo_20_del_20_testo_5f_"><text:span text:style-name="T62"> vento</text:span></text:span></text:p>
      <text:p text:style-name="P58"><text:span text:style-name="Corpo_20_del_20_testo_5f_"><text:span text:style-name="T62">Di fuor dal regno, quasi lungo 'l Verde,</text:span></text:span></text:p>
      <text:p text:style-name="P58"><text:span text:style-name="Corpo_20_del_20_testo_5f_"><text:span text:style-name="T62">Ove le trasmutò a lume spento.</text:span></text:span></text:p>
      <text:p text:style-name="P28"><text:span text:style-name="Corpo_20_del_20_testo_5f_"><text:span text:style-name="T62"/></text:span></text:p>
      <text:p text:style-name="P28"><text:span text:style-name="Corpo_20_del_20_testo_5f_"><text:span text:style-name="T66">Manfredi fu bello del corpo</text:span></text:span><text:span text:style-name="Corpo_20_del_20_testo_5f_"><text:span text:style-name="T10">, e come il </text:span></text:span><text:span text:style-name="Corpo_20_del_20_testo_5f_"><text:span text:style-name="T209">p</text:span></text:span><text:span text:style-name="Corpo_20_del_20_testo_5f_"><text:span text:style-name="T10">adre o più fu rotto a diletto corporale; </text:span></text:span><text:span text:style-name="Corpo_20_del_20_testo_5f_"><text:span text:style-name="T66">fu </text:span></text:span><text:span text:style-name="Corpo_20_del_20_testo_5f_"><text:span text:style-name="T210">la</text:span></text:span><text:span text:style-name="Corpo_20_del_20_testo_5f_"><text:span text:style-name="T66">rgo e cortese, e di buona aria, sì ch’egli</text:span></text:span><text:bookmark-start text:name="bookmark42"/><text:span text:style-name="Corpo_20_del_20_testo_5f_"><text:span text:style-name="T66"> </text:span></text:span><text:bookmark-end text:name="bookmark42"/><text:span text:style-name="Corpo_20_del_20_testo_5f_"><text:span text:style-name="T66">era molto amato e grazioso; </text:span></text:span><text:span text:style-name="Corpo_20_del_20_testo_5f_"><text:span text:style-name="T10">tenne molto bene suo reame, e però montò in grande ricchezza e podere per terra e per mare.</text:span></text:span><text:span text:style-name="Corpo_20_del_20_testo_5f_"><text:span text:style-name="T62"> Ei fece disfare la città di Siponto in Puglia per li paduli, che le erano a intorno e che la rendevano inferma e mal sana; e fece ivi presso a due miglia in su la roccia e in luo</text:span></text:span><text:span text:style-name="Corpo_20_del_20_testo_5f_"><text:span text:style-name="T198">g</text:span></text:span><text:span text:style-name="Corpo_20_del_20_testo_5f_"><text:span text:style-name="T62">o, dov'era buon porto, fondare una terra, </text:span></text:span><text:span text:style-name="Corpo_20_del_20_testo_5f_"><text:span text:style-name="T211">la</text:span></text:span><text:span text:style-name="Corpo_20_del_20_testo_5f_"><text:span text:style-name="T62"> quale per suo nome fece chiamare </text:span></text:span><text:span text:style-name="Corpo_20_del_20_testo_5f_"><text:span text:style-name="T66">Manfredonia</text:span></text:span><text:span text:style-name="Corpo_20_del_20_testo_5f_"><text:span text:style-name="T212">,</text:span></text:span><text:span text:style-name="Corpo_20_del_20_testo_5f_"><text:span text:style-name="T62"> e per sua memoria fece fare la gran campana di quella città, la quale e la maggiore, che si trovi di larghezza, e per la sua grandezza non può suonare. </text:span></text:span></text:p>
      <text:p text:style-name="P46"/>
      <text:h text:style-name="P59" text:outline-level="1" text:is-list-header="true"><text:bookmark-start text:name="Copia bookmark16 10"/><text:bookmark-start text:name="__RefHeading___Toc55528_3927795637"/><text:span text:style-name="Titolo_20__23_6_5f_"><text:span text:style-name="T55">EPOCA </text:span></text:span><text:bookmark-end text:name="Copia bookmark16 10"/><text:bookmark-start text:name="Copia bookmark16 2"/><text:span text:style-name="Titolo_20__23_6_5f_"><text:span text:style-name="T213">TERZA</text:span></text:span><text:bookmark-end text:name="__RefHeading___Toc55528_3927795637"/><text:bookmark-end text:name="Copia bookmark16 2"/></text:h>
      <text:p text:style-name="P60"><text:span text:style-name="Corpo_20_del_20_testo_20__28_3_29__5f_"/></text:p>
      <text:h text:style-name="P61" text:outline-level="4"><text:bookmark text:name="bookmark44"/><text:bookmark-start text:name="__RefHeading___Toc52371_2582481441"/><text:span text:style-name="Corpo_20_del_20_testo_5f_"><text:span text:style-name="T214">Dinastia degli Angioini. — Carlo I. — Carlo II. — Rober</text:span></text:span><text:span text:style-name="Corpo_20_del_20_testo_5f_"><text:span text:style-name="T215">t</text:span></text:span><text:span text:style-name="Corpo_20_del_20_testo_5f_"><text:span text:style-name="T214">o il Saggio. — Giovanna I. — Carlo di D</text:span></text:span><text:span text:style-name="Corpo_20_del_20_testo_5f_"><text:span text:style-name="T215">urazz</text:span></text:span><text:span text:style-name="Corpo_20_del_20_testo_5f_"><text:span text:style-name="T214">o. w Ladislao. — Giovanna II.</text:span></text:span><text:bookmark-end text:name="__RefHeading___Toc52371_2582481441"/></text:h>
      <text:p text:style-name="P28"><text:span text:style-name="Corpo_20_del_20_testo_5f_"><text:span text:style-name="T60"/></text:span></text:p>
      <text:p text:style-name="P28"><text:span text:style-name="Corpo_20_del_20_testo_5f_"><text:span text:style-name="T216">CARLO</text:span></text:span><text:span text:style-name="Corpo_20_del_20_testo_5f_"><text:span text:style-name="T78"> d’Angiò imbrandì uno scettro di ferro sopra i suoi nuovi sudditi; </text:span></text:span><text:span text:style-name="Corpo_20_del_20_testo_5f_"><text:span text:style-name="T10">confiscò i beni di coloro che combattuto aveano sotto i vessilli di </text:span></text:span><text:span text:style-name="Corpo_20_del_20_testo_5f_"><text:span text:style-name="T66">Manfredi</text:span></text:span><text:span text:style-name="Corpo_20_del_20_testo_5f_"><text:span text:style-name="T10">, e fe’ preludio con mille giuridici assassini</text:span></text:span><text:span text:style-name="Corpo_20_del_20_testo_5f_"><text:span text:style-name="T217">i</text:span></text:span><text:span text:style-name="Corpo_20_del_20_testo_5f_"><text:span text:style-name="T10"> ad uno dei più enormi misfatti, </text:span></text:span><text:span text:style-name="Corpo_20_del_20_testo_5f_"><text:span text:style-name="T78">che sempre nera renderanno ai posteri la sua rimembranza.</text:span></text:span><text:span text:style-name="Corpo_20_del_20_testo_5f_"><text:span text:style-name="T62"> Le alte doglianze di Napoli e di Sicilia mosser il cuore del nipote di Federigo </text:span></text:span><text:span text:style-name="Corpo_20_del_20_testo_5f_"><text:span text:style-name="T218">II</text:span></text:span><text:span text:style-name="Corpo_20_del_20_testo_5f_"><text:span text:style-name="T62">, il quale contava appena quindici anni. </text:span></text:span><text:span text:style-name="Corpo_20_del_20_testo_5f_"><text:span text:style-name="T10">Lucera, che non si era punto arresa a Carlo, inalberò la bandiera di Corr</text:span></text:span><text:span text:style-name="Corpo_20_del_20_testo_5f_"><text:span text:style-name="T219">a</text:span></text:span><text:span text:style-name="Corpo_20_del_20_testo_5f_"><text:span text:style-name="T10">dino; </text:span></text:span><text:span text:style-name="Corpo_20_del_20_testo_5f_"><text:span text:style-name="T62">il quale esempio fu seguitato dalla Puglia, dalla terra </text:span></text:span><text:soft-page-break/><text:span text:style-name="Corpo_20_del_20_testo_5f_"><text:span text:style-name="T62">d'Otranto, dalla Capitanata, dalla Basilicata, e dalla Sicilia, ove a Sciacca propriamente, era giunto Corrado Capece, che le cose disponeva in favor di Corradino. Ma questi il suo coraggio consultando, l'età sua non già, p</text:span></text:span><text:span text:style-name="Corpo_20_del_20_testo_5f_"><text:span text:style-name="T220">o</text:span></text:span><text:span text:style-name="Corpo_20_del_20_testo_5f_"><text:span text:style-name="T62">n</text:span></text:span><text:span text:style-name="Corpo_20_del_20_testo_5f_"><text:span text:style-name="T220">e</text:span></text:span><text:span text:style-name="Corpo_20_del_20_testo_5f_"><text:span text:style-name="T62">si alla testa d'un esercito, parte da Alamagna con suo zio Federigo, duca d'Austria, e misurasi a Tagliacozzo, castello nell’Abruzzo ulteriore, coll'usurpatore di tutti i suoi diritti. </text:span></text:span></text:p>
      <text:p text:style-name="P28"><text:span text:style-name="Corpo_20_del_20_testo_5f_"><text:span text:style-name="T78">Ivi per sagace ingegnuòlo</text:span></text:span><text:span text:style-name="Corpo_20_del_20_testo_5f_"><text:span text:style-name="T10"> di Alardo di ValIeri, cavalier francese, </text:span></text:span><text:span text:style-name="Corpo_20_del_20_testo_5f_"><text:span text:style-name="T78">trionfò Carlo d’Angiò: </text:span></text:span><text:span text:style-name="Corpo_20_del_20_testo_5f_"><text:span text:style-name="T62">però che disfatti i due terzi dell'esercito suo, assaltò improvvisamente coll'altro, riposto in agguato, i vincitori Tedeschi, i quali scortamente usando a vittoria, qua e là dispersi, a far preda intendeano, onde costernati, furon messi in precipitosa fuga. Però Dante raccordando questo grave avvenimento cantò:</text:span></text:span></text:p>
      <text:p text:style-name="P28"><text:span text:style-name="Corpo_20_del_20_testo_5f_"><text:span text:style-name="T62"/></text:span></text:p>
      <text:p text:style-name="P62"><text:span text:style-name="Corpo_20_del_20_testo_5f_"><text:span text:style-name="T64">………………. e là da Tagliacozzo</text:span></text:span></text:p>
      <text:p text:style-name="P28"><text:span text:style-name="Corpo_20_del_20_testo_5f_"><text:span text:style-name="T64">Ove </text:span></text:span><text:span text:style-name="Corpo_20_del_20_testo_5f_"><text:span text:style-name="T221">s</text:span></text:span><text:span text:style-name="Corpo_20_del_20_testo_5f_"><text:span text:style-name="T64">en</text:span></text:span><text:span text:style-name="Corpo_20_del_20_testo_5f_"><text:span text:style-name="T222">z’</text:span></text:span><text:span text:style-name="Corpo_20_del_20_testo_5f_"><text:span text:style-name="T64">arme vinse il vecchio Alardo. </text:span></text:span></text:p>
      <text:p text:style-name="P28"><text:span text:style-name="Corpo_20_del_20_testo_5f_"><text:span text:style-name="T223"/></text:span></text:p>
      <text:p text:style-name="P28"><text:span text:style-name="Corpo_20_del_20_testo_5f_"><text:span text:style-name="T224">Il</text:span></text:span><text:span text:style-name="Corpo_20_del_20_testo_5f_"><text:span text:style-name="T10"> poco avventurato Corradino cadde nelle mani di Cado. </text:span></text:span><text:span text:style-name="Corpo_20_del_20_testo_5f_"><text:span text:style-name="T62">Questi crudamente avvisò, che la sola morte poteva por fine alle inchieste del legittimo erede del regno, che avevasi usurpato, e perciò tostamente convocar fece un parlamento, composto di persone suddite ed a sé fortemente obbligate. Non </text:span></text:span><text:soft-page-break/><text:span text:style-name="Corpo_20_del_20_testo_5f_"><text:span text:style-name="T62">però dimeno infra quell'assemblea </text:span></text:span><text:span text:style-name="Corpo_20_del_20_testo_5f_"><text:span text:style-name="T10">un s</text:span></text:span><text:span text:style-name="Corpo_20_del_20_testo_5f_"><text:span text:style-name="T219">o</text:span></text:span><text:span text:style-name="Corpo_20_del_20_testo_5f_"><text:span text:style-name="T10">l giudice</text:span></text:span><text:span text:style-name="Corpo_20_del_20_testo_5f_"><text:span text:style-name="T62"> provinciale, ligio di Carlo, </text:span></text:span><text:span text:style-name="Corpo_20_del_20_testo_5f_"><text:span text:style-name="T10">del cui nome la Storia non volle le sue pagine contaminare, </text:span></text:span><text:span text:style-name="Corpo_20_del_20_testo_5f_"><text:span text:style-name="T62">vot</text:span></text:span><text:span text:style-name="Corpo_20_del_20_testo_5f_"><text:span text:style-name="T225">ò</text:span></text:span><text:span text:style-name="Corpo_20_del_20_testo_5f_"><text:span text:style-name="T62"> per la morte; gli altri se ne stettero in timido e colpev</text:span></text:span><text:span text:style-name="Corpo_20_del_20_testo_5f_"><text:span text:style-name="T223">o</text:span></text:span><text:span text:style-name="Corpo_20_del_20_testo_5f_"><text:span text:style-name="T62">l silenzio, Carlo, sull'autorità di questo so</text:span></text:span><text:span text:style-name="Corpo_20_del_20_testo_5f_"><text:span text:style-name="T225">l</text:span></text:span><text:span text:style-name="Corpo_20_del_20_testo_5f_"><text:span text:style-name="T62"> giudice, pronunziar fece da </text:span></text:span><text:span text:style-name="Corpo_20_del_20_testo_5f_"><text:span text:style-name="T226">R</text:span></text:span><text:span text:style-name="Corpo_20_del_20_testo_5f_"><text:span text:style-name="T62">ober</text:span></text:span><text:span text:style-name="Corpo_20_del_20_testo_5f_"><text:span text:style-name="T226">t</text:span></text:span><text:span text:style-name="Corpo_20_del_20_testo_5f_"><text:span text:style-name="T62">o, protonotario del regno, l'orribil sentenza. </text:span></text:span><text:span text:style-name="Corpo_20_del_20_testo_5f_"><text:span text:style-name="T66">Corradino giuocava tranquillamente agli scacchi, allorché vennesi a comunicargliela.</text:span></text:span><text:span text:style-name="Corpo_20_del_20_testo_5f_"><text:span text:style-name="T62"> Preve tempo gli si accordò per disporsi alla morte, e 'l 26 d'ottobre 1268 fu menato al supplizio in un coi suoi amici. Carlo era presente, da tutta la sua gente accerchiato. </text:span></text:span></text:p>
      <text:p text:style-name="P63"><text:span text:style-name="Corpo_20_del_20_testo_5f_"><text:span text:style-name="T62">Il giudice provinciale lesse la sentenza centra Corradino emanata, </text:span></text:span><text:span text:style-name="Corpo_20_del_20_testo_5f_"><text:span text:style-name="T64">traditor dichiarandolo della Corona, e della Chiesa nemico. </text:span></text:span><text:span text:style-name="Corpo_20_del_20_testo_5f_"><text:span text:style-name="T227">«</text:span></text:span><text:span text:style-name="Corpo_20_del_20_testo_5f_"><text:span text:style-name="T10">Non si appartiene a te, fellone, esclamò Roberto di Fiandra, genero di Carlo, non si appartiene a te di condannar a morte sì nomi e sì generoso signore</text:span></text:span><text:span text:style-name="Corpo_20_del_20_testo_5f_"><text:span text:style-name="T228">»:</text:span></text:span><text:span text:style-name="Corpo_20_del_20_testo_5f_"><text:span text:style-name="T62"> e così detto, gli diede d’uno stocco. Corradino, tra le mani dei carnefici, cavossi da sé il manto di dosso, ed essendosi posto ginocchioni per pregare, si levò esclamando: </text:span></text:span><text:span text:style-name="Corpo_20_del_20_testo_5f_"><text:span text:style-name="T229">«</text:span></text:span><text:span text:style-name="Corpo_20_del_20_testo_5f_"><text:span text:style-name="T66">Oh madre a mia! guai profondo dolore sarà per </text:span></text:span><text:span text:style-name="Corpo_20_del_20_testo_5f_"><text:span text:style-name="T230">ca</text:span></text:span><text:span text:style-name="Corpo_20_del_20_testo_5f_"><text:span text:style-name="T66">gionarti la novella della mia morte!</text:span></text:span><text:span text:style-name="Corpo_20_del_20_testo_5f_"><text:span text:style-name="T231">»</text:span></text:span><text:span text:style-name="Corpo_20_del_20_testo_5f_"><text:span text:style-name="T62"> Questa sola esclamazione svela l’anima sua bella. Questo sventurato principe rotolar vide ai suoi </text:span></text:span><text:span text:style-name="Corpo_20_del_20_testo_5f_"><text:span text:style-name="T223">p</text:span></text:span><text:span text:style-name="Corpo_20_del_20_testo_5f_"><text:span text:style-name="T62">iè la testa di </text:span></text:span><text:soft-page-break/><text:span text:style-name="Corpo_20_del_20_testo_5f_"><text:span text:style-name="T62">suo zio Federigo d’Austria, </text:span></text:span><text:span text:style-name="Corpo_20_del_20_testo_5f_"><text:span text:style-name="T232">l</text:span></text:span><text:span text:style-name="Corpo_20_del_20_testo_5f_"><text:span text:style-name="T62">a baciò con trasporto, gettò il suo guanto al popolo, e porse la sua testa al micidial ferro. </text:span></text:span><text:span text:style-name="Corpo_20_del_20_testo_5f_"><text:span text:style-name="T66">L’illustre casa di Svevia, la quale governato avea per 70 anni le nostre terre, cioè dal 1198 al 1268, si estinse in Corradino.</text:span></text:span><text:span text:style-name="Corpo_20_del_20_testo_5f_"><text:span text:style-name="T62"> Il viaggiatore da sensi di orrore e di disdegno e compreso, quando, sulla piazza del </text:span></text:span><text:span text:style-name="Corpo_20_del_20_testo_5f_"><text:span text:style-name="T64">Mercato,</text:span></text:span><text:span text:style-name="Corpo_20_del_20_testo_5f_"><text:span text:style-name="T62"> fige i suoi sguardi sul marmo posto al luogo medesimo ove cadde la testa del giov</text:span></text:span><text:span text:style-name="Corpo_20_del_20_testo_5f_"><text:span text:style-name="T223">in</text:span></text:span><text:span text:style-name="Corpo_20_del_20_testo_5f_"><text:span text:style-name="T62"> Corradino:</text:span></text:span><text:span text:style-name="Corpo_20_del_20_testo_5f_"><text:span text:style-name="T66"> ivi fabbricossi una cappella e vi si eresse un altare</text:span></text:span><text:span text:style-name="Corpo_20_del_20_testo_5f_"><text:span text:style-name="T62">, non mica espiatorio, ma per ringraziar la provvidenza d’un tanto esecrando delitto. Leggesi intorno al fusto della colonna di porfido, che </text:span></text:span><text:span text:style-name="Corpo_20_del_20_testo_5f_"><text:span text:style-name="T233">è</text:span></text:span><text:span text:style-name="Corpo_20_del_20_testo_5f_"><text:span text:style-name="T62"> sull’altare:</text:span></text:span></text:p>
      <text:p text:style-name="P63"><text:span text:style-name="Corpo_20_del_20_testo_5f_"><text:span text:style-name="T62"/></text:span></text:p>
      <text:p text:style-name="P64"><text:span text:style-name="Corpo_20_del_20_testo_20__28_3_29__5f_"><text:span text:style-name="T83">Asturis ungue leo pullum rapiens aquilinum</text:span></text:span></text:p>
      <text:p text:style-name="P64"><text:span text:style-name="Corpo_20_del_20_testo_20__28_3_29__5f_"><text:span text:style-name="T83">Hic deplu</text:span></text:span><text:span text:style-name="Corpo_20_del_20_testo_20__28_3_29__5f_"><text:span text:style-name="T234">ma</text:span></text:span><text:span text:style-name="Corpo_20_del_20_testo_20__28_3_29__5f_"><text:span text:style-name="T235">x</text:span></text:span><text:span text:style-name="Corpo_20_del_20_testo_20__28_3_29__5f_"><text:span text:style-name="T234">it</text:span></text:span><text:span text:style-name="Corpo_20_del_20_testo_20__28_3_29__5f_"><text:span text:style-name="T83">, acephalumque de</text:span></text:span><text:span text:style-name="Corpo_20_del_20_testo_20__28_3_29__5f_"><text:span text:style-name="T234">dit</text:span></text:span><text:span text:style-name="Corpo_20_del_20_testo_20__28_3_29__5f_"><text:span text:style-name="T83">.</text:span></text:span><text:span text:style-name="Corpo_20_del_20_testo_20__28_3_29__5f_"><text:span text:style-name="T58"> </text:span></text:span></text:p>
      <text:p text:style-name="P28"><text:span text:style-name="Corpo_20_del_20_testo_5f_"><text:span text:style-name="T62"/></text:span></text:p>
      <text:p text:style-name="P28"><text:span text:style-name="Corpo_20_del_20_testo_5f_"><text:span text:style-name="T62">Questi due abbominevoli versi, onde vien felicitato Carlo d'Angiò nella morte di Contadino, godon almeno il vantaggio di votare all'esecrazione il nome del signor d’Astura, il </text:span></text:span><text:span text:style-name="Corpo_20_del_20_testo_5f_"><text:span text:style-name="T233">qu</text:span></text:span><text:span text:style-name="Corpo_20_del_20_testo_5f_"><text:span text:style-name="T62">ale, tradendo i doveri dell’ospitalità e dell'umanità, dette in man del carnefice il giovin principe. </text:span></text:span></text:p>
      <text:p text:style-name="P28"><text:span text:style-name="Corpo_20_del_20_testo_5f_"><text:span text:style-name="T62">Tutto non </text:span></text:span><text:span text:style-name="Corpo_20_del_20_testo_5f_"><text:span text:style-name="T226">è</text:span></text:span><text:span text:style-name="Corpo_20_del_20_testo_5f_"><text:span text:style-name="T62"> benefizio per la tirannia: essa raccoglie sovente amare </text:span></text:span><text:span text:style-name="Corpo_20_del_20_testo_5f_"><text:span text:style-name="T226">f</text:span></text:span><text:span text:style-name="Corpo_20_del_20_testo_5f_"><text:span text:style-name="T62">rutta dalle sue violenze e dalle sue ingiustizie. </text:span></text:span><text:span text:style-name="Corpo_20_del_20_testo_5f_"><text:span text:style-name="T10">Il terribile scempio dei Francesi in </text:span></text:span><text:soft-page-break/><text:span text:style-name="Corpo_20_del_20_testo_5f_"><text:span text:style-name="T10">Sicilia conosciuto sotto il nome di </text:span></text:span><text:span text:style-name="Corpo_20_del_20_testo_5f_"><text:span text:style-name="T156">Vespro Siciliano</text:span></text:span><text:span text:style-name="Corpo_20_del_20_testo_5f_"><text:span text:style-name="T131">, </text:span></text:span><text:span text:style-name="Corpo_20_del_20_testo_5f_"><text:span text:style-name="T10">e di cui il successo fu di toglier per sempre la Sicilia alla dinastia di Carlo d’Angiò, gli fece pur troppo pagar il fio della morte di Corradino. </text:span></text:span><text:span text:style-name="Corpo_20_del_20_testo_5f_"><text:span text:style-name="T62">Michele Paleologo e 'l Sovrano Pontefice erano in discordia con Carlo. Questi er</text:span></text:span><text:span text:style-name="Corpo_20_del_20_testo_5f_"><text:span text:style-name="T223">a</text:span></text:span><text:span text:style-name="Corpo_20_del_20_testo_5f_"><text:span text:style-name="T62">si reso formidabile in Italia per la forza delle sue armi, ed era reputato uno de' maggiori re di </text:span></text:span><text:span text:style-name="Corpo_20_del_20_testo_5f_"><text:span text:style-name="T72">Europa</text:span></text:span><text:span text:style-name="Corpo_20_del_20_testo_5f_"><text:span text:style-name="T62">; quindi temuto da Michele Paleologo. Il re avea ricusato le nozze del suo primogenito Carlo, principe di Salerno, con la nipote del Papa, e però questi corrucciossene. </text:span></text:span><text:span text:style-name="Corpo_20_del_20_testo_5f_"><text:span text:style-name="T78">A queste cose aggiugnevasi pure il pessimo governo che faceano della Sicilia i luogotenenti angioini venuti di Francia. </text:span></text:span><text:span text:style-name="Corpo_20_del_20_testo_5f_"><text:span text:style-name="T62">Cotali disposizioni a Carlo svantaggiose furono destramente messe a profitto da un nobile salernitano, ch’avea nome Giovanni di Procida, il quale viaggiando sotto mentite spoglie, e strettamente collegati infra di loro il papa Niccolò, l’imperator Paleologo e 'l re Pietro d’Aragona marito di Costanza, unico germe della casa di Svevia, alla quale erasi recato il guanto, gettato da Corradino nella piazza del mercato, e apparecchiati a vendetta de' Francesi gli animi dei Siciliani, quando la </text:span></text:span><text:span text:style-name="Corpo_20_del_20_testo_5f_"><text:span text:style-name="T66">flotta del re d’Aragona</text:span></text:span><text:span text:style-name="Corpo_20_del_20_testo_5f_"><text:span text:style-name="T62"> veleggiava alla volta della Sicilia </text:span></text:span><text:span text:style-name="Corpo_20_del_20_testo_5f_"><text:span text:style-name="T66">nel secondo dì di Pasqua dell’anno 1282</text:span></text:span><text:span text:style-name="Corpo_20_del_20_testo_5f_"><text:span text:style-name="T62">, al suono della campana del vespro, colta l’occasione </text:span></text:span><text:soft-page-break/><text:span text:style-name="Corpo_20_del_20_testo_5f_"><text:span text:style-name="T62">della violenza d’un francese tentata in persona d’una gentildonna siciliana, i Palermitani dieder di piglio alle armi e quasi ad otto mila francesi spensero la vita. Giunto poco dopo re Pietro, sbarcò con le sue truppe, si fe’ signore dell'isola, e i Siciliani giurarono a lui fedeltà, ed elessero a legittimo erede ed a futuro re Don Giacomo suo figliuolo. Imperò partironsi questi due reami: </text:span></text:span><text:span text:style-name="Corpo_20_del_20_testo_5f_"><text:span text:style-name="T66">Palermo era stanza degli Aragonesi in Sicilia. </text:span></text:span><text:span text:style-name="Corpo_20_del_20_testo_5f_"><text:span text:style-name="T78">Napoli fu residenza de' Francesi in Puglia ed in Calabria,</text:span></text:span><text:span text:style-name="Corpo_20_del_20_testo_5f_"><text:span text:style-name="T66"> </text:span></text:span><text:span text:style-name="Corpo_20_del_20_testo_5f_"><text:span text:style-name="T62">e con diversa amministrazione si ressero, e ritennero nomi ed ufiziali distinti, </text:span></text:span><text:span text:style-name="Corpo_20_del_20_testo_5f_"><text:span text:style-name="T66">anche quando furono sotto Alfonso I riuniti. </text:span></text:span></text:p>
      <text:p text:style-name="P28"><text:span text:style-name="Corpo_20_del_20_testo_5f_"><text:span text:style-name="T62">Essendosi Carlo d’Angiò e Pietro d’Aragona tradotti a Bordeaux, città di Guascogna, allora sotto il dominio di Odoardo, re d’Inghilterra, per duellare, credendo aver tutti e due diritto su la Sicilia (duello che non fu recato ad effetto, perché il re d’Inghilterra ricusò d’accordare il campo a' due re rivali), il principe di Salerno, nell’assenza di suo padre, fu Vicario del regno, d</text:span></text:span><text:span text:style-name="Corpo_20_del_20_testo_5f_"><text:span text:style-name="T236">on</text:span></text:span><text:span text:style-name="Corpo_20_del_20_testo_5f_"><text:span text:style-name="T62">d’ebbe origine la </text:span></text:span><text:span text:style-name="Corpo_20_del_20_testo_5f_"><text:span text:style-name="T64">Corte del Vicario</text:span></text:span><text:span text:style-name="Corpo_20_del_20_testo_5f_"><text:span text:style-name="T62">, che più tardi sotto Isabella chiamossi </text:span></text:span><text:span text:style-name="Corpo_20_del_20_testo_5f_"><text:span text:style-name="T64">Corte</text:span></text:span><text:span text:style-name="Corpo_20_del_20_testo_5f_"><text:span text:style-name="T62"> o </text:span></text:span><text:span text:style-name="Corpo_20_del_20_testo_5f_"><text:span text:style-name="T64">Reggenza della Vicaria. </text:span></text:span></text:p>
      <text:p text:style-name="P28"><text:span text:style-name="Corpo_20_del_20_testo_5f_"><text:span text:style-name="T62">A quei giorni Ruggiero di Loria, gentiluomo calabrese, ammiraglio del re Pietro, disfece in Malta la flotta di re Carlo, pose a ferr</text:span></text:span><text:span text:style-name="Corpo_20_del_20_testo_5f_"><text:span text:style-name="T236">o</text:span></text:span><text:span text:style-name="Corpo_20_del_20_testo_5f_"><text:span text:style-name="T62"> ed a fuoco i più deliziosi </text:span></text:span><text:soft-page-break/><text:span text:style-name="Corpo_20_del_20_testo_5f_"><text:span text:style-name="T62">luoghi della costa di Napoli, sì che il principe di Salerno videsi obbligato d’imbarcarsi su le sue galee per vendicarsi de' ricevu</text:span></text:span><text:span text:style-name="Corpo_20_del_20_testo_5f_"><text:span text:style-name="T236">t</text:span></text:span><text:span text:style-name="Corpo_20_del_20_testo_5f_"><text:span text:style-name="T62">i insulti. Da ambe le farti si combatté con grandissima gagliardia: armata del principe fu disfatta, ed egli medesimo fatto prigione e rinchiuso nel castello di Mattagrifone in Messina. Il popol siciliano volea che la regina Costanza vendicasse la morte di Corradino con la morte del figliuolo dell’uccisore; ma la regina opponendosi a cotal orribile rappresaglia, inviò Carlo prigioniero a Pietro in Aragona. </text:span></text:span><text:span text:style-name="Corpo_20_del_20_testo_5f_"><text:span text:style-name="T78">Carlo d’Angiò </text:span></text:span><text:span text:style-name="Corpo_20_del_20_testo_5f_"><text:span text:style-name="T10">uditi quei fatti, recasi tostamente alla Puglia, e mentre apparecchiavasi a guerra per ridurre a libertà il figlio, </text:span></text:span><text:span text:style-name="Corpo_20_del_20_testo_5f_"><text:span text:style-name="T78">morissi in Foggia</text:span></text:span><text:span text:style-name="Corpo_20_del_20_testo_5f_"><text:span text:style-name="T10"> nel principio dell’anno di Cristo 1285,</text:span></text:span><text:span text:style-name="Corpo_20_del_20_testo_5f_"><text:span text:style-name="T78"> il giorno seguente alla festa dell’Epifania, </text:span></text:span><text:span text:style-name="Corpo_20_del_20_testo_5f_"><text:span text:style-name="T10">o, </text:span></text:span><text:span text:style-name="Corpo_20_del_20_testo_5f_"><text:span text:style-name="T237">come altri narra, da se stesso si strangolò,</text:span></text:span><text:span text:style-name="Corpo_20_del_20_testo_5f_"><text:span text:style-name="T10"> dopo 19 anni di regno, essendo stato coronato re da papa Clemente nel 1266. </text:span></text:span><text:span text:style-name="Corpo_20_del_20_testo_5f_"><text:span text:style-name="T62">Furono le sue viscere seppellite nel Duomo di Foggia, e 'l corpo imbalsa</text:span></text:span><text:span text:style-name="Corpo_20_del_20_testo_5f_"><text:span text:style-name="T99">mato, </text:span></text:span><text:span text:style-name="Corpo_20_del_20_testo_5f_"><text:span text:style-name="T62">e con gran dolore de' suoi Francesi condotto in Napoli, e nel Duomo sepolto in un ricco avello di marmo, ove fu posta la sua statua in abito reale sedente sopra un Icone, che fu suo particolare stemma; e vi fu posta la seguente scrittura:</text:span></text:span></text:p>
      <text:p text:style-name="P28"><text:span text:style-name="Corpo_20_del_20_testo_5f_"><text:span text:style-name="T62"/></text:span></text:p>
      <text:p text:style-name="P33"><text:soft-page-break/><text:span text:style-name="Corpo_20_del_20_testo_20__28_3_29__5f_"><text:span text:style-name="T83">Conditur hac parva Carolus Rex Primus in urna, Par</text:span></text:span><text:span text:style-name="Corpo_20_del_20_testo_20__28_3_29__5f_"><text:span text:style-name="T238">t</text:span></text:span><text:span text:style-name="Corpo_20_del_20_testo_20__28_3_29__5f_"><text:span text:style-name="T83">onopes Galli sanguini al tu honos;</text:span></text:span></text:p>
      <text:p text:style-name="P33"><text:span text:style-name="Corpo_20_del_20_testo_20__28_3_29__5f_"><text:span text:style-name="T83">Cui sceptrum, et vilam sors abs</text:span></text:span><text:span text:style-name="Corpo_20_del_20_testo_20__28_3_29__5f_"><text:span text:style-name="T238">t</text:span></text:span><text:span text:style-name="Corpo_20_del_20_testo_20__28_3_29__5f_"><text:span text:style-name="T83">ulit invida quando Illius famam perdere non potu</text:span></text:span><text:span text:style-name="Corpo_20_del_20_testo_20__28_3_29__5f_"><text:span text:style-name="T238">it</text:span></text:span><text:span text:style-name="Corpo_20_del_20_testo_20__28_3_29__5f_"><text:span text:style-name="T83">. </text:span></text:span></text:p>
      <text:p text:style-name="P28"><text:span text:style-name="Corpo_20_del_20_testo_5f_"><text:span text:style-name="T62"/></text:span></text:p>
      <text:p text:style-name="P28"><text:span text:style-name="Corpo_20_del_20_testo_5f_"><text:span text:style-name="T62">Fu Carlo, come scrive il Villani, grande della persona, con un naso maiuscolo, di color fosco, e, comeché di feroce aspetto, di signorile e maestoso volto. Fu di gran valore e forza dotato; di molto avvedimento e sapere, e larghissimo verso i suoi Cavalieri. A sì pregiate virtù Carlo accoppiò, sì come comunalmente adiviene, brutti e biasimevoli vizi, essendo stato crudelissimo oltre ad ogni convenevole segno. Dante pone Carlo e ’I re Pietro nel Purgatorio, amichevolmente insieme cantanti, sì per darci a divedere che la nemistà di quaggiù finisce col morire, come parimente per decantare la virtù, che in entrambi egualmente fiorì; i cui versi sono i seguenti:</text:span></text:span></text:p>
      <text:p text:style-name="P28"><text:span text:style-name="Corpo_20_del_20_testo_5f_"><text:span text:style-name="T62"/></text:span></text:p>
      <text:p text:style-name="P65"><text:span text:style-name="Corpo_20_del_20_testo_5f_"><text:span text:style-name="T62">Quel che par si membruto, e che s’accorda, </text:span></text:span></text:p>
      <text:p text:style-name="P65"><text:span text:style-name="Corpo_20_del_20_testo_5f_"><text:span text:style-name="T62">Cantando, con colui dal maschio naso, </text:span></text:span></text:p>
      <text:p text:style-name="P65"><text:span text:style-name="Corpo_20_del_20_testo_5f_"><text:span text:style-name="T62">D'ogni valor portò cinta la corda. </text:span></text:span></text:p>
      <text:p text:style-name="P28"><text:span text:style-name="Corpo_20_del_20_testo_5f_"><text:span text:style-name="T62">E se re dopo lui fosse rimaso</text:span></text:span></text:p>
      <text:p text:style-name="P65"><text:span text:style-name="Corpo_20_del_20_testo_5f_"><text:span text:style-name="T62">Lo giovinetto che retro a lui siede, </text:span></text:span></text:p>
      <text:p text:style-name="P65"><text:span text:style-name="Corpo_20_del_20_testo_5f_"><text:span text:style-name="T62">Bene andava 'l valor di vaso in vaso;</text:span></text:span></text:p>
      <text:p text:style-name="P28"><text:span text:style-name="Corpo_20_del_20_testo_5f_"><text:span text:style-name="T62">Che non si puote dir dell’altre </text:span></text:span><text:span text:style-name="Corpo_20_del_20_testo_5f_"><text:span text:style-name="T99">rede. </text:span></text:span></text:p>
      <text:p text:style-name="P65"><text:soft-page-break/><text:span text:style-name="Corpo_20_del_20_testo_5f_"><text:span text:style-name="T62">Jacomo e Federigo hanno i reami: </text:span></text:span></text:p>
      <text:p text:style-name="P65"><text:span text:style-name="Corpo_20_del_20_testo_5f_"><text:span text:style-name="T62">Del retaggio miglior nessun possiede. </text:span></text:span></text:p>
      <text:p text:style-name="P65"><text:span text:style-name="Corpo_20_del_20_testo_5f_"><text:span text:style-name="T62">Rade volte risorge per li rami</text:span></text:span></text:p>
      <text:p text:style-name="P65"><text:span text:style-name="Corpo_20_del_20_testo_5f_"><text:span text:style-name="T62">L’umana probitate, e questo vuole</text:span></text:span></text:p>
      <text:p text:style-name="P65"><text:span text:style-name="Corpo_20_del_20_testo_5f_"><text:span text:style-name="T62">Quei che la dà, perché da lui si chiami. </text:span></text:span></text:p>
      <text:p text:style-name="P28"><text:span text:style-name="Corpo_20_del_20_testo_5f_"><text:span text:style-name="T62">Anco al Nasuto vanno mie parole,</text:span></text:span></text:p>
      <text:p text:style-name="P65"><text:span text:style-name="Corpo_20_del_20_testo_5f_"><text:span text:style-name="T62">Non men </text:span></text:span><text:span text:style-name="Corpo_20_del_20_testo_5f_"><text:span text:style-name="T236">ch’</text:span></text:span><text:span text:style-name="Corpo_20_del_20_testo_5f_"><text:span text:style-name="T62">all'altro, Pier che con lui canta; </text:span></text:span></text:p>
      <text:p text:style-name="P65"><text:span text:style-name="Corpo_20_del_20_testo_5f_"><text:span text:style-name="T62">Onde Puglia e Provenza già si duole. </text:span></text:span></text:p>
      <text:p text:style-name="P65"><text:span text:style-name="Corpo_20_del_20_testo_5f_"><text:span text:style-name="T62">Tant’è del seme suo minor la pianta, </text:span></text:span></text:p>
      <text:p text:style-name="P65"><text:span text:style-name="Corpo_20_del_20_testo_5f_"><text:span text:style-name="T62">Quanto, più che Beatrice e Margherita, </text:span></text:span></text:p>
      <text:p text:style-name="P65"><text:span text:style-name="Corpo_20_del_20_testo_5f_"><text:span text:style-name="T62">Costanza di marito ancor si vanta. </text:span></text:span></text:p>
      <text:p text:style-name="P28"><text:span text:style-name="Corpo_20_del_20_testo_5f_"><text:span text:style-name="T62"/></text:span></text:p>
      <text:p text:style-name="P28"><text:span text:style-name="Corpo_20_del_20_testo_5f_"><text:span text:style-name="T78">Fu Carlo prode cavaliere, </text:span></text:span><text:span text:style-name="Corpo_20_del_20_testo_5f_"><text:span text:style-name="T62">fece a sé tributario il regno di Tunisi, sì come già </text:span></text:span><text:span text:style-name="Corpo_20_del_20_testo_5f_"><text:span text:style-name="T239">lo</text:span></text:span><text:span text:style-name="Corpo_20_del_20_testo_5f_"><text:span text:style-name="T62"> era stato a' re normanni. Giovanni di Brenna per la regina sua moglie avea conseguito il titolo di re di Gerusalemme, titolo che diede in dote a sua figlia Iole: </text:span></text:span><text:span text:style-name="Corpo_20_del_20_testo_5f_"><text:span text:style-name="T78">Carlo d’Angiò,</text:span></text:span><text:span text:style-name="Corpo_20_del_20_testo_5f_"><text:span text:style-name="T62"> per la cessione di Maria, figliuola del principe di Antiochia, </text:span></text:span><text:span text:style-name="Corpo_20_del_20_testo_5f_"><text:span text:style-name="T78">divenne re di Gerusalemme,</text:span></text:span><text:span text:style-name="Corpo_20_del_20_testo_5f_"><text:span text:style-name="T66"> titolo che ancor conservano i nostri re,</text:span></text:span><text:span text:style-name="Corpo_20_del_20_testo_5f_"><text:span text:style-name="T78"> </text:span></text:span><text:span text:style-name="Corpo_20_del_20_testo_5f_"><text:span text:style-name="T62">e colà spedì Ruggiero Sanseverino a prender possesso di quegli stati in nome suo. Carlo elevò a grande onoranza le nobili famiglie, e creò </text:span></text:span><text:span text:style-name="Corpo_20_del_20_testo_5f_"><text:span text:style-name="T239">g</text:span></text:span><text:span text:style-name="Corpo_20_del_20_testo_5f_"><text:span text:style-name="T62">ran numero di cavalieri. Vari ordini caval</text:span></text:span><text:span text:style-name="Corpo_20_del_20_testo_5f_"><text:span text:style-name="T240">l</text:span></text:span><text:span text:style-name="Corpo_20_del_20_testo_5f_"><text:span text:style-name="T62">ereschi furono istituiti da' re angioini, sì come Quelli della Nave, della Lonza, del Nodo, de</text:span></text:span><text:span text:style-name="Corpo_20_del_20_testo_5f_"><text:span text:style-name="T239">ll’</text:span></text:span><text:span text:style-name="Corpo_20_del_20_testo_5f_"><text:span text:style-name="T62">Armellino. I Seggi di </text:span></text:span><text:soft-page-break/><text:span text:style-name="Corpo_20_del_20_testo_5f_"><text:span text:style-name="T62">Napoli furono riordinati e illustrati, e i parlamenti generali furon tenuti esclusivamente in Napoli, la quale arricchissi di grandiosi edifici, e all'Università molti privilegi furon concessi. </text:span></text:span></text:p>
      <text:p text:style-name="P28"><text:span text:style-name="Corpo_20_del_20_testo_5f_"><text:span text:style-name="T62">Tra le leggi de' Normanni e degli Svevi, e quelle degli Angioini, l’una differenza </text:span></text:span><text:span text:style-name="Corpo_20_del_20_testo_5f_"><text:span text:style-name="T241">è</text:span></text:span><text:span text:style-name="Corpo_20_del_20_testo_5f_"><text:span text:style-name="T62"> di nome: le prime chiamandosi </text:span></text:span><text:span text:style-name="Corpo_20_del_20_testo_5f_"><text:span text:style-name="T131">Consti</text:span></text:span><text:span text:style-name="Corpo_20_del_20_testo_5f_"><text:span text:style-name="T242">t</text:span></text:span><text:span text:style-name="Corpo_20_del_20_testo_5f_"><text:span text:style-name="T131">uzioni</text:span></text:span><text:span text:style-name="Corpo_20_del_20_testo_5f_"><text:span text:style-name="T64">, </text:span></text:span><text:span text:style-name="Corpo_20_del_20_testo_5f_"><text:span text:style-name="T62">le seconde </text:span></text:span><text:span text:style-name="Corpo_20_del_20_testo_5f_"><text:span text:style-name="T131">Capitoli</text:span></text:span><text:span text:style-name="Corpo_20_del_20_testo_5f_"><text:span text:style-name="T64"> o </text:span></text:span><text:span text:style-name="Corpo_20_del_20_testo_5f_"><text:span text:style-name="T131">Capitolari</text:span></text:span><text:span text:style-name="Corpo_20_del_20_testo_5f_"><text:span text:style-name="T64">. </text:span></text:span><text:span text:style-name="Corpo_20_del_20_testo_5f_"><text:span text:style-name="T62">L’altra differenza e che in generale le prime furono più civiche che forestiere, e le seconde più canoniche che civiche. </text:span></text:span></text:p>
      <text:p text:style-name="P31"><text:span text:style-name="Titolo_20__23_7_5f_"><text:span text:style-name="T2"/></text:span></text:p>
      <text:h text:style-name="P42" text:outline-level="4"><text:bookmark-start text:name="bookmark46"/><text:bookmark-start text:name="__RefHeading___Toc95449_4277066629"/><text:span text:style-name="Titolo_20__23_7_5f_"><text:span text:style-name="T169">CARLO </text:span></text:span><text:span text:style-name="Titolo_20__23_7_5f_"><text:span text:style-name="T243">II</text:span></text:span><text:span text:style-name="Titolo_20__23_7_5f_"><text:span text:style-name="T169"> </text:span></text:span><text:bookmark-end text:name="bookmark46"/><text:bookmark-end text:name="__RefHeading___Toc95449_4277066629"/></text:h>
      <text:p text:style-name="P66"><text:span text:style-name="Corpo_20_del_20_testo_5f_"><text:span text:style-name="T62">Il regno di Carlo II non offre nulla di memorabile. Questo principe, dopo essere stato per cinque anni circa prigioniero, perché non fu coronato re se non nel 1289, vien messo in libertà per la mediazione del re d'Inghilterra, e tra le dure condizioni, alle quali si sottopose, sì fu quella di cedere la Sicilia a Giacomo d’Aragona, facendogli sposare Bianca figliuola sua. Pietro d'Aragona non era più: suo figlio Giaco</text:span></text:span><text:span text:style-name="Corpo_20_del_20_testo_5f_"><text:span text:style-name="T239">m</text:span></text:span><text:span text:style-name="Corpo_20_del_20_testo_5f_"><text:span text:style-name="T62">o gli succede al trono di Sicilia, quindi a quello d'Aragona, alla morte di suo fratello Alfonso; ma lasciò suo fratello Federigo come luogotenente in Sicilia, ad onta del testamento di suo padre, che in questo caso la corona di Sicilia a </text:span></text:span><text:span text:style-name="Corpo_20_del_20_testo_5f_"><text:span text:style-name="T244">Federigo</text:span></text:span><text:span text:style-name="Corpo_20_del_20_testo_5f_"><text:span text:style-name="T62"> conferiva. Questa ingiustizia partorì accanite guerre tra i due fratelli. </text:span></text:span><text:soft-page-break/><text:span text:style-name="Corpo_20_del_20_testo_5f_"><text:span text:style-name="T62">Giacomo, la figlia primogenita sposando di Carlo II, cede al suocero i suoi diritti sulla Sicilia; eglino collegaronsi per conquistarla, e l’isola fu inondata di sangue. Federigo diè prove di vaio re e virtù singolare, sostenne i suoi diritti con coraggio, riportò parecchie vittorie, e finì col rallentar la sua energia, a sposar assentendo Eleonora, terza figlia di Carlo nel </text:span></text:span><text:span text:style-name="Corpo_20_del_20_testo_5f_"><text:span text:style-name="T239">1</text:span></text:span><text:span text:style-name="Corpo_20_del_20_testo_5f_"><text:span text:style-name="T60">3</text:span></text:span><text:span text:style-name="Corpo_20_del_20_testo_5f_"><text:span text:style-name="T245">0</text:span></text:span><text:span text:style-name="Corpo_20_del_20_testo_5f_"><text:span text:style-name="T60">2</text:span></text:span><text:span text:style-name="Corpo_20_del_20_testo_5f_"><text:span text:style-name="T62"> a condizione che il reame di Trinacria (questo fu il titolo che prese quel regno di Sicilia) ritornasse dopo la sua morte alla dinastia de</text:span></text:span><text:span text:style-name="Corpo_20_del_20_testo_5f_"><text:span text:style-name="T239">g</text:span></text:span><text:span text:style-name="Corpo_20_del_20_testo_5f_"><text:span text:style-name="T62">li Angioini. E pur forza confessare che </text:span></text:span><text:span text:style-name="Corpo_20_del_20_testo_5f_"><text:span text:style-name="T72">Caro</text:span></text:span><text:span text:style-name="Corpo_20_del_20_testo_5f_"><text:span text:style-name="T62"> governò queste nostre terre rettamente, essendogli stata a cuore la pace, comeché la guerra non temesse, e con la sua numerosa famiglia bellamente fiori. Il primogenito di lui, Carlo Martello, fu chiamato alla corona di Ungheria per la successione della regina Maria sua moglie, e a quella corona successe l'altro suo figliuolo di nome Caroberto. Il secondogenito di Carlo, Ludovico, fu vescovo di Tolosa, e poscia santificato da papa Giovanni XXII. II terzogenito Roberto, come erede della corona, prese il titolo di duca di Calabria e il supremo comando dell’esercito. Il quartogenito, Filippo, fu principe di Taranto. </text:span></text:span><text:span text:style-name="Corpo_20_del_20_testo_5f_"><text:span text:style-name="T246">Il </text:span></text:span><text:span text:style-name="Corpo_20_del_20_testo_5f_"><text:span text:style-name="T62">quinto, conte d’Andria e reggente della Vicaria. Il sesto, principe di Salerno. Il settimo, principe d'Acaia, despota di Romania e grand’Ammiraglio del regno. Tutti questi </text:span></text:span><text:soft-page-break/><text:span text:style-name="Corpo_20_del_20_testo_5f_"><text:span text:style-name="T62">valenti e generosi principi familiarmente usando con tutte le classi dello stato, resero il padre temuto ed amato a un tempo stesso. Carlo dopo aver fatto fabbricare molte chiese ed alcuni utili edifizi, dopo un regno di </text:span></text:span><text:span text:style-name="Corpo_20_del_20_testo_5f_"><text:span text:style-name="T64">25</text:span></text:span><text:span text:style-name="Corpo_20_del_20_testo_5f_"><text:span text:style-name="T62"> anni passò di questa vita gli anni di Cristo </text:span></text:span><text:span text:style-name="Corpo_20_del_20_testo_5f_"><text:span text:style-name="T247">1</text:span></text:span><text:span text:style-name="Corpo_20_del_20_testo_5f_"><text:span text:style-name="T62">3</text:span></text:span><text:span text:style-name="Corpo_20_del_20_testo_5f_"><text:span text:style-name="T247">0</text:span></text:span><text:span text:style-name="Corpo_20_del_20_testo_5f_"><text:span text:style-name="T62">8, amaramente rimpianto per la gran liberalità e clemenza, di che era </text:span></text:span><text:span text:style-name="Corpo_20_del_20_testo_5f_"><text:span text:style-name="T72">adorno.</text:span></text:span></text:p>
      <text:p text:style-name="P66"><text:span text:style-name="Corpo_20_del_20_testo_5f_"><text:span text:style-name="T248">I </text:span></text:span><text:span text:style-name="Corpo_20_del_20_testo_5f_"><text:span text:style-name="T62">fatti più degni di nota sotto la signoria di Carlo </text:span></text:span><text:span text:style-name="Corpo_20_del_20_testo_5f_"><text:span text:style-name="T249">I</text:span></text:span><text:span text:style-name="Corpo_20_del_20_testo_5f_"><text:span text:style-name="T62"> e di Carlo II d'Angiò, sono: la rinunzia al papato fatta nel Castello </text:span></text:span><text:span text:style-name="Corpo_20_del_20_testo_5f_"><text:span text:style-name="T249">N</text:span></text:span><text:span text:style-name="Corpo_20_del_20_testo_5f_"><text:span text:style-name="T62">uovo</text:span></text:span><text:bookmark-start text:name="bookmark48"/><text:span text:style-name="Corpo_20_del_20_testo_5f_"><text:span text:style-name="T62"> </text:span></text:span><text:bookmark-end text:name="bookmark48"/><text:span text:style-name="Corpo_20_del_20_testo_5f_"><text:span text:style-name="T62">da Papa Celestino, e l’istituzione del giubbileo sotto Bonifacio VIII della famiglia Gaetani. </text:span></text:span></text:p>
      <text:p text:style-name="P28"><text:span text:style-name="Corpo_20_del_20_testo_5f_"><text:span text:style-name="T62">Sotto il reggimento di Carlo II alquanti giurisperiti compilarono e cementarono le varie consuetudini, le quali, dopo la compilazione fattane a' tempi di Federico </text:span></text:span><text:span text:style-name="Corpo_20_del_20_testo_5f_"><text:span text:style-name="T250">II</text:span></text:span><text:span text:style-name="Corpo_20_del_20_testo_5f_"><text:span text:style-name="T62">, avean vigore di leggi in molte città, sì come in Napoli, in Bari, in Aversa, in Gaeta, in Amalfi ed in altre. Il sovrano fece rivedere la maggior parte di esse dal famoso giureconsulto Bartolomeo di Capua, e nel </text:span></text:span><text:span text:style-name="Corpo_20_del_20_testo_5f_"><text:span text:style-name="T250">1</text:span></text:span><text:span text:style-name="Corpo_20_del_20_testo_5f_"><text:span text:style-name="T62">306 le sanzionò. Furono creati secondo la costumanza francese i grandi u</text:span></text:span><text:span text:style-name="Corpo_20_del_20_testo_5f_"><text:span text:style-name="T250">f</text:span></text:span><text:span text:style-name="Corpo_20_del_20_testo_5f_"><text:span text:style-name="T62">fici della corona e quelli della casa del re, come il </text:span></text:span><text:span text:style-name="Corpo_20_del_20_testo_5f_"><text:span text:style-name="T64">maestro </text:span></text:span><text:span text:style-name="Corpo_20_del_20_testo_5f_"><text:span text:style-name="T251">d</text:span></text:span><text:span text:style-name="Corpo_20_del_20_testo_5f_"><text:span text:style-name="T64">ella cappella,</text:span></text:span><text:span text:style-name="Corpo_20_del_20_testo_5f_"><text:span text:style-name="T62"> che oggi addomandasi </text:span></text:span><text:span text:style-name="Corpo_20_del_20_testo_5f_"><text:span text:style-name="T64">cappellano maggiore; il maggiore delle razze, </text:span></text:span><text:span text:style-name="Corpo_20_del_20_testo_5f_"><text:span text:style-name="T62">oggi </text:span></text:span><text:span text:style-name="Corpo_20_del_20_testo_5f_"><text:span text:style-name="T64">cavallerizzo maestro, </text:span></text:span><text:span text:style-name="Corpo_20_del_20_testo_5f_"><text:span text:style-name="T62">ec</text:span></text:span><text:span text:style-name="Corpo_20_del_20_testo_5f_"><text:span text:style-name="T240">c</text:span></text:span><text:span text:style-name="Corpo_20_del_20_testo_5f_"><text:span text:style-name="T62">. Essi sparirono dal regno di Ferdinando il cattolico in poi, allorché andò a talento a’ re </text:span></text:span><text:soft-page-break/><text:span text:style-name="Corpo_20_del_20_testo_5f_"><text:span text:style-name="T62">spagnuoli l’introdurne novelli a simiglianza di quelli di Spagna. </text:span></text:span></text:p>
      <text:p text:style-name="P28"><text:span text:style-name="Corpo_20_del_20_testo_5f_"><text:span text:style-name="T62">L’ordine, onde i re aragonesi si successero in Sicilia, </text:span></text:span><text:span text:style-name="Corpo_20_del_20_testo_5f_"><text:span text:style-name="T249">è</text:span></text:span><text:span text:style-name="Corpo_20_del_20_testo_5f_"><text:span text:style-name="T62"> il seguente: tenne dapprima quella terra Pietro II figliuolo di Federico, di poi signoreggiolla Ludovico figliuolo di Pietro, Federico III </text:span></text:span><text:span text:style-name="Corpo_20_del_20_testo_5f_"><text:span text:style-name="T64">il Semplice,</text:span></text:span><text:span text:style-name="Corpo_20_del_20_testo_5f_"><text:span text:style-name="T62"> Maria e Martino I, Martino li, e Ferdinando I </text:span></text:span><text:span text:style-name="Corpo_20_del_20_testo_5f_"><text:span text:style-name="T64">il Giusto</text:span></text:span><text:span text:style-name="Corpo_20_del_20_testo_5f_"><text:span text:style-name="T62"> </text:span></text:span><text:span text:style-name="Corpo_20_del_20_testo_5f_"><text:span text:style-name="T10">sino al </text:span></text:span><text:span text:style-name="Corpo_20_del_20_testo_5f_"><text:span text:style-name="T252">1</text:span></text:span><text:span text:style-name="Corpo_20_del_20_testo_5f_"><text:span text:style-name="T10">435, </text:span></text:span><text:span text:style-name="Corpo_20_del_20_testo_5f_"><text:span text:style-name="T66">quando Alfonso </text:span></text:span><text:span text:style-name="Corpo_20_del_20_testo_5f_"><text:span text:style-name="T184">il Magnanimo</text:span></text:span><text:span text:style-name="Corpo_20_del_20_testo_5f_"><text:span text:style-name="T10"> riunì i due reami. </text:span></text:span></text:p>
      <text:p text:style-name="P28"><text:span text:style-name="Corpo_20_del_20_testo_5f_"><text:span text:style-name="T62"/></text:span></text:p>
      <text:h text:style-name="P42" text:outline-level="4"><text:bookmark-start text:name="__RefHeading___Toc95451_4277066629"/><text:span text:style-name="Titolo_20__23_7_5f_"><text:span text:style-name="T253">R</text:span></text:span><text:bookmark-start text:name="bookmark50"/><text:span text:style-name="Titolo_20__23_7_5f_"><text:span text:style-name="T169">OBERT</text:span></text:span><text:span text:style-name="Titolo_20__23_7_5f_"><text:span text:style-name="T253">O</text:span></text:span><text:span text:style-name="Titolo_20__23_7_5f_"><text:span text:style-name="T169"> </text:span></text:span><text:bookmark-end text:name="__RefHeading___Toc95451_4277066629"/><text:bookmark-end text:name="bookmark50"/></text:h>
      <text:p text:style-name="P28"><text:span text:style-name="Corpo_20_del_20_testo_5f_"><text:span text:style-name="T62">Venuto a morte Ladislao, re d’Ungheria, senza figli, il trono si appartenea, secondo le leggi del regno, a Maria sorella di Ladislao, la quale sposato avea Carlo II. Ella cedé questa corona al suo figlio primogenito Carlo Martello, il cui erede Caroberto legittimi titoli vantava al trono di Napoli, come nipote di Carlo li, per la discendenza di primogenitura. Ma Caroberto, invece d’adoperar. le armi contra suo zio Roberto, amò meglio rapportarsene alla decisione di Clemente V, il quale decise la controversia in favore di Roberto, difeso dal celebre giureconsulto Bartolomeo di Capua. non Convenendo che il re degli Ungavi fosse ad un’ora re de' Napolitani e de' Siciliani: l’investitura del Sommo Pontefice essendo stata sempre per ambi i </text:span></text:span><text:soft-page-break/><text:span text:style-name="Corpo_20_del_20_testo_5f_"><text:span text:style-name="T62">regni a favore de' re angioini, avendo per intrusi gli Aragonesi. </text:span></text:span></text:p>
      <text:p text:style-name="P67"><text:span text:style-name="Corpo_20_del_20_testo_5f_"><text:span text:style-name="T62">Collegatosi l’imperatore Enrico VII con Federigo, re di Sicilia, citar fece Roberto a comparire, come vassallo dell'impero, dinanzi a lui. Roberto contumace, Enrico nel </text:span></text:span><text:span text:style-name="Corpo_20_del_20_testo_5f_"><text:span text:style-name="T250">131</text:span></text:span><text:span text:style-name="Corpo_20_del_20_testo_5f_"><text:span text:style-name="T60">3</text:span></text:span><text:span text:style-name="Corpo_20_del_20_testo_5f_"><text:span text:style-name="T62"> fulminò contro di lui la sentenza, con cui lo privava del regno, e, come ribello dell'imperio, condannava</text:span></text:span><text:span text:style-name="Corpo_20_del_20_testo_5f_"><text:span text:style-name="T240">l</text:span></text:span><text:span text:style-name="Corpo_20_del_20_testo_5f_"><text:span text:style-name="T62">o ad esser decapitato. Allora Clemente </text:span></text:span><text:span text:style-name="Corpo_20_del_20_testo_5f_"><text:span text:style-name="T250">V </text:span></text:span><text:span text:style-name="Corpo_20_del_20_testo_5f_"><text:span text:style-name="T62">creò Roberto conte di Romagna e vicario generale dello stato ecclesiastico, e ‘</text:span></text:span><text:span text:style-name="Corpo_20_del_20_testo_5f_"><text:span text:style-name="T250">l</text:span></text:span><text:span text:style-name="Corpo_20_del_20_testo_5f_"><text:span text:style-name="T62"> re di Napoli portò la guerra in Toscana ed in Sicilia. Ma Enrico morto a Buonconvento nel Sanese, la guerra cessò, e col re di Sicilia fu fatta una tregua. Roberto non evitò una guerra, che per cader in un’altra. Giustamente adirato contra Federigo, che violato avea la tregua per assaltar Napoli, sbarca in Sicilia, vi arreca la strage e la distruzione, senza ottener per sé alcun vantaggio: vien segnata di nuovo la pace, quindi rotta, poscia riconchiusa tra questi due principi, animati da quell'odio nazionale, che esser doveva inestinguibile tra Napoli e la Sicilia, si come le fiamme del Vesuvio e dell'Etna.</text:span></text:span></text:p>
      <text:p text:style-name="P67"><text:span text:style-name="Corpo_20_del_20_testo_5f_"><text:span text:style-name="T62">Non andò guari e Federigo proclamò Pietro, suo figliuol primogenito, successor del trono, ad onta del trattato, che fatto avea con Carlo </text:span></text:span><text:span text:style-name="Corpo_20_del_20_testo_5f_"><text:span text:style-name="T254">II</text:span></text:span><text:span text:style-name="Corpo_20_del_20_testo_5f_"><text:span text:style-name="T62">, la figlia di lui impalmando. Roberto per testa, invoca la giustizia </text:span></text:span><text:soft-page-break/><text:span text:style-name="Corpo_20_del_20_testo_5f_"><text:span text:style-name="T62">divina ed umana, obliando che suo padre quella stessa giustizia violala avea, scioglier facendosi dai giuramenti per eludere le convenzioni, alle quali dovea la sua libertà. I Siciliani, l’odio de' quali verso la sua dinastia era sem</text:span></text:span><text:span text:style-name="Corpo_20_del_20_testo_5f_"><text:span text:style-name="T254">p</text:span></text:span><text:span text:style-name="Corpo_20_del_20_testo_5f_"><text:span text:style-name="T62">re più inveterato, sostennero e fecero trion</text:span></text:span><text:span text:style-name="Corpo_20_del_20_testo_5f_"><text:span text:style-name="T254">f</text:span></text:span><text:span text:style-name="Corpo_20_del_20_testo_5f_"><text:span text:style-name="T62">are la causa di Federigo, Roberto, fregiato del riguardevol titolo </text:span></text:span><text:span text:style-name="Corpo_20_del_20_testo_5f_"><text:span text:style-name="T255">di</text:span></text:span><text:span text:style-name="Corpo_20_del_20_testo_5f_"><text:span text:style-name="T62"> vicario della Santa Sede, e obbligato di sostenere una terribil lotta contra Ludovico di Baviera, successore d'Enrico. Questo principe dopo aver fiaccato tutte le forze di Roberto, entra vincitore in Roma, ove si fa coronare imperator d’Occidente, depone il Papa, e rendesi talmente odioso per le sue esorbitanze, che abbandonato dai suoi fautori, e incalzato dal re di Napoli, fuggissene in Alemagna, Roberto si avea gran potere sulla parte Guelfa </text:span></text:span><text:span text:style-name="Corpo_20_del_20_testo_5f_"><text:span text:style-name="T99">contra </text:span></text:span><text:span text:style-name="Corpo_20_del_20_testo_5f_"><text:span text:style-name="T62">i Ghibellini in Italia; ma la sua gall</text:span></text:span><text:span text:style-name="Corpo_20_del_20_testo_5f_"><text:span text:style-name="T254">e</text:span></text:span><text:span text:style-name="Corpo_20_del_20_testo_5f_"><text:span text:style-name="T62">ria per aver liberato i suoi stati e quelli del Papa fu attoscata dalla morte dell’unico suo rampollo il duca di Calabria, il qual non lasciava che due figlie. La primogenita Giovanna, quantunque non avesse che sette anni, fu maritata ad Andrea, secondo figlio del re d’Ungheria, anche di anni sette, suo zio, perché nato di Caroberto, re d'Ungheria, fratello di re Roberto, avolo di Giovanna. Questo spediente saggio e politico le future dissensioni evitava, a causa delle pretensioni del re d’Ungheria al trono di Napoli. </text:span></text:span></text:p>
      <text:p text:style-name="P28"><text:soft-page-break/><text:span text:style-name="Corpo_20_del_20_testo_5f_"><text:span text:style-name="T62">Federigo muore: Roberto credè la congiuntura favorevole ad una nuova invasione in Sicilia; ma i popoli di quest’isola, dopo di aver solennemente coronalo Pietro </text:span></text:span><text:span text:style-name="Corpo_20_del_20_testo_5f_"><text:span text:style-name="T249">II</text:span></text:span><text:span text:style-name="Corpo_20_del_20_testo_5f_"><text:span text:style-name="T62">, figlio di Federigo, respinsero i moltiplici tentativi del re di Napoli, con la doppia energia del loro odio verso gli Angiomi, e del loro amore verso gli Aragonesi. Quest’odio e quest'amore </text:span></text:span><text:span text:style-name="Corpo_20_del_20_testo_5f_"><text:span text:style-name="T99">serbaron </text:span></text:span><text:span text:style-name="Corpo_20_del_20_testo_5f_"><text:span text:style-name="T62">il trono di Sicilia a Luigi, che un lustro appena coniava alla morte di Pietro II, suo padre. Il vecchio re Roberto vicino a morte ricevé l’omaggio de' Messinesi, dopo fio anni di guerra tra Napoli e la S</text:span></text:span><text:span text:style-name="Corpo_20_del_20_testo_5f_"><text:span text:style-name="T254">icilia</text:span></text:span><text:span text:style-name="Corpo_20_del_20_testo_5f_"><text:span text:style-name="T62">, e, vedendo l’incapacità d’Andrea, r</text:span></text:span><text:span text:style-name="Corpo_20_del_20_testo_5f_"><text:span text:style-name="T254">ischiò </text:span></text:span><text:span text:style-name="Corpo_20_del_20_testo_5f_"><text:span text:style-name="T62">d</text:span></text:span><text:span text:style-name="Corpo_20_del_20_testo_5f_"><text:span text:style-name="T254">i</text:span></text:span><text:span text:style-name="Corpo_20_del_20_testo_5f_"><text:span text:style-name="T62"> riserbar il retaggio del suo reame a s</text:span></text:span><text:span text:style-name="Corpo_20_del_20_testo_5f_"><text:span text:style-name="T254">u</text:span></text:span><text:span text:style-name="Corpo_20_del_20_testo_5f_"><text:span text:style-name="T62">a nipote, a cui gli Ottimati e i deputati della naz</text:span></text:span><text:span text:style-name="Corpo_20_del_20_testo_5f_"><text:span text:style-name="T254">i</text:span></text:span><text:span text:style-name="Corpo_20_del_20_testo_5f_"><text:span text:style-name="T62">one giuramento prestarono di fedeltà. Per questa disposizione diveniva Andrea il primo suddito di sua moglie. Nel </text:span></text:span><text:span text:style-name="Corpo_20_del_20_testo_5f_"><text:span text:style-name="T254">1</text:span></text:span><text:span text:style-name="Corpo_20_del_20_testo_5f_"><text:span text:style-name="T62">343 addì diciannove di gennaio passò di questa vita Roberto. Visse da ottantanni, e ne regnò 34 a bel circa. Seppellissi al monistero di santa Chiara in Napoli il quale egli avea fatto fare e riccamente dotato a grande onore, e se ne fece cordoglio ed esequio molto solenne e con grande luminaria e di molta buona gente e signori cherici e laici. Egli fu molto savio re, sì di senno naturale, sì di scienza, come grandissimo maestro in teologia e sommo filosofo. A lui vien da taluni </text:span></text:span><text:span text:style-name="Corpo_20_del_20_testo_5f_"><text:span text:style-name="T256">a</text:span></text:span><text:span text:style-name="Corpo_20_del_20_testo_5f_"><text:span text:style-name="T62">t</text:span></text:span><text:span text:style-name="Corpo_20_del_20_testo_5f_"><text:span text:style-name="T256">tri</text:span></text:span><text:span text:style-name="Corpo_20_del_20_testo_5f_"><text:span text:style-name="T62">buita l’operetta </text:span></text:span><text:span text:style-name="Corpo_20_del_20_testo_5f_"><text:span text:style-name="T64">delle virtù </text:span></text:span><text:soft-page-break/><text:span text:style-name="Corpo_20_del_20_testo_5f_"><text:span text:style-name="T64">morali. </text:span></text:span><text:span text:style-name="Corpo_20_del_20_testo_5f_"><text:span text:style-name="T62">In generale a que’ tempi furono incoraggiale le persone di lettere; caldeggiate le scienze e le arti; la teologia scolastica, la giurisprudenza, la lingua greca nella Calabria e nella terra </text:span></text:span><text:span text:style-name="Corpo_20_del_20_testo_5f_"><text:span text:style-name="T256">d’</text:span></text:span><text:span text:style-name="Corpo_20_del_20_testo_5f_"><text:span text:style-name="T62">Otranto fiorirono. Roberto pose la sua rega</text:span></text:span><text:span text:style-name="Corpo_20_del_20_testo_5f_"><text:span text:style-name="T256">l</text:span></text:span><text:span text:style-name="Corpo_20_del_20_testo_5f_"><text:span text:style-name="T62"> veste addosso al Petrarca, quando questi partì per farsi incoronare al Campidoglio, e tenne corrispondenza con tutt’i dotti dell’età sua, sopra tutto col Boccaccio. Tutto che fosse d’og</text:span></text:span><text:span text:style-name="Corpo_20_del_20_testo_5f_"><text:span text:style-name="T256">n</text:span></text:span><text:span text:style-name="Corpo_20_del_20_testo_5f_"><text:span text:style-name="T62">i virtù dotato, non però di meno poi che cominciò a invecchiare, l'avarizia il guastava in più guise. Morto che fu Roberto, l'età infantile di Giovanna, e il credito di fra</text:span></text:span><text:span text:style-name="Corpo_20_del_20_testo_5f_"><text:span text:style-name="T256">t</text:span></text:span><text:span text:style-name="Corpo_20_del_20_testo_5f_"><text:span text:style-name="T62">e Roberto Ungherese, ingenerarono gravi rivolture politiche, sì che gran numero di fuorusciti parteggiarono coi baroni. </text:span></text:span></text:p>
      <text:p text:style-name="P31"><text:span text:style-name="Titolo_20__23_7_5f_"><text:span text:style-name="T2"/></text:span></text:p>
      <text:h text:style-name="P42" text:outline-level="4"><text:bookmark-start text:name="bookmark52"/><text:bookmark-start text:name="__RefHeading___Toc95453_4277066629"/><text:span text:style-name="Titolo_20__23_7_5f_"><text:span text:style-name="T169">GIOVANNA </text:span></text:span><text:span text:style-name="Titolo_20__23_7_5f_"><text:span text:style-name="T257">I</text:span></text:span><text:span text:style-name="Titolo_20__23_7_5f_"><text:span text:style-name="T169"> </text:span></text:span><text:bookmark-end text:name="bookmark52"/><text:bookmark-end text:name="__RefHeading___Toc95453_4277066629"/></text:h>
      <text:p text:style-name="P28"><text:span text:style-name="Corpo_20_del_20_testo_5f_"><text:span text:style-name="T62">Il re Roberto con dispensagione del Papa e 7 della Chiesa avea diliberato che fosse re dopo la sua morte Andrea, figliuolo di Carlo Umberto' re d'Ungheria, il quale avea per moglie Giovanna figliuola prima erede di Carlo duca di Calabria e figliuolo del re Roberto. Andrea e Giovanna, entrambi di 16 anni, il primo stolto della mente anzi che no, la seconda di dolci e soavi costumi, per la ragione che e </text:span></text:span><text:span text:style-name="Corpo_20_del_20_testo_5f_"><text:span text:style-name="T258">«</text:span></text:span><text:span text:style-name="Corpo_20_del_20_testo_5f_"><text:span text:style-name="T131">Amore e </text:span></text:span><text:span text:style-name="Corpo_20_del_20_testo_5f_"><text:span text:style-name="T259">c</text:span></text:span><text:span text:style-name="Corpo_20_del_20_testo_5f_"><text:span text:style-name="T131">or gentil sono una cosa</text:span></text:span><text:span text:style-name="Corpo_20_del_20_testo_5f_"><text:span text:style-name="T260">»</text:span></text:span><text:span text:style-name="Corpo_20_del_20_testo_5f_"><text:span text:style-name="T131">,</text:span></text:span><text:span text:style-name="Corpo_20_del_20_testo_5f_"><text:span text:style-name="T64"> </text:span></text:span><text:span text:style-name="Corpo_20_del_20_testo_5f_"><text:span text:style-name="T256">er</text:span></text:span><text:span text:style-name="Corpo_20_del_20_testo_5f_"><text:span text:style-name="T62">an governati da Frate Roberto, il quale si aveva un mal nome, e gravissimo </text:span></text:span><text:soft-page-break/><text:span text:style-name="Corpo_20_del_20_testo_5f_"><text:span text:style-name="T62">odio acquistato e concitato appresso l’universale. I baroni, avuto contezza che per bolla pontificia Andrea era per esser coronato re, fecer tra loro convegna di voler conservare alla lor regina intera real possanza, avendo eglino già a malincuore per ben tre anni sostenuto il duro dominio di frate Roberto, e sagacemente prevedendo che sotto un principe ungherese i signori d'Ungheria avrebber menato le faccende dello stato. A quei giorni corse pur pubblicamente la fama che invidia ed avarizia spinsero alcuni suoi cugini e consorti reali, cioè Luigi figliuolo del principe di Taranto suo cugino, il quale si diceva che avesse affare di Giovanna, e' il figliuolo di Carlo d’Artugio, e Iacopo Capano, coll’assento e consiglio di Ca</text:span></text:span><text:span text:style-name="Corpo_20_del_20_testo_5f_"><text:span text:style-name="T261">rl</text:span></text:span><text:span text:style-name="Corpo_20_del_20_testo_5f_"><text:span text:style-name="T62">o Durazzo, a far morire il detto Andrea. E aspettandosi di presente d’esser coronato del reame di Sicilia e di Puglia, ed essendo ad Aversa col</text:span></text:span><text:span text:style-name="Corpo_20_del_20_testo_5f_"><text:span text:style-name="T256">l</text:span></text:span><text:span text:style-name="Corpo_20_del_20_testo_5f_"><text:span text:style-name="T62">a moglie al giardino de' frati del Marrone a diletto, ove tu poi il convento di </text:span></text:span><text:span text:style-name="Corpo_20_del_20_testo_5f_"><text:span text:style-name="T256">S</text:span></text:span><text:span text:style-name="Corpo_20_del_20_testo_5f_"><text:span text:style-name="T62">. Pietro a Maiella, di notte tempo a dì 18 di settembre fu preso, e messogli un capresto alla gola, e poi spenzolato dallo sporto della sala sopra il giar</text:span></text:span><text:span text:style-name="Corpo_20_del_20_testo_5f_"><text:span text:style-name="T256">d</text:span></text:span><text:span text:style-name="Corpo_20_del_20_testo_5f_"><text:span text:style-name="T62">ino, in questo la dimane fu trovato strozzato, e quivi restò insepolto alcuni dì. Erano in quella sala Carlo di Artugio e il figliuolo e 'l conte di Tralizzo e certi de' conti della Leonessa e di quelli di Stella e Iacopo Capano grande maniscalco e due </text:span></text:span><text:soft-page-break/><text:span text:style-name="Corpo_20_del_20_testo_5f_"><text:span text:style-name="T62">figliuoli di Pacie da Turpia e Niccola da Mirizzano suoi ciamberlani. Tale fu la repente morte del giovine e innocente re, che non avea se non ig anni. Fu recato il corpo a Napoli e tumulato co’ reali. Si disse palese e buccinossi che Giovanna l'assentì: che di suo corpo ella non avea buona fama. La regina rimase grossa d’infante di sei mesi o là intorno, al quale, venuto alla luce, fu posto nome Caro ber lo, ingenerato, diceva ella, del re Andrea; Non ne fece romore né pianto, o piccolo a quello ch'ella dovea fare, e poco dopo sposò Luigi di Taranto. </text:span></text:span></text:p>
      <text:p text:style-name="P28"><text:span text:style-name="Corpo_20_del_20_testo_5f_"><text:span text:style-name="T62">Ludovico d’Ungheria mettasi alla testa d’un esercito, e spiega un vessillo nero, sul quale dipinto era suo fratello Andrea strangolato. Giovanna e 'l suo consorte, di cui le truppe son battute, paventando forte la vendetta del re d’Ungheria, dansi alla fuga, e van cercando asilo nei loro stati di Provenza. Giovanna gettasi ai piedi di Clemente VI, che trasferito </text:span></text:span><text:span text:style-name="Corpo_20_del_20_testo_5f_"><text:span text:style-name="T262">a</text:span></text:span><text:span text:style-name="Corpo_20_del_20_testo_5f_"><text:span text:style-name="T62">vea la S. Sede in Avignone, ed implora la protezione di lui. Allora il Papa aduna il suo concistoro, dichiara la regina innocente, e s’interpone </text:span></text:span><text:span text:style-name="Corpo_20_del_20_testo_5f_"><text:span text:style-name="T262">f</text:span></text:span><text:span text:style-name="Corpo_20_del_20_testo_5f_"><text:span text:style-name="T62">ra lei e 'l re d’Ungheria, il quale, dopo aver posto a morte il duca di Durazzo, cognato di Giovanna, e commesso pur quattro varie crudeltà contra i signori devoti alla casa d'Angiò, lasciasi in</text:span></text:span><text:span text:style-name="Corpo_20_del_20_testo_5f_"><text:span text:style-name="T262">fi</text:span></text:span><text:span text:style-name="Corpo_20_del_20_testo_5f_"><text:span text:style-name="T62">ne placare per la mediazione del Papa, segna la pace, e si ritira. </text:span></text:span><text:soft-page-break/><text:span text:style-name="Corpo_20_del_20_testo_5f_"><text:span text:style-name="T62">Giovanna, avuta col nuovo marito l’investitura pontificia, con ottanta mila fiorini, prezzo della vendita del contado d’Avignone, fe’ ritorno a Napoli, e rilevò i suoi dalla costernazione in cui erano. Dopo di </text:span></text:span><text:span text:style-name="Corpo_20_del_20_testo_5f_"><text:span text:style-name="T262">e</text:span></text:span><text:span text:style-name="Corpo_20_del_20_testo_5f_"><text:span text:style-name="T62">ssersi fieramente combattuto tra baroni partegiani d’Ungheria e baroni fedeli alla casa d’Angiò, regnò Giovanna con molta affezione de' popoli. Il re creò allora l’ordine del </text:span></text:span><text:span text:style-name="Corpo_20_del_20_testo_5f_"><text:span text:style-name="T64">Nodo</text:span></text:span><text:span text:style-name="Corpo_20_del_20_testo_5f_"><text:span text:style-name="T62">, simbolo di forte unione, del quale onorò i più valorosi signori del suo regno. A quest'epoca la Sicilia, in preda a partiti ed a fazioni sempre rinascenti dalle lor ceneri, una favorevol occasione offrir mostrava a Giovanna, per effettuare il progetto di conquista, tante volte dall’avol suo indarno intrapreso. I baroni divisi in Catalani e in Chiaramontani, a cagione della gran debolezza del governo, misero a sangue quell’isola, e questi ultimi mandarono ad invitare Giovanna d’insignorirsi della Sicilia, sì come altre fiate sollecitato aveano re Roberto. Di grandissima virtù combatterono in quella impresa a pro di Giovanna, Acciai</text:span></text:span><text:span text:style-name="Corpo_20_del_20_testo_5f_"><text:span text:style-name="T262">u</text:span></text:span><text:span text:style-name="Corpo_20_del_20_testo_5f_"><text:span text:style-name="T62">oli di Firenze, Sanseverino ed altri Napoletani. Ella sbarca a Messina, ov’è riconosciuta per sovrana, ad onta dei dritti del giovin re Federico. Costui or vincitore or vinto risultando, conclude finalmente un trattato, mediante il quale si obbliga di pagare un tributo a Giovanna, da cui vien riconosciuto re di Trinacria. </text:span></text:span><text:soft-page-break/><text:span text:style-name="Corpo_20_del_20_testo_5f_"><text:span text:style-name="T62">Questa fu la fine della lunga guerra con la Sicilia, alla quale Luigi e Giovanna imposero di pagare ogni anno, nel giorno di S. Pietro, 3</text:span></text:span><text:span text:style-name="Corpo_20_del_20_testo_5f_"><text:span text:style-name="T262">000</text:span></text:span><text:span text:style-name="Corpo_20_del_20_testo_5f_"><text:span text:style-name="T60"> </text:span></text:span><text:span text:style-name="Corpo_20_del_20_testo_5f_"><text:span text:style-name="T62">once d'oro, ed in caso di guerra di fornire </text:span></text:span><text:span text:style-name="Corpo_20_del_20_testo_5f_"><text:span text:style-name="T262">100</text:span></text:span><text:span text:style-name="Corpo_20_del_20_testo_5f_"><text:span text:style-name="T62"> uomini d’arme, e </text:span></text:span><text:span text:style-name="Corpo_20_del_20_testo_5f_"><text:span text:style-name="T263">10</text:span></text:span><text:span text:style-name="Corpo_20_del_20_testo_5f_"><text:span text:style-name="T62"> galee armate, condizioni che non furon mai adempiute, per la morte immatura del re Luigi nel </text:span></text:span><text:span text:style-name="Corpo_20_del_20_testo_5f_"><text:span text:style-name="T263">1</text:span></text:span><text:span text:style-name="Corpo_20_del_20_testo_5f_"><text:span text:style-name="T62">36</text:span></text:span><text:span text:style-name="Corpo_20_del_20_testo_5f_"><text:span text:style-name="T263">2</text:span></text:span><text:span text:style-name="Corpo_20_del_20_testo_5f_"><text:span text:style-name="T62">, per la ribellione del duca d’Andria della famiglia del Balzo, e gli altri matrimoni della regina. Giovanna, vedova per la seconda volta e senza figli, sposò in terze nozze un principe d’Aragona, cui punto del mondo non ammise nel governo: annoiato costui della sua subordinazione, e della sua nullità politica, partì per Majorica, e morissi di 36 anni lungi dalla sua sposa. </text:span></text:span></text:p>
      <text:p text:style-name="P28"><text:span text:style-name="Corpo_20_del_20_testo_5f_"><text:span text:style-name="T62">La regina in età di quarantasei anni, contrasse un quarto matrimonio nel 1376 con un cadetto della casa di Brunswick, di nome </text:span></text:span><text:span text:style-name="Corpo_20_del_20_testo_5f_"><text:span text:style-name="T240">O</text:span></text:span><text:span text:style-name="Corpo_20_del_20_testo_5f_"><text:span text:style-name="T62">tone, e lo tenne nella medesima dipendenza che i suoi predecessori. Ella maneggiossi coi cardinali, mal paghi, come lei, del nuovo Pontefice Urbano VI, e di concerto co</text:span></text:span><text:span text:style-name="Corpo_20_del_20_testo_5f_"><text:span text:style-name="T264">n</text:span></text:span><text:span text:style-name="Corpo_20_del_20_testo_5f_"><text:span text:style-name="T62"> la' Savoia e la Francia, la nuova elezione sostenne di Clemente VII, il quale, sotto il nome di antipapa, rifuggissi in Avignone, ov’eb</text:span></text:span><text:span text:style-name="Corpo_20_del_20_testo_5f_"><text:span text:style-name="T264">be</text:span></text:span><text:span text:style-name="Corpo_20_del_20_testo_5f_"><text:span text:style-name="T62"> principio la sacra guerra conosciuta sotto il nome di grande scisma d’Occidente. Perla sua condotta niente politica, la regina di Napoli si fece di Clemente VII un inutile protettore, e di Urbano VI un possente ed implacabil </text:span></text:span><text:soft-page-break/><text:span text:style-name="Corpo_20_del_20_testo_5f_"><text:span text:style-name="T62">nemico. Questo Papa scomunica, </text:span></text:span><text:span text:style-name="Corpo_20_del_20_testo_5f_"><text:span text:style-name="T264">d</text:span></text:span><text:span text:style-name="Corpo_20_del_20_testo_5f_"><text:span text:style-name="T62">epone Giovanna, dà l’investitura del reame di lei a Carlo Durazzo, solo avanzo della casa di Francia Angiò in Napoli, e che la regina adottato avea. Carlo Durazzo, ìn contraccambio della corona di Napoli, fa dono al Papa del principato di Capua; tutti e due piomban su Napoli. Giovanna, sorpresa senza, aver potuto raunare truppe, chiama in suo soccorso il marito. Otone accorre, vien rotto e fatto prigione. La regina chiudesi nel. Castel Nuovo, attendendo i soccorsi del fratello di Carlo </text:span></text:span><text:span text:style-name="Corpo_20_del_20_testo_5f_"><text:span text:style-name="T264">I </text:span></text:span><text:span text:style-name="Corpo_20_del_20_testo_5f_"><text:span text:style-name="T62">re di Francia, Luigi d'Angiò, cui ella suo erede dichiarato aveva in luogo dell’ingrato Durazzo. Questo principe, dopo aver esaurito la Francia con preparativi troppo dispendiosi, giunse troppo tardi per salvar la regina sua benefattrice. </text:span></text:span></text:p>
      <text:p text:style-name="P28"><text:span text:style-name="Corpo_20_del_20_testo_5f_"><text:span text:style-name="T62">Carlo Durazzo fecela perire nella stessa guisa che morto era Andrea primo marito di lei. Ella fu soffogata tra due materasse nel castello della città di Muro in Basilicata nel 1382. Otone fu imprigionato nella fortezza d’A</text:span></text:span><text:span text:style-name="Corpo_20_del_20_testo_5f_"><text:span text:style-name="T264">ltamu</text:span></text:span><text:span text:style-name="Corpo_20_del_20_testo_5f_"><text:span text:style-name="T62">ra. </text:span></text:span></text:p>
      <text:p text:style-name="P31"><text:span text:style-name="Titolo_20__23_7_5f_"><text:span text:style-name="T120"/></text:span></text:p>
      <text:h text:style-name="P42" text:outline-level="4"><text:bookmark-start text:name="bookmark54"/><text:bookmark-start text:name="__RefHeading___Toc95455_4277066629"/><text:span text:style-name="Titolo_20__23_7_5f_"><text:span text:style-name="T265">CARLO </text:span></text:span><text:span text:style-name="Titolo_20__23_7_5f_"><text:span text:style-name="T266">Dl </text:span></text:span><text:span text:style-name="Titolo_20__23_7_5f_"><text:span text:style-name="T169">D</text:span></text:span><text:span text:style-name="Titolo_20__23_7_5f_"><text:span text:style-name="T267">UR</text:span></text:span><text:span text:style-name="Titolo_20__23_7_5f_"><text:span text:style-name="T169">AZZO </text:span></text:span><text:bookmark-end text:name="bookmark54"/><text:bookmark-end text:name="__RefHeading___Toc95455_4277066629"/></text:h>
      <text:p text:style-name="P28"><text:span text:style-name="Corpo_20_del_20_testo_5f_"><text:span text:style-name="T62">Egli dovea questo nome alla città di Durazzo conquistata su i Greci dalla sua famiglia, e divenuta suo appannaggio. La regi na Margarita sua moglie prese possesso della reggia, e Carlo III di Durazzo, </text:span></text:span><text:soft-page-break/><text:span text:style-name="Corpo_20_del_20_testo_5f_"><text:span text:style-name="T62">cominciar!do a regnare, ins</text:span></text:span><text:span text:style-name="Corpo_20_del_20_testo_5f_"><text:span text:style-name="T264">t</text:span></text:span><text:span text:style-name="Corpo_20_del_20_testo_5f_"><text:span text:style-name="T62">ituì l’ordine </text:span></text:span><text:span text:style-name="Corpo_20_del_20_testo_5f_"><text:span text:style-name="T64">della Nave. </text:span></text:span><text:span text:style-name="Corpo_20_del_20_testo_5f_"><text:span text:style-name="T62">Luigi d'Angiò, poco tempo dopo l'assassinio di Giovanna, arriva nel regno di Napoli con un possente esercito, s’impadronisce di molte città, penetra sin nella Campania. </text:span></text:span></text:p>
      <text:p text:style-name="P28"><text:span text:style-name="Corpo_20_del_20_testo_5f_"><text:span text:style-name="T62">Lì, invece di dar l’assalto alla capitale, lasciasi tenere a bada dalle disfide, che gli vengon fatte da Carlo Durazzo. La sua armata fu vittima de' suoi temporeggiamenti: il disagio ed una epidemia pienamente 1 infievolirono. Luigi ne fu affetto, e si mori. Carlo Durazzo liberatosi da questo formidabil ne mico, abbandonasi a tutta la sua ambizione, e tassi beffe degli obblighi per convenzione con Urbano VI contratti. Sotto pretesto di conformarsi al ceremoniale, prende la briglia del cavallo del Pontefice, e mena così il Papa in prigione. </text:span></text:span></text:p>
      <text:p text:style-name="P28"><text:span text:style-name="Corpo_20_del_20_testo_5f_"><text:span text:style-name="T62">A quest'epoca, essendo morto il re d'Ungheria, Cario Durazzo dichiarasi protettore ei diritti dell’erede propria, di minor età, parte per l'Ungheria, vi fomenta una fazione, iene gli apre il sentiero al trono, vi ascende, e nella stessa sua corte nel </text:span></text:span><text:span text:style-name="Corpo_20_del_20_testo_5f_"><text:span text:style-name="T264">1</text:span></text:span><text:span text:style-name="Corpo_20_del_20_testo_5f_"><text:span text:style-name="T62">386</text:span></text:span><text:bookmark-start text:name="bookmark56"/><text:span text:style-name="Corpo_20_del_20_testo_5f_"><text:span text:style-name="T62"> </text:span></text:span><text:bookmark-end text:name="bookmark56"/><text:span text:style-name="Corpo_20_del_20_testo_5f_"><text:span text:style-name="T62">vien trucidato da un Unghero, vendicatore della morte di Giovanna di Napoli e dei diritti della giovine Maria al tempo stesso, sua legittima sovrana. </text:span></text:span></text:p>
      <text:p text:style-name="P31"><text:span text:style-name="Titolo_20__23_7_5f_"><text:span text:style-name="T2"/></text:span></text:p>
      <text:h text:style-name="P42" text:outline-level="4"><text:bookmark-start text:name="bookmark58"/><text:bookmark-start text:name="__RefHeading___Toc95457_4277066629"/><text:soft-page-break/><text:span text:style-name="Titolo_20__23_7_5f_"><text:span text:style-name="T56">LADISLAO </text:span></text:span><text:bookmark-end text:name="bookmark58"/><text:bookmark-end text:name="__RefHeading___Toc95457_4277066629"/></text:h>
      <text:p text:style-name="P28"><text:span text:style-name="Corpo_20_del_20_testo_5f_"><text:span text:style-name="T62">Carlo III di Durazzo lasciò due figliuoli, Ladislao di dieci anni, e Giovanna già </text:span></text:span><text:span text:style-name="Corpo_20_del_20_testo_5f_"><text:span text:style-name="T244">grandicella. </text:span></text:span><text:span text:style-name="Corpo_20_del_20_testo_5f_"><text:span text:style-name="T62">Siccome sotto il reggimento di Giovanna </text:span></text:span><text:span text:style-name="Corpo_20_del_20_testo_5f_"><text:span text:style-name="T208">I</text:span></text:span><text:span text:style-name="Corpo_20_del_20_testo_5f_"><text:span text:style-name="T62"> le discordie insorte tra i nobili dei sedili Capuano e Nilo con quei de' sedili di Portauova. Porto e Montagna, i saccheggi de' capitani di ventura indotti nel regno, e lo Scisma tra' Papi di Roma e d’Avignone, al quale ebbero parte i Napoletani, tennero </text:span></text:span><text:span text:style-name="Corpo_20_del_20_testo_5f_"><text:span text:style-name="T264">q</text:span></text:span><text:span text:style-name="Corpo_20_del_20_testo_5f_"><text:span text:style-name="T62">uesto reame in soqquadro: così poco felici furono i principi! del regno di Ladislao, sì come, tranquillamente regnato non avea suo padre. Salutato re Ladislao, fu vista sorgere una nuova magistratura independente, creata da' Seggi uniti al popolo, della gli </text:span></text:span><text:span text:style-name="Corpo_20_del_20_testo_5f_"><text:span text:style-name="T64">otto Signori </text:span></text:span><text:span text:style-name="Corpo_20_del_20_testo_5f_"><text:span text:style-name="T268">d</text:span></text:span><text:span text:style-name="Corpo_20_del_20_testo_5f_"><text:span text:style-name="T64">el buono stato,</text:span></text:span><text:span text:style-name="Corpo_20_del_20_testo_5f_"><text:span text:style-name="T62"> i quali doveano provvedere che da' ministri del re non si facesse cosa, che offendesse la Giustizia. La famiglia reale stette inchiusa nella fortezza di Gaeta per lo spazio di </text:span></text:span><text:span text:style-name="Corpo_20_del_20_testo_5f_"><text:span text:style-name="T264">1</text:span></text:span><text:span text:style-name="Corpo_20_del_20_testo_5f_"><text:span text:style-name="T62">3 anni, in cui due accanati partiti disputataci il regno di Napoli, il partito d’Angiò e quello di Durazzo. Mentre Luigi II d’Angiò era coronato re di Napoli in Avignone, Ladislao anch’egli cingevasi del real serto la fronte, ed era investito della sovranità in Napoli. La capitale videsi in preda agli orrori di una guerra intestina; pugnavasi nelle strade. La vedova di Durazzo non seppe, coglier il destro per rassodar la corona sulla testa di suo figlio Ladislao; e </text:span></text:span><text:soft-page-break/><text:span text:style-name="Corpo_20_del_20_testo_5f_"><text:span text:style-name="T62">Maria, madre dell’erede del duca d’Angiò, commise pure di più grandi abbagli, differendo di recarsi a Napoli con suo figlio. </text:span></text:span><text:span text:style-name="Corpo_20_del_20_testo_5f_"><text:span text:style-name="T10">Questi giugne da ultimo, e vien accolto coll'entusiasmo della novità dagli ottimati del regno, ed in ispezialità da</text:span></text:span><text:span text:style-name="Corpo_20_del_20_testo_5f_"><text:span text:style-name="T269">r </text:span></text:span><text:span text:style-name="Corpo_20_del_20_testo_5f_"><text:span text:style-name="T80">Sanseverineschi</text:span></text:span><text:span text:style-name="Corpo_20_del_20_testo_5f_"><text:span text:style-name="T10">, che gli aprono le por</text:span></text:span><text:span text:style-name="Corpo_20_del_20_testo_5f_"><text:span text:style-name="T270">t</text:span></text:span><text:span text:style-name="Corpo_20_del_20_testo_5f_"><text:span text:style-name="T10">e di </text:span></text:span><text:span text:style-name="Corpo_20_del_20_testo_5f_"><text:span text:style-name="T137">Napoli.</text:span></text:span></text:p>
      <text:p text:style-name="P28"><text:span text:style-name="Corpo_20_del_20_testo_5f_"><text:span text:style-name="T62">Ma Luigi, invece di consolidare la. lor </text:span></text:span><text:span text:style-name="Corpo_20_del_20_testo_5f_"><text:span text:style-name="T72">opera</text:span></text:span><text:span text:style-name="Corpo_20_del_20_testo_5f_"><text:span text:style-name="T62"> con rendersi ligi i fautori di Ladislao, si assonna nei piaceri: destasi dal suo sopore allo strepito della marcia del suo rivale, che, uscito di Gaeta, ov'erasi rinchiuso, entra negli Abruzzi, s'impadronisce d’Aquila, e mette l'assedio innanzi Napoli. Luigi, dando ascolto a perfidi consigli, lascia questa città, e ritirasi a Taranto. Cavatosi di speranza dei suoi infruttuosi tentativi, tornai in Francia, e lascia Ladislao tranquillo possessore del regno di Napoli.</text:span></text:span></text:p>
      <text:p text:style-name="P28"><text:span text:style-name="Corpo_20_del_20_testo_5f_"><text:span text:style-name="T62">Questo principe, perfido del pari che Carlo Durazzo suo padre, più non sovviensi delle sue promesse fatte ai baroni del partito del suo rivale; ma, abbandonandosi a tutta la ferocia del suo carattere, bagnasi nel lor sangue ed in quello dei lor figli. Ripudia sua moglie Costanza, figliuola di Manfredi di Chia</text:span></text:span><text:span text:style-name="Corpo_20_del_20_testo_20__28_2_29__5f_"><text:span text:style-name="T2">romonte, conte di Modica, per isposar la sorella del re di Cipro, e rende via più solida la sua possanza </text:span></text:span><text:soft-page-break/><text:span text:style-name="Corpo_20_del_20_testo_20__28_2_29__5f_"><text:span text:style-name="T2">pel matrimonio di Giovanna, sua sorella, col duca d’Austria. </text:span></text:span></text:p>
      <text:p text:style-name="P41"><text:span text:style-name="Corpo_20_del_20_testo_20__28_2_29__5f_"><text:span text:style-name="T2">Non avendo più ad occuparsi se non della felicità del suo popolo, credesi scevero affatto d’ogni altro pensiero: ei prende l’occasione d'una rivolta in Ungheria per tentarne la conquista, ma </text:span></text:span><text:span text:style-name="Corpo_20_del_20_testo_20__28_2_29__5f_"><text:span text:style-name="T271">è</text:span></text:span><text:span text:style-name="Corpo_20_del_20_testo_20__28_2_29__5f_"><text:span text:style-name="T2"> obbligato di volger indietro i suoi passi, sentendo che Sigismondo ricuperato aveva il suo regno. Boso Ladislao dal verme dell'ambizione, aspirar osa allo scettro di tutta l’Italia. Il suo matrimonio con la principessa di Taranto, sua terza moglie, tutto il territorio gli sommett</text:span></text:span><text:span text:style-name="Corpo_20_del_20_testo_20__28_2_29__5f_"><text:span text:style-name="T272">e</text:span></text:span><text:span text:style-name="Corpo_20_del_20_testo_20__28_2_29__5f_"><text:span text:style-name="T2">a, che dallo stretto di Messina agli s</text:span></text:span><text:span text:style-name="Corpo_20_del_20_testo_20__28_2_29__5f_"><text:span text:style-name="T272">t</text:span></text:span><text:span text:style-name="Corpo_20_del_20_testo_20__28_2_29__5f_"><text:span text:style-name="T2">ati della Chiesa distendasi. Roma, bagnala del sangue versato per le guerre religiose, di cui il grande scisma era la cagione, una facil conquista offriva a Ladislao, che più volle se ne impadronisce; e i suoi successi spigne sin nella Toscana. Il Papa, ch'erasi ritirato a Siena, chiama in suo soccorso quel medesimo Luigi d’Angiò, che indarno disputato avea la corona di Napoli a Ladislao. Il du</text:span></text:span><text:span text:style-name="Corpo_20_del_20_testo_20__28_2_29__5f_"><text:span text:style-name="T273">c</text:span></text:span><text:span text:style-name="Corpo_20_del_20_testo_20__28_2_29__5f_"><text:span text:style-name="T2">a d’Angiò, più forte pe’ sussidii fornitigli dal Pontefice, marcia contra Ladislao, lo scaccia dalla Toscana, dagli stati romani, e guadagna la battaglia datagli sui confini del regno di Napoli. Ella era finita per Ladislao, se Luigi d'Angiò profittato avesse de' suoi vantaggi. Ma questo principe, non avendo potuto ottener dal Papa il danaro necessario </text:span></text:span><text:soft-page-break/><text:span text:style-name="Corpo_20_del_20_testo_20__28_2_29__5f_"><text:span text:style-name="T2">alla paga delle sue truppe, videsene abbandonato; e, con la disperazione nel cuore, fu obbligato di far ritorno per la seconda volta ne’ suoi stati di Provenza,</text:span></text:span></text:p>
      <text:p text:style-name="P41"><text:span text:style-name="Corpo_20_del_20_testo_20__28_2_29__5f_"><text:span text:style-name="T2">Ladislao rimettesi in campo, abbandona Roma al saccheggio, rivola in Toscana per recare ad effetto i suoi progetti d’usurpazione; ma repentinamente ammalossi in Perugia, avvelenato, come corse fama, di una strana e nefanda maniera, e morissi a 3</text:span></text:span><text:span text:style-name="Corpo_20_del_20_testo_20__28_2_29__5f_"><text:span text:style-name="T273">9</text:span></text:span><text:span text:style-name="Corpo_20_del_20_testo_20__28_2_29__5f_"><text:span text:style-name="T2"> anni nel </text:span></text:span><text:span text:style-name="Corpo_20_del_20_testo_20__28_2_29__5f_"><text:span text:style-name="T273">1</text:span></text:span><text:span text:style-name="Corpo_20_del_20_testo_20__28_2_29__5f_"><text:span text:style-name="T172">4</text:span></text:span><text:span text:style-name="Corpo_20_del_20_testo_20__28_2_29__5f_"><text:span text:style-name="T274">1</text:span></text:span><text:span text:style-name="Corpo_20_del_20_testo_20__28_2_29__5f_"><text:span text:style-name="T172">4,</text:span></text:span><text:span text:style-name="Corpo_20_del_20_testo_20__28_2_29__5f_"><text:span text:style-name="T2"> senza prole; e' però gli su</text:span></text:span><text:span text:style-name="Corpo_20_del_20_testo_20__28_2_29__5f_"><text:span text:style-name="T273">c</text:span></text:span><text:span text:style-name="Corpo_20_del_20_testo_20__28_2_29__5f_"><text:span text:style-name="T2">cesse sua sorella Giovanna, già vedova del duca d'Austria.</text:span></text:span></text:p>
      <text:p text:style-name="P41"><text:span text:style-name="Corpo_20_del_20_testo_20__28_2_29__5f_"><text:span text:style-name="T2"/></text:span></text:p>
      <text:h text:style-name="P42" text:outline-level="4"><text:bookmark-start text:name="bookmark60"/><text:bookmark-start text:name="__RefHeading___Toc95459_4277066629"/><text:span text:style-name="Titolo_20__23_7_5f_"><text:span text:style-name="T56">GIOVANNA II</text:span></text:span><text:bookmark-end text:name="bookmark60"/><text:bookmark-end text:name="__RefHeading___Toc95459_4277066629"/></text:h>
      <text:p text:style-name="P41"><text:span text:style-name="Corpo_20_del_20_testo_20__28_2_29__5f_"><text:span text:style-name="T2">Ladislao non avendo avuto figli dalle sue tre prime, mogli, Giovanna sua sorella gli succede, e si fa sozza de' medesimi vizi di suo fratello. In olà di quarantaquattro anni spinse i lezi e la sua civetteria sino alla dissolutezza: molti favoriti succederonsi rapida mente, ed abusarono del lor </text:span></text:span><text:span text:style-name="Corpo_20_del_20_testo_20__28_2_29__5f_"><text:span text:style-name="T118">effimero </text:span></text:span><text:span text:style-name="Corpo_20_del_20_testo_20__28_2_29__5f_"><text:span text:style-name="T2">potere; tra i quali si distinse un tal Pandolfello d’</text:span></text:span><text:span text:style-name="Corpo_20_del_20_testo_20__28_2_29__5f_"><text:span text:style-name="T275">Alo</text:span></text:span><text:span text:style-name="Corpo_20_del_20_testo_20__28_2_29__5f_"><text:span text:style-name="T118">po,</text:span></text:span><text:span text:style-name="Corpo_20_del_20_testo_20__28_2_29__5f_"><text:span text:style-name="T2"> giovine di vi</text:span></text:span><text:span text:style-name="Corpo_20_del_20_testo_20__28_2_29__5f_"><text:span text:style-name="T275">l</text:span></text:span><text:span text:style-name="Corpo_20_del_20_testo_20__28_2_29__5f_"><text:span text:style-name="T2"> condizione, ma </text:span></text:span><text:span text:style-name="Corpo_20_del_20_testo_20__28_2_29__5f_"><text:span text:style-name="T275">bell</text:span></text:span><text:span text:style-name="Corpo_20_del_20_testo_20__28_2_29__5f_"><text:span text:style-name="T2">o della persona. Dubbia fu pur sua condotta col celebre capitan di ventura, Sforza. Sia infine che fosse stanca de' suoi impudici traviamenti, sia ohe l’età scemato avesse in lei l'</text:span></text:span><text:span text:style-name="Corpo_20_del_20_testo_20__28_2_29__5f_"><text:span text:style-name="T118">ardor </text:span></text:span><text:span text:style-name="Corpo_20_del_20_testo_20__28_2_29__5f_"><text:span text:style-name="T2">dei sensi, o per un. effetto forse di sua incostanza, la regina determinos</text:span></text:span><text:span text:style-name="Corpo_20_del_20_testo_20__28_2_29__5f_"><text:span text:style-name="T275">si </text:span></text:span><text:span text:style-name="Corpo_20_del_20_testo_20__28_2_29__5f_"><text:span text:style-name="T2">a spo</text:span></text:span><text:span text:style-name="Corpo_20_del_20_testo_20__28_2_29__5f_"><text:span text:style-name="T275">s</text:span></text:span><text:bookmark text:name="bookmark62"/><text:span text:style-name="Corpo_20_del_20_testo_20__28_2_29__5f_"><text:span text:style-name="T2">ar Giacomo di Borbone conte della Marcia de' Rea</text:span></text:span><text:span text:style-name="Corpo_20_del_20_testo_20__28_2_29__5f_"><text:span text:style-name="T275">li</text:span></text:span><text:span text:style-name="Corpo_20_del_20_testo_20__28_2_29__5f_"><text:span text:style-name="T2"> di Francia. </text:span></text:span><text:soft-page-break/><text:span text:style-name="Corpo_20_del_20_testo_20__28_2_29__5f_"><text:span text:style-name="T2">Questo principe, furioso per le scoperte che fa, relativamente ai colpevoli intrighi di sua moglie, mette a morte parecchi amanti di lei, e la. tratta con un rigor tale, che la nazione indegnatasi contro di lui, </text:span></text:span><text:span text:style-name="Corpo_20_del_20_testo_20__28_2_29__5f_"><text:span text:style-name="T275">s</text:span></text:span><text:span text:style-name="Corpo_20_del_20_testo_20__28_2_29__5f_"><text:span text:style-name="T2">i solleva, e ì forza a cercar un asilo nel caste</text:span></text:span><text:span text:style-name="Corpo_20_del_20_testo_20__28_2_29__5f_"><text:span text:style-name="T276">l</text:span></text:span><text:span text:style-name="Corpo_20_del_20_testo_20__28_2_29__5f_"><text:span text:style-name="T2"> dell'Uovo centra la vendetta popolare. Giovanna riprende il pote</text:span></text:span><text:span text:style-name="Corpo_20_del_20_testo_20__28_2_29__5f_"><text:span text:style-name="T275">r</text:span></text:span><text:span text:style-name="Corpo_20_del_20_testo_20__28_2_29__5f_"><text:span text:style-name="T2">e e ne a</text:span></text:span><text:span text:style-name="Corpo_20_del_20_testo_20__28_2_29__5f_"><text:span text:style-name="T275">b</text:span></text:span><text:span text:style-name="Corpo_20_del_20_testo_20__28_2_29__5f_"><text:span text:style-name="T2">usa; fingendo di riconciliarsi con Giacomo, il tiene per ben tre anni in prigione, da cui finalmente e tratto fuori. Immerso allora nel lo scoraggiamento e nella misantropia, rimpatriato si fa monaco di S, Francesco, e muore nel convento nel </text:span></text:span><text:span text:style-name="Corpo_20_del_20_testo_20__28_2_29__5f_"><text:span text:style-name="T275">1</text:span></text:span><text:span text:style-name="Corpo_20_del_20_testo_20__28_2_29__5f_"><text:span text:style-name="T2">438. Giovanna in balia di se stessa, a tutti gli eccessi abbandonasi della depravazione e del dispotismo. I baroni mal contenti chiamano alla conquista, del regno di Napoli Luigi III d'Angiò, figlio del rivale di Ladislao, Questo principe arriva, ottiene avventurosi successi, e si avvicina a Napoli. Giovanna gli oppone Alfonso </text:span></text:span><text:span text:style-name="Corpo_20_del_20_testo_20__28_2_29__5f_"><text:span text:style-name="T275">I </text:span></text:span><text:span text:style-name="Corpo_20_del_20_testo_20__28_2_29__5f_"><text:span text:style-name="T2">re d'Aragona, cui adotta per suo successore. </text:span></text:span></text:p>
      <text:p text:style-name="P41"><text:span text:style-name="Corpo_20_del_20_testo_20__28_2_29__5f_"><text:span text:style-name="T2">Dopo molta effusione di sangue, Alfonso avendo riportato la palma sopra Luigi d'Angiò, vuol dominare anzi tratto alla corte di Giovanna, Allora questa regina sostituisce al l'adozione di Alfonso quella di Luigi </text:span></text:span><text:span text:style-name="Corpo_20_del_20_testo_20__28_2_29__5f_"><text:span text:style-name="T275">III</text:span></text:span><text:span text:style-name="Corpo_20_del_20_testo_20__28_2_29__5f_"><text:span text:style-name="T2"> di Angiò, cui spedisce in Calabria, per sommetter i baroni ribelli. Non ostante la sua vecchiezza, ella era tuttavia soggiogata dai suoi favoriti. Quegli, che la dominava a quei </text:span></text:span><text:span text:style-name="Corpo_20_del_20_testo_20__28_2_29__5f_"><text:span text:style-name="T275">g</text:span></text:span><text:span text:style-name="Corpo_20_del_20_testo_20__28_2_29__5f_"><text:span text:style-name="T2">ior</text:span></text:span><text:span text:style-name="Corpo_20_del_20_testo_20__28_2_29__5f_"><text:span text:style-name="T275">n</text:span></text:span><text:span text:style-name="Corpo_20_del_20_testo_20__28_2_29__5f_"><text:span text:style-name="T2">i, nomavasi Caracciolo; il quale </text:span></text:span><text:soft-page-break/><text:span text:style-name="Corpo_20_del_20_testo_20__28_2_29__5f_"><text:span text:style-name="T2">spinse orgoglio e l'audacia a segno da domandarle il principato di Salerno. Furioso pel rifiu</text:span></text:span><text:span text:style-name="Corpo_20_del_20_testo_20__28_2_29__5f_"><text:span text:style-name="T275">t</text:span></text:span><text:span text:style-name="Corpo_20_del_20_testo_20__28_2_29__5f_"><text:span text:style-name="T2">o, portò tant'oltre l’insolenza, che percosse la regina, sì come ne corse la fama. Per opera della duchessa di Sessa Covella Ruffo, fu assassinato Sergianni Caracciolo, ch'era gran Siniscalco, in Castel Capuano, dov’era la corte, ed i suoi figli furon condannati alla prigione ed all'esilio. </text:span></text:span></text:p>
      <text:p text:style-name="P41"><text:span text:style-name="Corpo_20_del_20_testo_20__28_2_29__5f_"><text:span text:style-name="T2">Dalla duchessa fu governata Giovanna dispoticamente sino alla fine del suo regno. Questa favorita impedì che il duca d'Angiò fosse richiamato a Napoli. Alla nuova della morte di questo principe, Giovanna inferma</text:span></text:span><text:span text:style-name="Corpo_20_del_20_testo_20__28_2_29__5f_"><text:span text:style-name="T275">s</text:span></text:span><text:span text:style-name="Corpo_20_del_20_testo_20__28_2_29__5f_"><text:span text:style-name="T2">i per crepacuore, istituisce per suo successore alla corona di Napoli Renato d'Angiò, e spira all'età di sessantacinque anni nel 1435: ella regnali ne avea venti, senza occuparsi un solo istante della felicità del suo popolo. In lei si estinse la dinastia degli Angioini, che per lo spazio di 177 anni, cioè dalla venuta di Carlo </text:span></text:span><text:span text:style-name="Corpo_20_del_20_testo_20__28_2_29__5f_"><text:span text:style-name="T275">I,</text:span></text:span><text:span text:style-name="Corpo_20_del_20_testo_20__28_2_29__5f_"><text:span text:style-name="T2"> nel 1268 sino alla fuga di Renato nel </text:span></text:span><text:span text:style-name="Corpo_20_del_20_testo_20__28_2_29__5f_"><text:span text:style-name="T275">1442</text:span></text:span><text:span text:style-name="Corpo_20_del_20_testo_20__28_2_29__5f_"><text:span text:style-name="T277">,</text:span></text:span><text:span text:style-name="Corpo_20_del_20_testo_20__28_2_29__5f_"><text:span text:style-name="T172"> </text:span></text:span><text:span text:style-name="Corpo_20_del_20_testo_20__28_2_29__5f_"><text:span text:style-name="T2">il trono di Napoli occuparono, </text:span></text:span><text:span text:style-name="Corpo_20_del_20_testo_20__28_2_29__5f_"><text:span text:style-name="T275">e detter l’</text:span></text:span><text:span text:style-name="Corpo_20_del_20_testo_20__28_2_29__5f_"><text:span text:style-name="T2">esempio d'ogni vizio e d’ogni delitto. </text:span></text:span></text:p>
      <text:p text:style-name="P41"><text:span text:style-name="Corpo_20_del_20_testo_20__28_2_29__5f_"><text:span text:style-name="T275">In</text:span></text:span><text:span text:style-name="Corpo_20_del_20_testo_20__28_2_29__5f_"><text:span text:style-name="T2"> tante rivoltare politiche da Roberto sino a Giovanna II avvenute, tacquero i buoni studi e le leggi; il solo mestiere delle armi salì in gran pregio ed onoranza. N</text:span></text:span><text:span text:style-name="Corpo_20_del_20_testo_20__28_2_29__5f_"><text:span text:style-name="T275">é</text:span></text:span><text:span text:style-name="Corpo_20_del_20_testo_20__28_2_29__5f_"><text:span text:style-name="T2"> fu scevera di gravi moti la Sicilia; ché mancata la linea maschile per la morie di Federigo </text:span></text:span><text:span text:style-name="Corpo_20_del_20_testo_20__28_2_29__5f_"><text:span text:style-name="T278">III</text:span></text:span><text:span text:style-name="Corpo_20_del_20_testo_20__28_2_29__5f_"><text:span text:style-name="T2">, </text:span></text:span><text:soft-page-break/><text:span text:style-name="Corpo_20_del_20_testo_20__28_2_29__5f_"><text:span text:style-name="T2">era succeduta a quel reame Maria, figliuola del morto re d'Aragona, allogata in matrimonio a Martino, figliuolo del duca di Montebianco, fratello di Giovanni re d’Aragona, e fu chiamato re Martino I</text:span></text:span><text:span text:style-name="Corpo_20_del_20_testo_20__28_2_29__5f_"><text:span text:style-name="T275">I.</text:span></text:span></text:p>
      <text:p text:style-name="P68"><text:span text:style-name="Corpo_20_del_20_testo_20__28_2_29__5f_"><text:span text:style-name="T2">Avvegnac</text:span></text:span><text:span text:style-name="Corpo_20_del_20_testo_20__28_2_29__5f_"><text:span text:style-name="T275">c</text:span></text:span><text:span text:style-name="Corpo_20_del_20_testo_20__28_2_29__5f_"><text:span text:style-name="T2">hè fosse Giovanna II a vizio di cruda lussuria sozzamente rotta, e paresse che, a dilet</text:span></text:span><text:span text:style-name="Corpo_20_del_20_testo_20__28_2_29__5f_"><text:span text:style-name="T275">t</text:span></text:span><text:span text:style-name="Corpo_20_del_20_testo_20__28_2_29__5f_"><text:span text:style-name="T2">amenti de' sensi abbandonatasi, </text:span></text:span><text:span text:style-name="Corpo_20_del_20_testo_20__28_2_29__5f_"><text:span text:style-name="T275">t</text:span></text:span><text:span text:style-name="Corpo_20_del_20_testo_20__28_2_29__5f_"><text:span text:style-name="T2">rasandasse le bisogne del suo reame, ciò non ostante riformò i tribunali, i riti della Gran Corte a miglior forma ridusse, altri novelli introducendone, dando loro forma e vigor di leggi, ed abolendo quelli, che nella sua collezione non erano compresi; In una prammatica detta Filingiera, perché pubblicata </text:span></text:span><text:span text:style-name="Corpo_20_del_20_testo_20__28_2_29__5f_"><text:span text:style-name="T162">al</text:span></text:span><text:span text:style-name="Corpo_20_del_20_testo_20__28_2_29__5f_"><text:span text:style-name="T279">l’</text:span></text:span><text:span text:style-name="Corpo_20_del_20_testo_20__28_2_29__5f_"><text:span text:style-name="T2">occasione di Caterina Filingiera, moglie di Sergianni Caracciolo, si stabili, che tra coloro, i quali viveano </text:span></text:span><text:span text:style-name="Corpo_20_del_20_testo_20__28_2_29__5f_"><text:span text:style-name="T58">jure Francorum,</text:span></text:span><text:span text:style-name="Corpo_20_del_20_testo_20__28_2_29__5f_"><text:span text:style-name="T2"> la sorella maritata, ma non dotala de' suoi beni, non dovesse escludersi dalla successione dei fratelli; e che infra coloro, i quali vivean lor vita </text:span></text:span><text:span text:style-name="Corpo_20_del_20_testo_20__28_2_29__5f_"><text:span text:style-name="T58">jure Longobardorum,</text:span></text:span><text:span text:style-name="Corpo_20_del_20_testo_20__28_2_29__5f_"><text:span text:style-name="T2"> la sorella ne venisse esclusa, bastando che fosse stata dotata dal padre o dal fratello. </text:span></text:span></text:p>
      <text:p text:style-name="P41"><text:span text:style-name="Corpo_20_del_20_testo_20__28_2_29__5f_"><text:span text:style-name="T2">Sino al regno di Giovanna II eran le Unive</text:span></text:span><text:span text:style-name="Corpo_20_del_20_testo_20__28_2_29__5f_"><text:span text:style-name="T275">rs</text:span></text:span><text:span text:style-name="Corpo_20_del_20_testo_20__28_2_29__5f_"><text:span text:style-name="T2">ità degli studi adusate conferire in Napoli e in Salerno i gradi dottorali ma fu volontà di quella regina, che i gradi di Dottorato o di Licen</text:span></text:span><text:span text:style-name="Corpo_20_del_20_testo_20__28_2_29__5f_"><text:span text:style-name="T280">z</text:span></text:span><text:span text:style-name="Corpo_20_del_20_testo_20__28_2_29__5f_"><text:span text:style-name="T2">iat</text:span></text:span><text:span text:style-name="Corpo_20_del_20_testo_20__28_2_29__5f_"><text:span text:style-name="T275">u</text:span></text:span><text:span text:style-name="Corpo_20_del_20_testo_20__28_2_29__5f_"><text:span text:style-name="T2">ra nelle leggi civili e canoniche, e più tardi di medicina e di </text:span></text:span><text:span text:style-name="Corpo_20_del_20_testo_20__28_2_29__5f_"><text:span text:style-name="T275">fi</text:span></text:span><text:span text:style-name="Corpo_20_del_20_testo_20__28_2_29__5f_"><text:span text:style-name="T2">losofia, </text:span></text:span><text:soft-page-break/><text:span text:style-name="Corpo_20_del_20_testo_20__28_2_29__5f_"><text:span text:style-name="T2">venissero da un collegio particolare conferiti, </text:span></text:span><text:span text:style-name="Corpo_20_del_20_testo_20__28_2_29__5f_"><text:span text:style-name="T162">sotto </text:span></text:span><text:span text:style-name="Corpo_20_del_20_testo_20__28_2_29__5f_"><text:span text:style-name="T2">la giurisdizione de</text:span></text:span><text:span text:style-name="Corpo_20_del_20_testo_20__28_2_29__5f_"><text:span text:style-name="T281">l</text:span></text:span><text:span text:style-name="Corpo_20_del_20_testo_20__28_2_29__5f_"><text:span text:style-name="T2"> gran Cancelliere Caracciolo, della quale i principi di Avellino Caracciolo serbaron il </text:span></text:span><text:span text:style-name="Corpo_20_del_20_testo_20__28_2_29__5f_"><text:span text:style-name="T275">d</text:span></text:span><text:span text:style-name="Corpo_20_del_20_testo_20__28_2_29__5f_"><text:span text:style-name="T2">iritto sino al 1806. </text:span></text:span></text:p>
      <text:p text:style-name="P41"><text:span text:style-name="Corpo_20_del_20_testo_20__28_2_29__5f_"><text:span text:style-name="T2"/></text:span></text:p>
      <text:h text:style-name="P69" text:outline-level="1" text:is-list-header="true"><text:bookmark-start text:name="Copia bookmark16 11"/><text:bookmark-start text:name="__RefHeading___Toc55530_3927795637"/><text:span text:style-name="Titolo_20__23_6_5f_"><text:span text:style-name="T55">EPOCA </text:span></text:span><text:bookmark-end text:name="Copia bookmark16 11"/><text:bookmark-start text:name="Copia bookmark16 3"/><text:span text:style-name="Titolo_20__23_6_5f_"><text:span text:style-name="T213">QUARTA</text:span></text:span><text:bookmark-end text:name="__RefHeading___Toc55530_3927795637"/><text:bookmark-end text:name="Copia bookmark16 3"/></text:h>
      <text:h text:style-name="P70" text:outline-level="4"><text:bookmark-start text:name="__RefHeading___Toc52375_2582481441"/><text:span text:style-name="Corpo_20_del_20_testo_5f_"><text:span text:style-name="T214">Dinastia degli Aragonesi. — Alfonso I. — Ferdinando I. — Alfonso II. — Ferdinando II. — Federigo d’Aragona. </text:span></text:span><text:bookmark-end text:name="__RefHeading___Toc52375_2582481441"/></text:h>
      <text:p text:style-name="P28"><text:span text:style-name="Corpo_20_del_20_testo_5f_"><text:span text:style-name="T60"/></text:span></text:p>
      <text:p text:style-name="P28"><text:span text:style-name="Corpo_20_del_20_testo_5f_"><text:span text:style-name="T60">L’ADOZION</text:span></text:span><text:span text:style-name="Corpo_20_del_20_testo_5f_"><text:span text:style-name="T62"> successiva, che fé Giovanna II, d’Alfonso di Sicilia e di Renato d’Angiò, a sperare ed inciprignir facea vie più la rivalità dì questi principi, che entrambi pretender credeansi legittimamente il trono di Napoli. Eglino per lunga pezza virilmente si battagliarono, e scorrer fecero il sangue dei popoli, di cui volevano divenire i padri. Renato trovavasi prigione del duca </text:span></text:span><text:span text:style-name="Corpo_20_del_20_testo_5f_"><text:span text:style-name="T282">d</text:span></text:span><text:span text:style-name="Corpo_20_del_20_testo_5f_"><text:span text:style-name="T62">i Borgogna al tempo della morte di Giovanna II, e però mandò la moglie Isabella a Napoli come sua vicaria. Appena giunse egli medesimo nel regno, fece si molto amare dai Napoletani per le sue qualità analoghe a quelle di Errigo IV. La coltura delle belle arti temperava in lui quella ferocità guerriera, decorata allora del </text:span></text:span><text:soft-page-break/><text:span text:style-name="Corpo_20_del_20_testo_5f_"><text:span text:style-name="T62">titolo di coraggio cavalleresco. Respinse con vigore gli assalti che Alfonso dava alla capitale, la qual fu presa per tradimento, entrandovi Alfonso nel </text:span></text:span><text:span text:style-name="Corpo_20_del_20_testo_5f_"><text:span text:style-name="T60">1442</text:span></text:span><text:span text:style-name="Corpo_20_del_20_testo_5f_"><text:span text:style-name="T62"> per un acquedotto, mezzo adoperato da Belisario nove secoli innan</text:span></text:span><text:span text:style-name="Corpo_20_del_20_testo_5f_"><text:span text:style-name="T283">t</text:span></text:span><text:span text:style-name="Corpo_20_del_20_testo_5f_"><text:span text:style-name="T62">i. Rena to fu quindi obbligato di ritornare nei suoi Stati di Provenza. </text:span></text:span></text:p>
      <text:p text:style-name="P71"><text:span text:style-name="Corpo_20_del_20_testo_5f_"><text:span text:style-name="T62">Così, dopo due secoli di scempi, i discendenti della casa di Svevia ricuperaron una corona tenuta dalla casa d'Angiò a prezzo del sangue di Corradino.</text:span></text:span></text:p>
      <text:p text:style-name="P28"><text:span text:style-name="Corpo_20_del_20_testo_5f_"><text:span text:style-name="T62">Alfonso riunì i due scettri di Napoli e di Sicilia; ma riunir non potò gli spiriti di queste due contrade, tra le quali esisteva un’antipatia, che crebbe via più per la scelta che fè di Napoli a sua residenza. </text:span></text:span></text:p>
      <text:p text:style-name="P28"><text:span text:style-name="Corpo_20_del_20_testo_5f_"><text:span text:style-name="T62">Questo principe, abbandonatosi al fasto ed alla dissolutezza, occupossi dei suoi sudditi, allorché i lor interessi combaciavano coi suoi gusti, coi suoi piaceri e colle affezioni sue particolari; ma quando questo legame non esisteva, ei non pensava che a sé. Diede di ciò prova separando di nuovo gli s</text:span></text:span><text:span text:style-name="Corpo_20_del_20_testo_5f_"><text:span text:style-name="T283">t</text:span></text:span><text:span text:style-name="Corpo_20_del_20_testo_5f_"><text:span text:style-name="T62">ati, che novellamente uniti avea, per far dono della Sicilia a Ferdinando, suo figliuol naturale. Papa Eugenio IV legittimollo, e riconobbe i dritti di lui al trono di Napoli. Alfonso, se</text:span></text:span><text:span text:style-name="Corpo_20_del_20_testo_5f_"><text:span text:style-name="T284">n</text:span></text:span><text:span text:style-name="Corpo_20_del_20_testo_5f_"><text:span text:style-name="T62">za figli legittimi, temé che suo fratello non disputasse al suo bastardo un tanto retaggio; e, venuto a morte nel </text:span></text:span><text:span text:style-name="Corpo_20_del_20_testo_5f_"><text:span text:style-name="T283">1</text:span></text:span><text:span text:style-name="Corpo_20_del_20_testo_5f_"><text:span text:style-name="T284">4</text:span></text:span><text:span text:style-name="Corpo_20_del_20_testo_5f_"><text:span text:style-name="T62">58, l’anno 64 di sua vita, lasciò gli stati paterni al re di </text:span></text:span><text:span text:style-name="Corpo_20_del_20_testo_5f_"><text:span text:style-name="T72">Navarra,</text:span></text:span><text:span text:style-name="Corpo_20_del_20_testo_5f_"><text:span text:style-name="T62"> e 'l regno, </text:span></text:span><text:soft-page-break/><text:span text:style-name="Corpo_20_del_20_testo_5f_"><text:span text:style-name="T62">come sua conquista, a Ferdinando trasmise, dopo aver visto assicurata la sua discendenza con un maschio del duca di Calabria, che volle chiamato del suo nome. </text:span></text:span></text:p>
      <text:p text:style-name="P28"><text:span text:style-name="Corpo_20_del_20_testo_5f_"><text:span text:style-name="T62">Quando il reame degli Angioini fu trasferito ad Alfonso re d'Aragona, di Valenza, di Catalogna, di Maiorica, di Corsica, di Sardegna e del Rossiglione, questo re addomandato </text:span></text:span><text:span text:style-name="Corpo_20_del_20_testo_5f_"><text:span text:style-name="T80">Alfonso il Magnanimo,</text:span></text:span><text:span text:style-name="Corpo_20_del_20_testo_5f_"><text:span text:style-name="T10"> s’intitolò </text:span></text:span><text:span text:style-name="Corpo_20_del_20_testo_5f_"><text:span text:style-name="T156">rex u</text:span></text:span><text:span text:style-name="Corpo_20_del_20_testo_5f_"><text:span text:style-name="T285">t</text:span></text:span><text:span text:style-name="Corpo_20_del_20_testo_5f_"><text:span text:style-name="T156">riu</text:span></text:span><text:span text:style-name="Corpo_20_del_20_testo_5f_"><text:span text:style-name="T285">s</text:span></text:span><text:span text:style-name="Corpo_20_del_20_testo_5f_"><text:span text:style-name="T156">que Siciliae</text:span></text:span><text:span text:style-name="Corpo_20_del_20_testo_5f_"><text:span text:style-name="T131">.</text:span></text:span><text:span text:style-name="Corpo_20_del_20_testo_5f_"><text:span text:style-name="T64"> </text:span></text:span><text:span text:style-name="Corpo_20_del_20_testo_5f_"><text:span text:style-name="T10">Egli creò in Napoli </text:span></text:span><text:span text:style-name="Corpo_20_del_20_testo_5f_"><text:span text:style-name="T66">il supremo tribunale del Sacro-Regio Consiglio</text:span></text:span><text:span text:style-name="Corpo_20_del_20_testo_5f_"><text:span text:style-name="T10">, a cui si appellava nelle cause di tutti gli altri Stati testé per noi nominati.</text:span></text:span><text:span text:style-name="Corpo_20_del_20_testo_5f_"><text:span text:style-name="T62"> Delfini in una general raunanza i </text:span></text:span><text:span text:style-name="Corpo_20_del_20_testo_5f_"><text:span text:style-name="T156">Capitoli de' privilegi del regno.</text:span></text:span><text:span text:style-name="Corpo_20_del_20_testo_5f_"><text:span text:style-name="T64"> </text:span></text:span><text:span text:style-name="Corpo_20_del_20_testo_5f_"><text:span text:style-name="T62">Ingrandì il molo, edificò la gran sala del Castelnuovo, uno de' migliori edifici dell’Italia moderna, fortificò il castello cera quelle altissime torri, che tuttora si ammirano, fece ampliare l’arsenale e la grotta di Posillipo, crebbe il regno, giugnendovi la città di Benevento, il territorio di Pontecorvo, altri paesi in terra di Lavoro, e lo stato di Piombino; ma invilito negli amori di Lucrezia d’Alagno in età men fiorente, non più curò le cose pubbliche, ed invece di regnare in virtù, dilettò in lussuria. Grandi e svariati dilettameli ti egli pure amministrò con cacce, giostre e conviti al popol </text:span></text:span><text:soft-page-break/><text:span text:style-name="Corpo_20_del_20_testo_5f_"><text:span text:style-name="T62">napolitano, preso mai sempre da vaghezza per smaglianti spettacoli. </text:span></text:span></text:p>
      <text:p text:style-name="P31"><text:span text:style-name="Titolo_20__23_7_5f_"><text:span text:style-name="T2"/></text:span></text:p>
      <text:p text:style-name="P31"><text:span text:style-name="Titolo_20__23_7_5f_"><text:span text:style-name="T2"/></text:span></text:p>
      <text:h text:style-name="P42" text:outline-level="4"><text:bookmark-start text:name="bookmark66"/><text:bookmark-start text:name="__RefHeading___Toc95461_4277066629"/><text:span text:style-name="Titolo_20__23_7_5f_"><text:span text:style-name="T169">FERDINANDO </text:span></text:span><text:span text:style-name="Titolo_20__23_7_5f_"><text:span text:style-name="T286">I</text:span></text:span><text:span text:style-name="Titolo_20__23_7_5f_"><text:span text:style-name="T169"> </text:span></text:span><text:span text:style-name="Titolo_20__23_7_5f_"><text:span text:style-name="T286">D'</text:span></text:span><text:span text:style-name="Titolo_20__23_7_5f_"><text:span text:style-name="T169">ARA</text:span></text:span><text:span text:style-name="Titolo_20__23_7_5f_"><text:span text:style-name="T286">G</text:span></text:span><text:span text:style-name="Titolo_20__23_7_5f_"><text:span text:style-name="T169">ONA</text:span></text:span><text:bookmark-end text:name="bookmark66"/><text:bookmark-end text:name="__RefHeading___Toc95461_4277066629"/></text:h>
      <text:p text:style-name="P28"><text:span text:style-name="Corpo_20_del_20_testo_5f_"><text:span text:style-name="T62">Appena Ferdinando I fu salito sol trono di suo padre che i baroni di farcelo scendere tentarono, allegando per pretesto la sua ingiustizia e la crudeltà sua. L’oligarchia indirizzossi alla prima a Giovanni, re d’Aragona e di Sicilia. fratello d’Alfonso e zio di Ferdinando: colui ricusò le lor pericolose offerte: allora eglino offriron la corona di Napoli al figlio di Renato, Giovanni d’Angiò, che venne, pugnò, dapprima fu vincitore, e poscia vinto. </text:span></text:span></text:p>
      <text:p text:style-name="P28"><text:span text:style-name="Corpo_20_del_20_testo_5f_"><text:span text:style-name="T62">Callisto III, della casa Borgia, avea perseguitato, scomunicato Ferdinando, ma il suo successore Pio II per lo contrario grandemente favoreggiollo. Questo Pontefice gli procurò il soccorso del famoso S</text:span></text:span><text:span text:style-name="Corpo_20_del_20_testo_5f_"><text:span text:style-name="T283">can</text:span></text:span><text:span text:style-name="Corpo_20_del_20_testo_5f_"><text:span text:style-name="T62">derberg, re d'Albania, il quale il fe’ trionfare nella battaglia datasi in Capitanata a Giovanni d’Angiò. Questo principe, tradito da quei medesimi baroni, all'invito dei quali erasi arreso, costretto videsi, come tutti gli avoli suoi, ad abbandonar l’impresa, e far ritorno nei suoi stati ereditarii. </text:span></text:span></text:p>
      <text:p text:style-name="P28"><text:span text:style-name="Corpo_20_del_20_testo_5f_"><text:span text:style-name="T10">All'esempio di suo padre, </text:span></text:span><text:span text:style-name="Corpo_20_del_20_testo_5f_"><text:span text:style-name="T80">Ferdinando incoraggiò il commercio di Napoli;</text:span></text:span><text:span text:style-name="Corpo_20_del_20_testo_5f_"><text:span text:style-name="T10"> accordò la </text:span></text:span><text:soft-page-break/><text:span text:style-name="Corpo_20_del_20_testo_5f_"><text:span text:style-name="T287">s</text:span></text:span><text:span text:style-name="Corpo_20_del_20_testo_5f_"><text:span text:style-name="T10">ua protezione </text:span></text:span><text:span text:style-name="Corpo_20_del_20_testo_5f_"><text:span text:style-name="T66">e i suoi favori ai Greci letterati,</text:span></text:span><text:span text:style-name="Corpo_20_del_20_testo_5f_"><text:span text:style-name="T10"> </text:span></text:span><text:span text:style-name="Corpo_20_del_20_testo_5f_"><text:span text:style-name="T62">che, involandosi alla crudeltà ed all'ignoranza de' Turchi, contro queste doppia barbarie </text:span></text:span><text:span text:style-name="Corpo_20_del_20_testo_5f_"><text:span text:style-name="T66">un rifugio cercavan nell’Italia</text:span></text:span><text:span text:style-name="Corpo_20_del_20_testo_5f_"><text:span text:style-name="T62">, ove prepararon il secolo di Leone X, cornei lor maggiori il secolo di Pericle illustrato aveano. Fiorivano a questi giorni per dottrina. Fontano, de' Ferrariis, Valla, Beccadelli, detto il Panormita, Sannazzaro, Alessandro d’Alessandro ed altri molti. Il Sannazzaro fu segretario del re, ed a lui succedé Giovanni Fontano. Re Ferdinando diè per segretario a suo figliuolo il poeta Gabriello Attilio di Basilica la, divenuto poi uom di stato e vescovo di Policastro. E non solo i buoni studi furon messi in onore, ma il dritto pur anche cominciossi a diversamente spiegare, cioè con </text:span></text:span><text:span text:style-name="Corpo_20_del_20_testo_5f_"><text:span text:style-name="T283">l’</text:span></text:span><text:span text:style-name="Corpo_20_del_20_testo_5f_"><text:span text:style-name="T62">ai</text:span></text:span><text:span text:style-name="Corpo_20_del_20_testo_5f_"><text:span text:style-name="T283">u</text:span></text:span><text:span text:style-name="Corpo_20_del_20_testo_5f_"><text:span text:style-name="T62">to delle lingue e della storia; il perché più generalmente s’introdussero le leggi </text:span></text:span><text:span text:style-name="Corpo_20_del_20_testo_5f_"><text:span text:style-name="T288">romane,</text:span></text:span><text:span text:style-name="Corpo_20_del_20_testo_5f_"><text:span text:style-name="T62"> e le longobardiche disparvero. Begli e dunque vero, come non ci ha pure un dubbio al mondo, che </text:span></text:span><text:span text:style-name="Corpo_20_del_20_testo_5f_"><text:span text:style-name="T80">Ferdinando protesse i letterati e grandemente caldeggiò le lettere e riformò g</text:span></text:span><text:span text:style-name="Corpo_20_del_20_testo_5f_"><text:span text:style-name="T289">li</text:span></text:span><text:span text:style-name="Corpo_20_del_20_testo_5f_"><text:span text:style-name="T80"> abusi del foro</text:span></text:span><text:span text:style-name="Corpo_20_del_20_testo_5f_"><text:span text:style-name="T62"> e cercò da per tutto magistrati integerrimi </text:span></text:span><text:span text:style-name="Corpo_20_del_20_testo_5f_"><text:span text:style-name="T80">ed ingrandì la capitale e nobilitò le principali città delle province</text:span></text:span><text:span text:style-name="Corpo_20_del_20_testo_5f_"><text:span text:style-name="T62">, appellando viceré i </text:span></text:span><text:span text:style-name="Corpo_20_del_20_testo_5f_"><text:span text:style-name="T156">giustizieri</text:span></text:span><text:span text:style-name="Corpo_20_del_20_testo_5f_"><text:span text:style-name="T64">,</text:span></text:span><text:span text:style-name="Corpo_20_del_20_testo_5f_"><text:span text:style-name="T62"> addomandati poscia </text:span></text:span><text:span text:style-name="Corpo_20_del_20_testo_5f_"><text:span text:style-name="T156">pre</text:span></text:span><text:span text:style-name="Corpo_20_del_20_testo_5f_"><text:span text:style-name="T290">si</text:span></text:span><text:span text:style-name="Corpo_20_del_20_testo_5f_"><text:span text:style-name="T156">di</text:span></text:span><text:span text:style-name="Corpo_20_del_20_testo_5f_"><text:span text:style-name="T291">,</text:span></text:span><text:span text:style-name="Corpo_20_del_20_testo_5f_"><text:span text:style-name="T64"> </text:span></text:span><text:span text:style-name="Corpo_20_del_20_testo_5f_"><text:span text:style-name="T62">non però di meno f</text:span></text:span><text:span text:style-name="Corpo_20_del_20_testo_5f_"><text:span text:style-name="T10">u uomo così rotto, soprastante e feroce, e suo figlio Alfonso sì </text:span></text:span><text:soft-page-break/><text:span text:style-name="Corpo_20_del_20_testo_5f_"><text:span text:style-name="T10">alla dissolutezza inclinato</text:span></text:span><text:span text:style-name="Corpo_20_del_20_testo_5f_"><text:span text:style-name="T62">, e pr</text:span></text:span><text:span text:style-name="Corpo_20_del_20_testo_5f_"><text:span text:style-name="T283">eci</text:span></text:span><text:span text:style-name="Corpo_20_del_20_testo_5f_"><text:span text:style-name="T62">pitoso e subito nella vendetta, che parve sopra nemici regnassero. Manifesta prova di ciò era la molta gente, che teneva a soldo, per affienare i suggelli, la quale non potendo ne’ suoi stati alimentare, fu forza in estranei paesi nutrirla: imperò mosse guerra a' Fiorentini, spedendovi Alfonso, duca di Calabria. Era a quest'epoca moderatore della repubblica fiorentina Lorenzo de' Medici, il quale persuase a' Veneziani che a' Fiorentini si collegassero, ed invitarono Maometto li al bel conquisto del reame di Napoli, per così far diversione dell’armi di re Ferdinando dagli stati loro. Nel </text:span></text:span><text:span text:style-name="Corpo_20_del_20_testo_5f_"><text:span text:style-name="T283">14</text:span></text:span><text:span text:style-name="Corpo_20_del_20_testo_5f_"><text:span text:style-name="T62">53 cessò l'impero di Costanti</text:span></text:span><text:bookmark text:name="bookmark68"/><text:span text:style-name="Corpo_20_del_20_testo_5f_"><text:span text:style-name="T62">no Paleologo, e successe alla greca la signoria turca nella persona di Maometto. E con ciò sia cosa che intendessero gl'imperatori turchi succedere a' diritti degl’imperatori greci in Italia, soventi fiate chiamati da' baroni </text:span></text:span><text:span text:style-name="Corpo_20_del_20_testo_5f_"><text:span text:style-name="T292">ru</text:span></text:span><text:span text:style-name="Corpo_20_del_20_testo_5f_"><text:span text:style-name="T62">belli, vennero a roba di queste nostre contrade. I Turchi signoreggiarono un anno in Otranto, e 'l duca di Calabria, Alfonso, figliuolo di Ferdinando, acquistossi molta gloria cacciandone</text:span></text:span><text:span text:style-name="Corpo_20_del_20_testo_5f_"><text:span text:style-name="T292">li</text:span></text:span><text:span text:style-name="Corpo_20_del_20_testo_5f_"><text:span text:style-name="T62">. A questi giorni molti signori, che andavano per la maggiore nel regno </text:span></text:span><text:span text:style-name="Corpo_20_del_20_testo_5f_"><text:span text:style-name="T283">r</text:span></text:span><text:span text:style-name="Corpo_20_del_20_testo_5f_"><text:span text:style-name="T62">incuorati da Innocenzo V</text:span></text:span><text:span text:style-name="Corpo_20_del_20_testo_5f_"><text:span text:style-name="T283">III</text:span></text:span><text:span text:style-name="Corpo_20_del_20_testo_5f_"><text:span text:style-name="T62">, e dandovi grande opera Francesco Coppola, conte di Sarno, i ed Antonello Petrucci, segretario del re, pre paravano assai sollevamenti e disturbanze nel reame, </text:span></text:span><text:soft-page-break/><text:span text:style-name="Corpo_20_del_20_testo_5f_"><text:span text:style-name="T62">offerendolo a Federico, zio di Alfonso. </text:span></text:span><text:span text:style-name="Corpo_20_del_20_testo_5f_"><text:span text:style-name="T293">Il </text:span></text:span><text:span text:style-name="Corpo_20_del_20_testo_5f_"><text:span text:style-name="T62">re, scoperta la trama, impromette per dono a' ribelli. Questi commettonsi alla sua fede, e riuniti nel Castelnuovo nel</text:span></text:span><text:span text:style-name="Corpo_20_del_20_testo_5f_"><text:span text:style-name="T284">l’</text:span></text:span><text:span text:style-name="Corpo_20_del_20_testo_5f_"><text:span text:style-name="T62">occasione delle nozze del figliuolo del Conte con, una nipote del Re, contra la fede data, </text:span></text:span><text:span text:style-name="Corpo_20_del_20_testo_5f_"><text:span text:style-name="T288">fu</text:span></text:span><text:span text:style-name="Corpo_20_del_20_testo_5f_"><text:span text:style-name="T62">ron alla sprovveduta avvinti in ceppi e puniti di morte. Tiberio e Luigi XI non avrebbero più efferatamente operato. Questa e la famosa congiura de' Baroni tentata nel </text:span></text:span><text:span text:style-name="Corpo_20_del_20_testo_5f_"><text:span text:style-name="T293">1</text:span></text:span><text:span text:style-name="Corpo_20_del_20_testo_5f_"><text:span text:style-name="T62">486, e, con tanto pregio di stile descritta da Camillo Porzio. </text:span></text:span><text:span text:style-name="Corpo_20_del_20_testo_5f_"><text:span text:style-name="T80">Nel re Ferdinando I d’Aragona di questa vita trapassava, in età di 71 anno.</text:span></text:span><text:span text:style-name="Corpo_20_del_20_testo_5f_"><text:span text:style-name="T62"> </text:span></text:span><text:span text:style-name="Corpo_20_del_20_testo_5f_"><text:span text:style-name="T78">Questo monarca accolse in Napoli la recente scoperta della stampa, e con calore la pro</text:span></text:span><text:span text:style-name="Corpo_20_del_20_testo_5f_"><text:span text:style-name="T294">t</text:span></text:span><text:span text:style-name="Corpo_20_del_20_testo_5f_"><text:span text:style-name="T78">esse</text:span></text:span><text:span text:style-name="Corpo_20_del_20_testo_5f_"><text:span text:style-name="T202">,</text:span></text:span><text:span text:style-name="Corpo_20_del_20_testo_5f_"><text:span text:style-name="T62"> molte franchige accordando ad A</text:span></text:span><text:span text:style-name="Corpo_20_del_20_testo_5f_"><text:span text:style-name="T282">rn</text:span></text:span><text:span text:style-name="Corpo_20_del_20_testo_5f_"><text:span text:style-name="T62">a</text:span></text:span><text:span text:style-name="Corpo_20_del_20_testo_5f_"><text:span text:style-name="T282">l</text:span></text:span><text:span text:style-name="Corpo_20_del_20_testo_5f_"><text:span text:style-name="T62">do di Brosset Fiammingo, il quale nel </text:span></text:span><text:span text:style-name="Corpo_20_del_20_testo_5f_"><text:span text:style-name="T284">1473 </text:span></text:span><text:span text:style-name="Corpo_20_del_20_testo_5f_"><text:span text:style-name="T62">ve l’introdusse. </text:span></text:span><text:span text:style-name="Corpo_20_del_20_testo_5f_"><text:span text:style-name="T66">A Ferdinando I d'Aragona si dee pure l’introduzione in Napoli delle arti della seta e della lana. </text:span></text:span></text:p>
      <text:p text:style-name="P28"><text:span text:style-name="Corpo_20_del_20_testo_5f_"><text:span text:style-name="T62"/></text:span></text:p>
      <text:h text:style-name="P42" text:outline-level="4"><text:bookmark-start text:name="bookmark70"/><text:bookmark-start text:name="__RefHeading___Toc95463_4277066629"/><text:span text:style-name="Titolo_20__23_7_5f_"><text:span text:style-name="T169">A</text:span></text:span><text:span text:style-name="Titolo_20__23_7_5f_"><text:span text:style-name="T295">LFONSO </text:span></text:span><text:span text:style-name="Titolo_20__23_7_5f_"><text:span text:style-name="T169">II</text:span></text:span><text:span text:style-name="Titolo_20__23_7_5f_"><text:span text:style-name="T10"> </text:span></text:span><text:bookmark-end text:name="bookmark70"/><text:bookmark-end text:name="__RefHeading___Toc95463_4277066629"/></text:h>
      <text:p text:style-name="P28"><text:span text:style-name="Corpo_20_del_20_testo_5f_"><text:span text:style-name="T62">Mentre Alfonso II, crudele del pari che suo </text:span></text:span><text:span text:style-name="Corpo_20_del_20_testo_5f_"><text:span text:style-name="T284">p</text:span></text:span><text:span text:style-name="Corpo_20_del_20_testo_5f_"><text:span text:style-name="T62">adre, senza possederne il coraggio ed i ta</text:span></text:span><text:span text:style-name="Corpo_20_del_20_testo_5f_"><text:span text:style-name="T284">l</text:span></text:span><text:span text:style-name="Corpo_20_del_20_testo_5f_"><text:span text:style-name="T62">enti, fa in Napoli fievoli apparecchi per opporsi a Carlo </text:span></text:span><text:span text:style-name="Corpo_20_del_20_testo_5f_"><text:span text:style-name="T99">VI</text:span></text:span><text:span text:style-name="Corpo_20_del_20_testo_5f_"><text:span text:style-name="T296">II</text:span></text:span><text:span text:style-name="Corpo_20_del_20_testo_5f_"><text:span text:style-name="T99"> </text:span></text:span><text:span text:style-name="Corpo_20_del_20_testo_5f_"><text:span text:style-name="T62">(</text:span></text:span><text:span text:style-name="Corpo_20_del_20_testo_5f_"><text:span text:style-name="T62"><text:note text:id="ftn1" text:note-class="footnote"><text:note-citation>1</text:note-citation><text:note-body><text:p text:style-name="P72"><text:span text:style-name="Corpo_20_del_20_testo_5f_"><text:span text:style-name="T297"><text:s/>Come erede di Renato d’Angiò e di Carlo Conte del Maino, figliuolo del fratello di costui, che, morendo senza posterità lasciò successore de’ suoi beni, titoli e pretensioni Luigi XI, re di Francia </text:span></text:span><text:span text:style-name="Corpo_20_del_20_testo_5f_"><text:span text:style-name="T298">}</text:span></text:span><text:span text:style-name="Corpo_20_del_20_testo_5f_"><text:span text:style-name="T297"> padre di Carlo VIII. </text:span></text:span></text:p></text:note-body></text:note></text:span></text:span><text:span text:style-name="Corpo_20_del_20_testo_5f_"><text:span text:style-name="T62">), questi </text:span></text:span><text:soft-page-break/><text:span text:style-name="Corpo_20_del_20_testo_5f_"><text:span text:style-name="T62">entra in Roma a trionfatore, forte minacciando il pontefice Alessandro VI, che possenti nemici contro di lui suscitati avea; ma baciagli tosto i piedi, gli serve la messa, e allogasi nella Chiesa al di sotto del decano dei Cardinali. Alessandro VI, in cambio di cotali sommessioni, riconosce il re di Francia per sovrano legittimo di Napoli, e 'l decora del solenne titolo d’imperator d’Oriente, titol fondato sulla cessione, che un </text:span></text:span><text:span text:style-name="Corpo_20_del_20_testo_5f_"><text:span text:style-name="T99">Paleologo, </text:span></text:span><text:span text:style-name="Corpo_20_del_20_testo_5f_"><text:span text:style-name="T62">nipote dell'ultimo sovrano di Costantinopoli, fatta gli avea dell'Impero. </text:span></text:span></text:p>
      <text:p text:style-name="P28"><text:span text:style-name="Corpo_20_del_20_testo_5f_"><text:span text:style-name="T62">Alfonso, di </text:span></text:span><text:span text:style-name="Corpo_20_del_20_testo_5f_"><text:span text:style-name="T99">terror </text:span></text:span><text:span text:style-name="Corpo_20_del_20_testo_5f_"><text:span text:style-name="T62">compreso alla vicinanza di Carlo VIII, rinunzia alla corona, lasciandola a suo figlio Ferdinando II, e </text:span></text:span><text:span text:style-name="Corpo_20_del_20_testo_5f_"><text:span text:style-name="T99">sen </text:span></text:span><text:span text:style-name="Corpo_20_del_20_testo_5f_"><text:span text:style-name="T62">fogge a Messina, ove fassi monaco degli Olivetani. Ivi morì pochi mesi dopo, e </text:span></text:span><text:span text:style-name="Corpo_20_del_20_testo_5f_"><text:span text:style-name="T299">l’</text:span></text:span><text:span text:style-name="Corpo_20_del_20_testo_5f_"><text:span text:style-name="T10">odio e 'l disprezzo dispu</text:span></text:span><text:span text:style-name="Corpo_20_del_20_testo_5f_"><text:span text:style-name="T299">t</text:span></text:span><text:span text:style-name="Corpo_20_del_20_testo_5f_"><text:span text:style-name="T10">aronsi la sua memoria.</text:span></text:span></text:p>
      <text:p text:style-name="P28"><text:span text:style-name="Corpo_20_del_20_testo_5f_"><text:span text:style-name="T62"/></text:span></text:p>
      <text:h text:style-name="P42" text:outline-level="4"><text:bookmark-start text:name="bookmark72"/><text:bookmark-start text:name="__RefHeading___Toc95465_4277066629"/><text:span text:style-name="Titolo_20__23_7_5f_"><text:span text:style-name="T56">FERDINANDO II </text:span></text:span><text:bookmark-end text:name="bookmark72"/><text:bookmark-end text:name="__RefHeading___Toc95465_4277066629"/></text:h>
      <text:p text:style-name="P28"><text:span text:style-name="Corpo_20_del_20_testo_5f_"><text:span text:style-name="T78">Quanto la condotta di Alfonso era stata </text:span></text:span><text:span text:style-name="Corpo_20_del_20_testo_5f_"><text:span text:style-name="T300">imprudente</text:span></text:span><text:span text:style-name="Corpo_20_del_20_testo_5f_"><text:span text:style-name="T78"> e pusillanime,</text:span></text:span><text:span text:style-name="Corpo_20_del_20_testo_5f_"><text:span text:style-name="T66"> altrettanto quella di suo figlio Ferdinando II fu savia e coraggiosa. </text:span></text:span><text:span text:style-name="Corpo_20_del_20_testo_5f_"><text:span text:style-name="T62">E</text:span></text:span><text:span text:style-name="Corpo_20_del_20_testo_5f_"><text:span text:style-name="T301">i</text:span></text:span><text:span text:style-name="Corpo_20_del_20_testo_5f_"><text:span text:style-name="T62"> si mise alla testa delle sue truppe, e mosse verso le frontiere del suo regno per far testa a Carlo VIII. Ma tosto tradito ed abbandonato dalla sua </text:span></text:span><text:soft-page-break/><text:span text:style-name="Corpo_20_del_20_testo_5f_"><text:span text:style-name="T62">soldateria, credè riservarsi a più felici tempi. Scioglie i suoi sudditi dai lor giuramenti, a fine di lor risparmiare i ma</text:span></text:span><text:span text:style-name="Corpo_20_del_20_testo_5f_"><text:span text:style-name="T292">li</text:span></text:span><text:span text:style-name="Corpo_20_del_20_testo_5f_"><text:span text:style-name="T62"> d’una guerra civile, e ritirasi nell’isola d’Ischia, vicina al golfo di Napoli. Carlo VIII entrò nella città di Napoli con la stessa pompa, onde avea fatto mostra nel suo ingresso a Roma: fu dappertutto salutato col titol di Augusto: le acclamazioni del volgo e le sollecitudini della donne a precipitarsi innanzi ai suoi passi, l’inebriarono d’orgoglio,</text:span></text:span></text:p>
      <text:p text:style-name="P28"><text:span text:style-name="Corpo_20_del_20_testo_5f_"><text:span text:style-name="T62">I diversi sovrani d’Italia, gelosi dei successi di lui, se la intesero per ¡scacciamelo. Eglino dettero alla lor unione il titol di sacra lega, titolo che produce sempre il suo effetto. Ferdinando II chiamò in suo soccorso Ferdinando il Cattolico, re di Spagna, il quale gli spedì il celebre Consalvo Ernandez ai casa Agnilar di Cordova. Temendo di non poter resistere alla bufera, Carlo VIII ritornossene in Francia dopo otto mesi di assenza: son note pur troppo le difficoltà ch'ebbe a provare nella sua ritirata. Ferdinando li rimonta agevolmente sul trono di Napoli; spo</text:span></text:span><text:bookmark text:name="bookmark74"/><text:span text:style-name="Corpo_20_del_20_testo_5f_"><text:span text:style-name="T62">sa la nipote di Ferdinando il Cattolico, ed occupasi pienamente della felicità e benavventuranza del suo popolo. La Provvidenza, che, per imperscrutabili suoi giudizii, eterna sovente la possanza dei malvagi re, non permise che Ferdinando II cicatrizzasse con la sua </text:span></text:span><text:soft-page-break/><text:span text:style-name="Corpo_20_del_20_testo_5f_"><text:span text:style-name="T62">giustizia le piaghe del suo popolo; egli uscì di vita dopo il regno di poche lune, </text:span></text:span><text:span text:style-name="Corpo_20_del_20_testo_5f_"><text:span text:style-name="T302">n</text:span></text:span><text:span text:style-name="Corpo_20_del_20_testo_5f_"><text:span text:style-name="T62">el 1496, senza figliuoli, e gli successe al regno Federigo suo zio, figlio secondogenito di Ferdinando I. Ed ecco come Ferdinando I, Alfonso II, Carlo VIII; Ferdinando </text:span></text:span><text:span text:style-name="Corpo_20_del_20_testo_5f_"><text:span text:style-name="T303">II</text:span></text:span><text:span text:style-name="Corpo_20_del_20_testo_5f_"><text:span text:style-name="T62"> e Federico, nello spazio di tre anni, tennero tatti successivamente lo scettro di questo reame, che Ludovico XII, successore di Carlo V</text:span></text:span><text:span text:style-name="Corpo_20_del_20_testo_5f_"><text:span text:style-name="T302">III</text:span></text:span><text:span text:style-name="Corpo_20_del_20_testo_5f_"><text:span text:style-name="T62"> nel trono di Francia avvisò di dividare con Ferdinando.</text:span></text:span></text:p>
      <text:p text:style-name="P28"><text:span text:style-name="Corpo_20_del_20_testo_5f_"><text:span text:style-name="T62"/></text:span></text:p>
      <text:h text:style-name="P42" text:outline-level="4"><text:bookmark-start text:name="bookmark76"/><text:bookmark-start text:name="__RefHeading___Toc55532_3927795637"/><text:span text:style-name="Titolo_20__23_7_5f_"><text:span text:style-name="T175">FEDERICO </text:span></text:span><text:span text:style-name="Titolo_20__23_7_5f_"><text:span text:style-name="T304">D’</text:span></text:span><text:span text:style-name="Titolo_20__23_7_5f_"><text:span text:style-name="T175">ARA</text:span></text:span><text:span text:style-name="Titolo_20__23_7_5f_"><text:span text:style-name="T304">GONA</text:span></text:span><text:bookmark-end text:name="bookmark76"/><text:bookmark-end text:name="__RefHeading___Toc55532_3927795637"/></text:h>
      <text:p text:style-name="P28"><text:span text:style-name="Corpo_20_del_20_testo_5f_"><text:span text:style-name="T62">Questo principe succede a suo nipote Ferdinando </text:span></text:span><text:span text:style-name="Corpo_20_del_20_testo_5f_"><text:span text:style-name="T305">II</text:span></text:span><text:span text:style-name="Corpo_20_del_20_testo_5f_"><text:span text:style-name="T62">. </text:span></text:span><text:span text:style-name="Corpo_20_del_20_testo_5f_"><text:span text:style-name="T305">Il </text:span></text:span><text:span text:style-name="Corpo_20_del_20_testo_5f_"><text:span text:style-name="T62">suo regno si annunziava sotto i più felici ausp</text:span></text:span><text:span text:style-name="Corpo_20_del_20_testo_5f_"><text:span text:style-name="T292">i</text:span></text:span><text:span text:style-name="Corpo_20_del_20_testo_5f_"><text:span text:style-name="T62">zi, La clemenza e la giustizia si assisero con lui sopra un trono, donde dov</text:span></text:span><text:span text:style-name="Corpo_20_del_20_testo_5f_"><text:span text:style-name="T305">e</text:span></text:span><text:span text:style-name="Corpo_20_del_20_testo_5f_"><text:span text:style-name="T62">a tosto precipitarlo la più mostruosa perfidia. </text:span></text:span></text:p>
      <text:p text:style-name="P28"><text:span text:style-name="Corpo_20_del_20_testo_5f_"><text:span text:style-name="T62">Ludovico X</text:span></text:span><text:span text:style-name="Corpo_20_del_20_testo_5f_"><text:span text:style-name="T305">II</text:span></text:span><text:span text:style-name="Corpo_20_del_20_testo_5f_"><text:span text:style-name="T62">, invaso come il suo predecessore Carlo VIII dall’ambizione di regnar su l’Italia, avea già occupato Genova e Milano, e ‘</text:span></text:span><text:span text:style-name="Corpo_20_del_20_testo_5f_"><text:span text:style-name="T305">l</text:span></text:span><text:span text:style-name="Corpo_20_del_20_testo_5f_"><text:span text:style-name="T62"> suo pensiero era tutto rivolto all’invasione del regno di Napoli. </text:span></text:span></text:p>
      <text:p text:style-name="P73"><text:span text:style-name="Corpo_20_del_20_testo_5f_"><text:span text:style-name="T62">Ferdinando il Cattolico, sotto pretesto di soccorrere il re di Napoli, suo congiunto, dette ordine a Consalvo di serbar per se le piazze, che stimato sarebbesi occupar per Federigo. </text:span></text:span><text:span text:style-name="Corpo_20_del_20_testo_5f_"><text:span text:style-name="T306">Il </text:span></text:span><text:span text:style-name="Corpo_20_del_20_testo_5f_"><text:span text:style-name="T64">gran capitano</text:span></text:span><text:span text:style-name="Corpo_20_del_20_testo_5f_"><text:span text:style-name="T62"> adempì molto bene cotale viluperevol commessione. </text:span></text:span><text:span text:style-name="Corpo_20_del_20_testo_5f_"><text:span text:style-name="T307">In</text:span></text:span><text:span text:style-name="Corpo_20_del_20_testo_5f_"><text:span text:style-name="T62">darno egli giurato avea su </text:span></text:span><text:span text:style-name="Corpo_20_del_20_testo_5f_"><text:span text:style-name="T64">l'ostia sacra </text:span></text:span><text:span text:style-name="Corpo_20_del_20_testo_5f_"><text:span text:style-name="T62">di non far attentato alla </text:span></text:span><text:soft-page-break/><text:span text:style-name="Corpo_20_del_20_testo_5f_"><text:span text:style-name="T62">libertà del duca di Calabria, figlio primogenito di Federigo; l'invio prigioniero in Ispagna. Il Pontefice diede una nuova bolla d'investitura a Ferdinando il Cattolico ed al re Cristianissimo.</text:span></text:span></text:p>
      <text:p text:style-name="P28"><text:span text:style-name="Corpo_20_del_20_testo_5f_"><text:span text:style-name="T62">Federigo, disperando di romper una trama ordita dalle mani di tre potentati, implorò un asilo in Francia, ove Ludovico X</text:span></text:span><text:span text:style-name="Corpo_20_del_20_testo_5f_"><text:span text:style-name="T307">II</text:span></text:span><text:span text:style-name="Corpo_20_del_20_testo_5f_"><text:span text:style-name="T62"> gli assegnò una pensione. </text:span></text:span></text:p>
      <text:p text:style-name="P28"><text:span text:style-name="Corpo_20_del_20_testo_5f_"><text:span text:style-name="T62">Federigo sopportò la sua disgrazia da filosofo; ei cessò di vivere, tre anni dopo di esser disceso dal trono di Napoli, sul quale non dovea più risalire la dinastia d'Aragona, che tenne il regno per 86 anni dal 1435 al </text:span></text:span><text:span text:style-name="Corpo_20_del_20_testo_5f_"><text:span text:style-name="T307">1521</text:span></text:span><text:span text:style-name="Corpo_20_del_20_testo_5f_"><text:span text:style-name="T62">. I suoi tre figli morirono nel</text:span></text:span><text:span text:style-name="Corpo_20_del_20_testo_5f_"><text:span text:style-name="T305">l’</text:span></text:span><text:span text:style-name="Corpo_20_del_20_testo_5f_"><text:span text:style-name="T62">adolescenza; uno in Ispagna, in Francia gli altri due, non senza sospetto di veleno. </text:span></text:span></text:p>
      <text:p text:style-name="P28"><text:span text:style-name="Corpo_20_del_20_testo_5f_"><text:span text:style-name="T62">Convenuti, come di sopra essi accennato, i due sovrani di Francia e di Spagna, della divisione del reame di Napoli, i loro eserciti invasero il paese, il quale divenne teatro di aspra contesa tra Lodovico X</text:span></text:span><text:span text:style-name="Corpo_20_del_20_testo_5f_"><text:span text:style-name="T307">II</text:span></text:span><text:span text:style-name="Corpo_20_del_20_testo_5f_"><text:span text:style-name="T62">, duca d'Orléans, signor d'Asti, cugino in quarto grado d'agnazione a Carlo VIII, cui succedé, perche morto senza figliuoli e fratelli, e Ferdinando il Cattolico, re d'Aragona e di Sicilia, come successore di Alfonso </text:span></text:span><text:span text:style-name="Corpo_20_del_20_testo_5f_"><text:span text:style-name="T307">I</text:span></text:span><text:span text:style-name="Corpo_20_del_20_testo_5f_"><text:span text:style-name="T62">. Non andò guari che le nostre terre venner partite tra i due pretendenti, toccando a Lodovico, Napoli, Terra di Lavoro ed Abruzzo; a Ferdinando, la Puglia e la Calabria; e non andò guari che i loro </text:span></text:span><text:soft-page-break/><text:span text:style-name="Corpo_20_del_20_testo_5f_"><text:span text:style-name="T62">eserciti disputaronsi a palmo a palmo l’intero possedimento fino al </text:span></text:span><text:span text:style-name="Corpo_20_del_20_testo_5f_"><text:span text:style-name="T307">1</text:span></text:span><text:span text:style-name="Corpo_20_del_20_testo_5f_"><text:span text:style-name="T62">5</text:span></text:span><text:span text:style-name="Corpo_20_del_20_testo_5f_"><text:span text:style-name="T307">0</text:span></text:span><text:span text:style-name="Corpo_20_del_20_testo_5f_"><text:span text:style-name="T62">3, quando i Francesi furono battuti e discacciati dal gran capitano Con salvo (</text:span></text:span><text:span text:style-name="Corpo_20_del_20_testo_5f_"><text:span text:style-name="T62"><text:note text:id="ftn2" text:note-class="footnote"><text:note-citation>1</text:note-citation><text:note-body><text:p text:style-name="P74"><text:span text:style-name="Corpo_20_del_20_testo_5f_"><text:span text:style-name="T297"><text:s/>É noia pur troppo la pubblica disfida in duello tra tredici Italiani scel</text:span></text:span><text:span text:style-name="Corpo_20_del_20_testo_5f_"><text:span text:style-name="T308">t</text:span></text:span><text:span text:style-name="Corpo_20_del_20_testo_5f_"><text:span text:style-name="T297">i fra le milizie di Prospero e Fabrizio Colonna, le quali tenevano jl parato degli Spag</text:span></text:span><text:span text:style-name="Corpo_20_del_20_testo_5f_"><text:span text:style-name="T309">n</text:span></text:span><text:span text:style-name="Corpo_20_del_20_testo_5f_"><text:span text:style-name="T297">uoli, ed a</text:span></text:span><text:span text:style-name="Corpo_20_del_20_testo_5f_"><text:span text:style-name="T310">l</text:span></text:span><text:span text:style-name="Corpo_20_del_20_testo_5f_"><text:span text:style-name="T297">trettanti Francesi scelti dal duca di Nemours. Il campo fu scelto tra Barletta, Corato ci Andria; e 'l conflitto ebbe luogo il dì di febbraio del </text:span></text:span><text:span text:style-name="Corpo_20_del_20_testo_5f_"><text:span text:style-name="T309">1</text:span></text:span><text:span text:style-name="Corpo_20_del_20_testo_5f_"><text:span text:style-name="T297">3</text:span></text:span><text:span text:style-name="Corpo_20_del_20_testo_5f_"><text:span text:style-name="T309">0</text:span></text:span><text:span text:style-name="Corpo_20_del_20_testo_5f_"><text:span text:style-name="T297">3. Un poema latino del Vida ci dà i </text:span></text:span><text:span text:style-name="Corpo_20_del_20_testo_5f_"><text:span text:style-name="T308">nom</text:span></text:span><text:span text:style-name="Corpo_20_del_20_testo_5f_"><text:span text:style-name="T297">i de' guerrieri italiani quali sono i se</text:span></text:span><text:span text:style-name="Corpo_20_del_20_testo_5f_"><text:span text:style-name="T311">guenti:</text:span></text:span></text:p><text:p text:style-name="P74"><text:span text:style-name="Corpo_20_del_20_testo_5f_"><text:span text:style-name="T311">Carollario………………..Fieramosca………………...Capuano</text:span></text:span></text:p><text:p text:style-name="P74"><text:span text:style-name="Corpo_20_del_20_testo_5f_"><text:span text:style-name="T311">Lodovico d’Abenavolo<text:tab/>Napolitani<text:tab/><text:tab/></text:span></text:span></text:p><text:p text:style-name="P74"><text:span text:style-name="Corpo_20_del_20_testo_5f_"><text:span text:style-name="T311">Mariano da Sarno…… ………… Braccaleone….Romani</text:span></text:span></text:p><text:p text:style-name="P75"><text:span text:style-name="Corpo_20_del_20_testo_5f_"><text:span text:style-name="T311">Geleno …………………… ……….. Capoccio…...….Romani<text:tab/></text:span></text:span></text:p><text:p text:style-name="P74"><text:span text:style-name="Corpo_20_del_20_testo_5f_"><text:span text:style-name="T311">Pachis……………………. Siciliani...Riccio……..Parmegiano</text:span></text:span></text:p><text:p text:style-name="P74"><text:span text:style-name="Corpo_20_del_20_testo_5f_"><text:span text:style-name="T311">Practius…………………. Miale od Aminale…...Toscano </text:span></text:span></text:p><text:p text:style-name="P74"><text:span text:style-name="Corpo_20_del_20_testo_5f_"><text:span text:style-name="T311">Salamone………….…….…………….Fanfulla…..Cremonese </text:span></text:span></text:p></text:note-body></text:note></text:span></text:span><text:span text:style-name="Corpo_20_del_20_testo_5f_"><text:span text:style-name="T62">). Imperò Ferdinando il Cattolico rimase possessore di tutti e due i regni, Napoli e Sicilia, i quali ridotti furono alla condizione di provinc</text:span></text:span><text:span text:style-name="Corpo_20_del_20_testo_5f_"><text:span text:style-name="T307">e</text:span></text:span><text:span text:style-name="Corpo_20_del_20_testo_5f_"><text:span text:style-name="T62"> della monarchia spagnuola, la quale vi stabilì un governo triennale di Vincerò ed un Consiglio </text:span></text:span><text:span text:style-name="Corpo_20_del_20_testo_5f_"><text:span text:style-name="T64">collaterale</text:span></text:span><text:span text:style-name="Corpo_20_del_20_testo_5f_"><text:span text:style-name="T62">, in parte composto di ministri spagnuoli appellati </text:span></text:span><text:span text:style-name="Corpo_20_del_20_testo_5f_"><text:span text:style-name="T64">reagenti,</text:span></text:span><text:span text:style-name="Corpo_20_del_20_testo_5f_"><text:span text:style-name="T62"> in ossi introducendo nuova politica o leggi novelle, agl'instituti e costumi di Sp</text:span></text:span><text:span text:style-name="Corpo_20_del_20_testo_5f_"><text:span text:style-name="T307">a</text:span></text:span><text:span text:style-name="Corpo_20_del_20_testo_5f_"><text:span text:style-name="T62">gna conformi. I </text:span></text:span><text:span text:style-name="Corpo_20_del_20_testo_5f_"><text:span text:style-name="T156">Presidi,</text:span></text:span><text:span text:style-name="Corpo_20_del_20_testo_5f_"><text:span text:style-name="T62"> che venner dopo i </text:span></text:span><text:span text:style-name="Corpo_20_del_20_testo_5f_"><text:span text:style-name="T156">Giustizieri</text:span></text:span><text:span text:style-name="Corpo_20_del_20_testo_5f_"><text:span text:style-name="T62">, ebbero sovente due province da governare. Si stabilirono due S</text:span></text:span><text:span text:style-name="Corpo_20_del_20_testo_5f_"><text:span text:style-name="T307">eg</text:span></text:span><text:span text:style-name="Corpo_20_del_20_testo_5f_"><text:span text:style-name="T62">reterie, una di guerra, l'altra di giustizia, </text:span></text:span><text:span text:style-name="Corpo_20_del_20_testo_5f_"><text:span text:style-name="T307">in</text:span></text:span><text:span text:style-name="Corpo_20_del_20_testo_5f_"><text:span text:style-name="T62">dependenti dal consiglio collaterale, ma depen</text:span></text:span><text:span text:style-name="Corpo_20_del_20_testo_5f_"><text:span text:style-name="T307">n</text:span></text:span><text:span text:style-name="Corpo_20_del_20_testo_5f_"><text:span text:style-name="T62">enti immediatamente </text:span></text:span><text:soft-page-break/><text:span text:style-name="Corpo_20_del_20_testo_5f_"><text:span text:style-name="T62">dal Viceré, e non si adoperò altra lingua nelle faccende dello Stato se non la spagnuola. I sette u</text:span></text:span><text:span text:style-name="Corpo_20_del_20_testo_5f_"><text:span text:style-name="T303">f</text:span></text:span><text:span text:style-name="Corpo_20_del_20_testo_5f_"><text:span text:style-name="T62">fizi del regno restarono di solo nome: i </text:span></text:span><text:span text:style-name="Corpo_20_del_20_testo_5f_"><text:span text:style-name="T64">ciambellani,</text:span></text:span><text:span text:style-name="Corpo_20_del_20_testo_5f_"><text:span text:style-name="T62"> i </text:span></text:span><text:span text:style-name="Corpo_20_del_20_testo_5f_"><text:span text:style-name="T64">greffieri</text:span></text:span><text:span text:style-name="Corpo_20_del_20_testo_5f_"><text:span text:style-name="T62">, gli </text:span></text:span><text:span text:style-name="Corpo_20_del_20_testo_5f_"><text:span text:style-name="T64">scudieri</text:span></text:span><text:span text:style-name="Corpo_20_del_20_testo_5f_"><text:span text:style-name="T62">, </text:span></text:span><text:span text:style-name="Corpo_20_del_20_testo_5f_"><text:span text:style-name="T307">n</text:span></text:span><text:span text:style-name="Corpo_20_del_20_testo_5f_"><text:span text:style-name="T62">omi ed u</text:span></text:span><text:span text:style-name="Corpo_20_del_20_testo_5f_"><text:span text:style-name="T307">ffi</text:span></text:span><text:span text:style-name="Corpo_20_del_20_testo_5f_"><text:span text:style-name="T62">ci francesi, si estinsero, essendosi a questi sostituiti i seguenti nomi ed </text:span></text:span><text:span text:style-name="Corpo_20_del_20_testo_5f_"><text:span text:style-name="T307">uf</text:span></text:span><text:span text:style-name="Corpo_20_del_20_testo_5f_"><text:span text:style-name="T62">fizi spagnuoli </text:span></text:span><text:span text:style-name="Corpo_20_del_20_testo_5f_"><text:span text:style-name="T64">scrivania </text:span></text:span><text:span text:style-name="Corpo_20_del_20_testo_5f_"><text:span text:style-name="T312">d</text:span></text:span><text:span text:style-name="Corpo_20_del_20_testo_5f_"><text:span text:style-name="T64">i ra</text:span></text:span><text:span text:style-name="Corpo_20_del_20_testo_5f_"><text:span text:style-name="T313">z</text:span></text:span><text:span text:style-name="Corpo_20_del_20_testo_5f_"><text:span text:style-name="T64">ione, auditor generale dell'esercito, cappellano maggiore, cavalierino maggiore, corriere maggiore,</text:span></text:span><text:span text:style-name="Corpo_20_del_20_testo_5f_"><text:span text:style-name="T62"> </text:span></text:span><text:span text:style-name="Corpo_20_del_20_testo_5f_"><text:span text:style-name="T307">e</text:span></text:span><text:span text:style-name="Corpo_20_del_20_testo_5f_"><text:span text:style-name="T62">c. </text:span></text:span></text:p>
      <text:p text:style-name="P28"><text:span text:style-name="Corpo_20_del_20_testo_5f_"><text:span text:style-name="T62"/></text:span></text:p>
      <text:h text:style-name="P76" text:outline-level="1" text:is-list-header="true"><text:bookmark-start text:name="Copia bookmark16 12"/><text:bookmark-start text:name="__RefHeading___Toc55534_3927795637"/><text:span text:style-name="Titolo_20__23_6_5f_"><text:span text:style-name="T55">EPOCA </text:span></text:span><text:bookmark-end text:name="Copia bookmark16 12"/><text:bookmark-start text:name="Copia bookmark16 7"/><text:span text:style-name="Titolo_20__23_6_5f_"><text:span text:style-name="T314">QUI</text:span></text:span><text:span text:style-name="Titolo_20__23_6_5f_"><text:span text:style-name="T315">N</text:span></text:span><text:span text:style-name="Titolo_20__23_6_5f_"><text:span text:style-name="T314">TA</text:span></text:span><text:bookmark-end text:name="__RefHeading___Toc55534_3927795637"/><text:bookmark-end text:name="Copia bookmark16 7"/></text:h>
      <text:p text:style-name="P77"><text:span text:style-name="Corpo_20_del_20_testo_20__28_3_29__5f_"/></text:p>
      <text:h text:style-name="P78" text:outline-level="4"><text:bookmark-start text:name="__RefHeading___Toc52379_2582481441"/><text:span text:style-name="Corpo_20_del_20_testo_20__28_3_29__5f_"><text:span text:style-name="T169">Dinastia Spagnuola. — Ferdinando il Cattolico. — Carlo V— Filippo II. — Filippo I</text:span></text:span><text:span text:style-name="Corpo_20_del_20_testo_20__28_3_29__5f_"><text:span text:style-name="T316">II</text:span></text:span><text:span text:style-name="Corpo_20_del_20_testo_20__28_3_29__5f_"><text:span text:style-name="T169">. — Filippo IV. </text:span></text:span><text:bookmark-end text:name="__RefHeading___Toc52379_2582481441"/></text:h>
      <text:p text:style-name="P31"><text:span text:style-name="Titolo_20__23_7_5f_"><text:span text:style-name="T10"/></text:span></text:p>
      <text:h text:style-name="P42" text:outline-level="4"><text:bookmark-start text:name="__RefHeading___Toc52381_2582481441"/><text:bookmark-start text:name="bookmark78"/><text:span text:style-name="Titolo_20__23_7_5f_"><text:span text:style-name="T56">F</text:span></text:span><text:span text:style-name="Titolo_20__23_7_5f_"><text:span text:style-name="T317">ER</text:span></text:span><text:span text:style-name="Titolo_20__23_7_5f_"><text:span text:style-name="T56">DINAND</text:span></text:span><text:span text:style-name="Titolo_20__23_7_5f_"><text:span text:style-name="T317">O</text:span></text:span><text:span text:style-name="Titolo_20__23_7_5f_"><text:span text:style-name="T56"> IL CATTOLICO </text:span></text:span><text:bookmark-end text:name="__RefHeading___Toc52381_2582481441"/><text:bookmark-end text:name="bookmark78"/></text:h>
      <text:p text:style-name="P28"><text:span text:style-name="Corpo_20_del_20_testo_5f_"><text:span text:style-name="T62">Consalvo, fatta avendo la conquista del regno di Napoli, ne prese possesso i</text:span></text:span><text:span text:style-name="Corpo_20_del_20_testo_5f_"><text:span text:style-name="T318">n</text:span></text:span><text:span text:style-name="Corpo_20_del_20_testo_5f_"><text:span text:style-name="T62"> nome di Ferdinando </text:span></text:span><text:span text:style-name="Corpo_20_del_20_testo_5f_"><text:span text:style-name="T318">il</text:span></text:span><text:span text:style-name="Corpo_20_del_20_testo_5f_"><text:span text:style-name="T62"> Cattolico, ed amministrò questo regno con saggezza pari al valore nel conquistarlo. </text:span></text:span></text:p>
      <text:p text:style-name="P28"><text:span text:style-name="Corpo_20_del_20_testo_5f_"><text:span text:style-name="T80">Ferdinando il Cattolico recossi a Napoli nel 1</text:span></text:span><text:span text:style-name="Corpo_20_del_20_testo_5f_"><text:span text:style-name="T319">5</text:span></text:span><text:span text:style-name="Corpo_20_del_20_testo_5f_"><text:span text:style-name="T80">07;</text:span></text:span><text:span text:style-name="Corpo_20_del_20_testo_5f_"><text:span text:style-name="T62"> invece de' favori e delle immuni</text:span></text:span><text:span text:style-name="Corpo_20_del_20_testo_5f_"><text:span text:style-name="T320">t</text:span></text:span><text:span text:style-name="Corpo_20_del_20_testo_5f_"><text:span text:style-name="T62">à, che ogni re di Napoli accordava nel suo innalzamento al trono, </text:span></text:span><text:span text:style-name="Corpo_20_del_20_testo_5f_"><text:span text:style-name="T80">stabilì nuove gravezze e balzelli, </text:span></text:span><text:span text:style-name="Corpo_20_del_20_testo_5f_"><text:span text:style-name="T78">ed </text:span></text:span><text:span text:style-name="Corpo_20_del_20_testo_5f_"><text:span text:style-name="T321">instituir </text:span></text:span><text:span text:style-name="Corpo_20_del_20_testo_5f_"><text:span text:style-name="T78">volle il terribile tribunale dell'inquisizione,</text:span></text:span><text:span text:style-name="Corpo_20_del_20_testo_5f_"><text:span text:style-name="T202"> </text:span></text:span><text:span text:style-name="Corpo_20_del_20_testo_5f_"><text:span text:style-name="T62">il quale venne dai Napolitani </text:span></text:span><text:soft-page-break/><text:span text:style-name="Corpo_20_del_20_testo_5f_"><text:span text:style-name="T62">con tutta l'energia imaginabile respinto. Eglino scac</text:span></text:span><text:span text:style-name="Corpo_20_del_20_testo_5f_"><text:span text:style-name="T322">ci</text:span></text:span><text:span text:style-name="Corpo_20_del_20_testo_5f_"><text:span text:style-name="T62">aron dal regno il grande inquisitore. </text:span></text:span></text:p>
      <text:p text:style-name="P28"><text:span text:style-name="Corpo_20_del_20_testo_5f_"><text:span text:style-name="T10">Il re, disperando di ridurre i Napolitani, lor promise di non </text:span></text:span><text:span text:style-name="Corpo_20_del_20_testo_5f_"><text:span text:style-name="T78">mai più</text:span></text:span><text:span text:style-name="Corpo_20_del_20_testo_5f_"><text:span text:style-name="T10"> rimenar tra di essi </text:span></text:span><text:span text:style-name="Corpo_20_del_20_testo_5f_"><text:span text:style-name="T78">l’inquisizione.</text:span></text:span><text:span text:style-name="Corpo_20_del_20_testo_5f_"><text:span text:style-name="T62"> Il popolo, per rendere questa promessa più solida, creo una commissione deputata ad aver sempre gli occhi aperti sui tentativi del Santo Ufficio, perché esplorarli potesse. </text:span></text:span><text:span text:style-name="Corpo_20_del_20_testo_5f_"><text:span text:style-name="T78">Questa commessione sussisteva ancora nel 179</text:span></text:span><text:span text:style-name="Corpo_20_del_20_testo_5f_"><text:span text:style-name="T323">3</text:span></text:span><text:span text:style-name="Corpo_20_del_20_testo_5f_"><text:span text:style-name="T78">.</text:span></text:span><text:span text:style-name="Corpo_20_del_20_testo_5f_"><text:span text:style-name="T62"> I successori di Ferdinando diverse fia</text:span></text:span><text:span text:style-name="Corpo_20_del_20_testo_5f_"><text:span text:style-name="T322">t</text:span></text:span><text:span text:style-name="Corpo_20_del_20_testo_5f_"><text:span text:style-name="T62">e tentarono d'avvalorarvi l’inquisizione, ma sempre indarno. </text:span></text:span></text:p>
      <text:p text:style-name="P28"><text:span text:style-name="Corpo_20_del_20_testo_5f_"><text:span text:style-name="T62">Dopo sette mesi di soggiorno, Ferdinando parte di Napoli, e fa ritorno nelle Spagne per la morte del re Filippo, seco menando Consalvo, di cui geloso era, e che vegetar fece e morire lungi dalla corte. </text:span></text:span></text:p>
      <text:p text:style-name="P28"><text:span text:style-name="Corpo_20_del_20_testo_5f_"><text:span text:style-name="T62">Qui comincia la serie dei Viceré, che rapidamente succederonsi nel governo del reame di Napoli. </text:span></text:span></text:p>
      <text:p text:style-name="P28"><text:span text:style-name="Corpo_20_del_20_testo_5f_"><text:span text:style-name="T62">Il secondo Viceré, il conte di Ripa Corsa, comportassi con capacità e saggezza, e fu amato dal popolo. A lui successero Antonio Guevara, e Raimondo di Cardona, che tenne le redini del regno di Napoli sino alla morte di Ferdinando, avvenuta nel </text:span></text:span><text:span text:style-name="Corpo_20_del_20_testo_5f_"><text:span text:style-name="T322">151</text:span></text:span><text:span text:style-name="Corpo_20_del_20_testo_5f_"><text:span text:style-name="T60">6 </text:span></text:span><text:span text:style-name="Corpo_20_del_20_testo_5f_"><text:span text:style-name="T62">a Madrid, dopo </text:span></text:span><text:span text:style-name="Corpo_20_del_20_testo_5f_"><text:span text:style-name="T322">42</text:span></text:span><text:span text:style-name="Corpo_20_del_20_testo_5f_"><text:span text:style-name="T62"> anni di regno, ne’ quali cacciò i More da Granala, ed aggiunse al suo impero i reami di Napoli e d</text:span></text:span><text:span text:style-name="Corpo_20_del_20_testo_5f_"><text:span text:style-name="T322">i </text:span></text:span><text:span text:style-name="Corpo_20_del_20_testo_5f_"><text:span text:style-name="T62">Navarra, Orano e vari luoghi d'Africa. Morto senza prole maschile il principe, Carlo </text:span></text:span><text:soft-page-break/><text:span text:style-name="Corpo_20_del_20_testo_5f_"><text:span text:style-name="T62">Arciduca d'Austria, in virtù de' diritti della madre sua, successe all'impero ed al casato della famiglia d’Aragona, la quale si spense. </text:span></text:span><text:span text:style-name="Corpo_20_del_20_testo_5f_"><text:span text:style-name="T80">La dinastia aragonese tenne il nostro regno per 86 anni dal 1435 al 1621. </text:span></text:span></text:p>
      <text:p text:style-name="P28"><text:span text:style-name="Corpo_20_del_20_testo_5f_"><text:span text:style-name="T62">Questo monarca, fu debitore del Nuovo Mondo a Cristoforo Colombo; delle due Sicilie e del regno di Granata a Consalvo. Ei pagò questi due gran personaggi con egual ingratitudine. Tutti i suoi personali talenti limitavansi alla cattiva fede, onde vanità pur traea. </text:span></text:span></text:p>
      <text:p text:style-name="P28"><text:span text:style-name="Corpo_20_del_20_testo_5f_"><text:span text:style-name="T62"/></text:span></text:p>
      <text:h text:style-name="P42" text:outline-level="4"><text:bookmark-start text:name="bookmark82"/><text:bookmark-start text:name="__RefHeading___Toc55536_3927795637"/><text:span text:style-name="Titolo_20__23_7_5f_"><text:span text:style-name="T175">CAR</text:span></text:span><text:span text:style-name="Titolo_20__23_7_5f_"><text:span text:style-name="T324">LO QUINTO</text:span></text:span><text:span text:style-name="Titolo_20__23_7_5f_"><text:span text:style-name="T325"> </text:span></text:span><text:bookmark-end text:name="bookmark82"/><text:bookmark-end text:name="__RefHeading___Toc55536_3927795637"/></text:h>
      <text:p text:style-name="P28"><text:span text:style-name="Corpo_20_del_20_testo_5f_"><text:span text:style-name="T62">Carlo d'Austria, nipote di Ferdinando e d'Isabella, per Giovanna sua madre, e nipote di Massimiliano, per suo padre Filippo, arciduca d’Austria, possessor divenne dei vasti stati di Ferdinando, ai quali aggiunse nel 1519 l’impero d’Austria, decretatogli dalla dieta di Francoforte, per la morte di Massimiliano Imperatore dì Germania, senza eredi, e chiamossi Carlo V. Per tal modo Napoli passò alla casa d'Alemagna. </text:span></text:span></text:p>
      <text:p text:style-name="P28"><text:span text:style-name="Corpo_20_del_20_testo_5f_"><text:span text:style-name="T62">Francesco </text:span></text:span><text:span text:style-name="Corpo_20_del_20_testo_5f_"><text:span text:style-name="T320">I</text:span></text:span><text:span text:style-name="Corpo_20_del_20_testo_5f_"><text:span text:style-name="T62"> re di Francia preso da gelosia e timore pe’ tanti stati comulati nella persona di Carlo, s'indusse a muovergli guerra. Di grandissimo valore si combatté da ambe le parti in Pavia, ove Francesco </text:span></text:span><text:soft-page-break/><text:span text:style-name="Corpo_20_del_20_testo_5f_"><text:span text:style-name="T62">restò prigione del marchese di Pescara</text:span></text:span><text:span text:style-name="Corpo_20_del_20_testo_5f_"><text:span text:style-name="T64">, </text:span></text:span><text:span text:style-name="Corpo_20_del_20_testo_5f_"><text:span text:style-name="T62">e fu condotto da prima a Pizzighettone e poscia a Madrid. Appena libero, si riaccese la guerra in Italia. Quest’anno 1527 fu pieno di atroci e strani avvenimenti: mutazioni di stati e di religione, prigionia di papi, saccheggiamenti di città, carestia grande di vettovaglie, fiera peste in Italia, orribilissima in Napoli. </text:span></text:span></text:p>
      <text:p text:style-name="P28"><text:span text:style-name="Corpo_20_del_20_testo_5f_"><text:span text:style-name="T320">Il</text:span></text:span><text:span text:style-name="Corpo_20_del_20_testo_5f_"><text:span text:style-name="T62"> viceré di Cardona, per sovvenir alle spese di questa guerra, astretto videsi di aggravar di debiti le finanze dei regno di Napoli: il governo pagavali, vendendo concessioni al popolo, ed insignificanti privilegi accordandogli. A questi giorni quasi tutti gli</text:span></text:span><text:span text:style-name="Corpo_20_del_20_testo_5f_"><text:span text:style-name="T326"> </text:span></text:span><text:span text:style-name="Corpo_20_del_20_testo_5f_"><text:span text:style-name="T62">ufizi furon resi venali, e le concessioni non pur alla sola vita del concessionario, ma a due e tre vile bensì furon estese, o rimase in una famiglia, o concedute in allodio agli eredi di perpetuo. </text:span></text:span><text:span text:style-name="Corpo_20_del_20_testo_5f_"><text:span text:style-name="T320">Il </text:span></text:span><text:span text:style-name="Corpo_20_del_20_testo_5f_"><text:span text:style-name="T62">titolo di Principe, proprio de' Beali e di pochi signori, assai comune divenne. </text:span></text:span></text:p>
      <text:p text:style-name="P28"><text:span text:style-name="Corpo_20_del_20_testo_5f_"><text:span text:style-name="T62">C</text:span></text:span><text:span text:style-name="Corpo_20_del_20_testo_5f_"><text:span text:style-name="T320">a</text:span></text:span><text:span text:style-name="Corpo_20_del_20_testo_5f_"><text:span text:style-name="T62">rdona morì, e gli successe il celebre genera! Launoia, che non guari dopo contribui alla vittoria della battaglia di Pavia, e le ritorno a Napoli» dopo aver menato Francesco </text:span></text:span><text:span text:style-name="Corpo_20_del_20_testo_5f_"><text:span text:style-name="T208">I</text:span></text:span><text:span text:style-name="Corpo_20_del_20_testo_5f_"><text:span text:style-name="T62"> in Ispagna. </text:span></text:span></text:p>
      <text:p text:style-name="P28"><text:span text:style-name="Corpo_20_del_20_testo_5f_"><text:span text:style-name="T62">Essendosi Violante figlia di Renato d’Angiò in marital nodo congiunta a Terr</text:span></text:span><text:span text:style-name="Corpo_20_del_20_testo_5f_"><text:span text:style-name="T320">y</text:span></text:span><text:span text:style-name="Corpo_20_del_20_testo_5f_"><text:span text:style-name="T62"> di Va</text:span></text:span><text:span text:style-name="Corpo_20_del_20_testo_5f_"><text:span text:style-name="T320">u</text:span></text:span><text:span text:style-name="Corpo_20_del_20_testo_5f_"><text:span text:style-name="T62">d</text:span></text:span><text:span text:style-name="Corpo_20_del_20_testo_5f_"><text:span text:style-name="T320">e</text:span></text:span><text:span text:style-name="Corpo_20_del_20_testo_5f_"><text:span text:style-name="T62">mon</text:span></text:span><text:span text:style-name="Corpo_20_del_20_testo_5f_"><text:span text:style-name="T320">t</text:span></text:span><text:span text:style-name="Corpo_20_del_20_testo_5f_"><text:span text:style-name="T62">, il Conte di Va</text:span></text:span><text:span text:style-name="Corpo_20_del_20_testo_5f_"><text:span text:style-name="T320">l</text:span></text:span><text:span text:style-name="Corpo_20_del_20_testo_5f_"><text:span text:style-name="T62">dimonte pretendendo perciò aver diritto sul trono di Napoli, collegossi col papa Clemente VII, </text:span></text:span><text:soft-page-break/><text:span text:style-name="Corpo_20_del_20_testo_5f_"><text:span text:style-name="T62">e scorse con poderosa oste queste nostre regioni. Il viceré Launoia piombò su Roma, occupò molte piazze, e forzò il papa a domandar la pace. Ben presto il contestabile di Borbone, generate delle truppe dell'imperatore, investì Roma, che fu presa e saccheggiata, a malgrado la morte del contestabile, ucciso sulla breccia. Il papa fu assediato in caste! S. Angelo ove rimase prigioniero; e mentre i Francesi, gli Inglesi, g</text:span></text:span><text:span text:style-name="Corpo_20_del_20_testo_5f_"><text:span text:style-name="T327">li </text:span></text:span><text:span text:style-name="Corpo_20_del_20_testo_5f_"><text:span text:style-name="T62">italiani e gli Svizzeri a soccorrerlo collegavansi, </text:span></text:span><text:span text:style-name="Corpo_20_del_20_testo_5f_"><text:span text:style-name="T327">gl</text:span></text:span><text:span text:style-name="Corpo_20_del_20_testo_5f_"><text:span text:style-name="T62">i Spag</text:span></text:span><text:span text:style-name="Corpo_20_del_20_testo_5f_"><text:span text:style-name="T327">nuoli</text:span></text:span><text:span text:style-name="Corpo_20_del_20_testo_5f_"><text:span text:style-name="T62"> e Carlo stesso celiando, da lui </text:span></text:span><text:span text:style-name="Corpo_20_del_20_testo_5f_"><text:span text:style-name="T327">f</text:span></text:span><text:span text:style-name="Corpo_20_del_20_testo_5f_"><text:span text:style-name="T62">orte riscatto esigevano. </text:span></text:span></text:p>
      <text:p text:style-name="P28"><text:span text:style-name="Corpo_20_del_20_testo_5f_"><text:span text:style-name="T62">Launoia di ritorno da Roma, venne a morte nella città di Aversa. Ebbe costui per successore Ugo di Moncada. </text:span></text:span></text:p>
      <text:p text:style-name="P28"><text:span text:style-name="Corpo_20_del_20_testo_5f_"><text:span text:style-name="T62">Alla </text:span></text:span><text:span text:style-name="Corpo_20_del_20_testo_5f_"><text:span text:style-name="T327">m</text:span></text:span><text:span text:style-name="Corpo_20_del_20_testo_5f_"><text:span text:style-name="T62">orte di costui, ebbe la dignità di Viceré in Napoli il principe d’Oranges, quando nel 1028, sotto il generale Lautrec, il marchese di Saluzzo ed il duca di Urbino, la Francia per terra, e Venezia per mare, assalirono queste nostre province quasi intieramente le invasero, e cinsero Napoli di forte assedio. Quasi tutto l'esercito. francese di 35 mila uomini, che assediava Napoli dalla parte di Porta Capuana, perì di morbo contagioso cacciatosi nel campo, e Lautrec stesso pagò alla natura il tributo. Il marchese di Saluzzo, che gli succedé nel comando, infermossi ad Aversa, ove fu anch’egli dagli Imperiali assediato', e si </text:span></text:span><text:soft-page-break/><text:span text:style-name="Corpo_20_del_20_testo_5f_"><text:span text:style-name="T62">rese prigione con tutti i suoi compagni d’infortunio. La Francia ed i suoi alleati non ottenner la pace che ad onerose condizioni. Il re di Francia desisté di nuovo e per sempre dai suoi diritti sul trono di Napoli. Il papa fu costretto anch'egli di rinunciar al tributo annuale che percepiva, e di contentarsi della sola chinea; mille altre immunità, in quest’omaggio feudale comprese, furon per sempre abolite. </text:span></text:span></text:p>
      <text:p text:style-name="P79"><text:span text:style-name="Corpo_20_del_20_testo_5f_"><text:span text:style-name="T62">Il principe </text:span></text:span><text:span text:style-name="Corpo_20_del_20_testo_5f_"><text:span text:style-name="T328">d</text:span></text:span><text:span text:style-name="Corpo_20_del_20_testo_5f_"><text:span text:style-name="T62">’Oranges, dopo le narrate vicende, esercitò in Napoli gran crudeltà: fè metter a morte tutti i baroni, colpevoli solo di fedeltà alla dinastia degli Angioini, e i lor beni, furono confiscati. Costui ebbe, per successore il Cardinal Pompeo Colonna, il quale caricò di balzelli i</text:span></text:span><text:span text:style-name="Corpo_20_del_20_testo_5f_"><text:span text:style-name="T328">l</text:span></text:span><text:span text:style-name="Corpo_20_del_20_testo_5f_"><text:span text:style-name="T62"> popolo, immense somme a </text:span></text:span><text:span text:style-name="Corpo_20_del_20_testo_5f_"><text:span text:style-name="T328">t</text:span></text:span><text:span text:style-name="Corpo_20_del_20_testo_5f_"><text:span text:style-name="T62">itol di dono esigendo; la, sua amministrazione nanfa che tino, lunga oppressione. Ei venne finalmente a morte, e Carlo </text:span></text:span><text:span text:style-name="Corpo_20_del_20_testo_5f_"><text:span text:style-name="T328">I </text:span></text:span><text:span text:style-name="Corpo_20_del_20_testo_5f_"><text:span text:style-name="T62">mostrò di voler compensarci mali che questo viceré commessi avea, nominando a successor di lui </text:span></text:span><text:span text:style-name="Corpo_20_del_20_testo_5f_"><text:span text:style-name="T78">Pietro dì Toledo </text:span></text:span><text:span text:style-name="Corpo_20_del_20_testo_5f_"><text:span text:style-name="T62">marchese di Villafranca, che governando per </text:span></text:span><text:span text:style-name="Corpo_20_del_20_testo_5f_"><text:span text:style-name="T328">28</text:span></text:span><text:span text:style-name="Corpo_20_del_20_testo_5f_"><text:span text:style-name="T62"> anni e mezzo, diede al </text:span></text:span><text:span text:style-name="Corpo_20_del_20_testo_5f_"><text:span text:style-name="T244">regn</text:span></text:span><text:span text:style-name="Corpo_20_del_20_testo_5f_"><text:span text:style-name="T329">o</text:span></text:span><text:span text:style-name="Corpo_20_del_20_testo_5f_"><text:span text:style-name="T62"> di Napoli quella forma e quella politica, la quale durò sino al principio del 19.</text:span></text:span><text:span text:style-name="Corpo_20_del_20_testo_5f_"><text:span text:style-name="T330">mo</text:span></text:span><text:span text:style-name="Corpo_20_del_20_testo_5f_"><text:span text:style-name="T62"> secolo. Essendo egli nato de' duchi d'Alba in Castiglia, punto del mondo non diessi allo studio delle lettere; alle arti cavalleresche ed alla ginnastica bensì, onde adivenne che in Ispagna ebbe nome di gran </text:span></text:span><text:span text:style-name="Corpo_20_del_20_testo_5f_"><text:span text:style-name="T64">Toria</text:span></text:span><text:span text:style-name="Corpo_20_del_20_testo_5f_"><text:span text:style-name="T331">t</text:span></text:span><text:span text:style-name="Corpo_20_del_20_testo_5f_"><text:span text:style-name="T64">oro; </text:span></text:span><text:span text:style-name="Corpo_20_del_20_testo_5f_"><text:span text:style-name="T78">e venuto per Viceré in </text:span></text:span><text:soft-page-break/><text:span text:style-name="Corpo_20_del_20_testo_5f_"><text:span text:style-name="T78">Napoli,</text:span></text:span><text:span text:style-name="Corpo_20_del_20_testo_5f_"><text:span text:style-name="T62"> </text:span></text:span><text:span text:style-name="Corpo_20_del_20_testo_5f_"><text:span text:style-name="T10">introdusse fra n</text:span></text:span><text:span text:style-name="Corpo_20_del_20_testo_5f_"><text:span text:style-name="T332">oi</text:span></text:span><text:span text:style-name="Corpo_20_del_20_testo_5f_"><text:span text:style-name="T10"> il giuoco de' tori e tante altre giostre e tornei,</text:span></text:span><text:span text:style-name="Corpo_20_del_20_testo_5f_"><text:span text:style-name="T62"> che soventi fiate, durante il suo governo, diede in ¡spettacolo al popolo. Questo illustre personaggio tutti i rami riformò della amministrazione, i quali erano in uno stato deplorabile. </text:span></text:span></text:p>
      <text:p text:style-name="P28"><text:span text:style-name="Corpo_20_del_20_testo_5f_"><text:span text:style-name="T66">Pietro di Toledo spogliò la nobiltà del privilegio dell’impunità. </text:span></text:span><text:span text:style-name="Corpo_20_del_20_testo_5f_"><text:span text:style-name="T62">Mozzar fece il capo a parecchi ribaldi titolati, cui i tribunali osato non avean condannare. </text:span></text:span><text:span text:style-name="Corpo_20_del_20_testo_5f_"><text:span text:style-name="T66">Abolì ancora il diritto d’asilo, di cui l’abuso era divenuto mostruoso.</text:span></text:span></text:p>
      <text:p text:style-name="P28"><text:span text:style-name="Corpo_20_del_20_testo_5f_"><text:span text:style-name="T62">Carlo V, fatta una guerra vittoriosa ai pirati, che sotto il famoso duce Ariadeno Barbarossa le coste di Spagna e d’Italia infestavano, prese Tunisi, ristabilì sul trono Mule</text:span></text:span><text:span text:style-name="Corpo_20_del_20_testo_5f_"><text:span text:style-name="T292">y</text:span></text:span><text:span text:style-name="Corpo_20_del_20_testo_5f_"><text:span text:style-name="T62"> Assan, e fece la sua entrata solenne in Napoli. </text:span></text:span></text:p>
      <text:p text:style-name="P28"><text:span text:style-name="Corpo_20_del_20_testo_5f_"><text:span text:style-name="T62">Niuna virtù essendo, die' non abbia contrario il male dell'invidia la quale solo ai notabili uomini </text:span></text:span><text:span text:style-name="Corpo_20_del_20_testo_5f_"><text:span text:style-name="T328">e </text:span></text:span><text:span text:style-name="Corpo_20_del_20_testo_5f_"><text:span text:style-name="T62">portata, i </text:span></text:span><text:span text:style-name="Corpo_20_del_20_testo_5f_"><text:span text:style-name="T328">m</text:span></text:span><text:span text:style-name="Corpo_20_del_20_testo_5f_"><text:span text:style-name="T62">aggiorenti del nostro regno tentarono di far destituire Pietro di Toledo; ma l’intero popolo i</text:span></text:span><text:span text:style-name="Corpo_20_del_20_testo_5f_"><text:span text:style-name="T328">l </text:span></text:span><text:span text:style-name="Corpo_20_del_20_testo_5f_"><text:span text:style-name="T62">dife</text:span></text:span><text:span text:style-name="Corpo_20_del_20_testo_5f_"><text:span text:style-name="T328">se</text:span></text:span><text:span text:style-name="Corpo_20_del_20_testo_5f_"><text:span text:style-name="T62">; e Carlo Quinto, che accorto uomo era e di sagace discernimento dotato, non p</text:span></text:span><text:span text:style-name="Corpo_20_del_20_testo_5f_"><text:span text:style-name="T328">u</text:span></text:span><text:span text:style-name="Corpo_20_del_20_testo_5f_"><text:span text:style-name="T62">r serbo</text:span></text:span><text:span text:style-name="Corpo_20_del_20_testo_5f_"><text:span text:style-name="T292">l</text:span></text:span><text:span text:style-name="Corpo_20_del_20_testo_5f_"><text:span text:style-name="T62">lo nella carica, ma più estesa autorità gli conferì. Questo principe recatosi in Sicilia, ed indi in Napoli, dopo aver goduto delle feste dategli, partissi per osteggiar Francesco re di Francia, che occupava la Lombardia. </text:span></text:span><text:soft-page-break/><text:span text:style-name="Corpo_20_del_20_testo_5f_"><text:span text:style-name="T66">Pietro di Toledo continuò, per benavventuranza del regno,</text:span></text:span><text:span text:style-name="Corpo_20_del_20_testo_5f_"><text:span text:style-name="T10"> ad occuparsi di opere pubbliche</text:span></text:span><text:span text:style-name="Corpo_20_del_20_testo_5f_"><text:span text:style-name="T62">: </text:span></text:span><text:span text:style-name="Corpo_20_del_20_testo_5f_"><text:span text:style-name="T10">fondò un ospedale pe’ carcerali, e quello di S. Giacomo col tempio annesso; riformò il tribunale della Vicaria, quello della regia Camera, e l'altro di Santa Chiara, e li riun</text:span></text:span><text:span text:style-name="Corpo_20_del_20_testo_5f_"><text:span text:style-name="T333">ì</text:span></text:span><text:span text:style-name="Corpo_20_del_20_testo_5f_"><text:span text:style-name="T10"> tutti nel castel Capuano, e ridusselo a palagio; rifece il forte di S. Elmo; ampliò il regio arsenale; </text:span></text:span><text:span text:style-name="Corpo_20_del_20_testo_5f_"><text:span text:style-name="T80">inalveò le ac</text:span></text:span><text:span text:style-name="Corpo_20_del_20_testo_5f_"><text:span text:style-name="T334">q</text:span></text:span><text:span text:style-name="Corpo_20_del_20_testo_5f_"><text:span text:style-name="T80">ue stagnanti della terra di Lavoro</text:span></text:span><text:span text:style-name="Corpo_20_del_20_testo_5f_"><text:span text:style-name="T10">, e </text:span></text:span><text:span text:style-name="Corpo_20_del_20_testo_5f_"><text:span text:style-name="T80">questi canali</text:span></text:span><text:span text:style-name="Corpo_20_del_20_testo_5f_"><text:span text:style-name="T10"> detti </text:span></text:span><text:span text:style-name="Corpo_20_del_20_testo_5f_"><text:span text:style-name="T156">la</text:span></text:span><text:span text:style-name="Corpo_20_del_20_testo_5f_"><text:span text:style-name="T335">gn</text:span></text:span><text:span text:style-name="Corpo_20_del_20_testo_5f_"><text:span text:style-name="T156">i</text:span></text:span><text:span text:style-name="Corpo_20_del_20_testo_5f_"><text:span text:style-name="T131">,</text:span></text:span><text:span text:style-name="Corpo_20_del_20_testo_5f_"><text:span text:style-name="T10"> purgarono la provincia e la Capitale dal</text:span></text:span><text:span text:style-name="Corpo_20_del_20_testo_5f_"><text:span text:style-name="T333">l’</text:span></text:span><text:span text:style-name="Corpo_20_del_20_testo_5f_"><text:span text:style-name="T10">infezione dell’aria, </text:span></text:span><text:span text:style-name="Corpo_20_del_20_testo_5f_"><text:span text:style-name="T80">e resero alla cultura molte terre</text:span></text:span><text:span text:style-name="Corpo_20_del_20_testo_5f_"><text:span text:style-name="T10">;</text:span></text:span><text:span text:style-name="Corpo_20_del_20_testo_5f_"><text:span text:style-name="T62"> edificò l’ospedale di S. Caterina dentro S. Giorgio per le femmine, e l’altro di S. Maria di Loreto pe’ fanciulli orfani; abbellì Napoli del palazzo che chiamiamo </text:span></text:span><text:span text:style-name="Corpo_20_del_20_testo_5f_"><text:span text:style-name="T64">vecchio,</text:span></text:span><text:span text:style-name="Corpo_20_del_20_testo_5f_"><text:span text:style-name="T62"> accanto all’odierno reale; fondò il Monte della Pietà per li pegni fino a dieci ducati senza interesse; discacciò gli Ebrei, divoratori delle sostanze private; allargò la grotta di Pozzuoli; innalzò i castelli di Baia, Reggio, Castro, Otranto, Lecce; Gallipoli, Trani, Barletta, Brindisi, Monopoli e Manfredonia; e per difendere le coste del regno dalla pirateria e da' saccheggi de' Turchi, fortificò il littorale con alte torri a certe distanze; formò granai per l'abbondanza della capitale; diminuì le ang</text:span></text:span><text:span text:style-name="Corpo_20_del_20_testo_5f_"><text:span text:style-name="T328">a</text:span></text:span><text:span text:style-name="Corpo_20_del_20_testo_5f_"><text:span text:style-name="T62">rie; animò l'agricoltura e le </text:span></text:span><text:soft-page-break/><text:span text:style-name="Corpo_20_del_20_testo_5f_"><text:span text:style-name="T62">arti; alleviò i mali della miseria pubblica; e proibì in fine l’esportazione de' grani. </text:span></text:span></text:p>
      <text:p text:style-name="P28"><text:span text:style-name="Corpo_20_del_20_testo_5f_"><text:span text:style-name="T62">La più popolata metropoli d’Italia non aveva ancora alcuna di quelle strade, ove la più parlo delle altre vanno, a metter capo. Toledo ne fe’ costruir una, che può mettersi a fronte delle più belle d’Europa, ed a culla pubblica riconoscenza appose il nome di lui. Egli tentò di ristabilir l’inquisizione. La rivolta fu generale, fu perseguitato il viceré sin nel castel Nuovo, ove’ evasi ritirato, ed obbligato videsi di rinun</text:span></text:span><text:span text:style-name="Corpo_20_del_20_testo_5f_"><text:span text:style-name="T328">c</text:span></text:span><text:span text:style-name="Corpo_20_del_20_testo_5f_"><text:span text:style-name="T62">iar alla sua intrapresa. Verso questa epoca la natura entrò in convulsione. Furonvi violenti tremuoti per la famosa e </text:span></text:span><text:span text:style-name="Corpo_20_del_20_testo_5f_"><text:span text:style-name="T328">l</text:span></text:span><text:span text:style-name="Corpo_20_del_20_testo_5f_"><text:span text:style-name="T62">agrimevol eruzione del </text:span></text:span><text:span text:style-name="Corpo_20_del_20_testo_5f_"><text:span text:style-name="T328">1</text:span></text:span><text:span text:style-name="Corpo_20_del_20_testo_5f_"><text:span text:style-name="T62">538, ed in una sola notte aggobbendosi la terra, una montagna formossi nel lago Lucrino dagli avanzi di due villaggi, su quelle rive situati, e de' quali gli abitanti annientali furono. Questa montagna vien </text:span></text:span><text:span text:style-name="Corpo_20_del_20_testo_5f_"><text:span text:style-name="T328">c</text:span></text:span><text:span text:style-name="Corpo_20_del_20_testo_5f_"><text:span text:style-name="T62">onosciuta al presente sotto il nome di Monte Nuovo. Errigo, li re di Francia, collegossi col principe di Salerno e con Solimano per assediar Napoli. Pietro di Toledo accorto. comprò la neutrali</text:span></text:span><text:bookmark text:name="bookmark86"/><text:span text:style-name="Corpo_20_del_20_testo_5f_"><text:span text:style-name="T62">tà dell’imperator turco. Poco tempo dopo </text:span></text:span><text:span text:style-name="Corpo_20_del_20_testo_5f_"><text:span text:style-name="T244">venne</text:span></text:span><text:span text:style-name="Corpo_20_del_20_testo_5f_"><text:span text:style-name="T62"> a morte il viceré in Firenze, ove recato si era coll'intenzione di sommelier i Sanesi, che il giogo della Spagna scosso aveano. Il Cardinal Pacec</text:span></text:span><text:span text:style-name="Corpo_20_del_20_testo_5f_"><text:span text:style-name="T328">c</text:span></text:span><text:span text:style-name="Corpo_20_del_20_testo_5f_"><text:span text:style-name="T62">o de' duchi d’Ascalona succede degnamente a Toledo. Durante il suo viceregnato non furono più </text:span></text:span><text:soft-page-break/><text:span text:style-name="Corpo_20_del_20_testo_5f_"><text:span text:style-name="T62">carcerazioni arbitrarie, e si tolse il poter condannare a pena gli accusati pel solo processo </text:span></text:span><text:span text:style-name="Corpo_20_del_20_testo_5f_"><text:span text:style-name="T64">informativo</text:span></text:span><text:span text:style-name="Corpo_20_del_20_testo_5f_"><text:span text:style-name="T62"> ma Carlo </text:span></text:span><text:span text:style-name="Corpo_20_del_20_testo_5f_"><text:span text:style-name="T328">I </text:span></text:span><text:span text:style-name="Corpo_20_del_20_testo_5f_"><text:span text:style-name="T62">rinunciando al regno di Napoli, Pacecco abbandonar dovette la dignità di viceré. </text:span></text:span></text:p>
      <text:p text:style-name="P28"><text:span text:style-name="Corpo_20_del_20_testo_5f_"><text:span text:style-name="T62"/></text:span></text:p>
      <text:h text:style-name="P42" text:outline-level="4"><text:bookmark-start text:name="bookmark88"/><text:bookmark-start text:name="__RefHeading___Toc95467_4277066629"/><text:span text:style-name="Titolo_20__23_7_5f_"><text:span text:style-name="T175">F</text:span></text:span><text:span text:style-name="Titolo_20__23_7_5f_"><text:span text:style-name="T336">ILIPPO II</text:span></text:span><text:span text:style-name="Titolo_20__23_7_5f_"><text:span text:style-name="T175"> </text:span></text:span><text:bookmark-end text:name="bookmark88"/><text:bookmark-end text:name="__RefHeading___Toc95467_4277066629"/></text:h>
      <text:p text:style-name="P28"><text:span text:style-name="Corpo_20_del_20_testo_5f_"><text:span text:style-name="T62">La regina Maria, figlia primogenita di Errigo VIII, re d’Inghilterra, sposato avendo Filippo II, Carlo </text:span></text:span><text:span text:style-name="Corpo_20_del_20_testo_5f_"><text:span text:style-name="T337">I </text:span></text:span><text:span text:style-name="Corpo_20_del_20_testo_5f_"><text:span text:style-name="T62">credè dover decorare suo figlio del titolo di re, e gli cedette il regno delle due Sicilie e 'l ducato di Milano. L'anno seguente gli rimise tutte le sue corone, tranne quella dell'Impero. Filippo invia tra noi il marchese di Pescara, reso illustre per la vittoria di Pavia, a prender possesso del regno di Napoli. Carlo V, nel </text:span></text:span><text:span text:style-name="Corpo_20_del_20_testo_5f_"><text:span text:style-name="T337">1</text:span></text:span><text:span text:style-name="Corpo_20_del_20_testo_5f_"><text:span text:style-name="T62">554 rinunciò, a Filippo i Paesi Bassi, con gli stati, titoli e ragioni di Fiandra e di Borgogna, la Spa</text:span></text:span><text:span text:style-name="Corpo_20_del_20_testo_5f_"><text:span text:style-name="T337">g</text:span></text:span><text:span text:style-name="Corpo_20_del_20_testo_5f_"><text:span text:style-name="T62">na, la Sardegna, Maiolica, M</text:span></text:span><text:span text:style-name="Corpo_20_del_20_testo_5f_"><text:span text:style-name="T337">in</text:span></text:span><text:span text:style-name="Corpo_20_del_20_testo_5f_"><text:span text:style-name="T62">orica, e le </text:span></text:span><text:span text:style-name="Corpo_20_del_20_testo_5f_"><text:span text:style-name="T337">I</text:span></text:span><text:span text:style-name="Corpo_20_del_20_testo_5f_"><text:span text:style-name="T62">ndie; a Ferdinando suo fratello l'Impero, e poi si mori nello stesso anno in Estremadura fra' monaci di S. Girolamo. Ne’ 44 anni del reggimento di Filippo </text:span></text:span><text:span text:style-name="Corpo_20_del_20_testo_5f_"><text:span text:style-name="T337">II</text:span></text:span><text:span text:style-name="Corpo_20_del_20_testo_5f_"><text:span text:style-name="T62">, dal 1554 al </text:span></text:span><text:span text:style-name="Corpo_20_del_20_testo_5f_"><text:span text:style-name="T337">15</text:span></text:span><text:span text:style-name="Corpo_20_del_20_testo_5f_"><text:span text:style-name="T62">9</text:span></text:span><text:span text:style-name="Corpo_20_del_20_testo_5f_"><text:span text:style-name="T337">8</text:span></text:span><text:span text:style-name="Corpo_20_del_20_testo_5f_"><text:span text:style-name="T62">, si successero otto Viceré e sei Luogotenenti. Al Cardinal Pacecco successe D. Bernardino di Mendozza luogotenente, e poi il Viceré Duca d'Alba D. Ferdinando Alvare</text:span></text:span><text:span text:style-name="Corpo_20_del_20_testo_5f_"><text:span text:style-name="T337">s</text:span></text:span><text:span text:style-name="Corpo_20_del_20_testo_5f_"><text:span text:style-name="T62"> di Toledo. Paolo IV, sebbene della famiglia napolitano dei Carafa, de' conti di Montorio, pronunziò la perdita dei diritti di </text:span></text:span><text:soft-page-break/><text:span text:style-name="Corpo_20_del_20_testo_5f_"><text:span text:style-name="T62">Filippo al regno di Napoli, e collegossi con Errigo </text:span></text:span><text:span text:style-name="Corpo_20_del_20_testo_5f_"><text:span text:style-name="T338">II</text:span></text:span><text:span text:style-name="Corpo_20_del_20_testo_5f_"><text:span text:style-name="T62">, re di Francia, per ¡spogliamelo, per non aver pagato il censo alla Santa Sede. </text:span></text:span></text:p>
      <text:p text:style-name="P28"><text:span text:style-name="Corpo_20_del_20_testo_5f_"><text:span text:style-name="T62">A</text:span></text:span><text:span text:style-name="Corpo_20_del_20_testo_5f_"><text:span text:style-name="T337">r</text:span></text:span><text:span text:style-name="Corpo_20_del_20_testo_5f_"><text:span text:style-name="T62">se la guerra nel territorio papale, negli Apruzzi e nella terra di Lavoro. I Colonnesi, il duca di Guisa, il Pontefice, i Turchi ed i Veneziani combattevano da un lato; gli Orsini, i Napoletani, gli Spagnuoli e i Tedeschi dall'altro. I primi successi furon riportati dalla Francia; ma tosto restato vittorioso il duca d'Alba, la pace fu conchiusa, e Paolo IV inviò alla duchessa d'Alba la </text:span></text:span><text:span text:style-name="Corpo_20_del_20_testo_5f_"><text:span text:style-name="T64">rosa </text:span></text:span><text:span text:style-name="Corpo_20_del_20_testo_5f_"><text:span text:style-name="T339">d’</text:span></text:span><text:span text:style-name="Corpo_20_del_20_testo_5f_"><text:span text:style-name="T64">oro,</text:span></text:span><text:span text:style-name="Corpo_20_del_20_testo_5f_"><text:span text:style-name="T62"> donativo che soleva in allora presentarsi a' principi in segno d’amicizia. Non ostante che fosse ferma la' pace, i Turchi saccheggiarono Seggio di Calabria, poi le città di Massa e di Sorrento, facendo da per tutto schiavi gli abitanti delle coste. </text:span></text:span></text:p>
      <text:p text:style-name="P28"><text:span text:style-name="Corpo_20_del_20_testo_5f_"><text:span text:style-name="T62">Nel 1557 Filippo cedé con trattato a Cosimo duca di Firenze lo stato di Siena, serbando al reame di Napoli i Presidi di Toscana, che si componevano di Porto Ercole, Orbitello, Telamone, Monte Argentario e ‘</text:span></text:span><text:span text:style-name="Corpo_20_del_20_testo_5f_"><text:span text:style-name="T340">l</text:span></text:span><text:span text:style-name="Corpo_20_del_20_testo_5f_"><text:span text:style-name="T62"> Ponte di S. Stefano. Il regno allora a sue proprie spese ivi intrattenne a guardia loro soldatesca </text:span></text:span><text:span text:style-name="Corpo_20_del_20_testo_5f_"><text:span text:style-name="T99">napolitana </text:span></text:span><text:span text:style-name="Corpo_20_del_20_testo_5f_"><text:span text:style-name="T62">e spag</text:span></text:span><text:span text:style-name="Corpo_20_del_20_testo_5f_"><text:span text:style-name="T341">nu</text:span></text:span><text:span text:style-name="Corpo_20_del_20_testo_5f_"><text:span text:style-name="T62">ola, con un Auditore per amministrar Giustizia a quegli abitanti. Allo stesso tempo ritornarono alla corona, il ducato di </text:span></text:span><text:span text:style-name="Corpo_20_del_20_testo_5f_"><text:span text:style-name="T338">B</text:span></text:span><text:span text:style-name="Corpo_20_del_20_testo_5f_"><text:span text:style-name="T62">ari, </text:span></text:span><text:span text:style-name="Corpo_20_del_20_testo_5f_"><text:span text:style-name="T338">s</text:span></text:span><text:span text:style-name="Corpo_20_del_20_testo_5f_"><text:span text:style-name="T62">tato de' duchi di Milano, e 'l principato di Rossano, stato de' re di Polonia, e ciò </text:span></text:span><text:soft-page-break/><text:span text:style-name="Corpo_20_del_20_testo_5f_"><text:span text:style-name="T62">alla morte della regina Bona, moglie di Sigismondo, re di Polonia, figliuola d'Isabella d'Aragona e nipote d’Alfonso I</text:span></text:span><text:span text:style-name="Corpo_20_del_20_testo_5f_"><text:span text:style-name="T341">I.</text:span></text:span></text:p>
      <text:p text:style-name="P28"><text:span text:style-name="Corpo_20_del_20_testo_5f_"><text:span text:style-name="T62">Non furon a questi giorni coltivate le lettere, né la giurisprudenza; che tenuissimo fu il pregio de' nostri giureconsulti Antonio Capece, Bartolomeo Camerario, Sigismondo Loffredo e Marino Freccia, che tentò illustrare le leggi con le memorie antiche. </text:span></text:span></text:p>
      <text:p text:style-name="P28"><text:span text:style-name="Corpo_20_del_20_testo_5f_"><text:span text:style-name="T62">A quest’età fu pur fatto accordo con la Corte di Roma relativamente alle </text:span></text:span><text:span text:style-name="Corpo_20_del_20_testo_5f_"><text:span text:style-name="T64">nomine regie</text:span></text:span><text:span text:style-name="Corpo_20_del_20_testo_5f_"><text:span text:style-name="T62"> a' Vescovadi; ed i Commessavi romani nel regno per la fabbrica di S. Pietro f</text:span></text:span><text:span text:style-name="Corpo_20_del_20_testo_5f_"><text:span text:style-name="T341">ur</text:span></text:span><text:span text:style-name="Corpo_20_del_20_testo_5f_"><text:span text:style-name="T62">on aboliti. </text:span></text:span></text:p>
      <text:p text:style-name="P28"><text:span text:style-name="Corpo_20_del_20_testo_5f_"><text:span text:style-name="T62">Al Duca d'Alba succede il duca d’Alcalà, D. Parafan de' Riviera. Sotto il governo di costui tutt'i flagelli, tranne la guerra esteriore, riunironsi per. desolare il nostro reame. Furonvi tremuoti, carestia per infinito numero di locuste venute da Levante, le quali distrussero seminati, erbaggi e foglie i alberi, malattie contagiose, eresie, scorrerie de' Turchi persino alle coste di Chiaia, grassatori e fuorusciti condotti da un Marco </text:span></text:span><text:span text:style-name="Corpo_20_del_20_testo_5f_"><text:span text:style-name="T338">B</text:span></text:span><text:span text:style-name="Corpo_20_del_20_testo_5f_"><text:span text:style-name="T62">erardi Cosentino, discordie per </text:span></text:span><text:span text:style-name="Corpo_20_del_20_testo_5f_"><text:span text:style-name="T341">l’</text:span></text:span><text:span text:style-name="Corpo_20_del_20_testo_5f_"><text:span text:style-name="T62">accettazione di alcuni capitoli </text:span></text:span><text:span text:style-name="Corpo_20_del_20_testo_5f_"><text:span text:style-name="T64">disciplinari</text:span></text:span><text:span text:style-name="Corpo_20_del_20_testo_5f_"><text:span text:style-name="T62"> del Concilio di Trento, terminato nel 1563, su la pubblicazione della Bolla in </text:span></text:span><text:span text:style-name="Corpo_20_del_20_testo_5f_"><text:span text:style-name="T64">Coena Domini. </text:span></text:span><text:span text:style-name="Corpo_20_del_20_testo_5f_"><text:span text:style-name="T62">su </text:span></text:span><text:span text:style-name="Corpo_20_del_20_testo_5f_"><text:span text:style-name="T341">l’</text:span></text:span><text:span text:style-name="Corpo_20_del_20_testo_5f_"><text:span text:style-name="T64">Exequatvr</text:span></text:span><text:span text:style-name="Corpo_20_del_20_testo_5f_"><text:span text:style-name="T62"> regio delle bolle e de' rescritti pontefici</text:span></text:span><text:span text:style-name="Corpo_20_del_20_testo_5f_"><text:span text:style-name="T341">i</text:span></text:span><text:span text:style-name="Corpo_20_del_20_testo_5f_"><text:span text:style-name="T62">, sui visitatori apostolici mandati nel regno, su la porzione delle decime spettante al Re, </text:span></text:span><text:soft-page-break/><text:span text:style-name="Corpo_20_del_20_testo_5f_"><text:span text:style-name="T62">e sopra vari altri punti </text:span></text:span><text:span text:style-name="Corpo_20_del_20_testo_5f_"><text:span text:style-name="T64">giurisdizionali. </text:span></text:span><text:span text:style-name="Corpo_20_del_20_testo_5f_"><text:span text:style-name="T62">D’allora fu costume di mandarsi da Napoli un regio Ministro in Roma per comporre le contese. Il duca d'Alcalà con capacità pari alla fermezza del suo carattere, seppe dar riparo a tanti e sì svariati mali. Ei tenne per </text:span></text:span><text:span text:style-name="Corpo_20_del_20_testo_5f_"><text:span text:style-name="T341">18</text:span></text:span><text:span text:style-name="Corpo_20_del_20_testo_5f_"><text:span text:style-name="T62"> anni il governo di Napoli, e siamo a lui debitori dell'ospedale di S. Gennaro, del conservatorio. dello Spirito Santo, delle strade che menano a Capua ed a Salerno, di mol</text:span></text:span><text:span text:style-name="Corpo_20_del_20_testo_5f_"><text:span text:style-name="T341">t</text:span></text:span><text:span text:style-name="Corpo_20_del_20_testo_5f_"><text:span text:style-name="T62">i ponti nel regno, della bella via di Poggio Reale, e di una magnifica fontana su la piazza del molo, </text:span></text:span><text:span text:style-name="Corpo_20_del_20_testo_5f_"><text:span text:style-name="T80">ornata da quattro statue rappresentanti i quattro più grandi fiumi del mondo</text:span></text:span><text:span text:style-name="Corpo_20_del_20_testo_5f_"><text:span text:style-name="T10"> allora conosciuti, e che dicevansi volgarmente </text:span></text:span><text:span text:style-name="Corpo_20_del_20_testo_5f_"><text:span text:style-name="T156">i quattro del molo</text:span></text:span><text:span text:style-name="Corpo_20_del_20_testo_5f_"><text:span text:style-name="T131">.</text:span></text:span><text:span text:style-name="Corpo_20_del_20_testo_5f_"><text:span text:style-name="T64"> </text:span></text:span><text:span text:style-name="Corpo_20_del_20_testo_5f_"><text:span text:style-name="T62">Questo saggio amministratore obbligò il primo i Parrochi ad avere un libro, in cui giorno per giorno si notassero i battezzati, creò </text:span></text:span><text:span text:style-name="Corpo_20_del_20_testo_5f_"><text:span text:style-name="T64">ne</text:span></text:span><text:span text:style-name="Corpo_20_del_20_testo_5f_"><text:span text:style-name="T62"> comuni le guardie civiche, e volle ch'ogni provincia avesse i suoi archivi, Ei fu viceré dal </text:span></text:span><text:span text:style-name="Corpo_20_del_20_testo_5f_"><text:span text:style-name="T342">1559 </text:span></text:span><text:span text:style-name="Corpo_20_del_20_testo_5f_"><text:span text:style-name="T62">al 1</text:span></text:span><text:span text:style-name="Corpo_20_del_20_testo_5f_"><text:span text:style-name="T342">5</text:span></text:span><text:span text:style-name="Corpo_20_del_20_testo_5f_"><text:span text:style-name="T62">71, anno in cui di questo mondo dipar</text:span></text:span><text:span text:style-name="Corpo_20_del_20_testo_5f_"><text:span text:style-name="T342">t</text:span></text:span><text:span text:style-name="Corpo_20_del_20_testo_5f_"><text:span text:style-name="T62">ivasi, rimpianto da tutto il regno. Al duca d'Alcalà successe tostamente D. Antonio Perenotto, Cardinale di Gran vela, terzo prelato, cui Napoli ebbe a governatore. Sotto il suo reggimento, oltre a' saccheggi che commettevano i Turchi, si aggiunsero nuove pressure per coglier danaro e mandarlo a Filippo, che </text:span></text:span><text:span text:style-name="Corpo_20_del_20_testo_5f_"><text:span text:style-name="T342">f</text:span></text:span><text:span text:style-name="Corpo_20_del_20_testo_5f_"><text:span text:style-name="T62">acea la guerra a suoi stati de' Paesi Bassi ribellatisi. Imperò </text:span></text:span><text:soft-page-break/><text:span text:style-name="Corpo_20_del_20_testo_5f_"><text:span text:style-name="T62">ebber cominciamento le distrazioni delle città e terre, si reser venali gli onori e i titoli di Contado, di Marchesato, di Ducato, di Principato, e poscia furon messi all'incanto i dazi, le gabelle, e le dogane d’ogni maniera. </text:span></text:span></text:p>
      <text:p text:style-name="P28"><text:span text:style-name="Corpo_20_del_20_testo_5f_"><text:span text:style-name="T62">Sotto il viceregnato di Granvela accaddero due gran fatti navali. Il primo fu la vittoria di D. Giovanni d’Austria nelle acque di Lepanto </text:span></text:span><text:span text:style-name="Corpo_20_del_20_testo_5f_"><text:span text:style-name="T99">contra </text:span></text:span><text:span text:style-name="Corpo_20_del_20_testo_5f_"><text:span text:style-name="T62">i Turchi. Molte galee di Napoli e Sicilia vi combatterono, nella prima domenica d'ottobre del </text:span></text:span><text:span text:style-name="Corpo_20_del_20_testo_5f_"><text:span text:style-name="T342">1571</text:span></text:span><text:span text:style-name="Corpo_20_del_20_testo_5f_"><text:span text:style-name="T62">, combattimento, che fece istituire dal Sommo Pontefice per tutto l’orbe cattolico la festa solenne del Rosario, ed erigere in Napoli la chiesa e l’ospedale di S. Maria della Vittoria. Il se«condo fatto fu la conquista di Tunisi, fatta con gravissimo dispendio; ed indi a poco nuovamente tornata ai barbareschi. </text:span></text:span></text:p>
      <text:p text:style-name="P28"><text:span text:style-name="Corpo_20_del_20_testo_5f_"><text:span text:style-name="T62">Al Cardinal Granvela successe D. Innico </text:span></text:span><text:span text:style-name="Corpo_20_del_20_testo_5f_"><text:span text:style-name="T99">Lopes </text:span></text:span><text:span text:style-name="Corpo_20_del_20_testo_5f_"><text:span text:style-name="T62">Mendozza, marchese di Mondeiar. Il duca d’</text:span></text:span><text:span text:style-name="Corpo_20_del_20_testo_5f_"><text:span text:style-name="T99">Alcalá </text:span></text:span><text:span text:style-name="Corpo_20_del_20_testo_5f_"><text:span text:style-name="T62">costituì cento leggi ne’ dodici anni del suo viceregnato; 4° prammatiche il Cardinal Granvela in quattro anni; Mondeiar, secondo che gli abbellava, operando, fece in guisa che non se n’eseguisse veruna. Nel Giubbileo del, infierendo in Italia la peste, uccise 4° mila uomini a Messina: i Turchi infestarono il regno a lor talento: tutta la nazione fu crudelmente afflitta dalla fame: e durando il suo viceregnato </text:span></text:span><text:soft-page-break/><text:span text:style-name="Corpo_20_del_20_testo_5f_"><text:span text:style-name="T62">quattro anni e quattro mesi, il marchese carpì tre donativi del valore tutti di 3 milioni e 4. 00,000 ducati. </text:span></text:span></text:p>
      <text:p text:style-name="P28"><text:span text:style-name="Corpo_20_del_20_testo_5f_"><text:span text:style-name="T62">Succede al Mondeiar D. Giovanni Zunica, commendator maggiore di Castiglia e principe di Pietrapersia. Sotto il suo viceregna</text:span></text:span><text:span text:style-name="Corpo_20_del_20_testo_5f_"><text:span text:style-name="T342">t</text:span></text:span><text:span text:style-name="Corpo_20_del_20_testo_5f_"><text:span text:style-name="T62">o </text:span></text:span><text:span text:style-name="Corpo_20_del_20_testo_5f_"><text:span text:style-name="T342">F</text:span></text:span><text:span text:style-name="Corpo_20_del_20_testo_5f_"><text:span text:style-name="T62">ilippo II ebbe dalle, due Sicilie 17 navigli ben provveduti, 6000 soldati, 4000 guastatori, e un milione e dugentomila ducati, a cagion che mosse guerra al Portogallo, come pretendente a quel reame, cui tolse alla casa di Braganza, ed alla quale tornò sotto Filippo IV. Comeché l’intemperanza di far novelle e continue leggi prendesse Zunica, non però di meno creò utili stabilimenti, </text:span></text:span><text:span text:style-name="Corpo_20_del_20_testo_5f_"><text:span text:style-name="T10">infra i quali una infermeria per le prigioni dette </text:span></text:span><text:span text:style-name="Corpo_20_del_20_testo_5f_"><text:span text:style-name="T156">della Vicaria</text:span></text:span><text:span text:style-name="Corpo_20_del_20_testo_5f_"><text:span text:style-name="T131">. </text:span></text:span><text:span text:style-name="Corpo_20_del_20_testo_5f_"><text:span text:style-name="T62">Sotto il suo viceregnato pur avvenne l’emendazione del Calendario romano, fatta sotto il pontificato di Gregorio XIII, da Luigi Lilio Calabrese, il quale, scemando dieci giorni dell'anno, che per difetto d’intercalazione si trovavano soverchi, e prescrivendo il modo, perché cotal difetto per l’avvenire più non a</text:span></text:span><text:span text:style-name="Corpo_20_del_20_testo_5f_"><text:span text:style-name="T342">d</text:span></text:span><text:span text:style-name="Corpo_20_del_20_testo_5f_"><text:span text:style-name="T62">divenisse, ridusse la Pa</text:span></text:span><text:span text:style-name="Corpo_20_del_20_testo_5f_"><text:span text:style-name="T342">s</text:span></text:span><text:span text:style-name="Corpo_20_del_20_testo_5f_"><text:span text:style-name="T62">qua di Risurrezione ed altre molali feste al vero e giusto punto della loro antica istituzione. Napoli non ebbe questo Viceré se non per soli tre anni; che Filippo </text:span></text:span><text:span text:style-name="Corpo_20_del_20_testo_5f_"><text:span text:style-name="T340">II</text:span></text:span><text:span text:style-name="Corpo_20_del_20_testo_5f_"><text:span text:style-name="T62"> dal 1582 questa durata assegnò ai viceregnati. </text:span></text:span></text:p>
      <text:p text:style-name="P28"><text:soft-page-break/><text:span text:style-name="Corpo_20_del_20_testo_5f_"><text:span text:style-name="T342">Il</text:span></text:span><text:span text:style-name="Corpo_20_del_20_testo_5f_"><text:span text:style-name="T62"> principe di Pietrapersia rassegnò la ca</text:span></text:span><text:span text:style-name="Corpo_20_del_20_testo_20__28_2_29__5f_"><text:span text:style-name="T2">rica a D. Pietro Giron d’Ossuna, sotto il cui viceregnato furono più spessi i torbidi interni, infra i quali quello di Starace il più famoso. Il carattere altero, duro, imperioso di questo Viceré indegnarono contro di lui la nazione. A lui successe D. Giovanni Zunica conte di Miranda, il quale, d'accordo col Pontefice Sisto V, diede severissime punizioni a' ribaldi banditi, che in grandissimo numero desolavano il regno, infra i quali rioveransi per somma efferatezza Benedetto Mangone, e Marco Sciarra, che facciasi appellare </text:span></text:span><text:span text:style-name="Corpo_20_del_20_testo_20__28_2_29__5f_"><text:span text:style-name="T156">il re della Campagna</text:span></text:span><text:span text:style-name="Corpo_20_del_20_testo_20__28_2_29__5f_"><text:span text:style-name="T58">. </text:span></text:span><text:span text:style-name="Corpo_20_del_20_testo_20__28_2_29__5f_"><text:span text:style-name="T2">A questo viceré debbesi la bella piazza incanti al palagio reale, ed una strada che mena a!la Puglia: egli fece ingrandire il ponte della Maddalena e vestire di broccato i cadaveri de' re aragonesi nella sagrestia della chiesa di S. Domenico. In questo mentre i pirati turchi non lieve molestia e danno recavano al regno. Durante il suo viceregnato egli emanò </text:span></text:span><text:span text:style-name="Corpo_20_del_20_testo_20__28_2_29__5f_"><text:span text:style-name="T343">5</text:span></text:span><text:span text:style-name="Corpo_20_del_20_testo_20__28_2_29__5f_"><text:span text:style-name="T2">8 prammatiche, e nel 15</text:span></text:span><text:span text:style-name="Corpo_20_del_20_testo_20__28_2_29__5f_"><text:span text:style-name="T343">9</text:span></text:span><text:span text:style-name="Corpo_20_del_20_testo_20__28_2_29__5f_"><text:span text:style-name="T2">5 gli succedé nella carica D. Errico di Gusman, conte di Olivarez, il quale fu l’ultimo viceré di Filippo II. Questo amministratore abbellì la città di parecchi utili edil</text:span></text:span><text:span text:style-name="Corpo_20_del_20_testo_20__28_2_29__5f_"><text:span text:style-name="T343">i</text:span></text:span><text:span text:style-name="Corpo_20_del_20_testo_20__28_2_29__5f_"><text:span text:style-name="T2">zi, ed a lui debbesi il Serbatoio delle farine e diverse fontane: ei pubblicò 32 prammatiche. L’orrenda confusione delle leggi, il diritto canonico, le decisioni del Collateral Consiglio, il diritto feudale, le regalie, i </text:span></text:span><text:soft-page-break/><text:span text:style-name="Corpo_20_del_20_testo_20__28_2_29__5f_"><text:span text:style-name="T2">tanti nuovi statuali introdotti, ingenerarono una quasi anarchia, moltiplicarono gli avvocati e i procuratori, i curiali, le liti e gli sventurati. I Giurisperiti, che a questi giorni andavan per la maggiore nella città nostra, erano Vincenzo de' Franchis, Moles, Tappia, Caravita, Surgen</text:span></text:span><text:span text:style-name="Corpo_20_del_20_testo_20__28_2_29__5f_"><text:span text:style-name="T343">t</text:span></text:span><text:span text:style-name="Corpo_20_del_20_testo_20__28_2_29__5f_"><text:span text:style-name="T2">e, Maranta. Corner che gli Spagnuoli ogni freno mettessero al commercio ed alle lettere, come coloro che paventavan forte ogni novità, non però di meno vari ingegni felici scossero il giogo de</text:span></text:span><text:span text:style-name="Corpo_20_del_20_testo_20__28_2_29__5f_"><text:span text:style-name="T343">ll’</text:span></text:span><text:span text:style-name="Corpo_20_del_20_testo_20__28_2_29__5f_"><text:span text:style-name="T2">autorità di Aristotile nella filosofia, e di quella di Galeno nella medicina, sì come Antonio Bernardino Telesio di Cosenza, Ambrogio di Lecce, Simon Porzio da Napoli, Giordano Bruno da Nola, Tommaso Campanella da Stilo e G. Cesare Vanini da Taurisano, comunque andassero questi ultimi oltre il segno del vero, per le loro fantasticherie ed incredutità, e però le lor dottrine son ricche di svarioni. </text:span></text:span></text:p>
      <text:p text:style-name="P41"><text:span text:style-name="Corpo_20_del_20_testo_20__28_2_29__5f_"><text:span text:style-name="T2">Coloro fra nobili, ch'ebber informato l’animo d’amena letteratura, più chiari furono Ferrante Carafa, Alfonso e Costanza d'Avalos, Girolamo d’Acquaviva, Angelo di Costanzo, Bernardino Rota e Diana Sanseverino. </text:span></text:span></text:p>
      <text:p text:style-name="P41"><text:span text:style-name="Corpo_20_del_20_testo_20__28_2_29__5f_"><text:span text:style-name="T2">Morto Filippo II nel 1598, gli successe al trono Filippo III. </text:span></text:span></text:p>
      <text:p text:style-name="P41"><text:span text:style-name="Corpo_20_del_20_testo_20__28_2_29__5f_"><text:span text:style-name="T2"/></text:span></text:p>
      <text:p text:style-name="P41"><text:span text:style-name="Corpo_20_del_20_testo_20__28_2_29__5f_"><text:span text:style-name="T2"/></text:span></text:p>
      <text:h text:style-name="P42" text:outline-level="4"><text:bookmark-start text:name="bookmark94"/><text:bookmark-start text:name="__RefHeading___Toc95469_4277066629"/><text:soft-page-break/><text:span text:style-name="Titolo_20__23_7_5f_"><text:span text:style-name="T169">FILIPPO </text:span></text:span><text:span text:style-name="Titolo_20__23_7_5f_"><text:span text:style-name="T344">III</text:span></text:span><text:span text:style-name="Titolo_20__23_7_5f_"><text:span text:style-name="T169"> </text:span></text:span><text:bookmark-end text:name="bookmark94"/><text:bookmark-end text:name="__RefHeading___Toc95469_4277066629"/></text:h>
      <text:p text:style-name="P80"><text:span text:style-name="Corpo_20_del_20_testo_20__28_2_29__5f_"><text:span text:style-name="T2">Filippo III tenne questo regno dal </text:span></text:span><text:span text:style-name="Corpo_20_del_20_testo_20__28_2_29__5f_"><text:span text:style-name="T343">1599</text:span></text:span><text:span text:style-name="Corpo_20_del_20_testo_20__28_2_29__5f_"><text:span text:style-name="T2"> sino al </text:span></text:span><text:span text:style-name="Corpo_20_del_20_testo_20__28_2_29__5f_"><text:span text:style-name="T58">1621,</text:span></text:span><text:span text:style-name="Corpo_20_del_20_testo_20__28_2_29__5f_"><text:span text:style-name="T2"> nel qual tempo vi governarono sei Viceré, il conte di Le</text:span></text:span><text:span text:style-name="Corpo_20_del_20_testo_20__28_2_29__5f_"><text:span text:style-name="T343">m</text:span></text:span><text:span text:style-name="Corpo_20_del_20_testo_20__28_2_29__5f_"><text:span text:style-name="T2">os, Benavente, Pietro di Castro, il duca d’Osseina, il cardinal Borgia e 'l Cardinal Antonio Zanata. </text:span></text:span></text:p>
      <text:p text:style-name="P41"><text:span text:style-name="Corpo_20_del_20_testo_20__28_2_29__5f_"><text:span text:style-name="T10">Sotto il viceregnato di Ferdinando Ruitz di Castro, conte di Le</text:span></text:span><text:span text:style-name="Corpo_20_del_20_testo_20__28_2_29__5f_"><text:span text:style-name="T345">m</text:span></text:span><text:span text:style-name="Corpo_20_del_20_testo_20__28_2_29__5f_"><text:span text:style-name="T10">os, fu la congiura ordita da </text:span></text:span><text:span text:style-name="Corpo_20_del_20_testo_20__28_2_29__5f_"><text:span text:style-name="T78">Tommaso Campanella Domenicano di Stilo in Calabria,</text:span></text:span><text:span text:style-name="Corpo_20_del_20_testo_20__28_2_29__5f_"><text:span text:style-name="T10"> i</text:span></text:span><text:span text:style-name="Corpo_20_del_20_testo_20__28_2_29__5f_"><text:span text:style-name="T66">l quale con le sue prediche e colle sue opere avendo sedotto circa 3</text:span></text:span><text:span text:style-name="Corpo_20_del_20_testo_20__28_2_29__5f_"><text:span text:style-name="T346">00</text:span></text:span><text:span text:style-name="Corpo_20_del_20_testo_20__28_2_29__5f_"><text:span text:style-name="T66"> de' suoi frati</text:span></text:span><text:span text:style-name="Corpo_20_del_20_testo_20__28_2_29__5f_"><text:span text:style-name="T10"> </text:span></text:span><text:span text:style-name="Corpo_20_del_20_testo_20__28_2_29__5f_"><text:span text:style-name="T78">e quasi 200 di gente semplice ed idiota,</text:span></text:span><text:span text:style-name="Corpo_20_del_20_testo_20__28_2_29__5f_"><text:span text:style-name="T10"> disegnava metter in rivoltura il reame con l’aiuto dell’armata turca.</text:span></text:span><text:span text:style-name="Corpo_20_del_20_testo_20__28_2_29__5f_"><text:span text:style-name="T2"> Ma il tutto a tempo scopertosi, e messovi buon ordine, le trenta galee turche, ch'eran per approdare in Calabria, presero il largo; due congiurati, legati in mezzo a due galee, furono squarciati vivi; il Campanella, estimato matto, perché da forsennato rispose a tutte le interrogazioni, fu condannato a perpetua prigionia, la qual seppe campare, e riparò in Francia, ove visse sino al </text:span></text:span><text:span text:style-name="Corpo_20_del_20_testo_20__28_2_29__5f_"><text:span text:style-name="T343">1</text:span></text:span><text:span text:style-name="Corpo_20_del_20_testo_20__28_2_29__5f_"><text:span text:style-name="T2">63</text:span></text:span><text:span text:style-name="Corpo_20_del_20_testo_20__28_2_29__5f_"><text:span text:style-name="T343">9</text:span></text:span><text:span text:style-name="Corpo_20_del_20_testo_20__28_2_29__5f_"><text:span text:style-name="T2">; ed altri rei, secondo la gravità de' lor delitti, vennero o tanagliati, 0 strascinati, od arruolati, o torturati. </text:span></text:span></text:p>
      <text:p text:style-name="P41"><text:span text:style-name="Corpo_20_del_20_testo_20__28_2_29__5f_"><text:span text:style-name="T2">Il conte di Lemos, in meno di due anni di governo, pubblicò 17 prammatiche, edificò parecchi utili edilizi, </text:span></text:span><text:soft-page-break/><text:span text:style-name="Corpo_20_del_20_testo_20__28_2_29__5f_"><text:span text:style-name="T2">e cominciò la fabbrica del palagio, ch’oggi il re abita, opera dell’architetto Fontana. </text:span></text:span></text:p>
      <text:p text:style-name="P41"><text:span text:style-name="Corpo_20_del_20_testo_20__28_2_29__5f_"><text:span text:style-name="T78">Il secondo Viceré, il conte di Benavente </text:span></text:span><text:span text:style-name="Corpo_20_del_20_testo_20__28_2_29__5f_"><text:span text:style-name="T347">A</text:span></text:span><text:span text:style-name="Corpo_20_del_20_testo_20__28_2_29__5f_"><text:span text:style-name="T79">lonso</text:span></text:span><text:span text:style-name="Corpo_20_del_20_testo_20__28_2_29__5f_"><text:span text:style-name="T78"> Pimentel</text:span></text:span><text:span text:style-name="Corpo_20_del_20_testo_20__28_2_29__5f_"><text:span text:style-name="T10">, ebbe incessantemente a lottare coatta i briganti, </text:span></text:span><text:span text:style-name="Corpo_20_del_20_testo_20__28_2_29__5f_"><text:span text:style-name="T2">che le nostre terre molestavano, e contra i Turchi, comunque il marchese di </text:span></text:span><text:span text:style-name="Corpo_20_del_20_testo_20__28_2_29__5f_"><text:span text:style-name="T343">S.</text:span></text:span><text:span text:style-name="Corpo_20_del_20_testo_20__28_2_29__5f_"><text:span text:style-name="T2"> Croce, e con la flotta napolitana mettesse a ruba e a fiamme Durazzo. Vari tumulti e discorrimenti di popolo sturbarono la pubblica tranquillità, or per la carestia, ora per le monete tosatele quando pe’ continui donativi. Benavente seppe a tutto por freno, e stette in piato con Gregorio XIV, per la bolla che accordava il dritto d'asilo non pur alle Chiese, ma ai cimiteri, a' conventi, ed a molti altri luoghi bensì. Questo viceré alle già noverate prammatiche ne aggiunse altre 5</text:span></text:span><text:span text:style-name="Corpo_20_del_20_testo_20__28_2_29__5f_"><text:span text:style-name="T343">0</text:span></text:span><text:span text:style-name="Corpo_20_del_20_testo_20__28_2_29__5f_"><text:span text:style-name="T2">. </text:span></text:span><text:span text:style-name="Corpo_20_del_20_testo_20__28_2_29__5f_"><text:span text:style-name="T10">La strada di </text:span></text:span><text:span text:style-name="Corpo_20_del_20_testo_20__28_2_29__5f_"><text:span text:style-name="T345">S</text:span></text:span><text:span text:style-name="Corpo_20_del_20_testo_20__28_2_29__5f_"><text:span text:style-name="T10">. Lucia, il fonte e la già demolita por</text:span></text:span><text:span text:style-name="Corpo_20_del_20_testo_20__28_2_29__5f_"><text:span text:style-name="T345">t</text:span></text:span><text:span text:style-name="Corpo_20_del_20_testo_20__28_2_29__5f_"><text:span text:style-name="T10">a di </text:span></text:span><text:span text:style-name="Corpo_20_del_20_testo_20__28_2_29__5f_"><text:span text:style-name="T345">C</text:span></text:span><text:span text:style-name="Corpo_20_del_20_testo_20__28_2_29__5f_"><text:span text:style-name="T10">hiaia, detta </text:span></text:span><text:span text:style-name="Corpo_20_del_20_testo_20__28_2_29__5f_"><text:span text:style-name="T345">P</text:span></text:span><text:span text:style-name="Corpo_20_del_20_testo_20__28_2_29__5f_"><text:span text:style-name="T10">imentel, i ponti della Cava, di Bovina e di Benevento furon opera di lui. </text:span></text:span></text:p>
      <text:p text:style-name="P41"><text:span text:style-name="Corpo_20_del_20_testo_20__28_2_29__5f_"><text:span text:style-name="T2">A Pimentel venne sostituito Pietro Fernandes di Castro, anche conte di Lemos, al quale debbonsi molte belle strade, che stabiliscono comunicazioni tra città sino allora senza relazion diretta. Egli fe’ pur costruire l’edificio fuori porta Costantinopoli, nel medesimo luogo, in cui il Duca d’Ossuna avea fatto la Cavallerizza reale, e vi pose la università degli studi, </text:span></text:span><text:soft-page-break/><text:span text:style-name="Corpo_20_del_20_testo_20__28_2_29__5f_"><text:span text:style-name="T2">palagio poscia consagra</text:span></text:span><text:span text:style-name="Corpo_20_del_20_testo_20__28_2_29__5f_"><text:span text:style-name="T343">t</text:span></text:span><text:span text:style-name="Corpo_20_del_20_testo_20__28_2_29__5f_"><text:span text:style-name="T2">o al Museo. E’ pare che 'l s</text:span></text:span><text:span text:style-name="Corpo_20_del_20_testo_20__28_2_29__5f_"><text:span text:style-name="T348">o</text:span></text:span><text:span text:style-name="Corpo_20_del_20_testo_20__28_2_29__5f_"><text:span text:style-name="T2">lo conte di Lemos abbia tra' viceré amato ed alquanto caldeggiato le lettere. Dopo aver mandato a fine quell'edifizio, che costò 15</text:span></text:span><text:span text:style-name="Corpo_20_del_20_testo_20__28_2_29__5f_"><text:span text:style-name="T348">0</text:span></text:span><text:span text:style-name="Corpo_20_del_20_testo_20__28_2_29__5f_"><text:span text:style-name="T2"> mila ducati, alla quale spesa contribuì tutto il regno, di</text:span></text:span><text:span text:style-name="Corpo_20_del_20_testo_20__28_2_29__5f_"><text:span text:style-name="T348">ffi</text:span></text:span><text:span text:style-name="Corpo_20_del_20_testo_20__28_2_29__5f_"><text:span text:style-name="T2">nì con prammatica vari regolamenti all'università degli studi relativi, tra quali notasi quello di doversi provvedere le cattedre per disputa e pubblico concorso. A questi giorni ritorna</text:span></text:span><text:span text:style-name="Corpo_20_del_20_testo_20__28_2_29__5f_"><text:span text:style-name="T348">r</text:span></text:span><text:span text:style-name="Corpo_20_del_20_testo_20__28_2_29__5f_"><text:span text:style-name="T2">ono in onore le accademie, soppresse sotto D. Pietro di Toledo, sì come quella degli </text:span></text:span><text:span text:style-name="Corpo_20_del_20_testo_20__28_2_29__5f_"><text:span text:style-name="T58">Oziosi,</text:span></text:span><text:span text:style-name="Corpo_20_del_20_testo_20__28_2_29__5f_"><text:span text:style-name="T2"> nella quale lessero le lor opere il conte di Lemos, il cavalier Marini, G. B, della Porta ed altri. Nulladimanco la giurisprudenza, la filosofia, la medicina, la poesia e la storia non cangiamo faccia; le lingue e Perù dizione furon coltivate solo da religiosi Gesuiti. A quest'epoca, principio del 17</text:span></text:span><text:span text:style-name="Corpo_20_del_20_testo_20__28_2_29__5f_"><text:span text:style-name="T348">°</text:span></text:span><text:span text:style-name="Corpo_20_del_20_testo_20__28_2_29__5f_"><text:span text:style-name="T2"> secolo, della Porta e Fabio Colonna furon per le scienze rinomati ingegni; Chioccare!lo e Camillo Pellegrino per gli studi della storia. Al Porta vengon attribuite molte utili e grandi scoperte, e fra le altre l'invenzione del telescopio, nell’anno 155</text:span></text:span><text:span text:style-name="Corpo_20_del_20_testo_20__28_2_29__5f_"><text:span text:style-name="T348">0</text:span></text:span><text:span text:style-name="Corpo_20_del_20_testo_20__28_2_29__5f_"><text:span text:style-name="T2">, e quella della scienza della </text:span></text:span><text:span text:style-name="Corpo_20_del_20_testo_20__28_2_29__5f_"><text:span text:style-name="T118">fisonomia.</text:span></text:span></text:p>
      <text:p text:style-name="P41"><text:span text:style-name="Corpo_20_del_20_testo_20__28_2_29__5f_"><text:span text:style-name="T2">A Pietro di Castro successe D. Pietro </text:span></text:span><text:span text:style-name="Corpo_20_del_20_testo_20__28_2_29__5f_"><text:span text:style-name="T118">Girón,</text:span></text:span><text:span text:style-name="Corpo_20_del_20_testo_20__28_2_29__5f_"><text:span text:style-name="T2"> duca d'Ossuna, il quale, avaro e crudele, tutto per ismisurata ambizione operava. Egli ordì, d’accordo col marchese di Bedmar, ambasciadore di Spagna in Venezia, e con Toledo, governatore spagnuolo a </text:span></text:span><text:soft-page-break/><text:span text:style-name="Corpo_20_del_20_testo_20__28_2_29__5f_"><text:span text:style-name="T2">Milano, la famosa cospirazione </text:span></text:span><text:span text:style-name="Corpo_20_del_20_testo_20__28_2_29__5f_"><text:span text:style-name="T118">contra </text:span></text:span><text:span text:style-name="Corpo_20_del_20_testo_20__28_2_29__5f_"><text:span text:style-name="T2">la repubblica di Venezia, sagacemente collegandosi co’ Turchi. Il comandar suo duro ed imperioso forzò i Napolitani a fare istanza a Filippo III, perché il richiamasse. Allora l'Ossuna, affibbiatosi con un tal Giulio Genoino, eletto del popolo, avvisò di conciliarsi il favor della plebe, per divenir re, anzi che farne le veci. Filip</text:span></text:span><text:span text:style-name="Corpo_20_del_20_testo_20__28_2_29__5f_"><text:span text:style-name="T348">p</text:span></text:span><text:span text:style-name="Corpo_20_del_20_testo_20__28_2_29__5f_"><text:span text:style-name="T2">o adombratosene, a sé tostamente richiamolo, punendolo di co</text:span></text:span><text:span text:style-name="Corpo_20_del_20_testo_20__28_2_29__5f_"><text:span text:style-name="T348">t</text:span></text:span><text:span text:style-name="Corpo_20_del_20_testo_20__28_2_29__5f_"><text:span text:style-name="T2">a</text:span></text:span><text:span text:style-name="Corpo_20_del_20_testo_20__28_2_29__5f_"><text:span text:style-name="T348">l</text:span></text:span><text:span text:style-name="Corpo_20_del_20_testo_20__28_2_29__5f_"><text:span text:style-name="T2"> attentato, che apertamente appalesa i disegni dell’Ossuna, del Bedmar e nel Toledo, ne’ brogli contro a' Veneziani, cioè di cacciar gli Spagnuoli d’Italia, e di appropriarsene qualche principato. </text:span></text:span></text:p>
      <text:p text:style-name="P41"><text:span text:style-name="Corpo_20_del_20_testo_20__28_2_29__5f_"><text:span text:style-name="T2">Ossuna cedé il posto al Cardinal Borgia, il quale non sì tosto ebbe le redini del governo che alle mani le trasmise del Cardinale D. Antonio Zapata nel 1620. La penuria di viveri, cagionata da intemperie atmosferiche; le monete d’argento, tosate al quarto del lor valore; molta povera gente, la quale, crudamente travagliata dalla fame, erasi data per viver sua vita a commettere d'ogni generazione sfrenatezze e ad infestare le pubbliche strade, le campagne e gli abitati secondo che meglio loro attalentava; l’assai scarsa intelligenza e 'l n</text:span></text:span><text:span text:style-name="Corpo_20_del_20_testo_20__28_2_29__5f_"><text:span text:style-name="T348">e</text:span></text:span><text:span text:style-name="Corpo_20_del_20_testo_20__28_2_29__5f_"><text:span text:style-name="T2">ssun vigore nei governante, fecero aggiugnere le calamità del regno allo stremo, come apertamente cel provano </text:span></text:span><text:soft-page-break/><text:span text:style-name="Corpo_20_del_20_testo_20__28_2_29__5f_"><text:span text:style-name="T2">le molte leggi emanate per la repressione e punizione de' misfatti. Filippo III nel 1621 di questa vita trapassava. </text:span></text:span></text:p>
      <text:p text:style-name="P41"><text:span text:style-name="Corpo_20_del_20_testo_20__28_2_29__5f_"><text:span text:style-name="T2"/></text:span></text:p>
      <text:h text:style-name="P42" text:outline-level="4"><text:bookmark-start text:name="bookmark96"/><text:bookmark-start text:name="__RefHeading___Toc95471_4277066629"/><text:span text:style-name="Titolo_20__23_7_5f_"><text:span text:style-name="T56">FILINO IV</text:span></text:span><text:bookmark-end text:name="bookmark96"/><text:bookmark-end text:name="__RefHeading___Toc95471_4277066629"/></text:h>
      <text:p text:style-name="P41"><text:span text:style-name="Corpo_20_del_20_testo_20__28_2_29__5f_"><text:span text:style-name="T2">Degno figlio di Filippo III, Filippo IV lasciò pure la monarchia in balia de' suoi favoriti, e però nel nostro reame</text:span></text:span></text:p>
      <text:p text:style-name="P41"><text:span text:style-name="Corpo_20_del_20_testo_20__28_2_29__5f_"><text:span text:style-name="T2"/></text:span></text:p>
      <text:p text:style-name="P81"><text:span text:style-name="Corpo_20_del_20_testo_20__28_2_29__5f_"><text:span text:style-name="T349"><text:s/></text:span></text:span><text:span text:style-name="Corpo_20_del_20_testo_20__28_2_29__5f_"><text:span text:style-name="T350">«</text:span></text:span><text:span text:style-name="Corpo_20_del_20_testo_20__28_2_29__5f_"><text:span text:style-name="T131">Nuovi tormenti e nuovi tormentati.</text:span></text:span><text:span text:style-name="Corpo_20_del_20_testo_20__28_2_29__5f_"><text:span text:style-name="T351">»</text:span></text:span><text:span text:style-name="Corpo_20_del_20_testo_20__28_2_29__5f_"><text:span text:style-name="T131"> </text:span></text:span></text:p>
      <text:p text:style-name="P41"><text:span text:style-name="Corpo_20_del_20_testo_20__28_2_29__5f_"><text:span text:style-name="T2"/></text:span></text:p>
      <text:p text:style-name="P41"><text:span text:style-name="Corpo_20_del_20_testo_20__28_2_29__5f_"><text:span text:style-name="T2">Preso da vano orgoglio, Filippo lasciossi apporre dal suo ministro Olivares il titolo di </text:span></text:span><text:span text:style-name="Corpo_20_del_20_testo_20__28_2_29__5f_"><text:span text:style-name="T58">Grande</text:span></text:span><text:span text:style-name="Corpo_20_del_20_testo_20__28_2_29__5f_"><text:span text:style-name="T2">; ed allorch’ebbe perduto il Rossiglione, la Catalogna ed il Portogallo, dato gli venne per impresa un fossato con questo motto: </text:span></text:span><text:span text:style-name="Corpo_20_del_20_testo_20__28_2_29__5f_"><text:span text:style-name="T131">Più gli si toglie, più egli </text:span></text:span><text:span text:style-name="Corpo_20_del_20_testo_20__28_2_29__5f_"><text:span text:style-name="T352">è</text:span></text:span><text:span text:style-name="Corpo_20_del_20_testo_20__28_2_29__5f_"><text:span text:style-name="T131"> grande</text:span></text:span><text:span text:style-name="Corpo_20_del_20_testo_20__28_2_29__5f_"><text:span text:style-name="T58">. </text:span></text:span><text:span text:style-name="Corpo_20_del_20_testo_20__28_2_29__5f_"><text:span text:style-name="T2">Non bastando i tesori del Nuovo Mondo alle larghezze e prodigatità di Filippo verso i suoi </text:span></text:span><text:span text:style-name="Corpo_20_del_20_testo_20__28_2_29__5f_"><text:span text:style-name="T348">f</text:span></text:span><text:span text:style-name="Corpo_20_del_20_testo_20__28_2_29__5f_"><text:span text:style-name="T2">avoriti, e non serbando misura nello spendere, fu di mestieri prestanziare il regno di Napoli con nuovi balzelli ed avanìe. Più di idoneità mostravan i viceré nell'attignere le sostanze della nazione, più a lungo il posto serbavano. D. Baldassarre Zunica, soprannominato il Conte Duca, il quale tenne le chiavi del cuore di Filippo, spedì a Napoli </text:span></text:span><text:span text:style-name="Corpo_20_del_20_testo_20__28_2_29__5f_"><text:span text:style-name="T353">per</text:span></text:span><text:span text:style-name="Corpo_20_del_20_testo_20__28_2_29__5f_"><text:span text:style-name="T2"> Viceré D. Antonio Alvares di Toledo, </text:span></text:span><text:span text:style-name="Corpo_20_del_20_testo_20__28_2_29__5f_"><text:span text:style-name="T348">d</text:span></text:span><text:span text:style-name="Corpo_20_del_20_testo_20__28_2_29__5f_"><text:span text:style-name="T2">uca d’Alba. La torre della </text:span></text:span><text:soft-page-break/><text:span text:style-name="Corpo_20_del_20_testo_20__28_2_29__5f_"><text:span text:style-name="T2">lanterna al molo, porta Alba, il ponte sul Se</text:span></text:span><text:span text:style-name="Corpo_20_del_20_testo_20__28_2_29__5f_"><text:span text:style-name="T348">l</text:span></text:span><text:span text:style-name="Corpo_20_del_20_testo_20__28_2_29__5f_"><text:span text:style-name="T2">e, un altro nella città d’Otranto, un terzo sul Garigliano, un nuovo espurgatorio o lazzaretto tatto costruire a Nisida, invece di quello ch'era a Posillipo, e l’acqua che da S.</text:span></text:span><text:span text:style-name="Corpo_20_del_20_testo_20__28_2_29__5f_"><text:span text:style-name="T354">a</text:span></text:span><text:span text:style-name="Corpo_20_del_20_testo_20__28_2_29__5f_"><text:span text:style-name="T2"> Agata e da Airola fece condurre a Napoli, sono sua opera. Sotto il suo viceregnato, il disagio, la guerra, la peste, i tremuo</text:span></text:span><text:span text:style-name="Corpo_20_del_20_testo_20__28_2_29__5f_"><text:span text:style-name="T348">t</text:span></text:span><text:span text:style-name="Corpo_20_del_20_testo_20__28_2_29__5f_"><text:span text:style-name="T2">i, le terribili eruzioni del Vesuvio, </text:span></text:span><text:span text:style-name="Corpo_20_del_20_testo_20__28_2_29__5f_"><text:span text:style-name="T348">t</text:span></text:span><text:span text:style-name="Corpo_20_del_20_testo_20__28_2_29__5f_"><text:span text:style-name="T2">utt'i flagelli in somma, essersi sembravan collegati per desolare il nostro regno. Non pertanto il Viceré punto del mondo non si cooperò a far cessare la carestia e la peste, che desolarono parecchie di queste contrade; e per la parte ch'ebbero le nostre truppe nella guerra della Valtellina, </text:span></text:span><text:span text:style-name="Corpo_20_del_20_testo_20__28_2_29__5f_"><text:span text:style-name="T118">pote</text:span></text:span><text:span text:style-name="Corpo_20_del_20_testo_20__28_2_29__5f_"><text:span text:style-name="T2">vasi, sua mercé, una qualche diminuzione delle gravi imposte da Filippo IV implorare. Che anzi, abolendo le </text:span></text:span><text:span text:style-name="Corpo_20_del_20_testo_20__28_2_29__5f_"><text:span text:style-name="T58">zannette,</text:span></text:span><text:span text:style-name="Corpo_20_del_20_testo_20__28_2_29__5f_"><text:span text:style-name="T2"> senza che prima avesse loro altra buona moneta surrogato, fu a un pelo che l’intero reame non mettesse in subuglio. </text:span></text:span></text:p>
      <text:p text:style-name="P41"><text:span text:style-name="Corpo_20_del_20_testo_20__28_2_29__5f_"><text:span text:style-name="T2">Successore del duca d’Alba fu D. Ferrante </text:span></text:span><text:span text:style-name="Corpo_20_del_20_testo_20__28_2_29__5f_"><text:span text:style-name="T118">Afan </text:span></text:span><text:span text:style-name="Corpo_20_del_20_testo_20__28_2_29__5f_"><text:span text:style-name="T2">de' Rivera, duca d’</text:span></text:span><text:span text:style-name="Corpo_20_del_20_testo_20__28_2_29__5f_"><text:span text:style-name="T118">Alcalá, </text:span></text:span><text:span text:style-name="Corpo_20_del_20_testo_20__28_2_29__5f_"><text:span text:style-name="T2">il quale, per la guerra che 'l re Cattolico sosteneva in Lombardia, videsi astretto di far accolta di novelle truppe napolitane, e mettere nuove imposte sui comuni; togliendo da' banchi il danaro de' particolari, sfacciatamente il fè proprio; non contenne i grassatori, i quali dal famoso Pietro Mancini a frotte menati, queste nostre terre a lor </text:span></text:span><text:soft-page-break/><text:span text:style-name="Corpo_20_del_20_testo_20__28_2_29__5f_"><text:span text:style-name="T2">talento infestavano; non si oppose con combattitori di guerra ai Turchi, che, diverse contrade scorrendo, dev</text:span></text:span><text:span text:style-name="Corpo_20_del_20_testo_20__28_2_29__5f_"><text:span text:style-name="T348">a</text:span></text:span><text:span text:style-name="Corpo_20_del_20_testo_20__28_2_29__5f_"><text:span text:style-name="T2">stavanle; i magistrati impunemente facevano ingiustizie e grandi e grosse ruberie, e però egli ne fu dall'universale grandemente ripreso; da ultimo, le giurisdizioni Ecclesiastica e Civile stavano agramente in piato, a scapito ed onta della morale l’ordine pubblico travagliando, e </text:span></text:span><text:span text:style-name="Corpo_20_del_20_testo_20__28_2_29__5f_"><text:span text:style-name="T355">i</text:span></text:span><text:span text:style-name="Corpo_20_del_20_testo_20__28_2_29__5f_"><text:span text:style-name="T2"> Viceré non fii da tanto per affienarle. </text:span></text:span></text:p>
      <text:p text:style-name="P41"><text:span text:style-name="Corpo_20_del_20_testo_20__28_2_29__5f_"><text:span text:style-name="T2">Nel </text:span></text:span><text:span text:style-name="Corpo_20_del_20_testo_20__28_2_29__5f_"><text:span text:style-name="T172">163</text:span></text:span><text:span text:style-name="Corpo_20_del_20_testo_20__28_2_29__5f_"><text:span text:style-name="T356">1</text:span></text:span><text:span text:style-name="Corpo_20_del_20_testo_20__28_2_29__5f_"><text:span text:style-name="T2"> successe al duca d'</text:span></text:span><text:span text:style-name="Corpo_20_del_20_testo_20__28_2_29__5f_"><text:span text:style-name="T118">Alcalá </text:span></text:span><text:span text:style-name="Corpo_20_del_20_testo_20__28_2_29__5f_"><text:span text:style-name="T2">il conte di Monterey. A questi giorni la Spagna sosteneva guerre in Italia, in Fiandra, in Catalogna ed in Germania, e su tutti questi sanguinosi teatri il nostro poco avventuralo pae</text:span></text:span><text:span text:style-name="Corpo_20_del_20_testo_20__28_8_29__5f_"><text:span text:style-name="T2">se circa </text:span></text:span><text:span text:style-name="Corpo_20_del_20_testo_20__28_8_29__5f_"><text:span text:style-name="T348">40 mila </text:span></text:span><text:span text:style-name="Corpo_20_del_20_testo_20__28_8_29__5f_"><text:span text:style-name="T2">Combattenti inviava. Gravitavano allora su la città di Napoli 15 milioni di ducati di d</text:span></text:span><text:span text:style-name="Corpo_20_del_20_testo_20__28_8_29__5f_"><text:span text:style-name="T348">ebit</text:span></text:span><text:span text:style-name="Corpo_20_del_20_testo_20__28_8_29__5f_"><text:span text:style-name="T2">i, e 'l viceré </text:span></text:span><text:span text:style-name="Corpo_20_del_20_testo_20__28_8_29__5f_"><text:span text:style-name="T348">r</text:span></text:span><text:span text:style-name="Corpo_20_del_20_testo_20__28_8_29__5f_"><text:span text:style-name="T2">addoppiolli, al continuo gravando i cittadini di prestanze. </text:span></text:span><text:span text:style-name="Corpo_20_del_20_testo_20__28_8_29__5f_"><text:span text:style-name="T187">Il </text:span></text:span><text:span text:style-name="Corpo_20_del_20_testo_20__28_8_29__5f_"><text:span text:style-name="T2">monastero della Maddalena e ’</text:span></text:span><text:span text:style-name="Corpo_20_del_20_testo_20__28_8_29__5f_"><text:span text:style-name="T348">l</text:span></text:span><text:span text:style-name="Corpo_20_del_20_testo_20__28_8_29__5f_"><text:span text:style-name="T2"> ponte di Chiaia sono i due soli monumenti che ci faccian ammontare di Mon</text:span></text:span><text:span text:style-name="Corpo_20_del_20_testo_20__28_8_29__5f_"><text:span text:style-name="T187">t</text:span></text:span><text:span text:style-name="Corpo_20_del_20_testo_20__28_8_29__5f_"><text:span text:style-name="T2">ere</text:span></text:span><text:span text:style-name="Corpo_20_del_20_testo_20__28_8_29__5f_"><text:span text:style-name="T187">y</text:span></text:span><text:span text:style-name="Corpo_20_del_20_testo_20__28_8_29__5f_"><text:span text:style-name="T2">. Ei tenne il governo di Napoli per cinque anni, e in </text:span></text:span><text:span text:style-name="Corpo_20_del_20_testo_20__28_8_29__5f_"><text:span text:style-name="T348">qu</text:span></text:span><text:span text:style-name="Corpo_20_del_20_testo_20__28_8_29__5f_"><text:span text:style-name="T2">esto tempo pubblicò 44 legg</text:span></text:span><text:span text:style-name="Corpo_20_del_20_testo_20__28_8_29__5f_"><text:span text:style-name="T348">i o </text:span></text:span><text:span text:style-name="Corpo_20_del_20_testo_20__28_8_29__5f_"><text:span text:style-name="T2">prammatiche. </text:span></text:span></text:p>
      <text:p text:style-name="P82"><text:span text:style-name="Corpo_20_del_20_testo_20__28_8_29__5f_"><text:span text:style-name="T2">Il suo successore D. Ramiro Gusman, duca di Medina las Torres, trovato il nostro regno esausto, e munto per si gran tempo, avvisava imporre il testatico, cioè un’imposta su le teste de' sudditi, d'un grano il giorno, per Io spazio di quattro anni, la quale, </text:span></text:span><text:soft-page-break/><text:span text:style-name="Corpo_20_del_20_testo_20__28_8_29__5f_"><text:span text:style-name="T2">esclusi i fanciulli e gli ecclesiastici, fessi ragione che avrebbe dato al fisco cinque milioni di scudi. Ma accortosi il Viceré, che per essersi sol divulgata la fama di cotal dazio il popolo era già corrivo a rivolta, abbandononne il disegno. Egli eresse due nuovi tribunali in Abruzzo e in Basilicata; fe’ costruire, e portano il suo nome, una fontana ed una porta della Capitale; non seppe, sì come i suoi predecessori, raffrenare le incursioni de' barbari e le ruberie de' banditi; riscosse più milioni; pubblicò </text:span></text:span><text:span text:style-name="Corpo_20_del_20_testo_20__28_8_29__5f_"><text:span text:style-name="T357">5</text:span></text:span><text:span text:style-name="Corpo_20_del_20_testo_20__28_8_29__5f_"><text:span text:style-name="T348">0</text:span></text:span><text:span text:style-name="Corpo_20_del_20_testo_20__28_8_29__5f_"><text:span text:style-name="T2"> prammatiche. </text:span></text:span></text:p>
      <text:p text:style-name="P82"><text:span text:style-name="Corpo_20_del_20_testo_20__28_8_29__5f_"><text:span text:style-name="T2">Il viceré Medina die’ luogo nel 1644 all’ammiraglio di Castiglia D. Giovanni Alfonso Enriquez, stato anche Viceré in Sicilia. </text:span></text:span></text:p>
      <text:p text:style-name="P82"><text:span text:style-name="Corpo_20_del_20_testo_20__28_8_29__5f_"><text:span text:style-name="T2">Successore di Enriquez fu l’Almirante, il solo tra' Viceré, il quale abbia dato </text:span></text:span><text:span text:style-name="Corpo_20_del_20_testo_20__28_8_29__5f_"><text:span text:style-name="T124">prova</text:span></text:span><text:span text:style-name="Corpo_20_del_20_testo_20__28_8_29__5f_"><text:span text:style-name="T2"> di nobil carattere, dando la sua rinunziagione, per non essere d’ingiustizie e di vessazioni strumento. Facendogli il governo di Spagna importuna instanzia di ricoglier denaro per novelle taglie, rispose: «Si degnasse il Re rimuoverlo, affin che, premendo un così prezioso cristallo, non venisse a rompersi tra le sue mani.</text:span></text:span><text:span text:style-name="Corpo_20_del_20_testo_20__28_8_29__5f_"><text:span text:style-name="T358">»</text:span></text:span><text:span text:style-name="Corpo_20_del_20_testo_20__28_8_29__5f_"><text:span text:style-name="T2"> Tanto bastò, perc</text:span></text:span><text:span text:style-name="Corpo_20_del_20_testo_20__28_8_29__5f_"><text:span text:style-name="T357">h</text:span></text:span><text:span text:style-name="Corpo_20_del_20_testo_20__28_8_29__5f_"><text:span text:style-name="T2">é di presente gli venisse sostituito il </text:span></text:span><text:span text:style-name="Corpo_20_del_20_testo_20__28_8_29__5f_"><text:span text:style-name="T120">duca</text:span></text:span><text:span text:style-name="Corpo_20_del_20_testo_20__28_8_29__5f_"><text:span text:style-name="T2"> d'</text:span></text:span><text:span text:style-name="Corpo_20_del_20_testo_20__28_8_29__5f_"><text:span text:style-name="T118">Arcos,</text:span></text:span><text:span text:style-name="Corpo_20_del_20_testo_20__28_8_29__5f_"><text:span text:style-name="T2"> tra le cui mani effettualmente s’infranse il cristallo, del quale l'</text:span></text:span><text:span text:style-name="Corpo_20_del_20_testo_20__28_8_29__5f_"><text:span text:style-name="T118">Almirante </text:span></text:span><text:span text:style-name="Corpo_20_del_20_testo_20__28_8_29__5f_"><text:span text:style-name="T2">intese favellare. In </text:span></text:span><text:soft-page-break/><text:span text:style-name="Corpo_20_del_20_testo_20__28_8_29__5f_"><text:span text:style-name="T2">me</text:span></text:span><text:span text:style-name="Corpo_20_del_20_testo_20__28_8_29__5f_"><text:span text:style-name="T357">n</text:span></text:span><text:span text:style-name="Corpo_20_del_20_testo_20__28_8_29__5f_"><text:span text:style-name="T2"> di due anni di viceregnato pubblicò l'</text:span></text:span><text:span text:style-name="Corpo_20_del_20_testo_20__28_8_29__5f_"><text:span text:style-name="T118">Almirante </text:span></text:span><text:span text:style-name="Corpo_20_del_20_testo_20__28_8_29__5f_"><text:span text:style-name="T2">20 prammatiche. </text:span></text:span></text:p>
      <text:p text:style-name="P82"><text:span text:style-name="Corpo_20_del_20_testo_20__28_8_29__5f_"><text:span text:style-name="T2">Il duca d'</text:span></text:span><text:span text:style-name="Corpo_20_del_20_testo_20__28_8_29__5f_"><text:span text:style-name="T118">Arcos</text:span></text:span><text:span text:style-name="Corpo_20_del_20_testo_20__28_8_29__5f_"><text:span text:style-name="T2">, d'ogni sentimento d'u</text:span></text:span><text:span text:style-name="Corpo_20_del_20_testo_20__28_8_29__5f_"><text:span text:style-name="T357">m</text:span></text:span><text:span text:style-name="Corpo_20_del_20_testo_20__28_8_29__5f_"><text:span text:style-name="T2">anità svestendosi, mette imposizioni su le civaie, su le frutta, su’ conigli eziandìo. Il popolo indegnasi, si ammutina, manda fuori imprecazioni </text:span></text:span><text:span text:style-name="Corpo_20_del_20_testo_20__28_8_29__5f_"><text:span text:style-name="T118">contra </text:span></text:span><text:span text:style-name="Corpo_20_del_20_testo_20__28_8_29__5f_"><text:span text:style-name="T2">quel governo, il quale, mediante cotali oppressore, serbar voleva con le armi e col danaio di Napoli e Sicilia i presidi di Toscana a Filippo IV. L’armata francese assediando i presidi, le milizie civiche ricusarono di recarsi in Toscana, perché troppo stava loro a cuore la difesa della propria patria. I Francesi, per fare una diversione, la notte del 12 maggio del 164</text:span></text:span><text:span text:style-name="Corpo_20_del_20_testo_20__28_8_29__5f_"><text:span text:style-name="T357">7</text:span></text:span><text:span text:style-name="Corpo_20_del_20_testo_20__28_8_29__5f_"><text:span text:style-name="T2"> vennero nel porto di Napoli con sette legni da guerra. Per siffatto avvenimento l’armata spagnuola prese tanto scompiglio e smarrimento, che il fuoco impigliò la nave dell'Ammiraglio, </text:span></text:span><text:span text:style-name="Corpo_20_del_20_testo_20__28_8_29__5f_"><text:span text:style-name="T357">400 </text:span></text:span><text:span text:style-name="Corpo_20_del_20_testo_20__28_8_29__5f_"><text:span text:style-name="T2">uomini furon incesi, e 3</text:span></text:span><text:span text:style-name="Corpo_20_del_20_testo_20__28_8_29__5f_"><text:span text:style-name="T357">00</text:span></text:span><text:span text:style-name="Corpo_20_del_20_testo_20__28_8_29__5f_"><text:span text:style-name="T2"> mila ducati, che vi si serbavano, preda delle fiamme o delle onde. L’armata nemica di presente si partì, danno e vergogna al governo lasciando. N</text:span></text:span><text:span text:style-name="Corpo_20_del_20_testo_20__28_8_29__5f_"><text:span text:style-name="T357">é</text:span></text:span><text:span text:style-name="Corpo_20_del_20_testo_20__28_8_29__5f_"><text:span text:style-name="T2"> era a questi giorni Na</text:span></text:span><text:span text:style-name="Corpo_20_del_20_testo_20__28_8_29__5f_"><text:span text:style-name="T357">p</text:span></text:span><text:span text:style-name="Corpo_20_del_20_testo_20__28_8_29__5f_"><text:span text:style-name="T2">oli sola dalla penuria travagliata; ché Palermo, dalle tante pressure miseramente stretto, insorse contro al Viceré Los Velez, e comeché il capo Giuseppe d’Alessi fosse stato trucidato, non però di meno continuava la rivoltura, sì che fu forza che ‘</text:span></text:span><text:span text:style-name="Corpo_20_del_20_testo_20__28_8_29__5f_"><text:span text:style-name="T357">l</text:span></text:span><text:span text:style-name="Corpo_20_del_20_testo_20__28_8_29__5f_"><text:span text:style-name="T2"> Viceré quinci si fuggisse. Imperò molto tempo si volse </text:span></text:span><text:soft-page-break/><text:span text:style-name="Corpo_20_del_20_testo_20__28_8_29__5f_"><text:span text:style-name="T2">sino all'arrivo di D. Giovanni d’Austria, il quale l'ordine e la primiera tranquillità ricompose. Non sì tosto venne sedata la rivoluzione in Palermo, che asperati gli animi de' Napolitani per la nuova gabella, che ‘</text:span></text:span><text:span text:style-name="Corpo_20_del_20_testo_20__28_8_29__5f_"><text:span text:style-name="T355">l</text:span></text:span><text:span text:style-name="Corpo_20_del_20_testo_20__28_8_29__5f_"><text:span text:style-name="T2"> duca a' Arcos pose su le frutta, volendo un milione, sollevaronsi, da Giulio Genoino, e da Masaniello incitati, il cui vero nome era Tommaso Aniello, pescatore amalfitano. Fu costui il primo a dirigere una diceria al po polo, e la sua eloquenza bruta, veemente e tribunizia incende le teste d</text:span></text:span><text:span text:style-name="Corpo_20_del_20_testo_20__28_8_29__5f_"><text:span text:style-name="T357">e' </text:span></text:span><text:span text:style-name="Corpo_20_del_20_testo_20__28_8_29__5f_"><text:span text:style-name="T2">Napolitani, strascica, signoreggia, soggioga ogni spirito. Il Viceré, nel Castel Nuovo rifugiandosi, cam</text:span></text:span><text:span text:style-name="Corpo_20_del_20_testo_20__28_8_29__5f_"><text:span text:style-name="T357">p</text:span></text:span><text:span text:style-name="Corpo_20_del_20_testo_20__28_8_29__5f_"><text:span text:style-name="T2">a la morte: la baldanzìta bruzzaglia empie a città di tumulto e di sangue. Masaniello in Napoli ebbe maggior impero a comparazione di quello di Trasibolo in Atene e dei Gracchi in Roma; e’ le dittature di Mario e Si</text:span></text:span><text:span text:style-name="Corpo_20_del_20_testo_20__28_8_29__5f_"><text:span text:style-name="T357">l</text:span></text:span><text:span text:style-name="Corpo_20_del_20_testo_20__28_8_29__5f_"><text:span text:style-name="T2">la furon meno illimitate. Il Viceré videsi</text:span></text:span><text:span text:style-name="Corpo_20_del_20_testo_20__28_8_29__5f_"><text:span text:style-name="T359"> </text:span></text:span><text:span text:style-name="Corpo_20_del_20_testo_20__28_8_29__5f_"><text:span text:style-name="T2">astretto di concedere al popolo quanto inchiedeva. Masaniello, dopo di aver fa</text:span></text:span><text:span text:style-name="Corpo_20_del_20_testo_20__28_8_29__5f_"><text:span text:style-name="T357">tt</text:span></text:span><text:span text:style-name="Corpo_20_del_20_testo_20__28_8_29__5f_"><text:span text:style-name="T2">o sgozzare un considera</text:span></text:span><text:span text:style-name="Corpo_20_del_20_testo_20__28_8_29__5f_"><text:span text:style-name="T360">bi</text:span></text:span><text:span text:style-name="Corpo_20_del_20_testo_20__28_8_29__5f_"><text:span text:style-name="T357">l</text:span></text:span><text:span text:style-name="Corpo_20_del_20_testo_20__28_8_29__5f_"><text:span text:style-name="T2"> numero d'individui, vien trucidato egli stesso dalla gente del Viceré. La marmaglia su la scelta d’un novello capo incerta ondeggiava, quando elesse a capitan generale il principe di Massa Francesco Tora</text:span></text:span><text:span text:style-name="Corpo_20_del_20_testo_20__28_8_29__5f_"><text:span text:style-name="T357">l</text:span></text:span><text:span text:style-name="Corpo_20_del_20_testo_20__28_8_29__5f_"><text:span text:style-name="T2">do, uomo simulalo ed infìnto, e che per esser tale fu dal popolo stesso crudamente messo a morte, ed eletto in sua vece un armaiuolo appella</text:span></text:span><text:span text:style-name="Corpo_20_del_20_testo_20__28_8_29__5f_"><text:span text:style-name="T357">t</text:span></text:span><text:span text:style-name="Corpo_20_del_20_testo_20__28_8_29__5f_"><text:span text:style-name="T2">o </text:span></text:span><text:soft-page-break/><text:span text:style-name="Corpo_20_del_20_testo_20__28_8_29__5f_"><text:span text:style-name="T2">Gennaro Annese. Mentre sotto questo atroce capo la città era da ruberie, uccisioni ed incendii miseramente travaglia</text:span></text:span><text:span text:style-name="Corpo_20_del_20_testo_20__28_8_29__5f_"><text:span text:style-name="T360">t</text:span></text:span><text:span text:style-name="Corpo_20_del_20_testo_20__28_8_29__5f_"><text:span text:style-name="T2">a, giunse in Napoli Don Giovanni d’Austria, figliuolo naturale di Filippo IV, e ‘</text:span></text:span><text:span text:style-name="Corpo_20_del_20_testo_20__28_8_29__5f_"><text:span text:style-name="T357">l</text:span></text:span><text:span text:style-name="Corpo_20_del_20_testo_20__28_8_29__5f_"><text:span text:style-name="T2"> duca d'Arcos si partì dal regno, lasciandovi prammatiche, esecrala memoria di se, confusione e disordine orrendo. </text:span></text:span></text:p>
      <text:p text:style-name="P82"><text:span text:style-name="Corpo_20_del_20_testo_20__28_8_29__5f_"><text:span text:style-name="T2">Sotto il governo dell'arciduca d’Austria, stando continuamente in cagnesco gli Spagnuoli ed i Napolitani, orribili zuffe insorsero infra di loro, le quali empiron la città di misfatti e terrore. A q</text:span></text:span><text:span text:style-name="Corpo_20_del_20_testo_20__28_8_29__5f_"><text:span text:style-name="T357">u</text:span></text:span><text:span text:style-name="Corpo_20_del_20_testo_20__28_8_29__5f_"><text:span text:style-name="T2">est'epoca, l’Europa, l'Asia e l’Africa eran travagliate dalle rivolture politiche: gl'inglesi spiccavan la testa dal busto del lor sovrano, Carlo I; i Francesi contra Luigi XIV si sollevavano; i Turchi strozzavano il lor Sultano </text:span></text:span><text:span text:style-name="Corpo_20_del_20_testo_20__28_8_29__5f_"><text:span text:style-name="T357">I</text:span></text:span><text:span text:style-name="Corpo_20_del_20_testo_20__28_8_29__5f_"><text:span text:style-name="T2">brahim; gli Algerini, il lor De</text:span></text:span><text:span text:style-name="Corpo_20_del_20_testo_20__28_8_29__5f_"><text:span text:style-name="T357">y</text:span></text:span><text:span text:style-name="Corpo_20_del_20_testo_20__28_8_29__5f_"><text:span text:style-name="T2">; gli abitanti del Mogol mettevan in soqquadro l'</text:span></text:span><text:span text:style-name="Corpo_20_del_20_testo_20__28_8_29__5f_"><text:span text:style-name="T357">I</text:span></text:span><text:span text:style-name="Corpo_20_del_20_testo_20__28_8_29__5f_"><text:span text:style-name="T2">ndostan con le guerre civili; i Cinesi al giogo de' Tartari piegavano il collo; e Napoli era piena di tu</text:span></text:span><text:span text:style-name="Corpo_20_del_20_testo_20__28_8_29__5f_"><text:span text:style-name="T118">multo </text:span></text:span><text:span text:style-name="Corpo_20_del_20_testo_20__28_8_29__5f_"><text:span text:style-name="T2">e di sangue. Il popolo, anelando di sottrarsi al governo di Spagna, chiamò da Roma Enrico di Lorena, duca di Guisa, e ‘l proclamò duca della repubblica </text:span></text:span><text:span text:style-name="Corpo_20_del_20_testo_20__28_8_29__5f_"><text:span text:style-name="T118">napolitana, </text:span></text:span><text:span text:style-name="Corpo_20_del_20_testo_20__28_8_29__5f_"><text:span text:style-name="T2">come discendente, per linea femminina, dai lor re angioini. Giunto il Duca in Napoli, il popolo coniò la sua moneta, ed ebbesi due principi a un tempo. </text:span></text:span><text:span text:style-name="Corpo_20_del_20_testo_20__28_8_29__5f_"><text:span text:style-name="T353">M</text:span></text:span><text:span text:style-name="Corpo_20_del_20_testo_20__28_8_29__5f_"><text:span text:style-name="T2">a il </text:span></text:span><text:span text:style-name="Corpo_20_del_20_testo_20__28_8_29__5f_"><text:span text:style-name="T118">cardinal </text:span></text:span><text:span text:style-name="Corpo_20_del_20_testo_20__28_8_29__5f_"><text:span text:style-name="T2">Mazzarini non attenne le promesse di </text:span></text:span><text:soft-page-break/><text:span text:style-name="Corpo_20_del_20_testo_20__28_8_29__5f_"><text:span text:style-name="T2">soccorso che </text:span></text:span><text:span text:style-name="Corpo_20_del_20_testo_20__28_8_29__5f_"><text:span text:style-name="T118">fa</text:span></text:span><text:span text:style-name="Corpo_20_del_20_testo_20__28_8_29__5f_"><text:span text:style-name="T361">t</text:span></text:span><text:span text:style-name="Corpo_20_del_20_testo_20__28_8_29__5f_"><text:span text:style-name="T118">te </text:span></text:span><text:span text:style-name="Corpo_20_del_20_testo_20__28_8_29__5f_"><text:span text:style-name="T2">aveva al duca di Guisa, e veggondosi questi tradito da quelli stessi, che invitato ve l'aveano, fuggissi per gli Appuzzi. Al duca Giovanni era succeduto il conte d'</text:span></text:span><text:span text:style-name="Corpo_20_del_20_testo_20__28_8_29__5f_"><text:span text:style-name="T362">Ogn</text:span></text:span><text:span text:style-name="Corpo_20_del_20_testo_20__28_8_29__5f_"><text:span text:style-name="T2">atte D. I</text:span></text:span><text:span text:style-name="Corpo_20_del_20_testo_20__28_8_29__5f_"><text:span text:style-name="T363">n</text:span></text:span><text:span text:style-name="Corpo_20_del_20_testo_20__28_8_29__5f_"><text:span text:style-name="T2">nico </text:span></text:span><text:span text:style-name="Corpo_20_del_20_testo_20__28_8_29__5f_"><text:span text:style-name="T118">Velez </text:span></text:span><text:span text:style-name="Corpo_20_del_20_testo_20__28_8_29__5f_"><text:span text:style-name="T2">de' </text:span></text:span><text:span text:style-name="Corpo_20_del_20_testo_20__28_8_29__5f_"><text:span text:style-name="T118">Guevara,</text:span></text:span><text:span text:style-name="Corpo_20_del_20_testo_20__28_8_29__5f_"><text:span text:style-name="T2"> perché </text:span></text:span><text:span text:style-name="Corpo_20_del_20_testo_20__28_8_29__5f_"><text:span text:style-name="T362">F</text:span></text:span><text:span text:style-name="Corpo_20_del_20_testo_20__28_8_29__5f_"><text:span text:style-name="T2">ilippo dell'arciduca sospettava. Il conte d’</text:span></text:span><text:span text:style-name="Corpo_20_del_20_testo_20__28_8_29__5f_"><text:span text:style-name="T362">O</text:span></text:span><text:span text:style-name="Corpo_20_del_20_testo_20__28_8_29__5f_"><text:span text:style-name="T2">gnat</text:span></text:span><text:span text:style-name="Corpo_20_del_20_testo_20__28_8_29__5f_"><text:span text:style-name="T362">t</text:span></text:span><text:span text:style-name="Corpo_20_del_20_testo_20__28_8_29__5f_"><text:span text:style-name="T2">e arrivò quando alle fortunose onde della sedizione era succeduta la calma, perché Napoli era o</text:span></text:span><text:span text:style-name="Corpo_20_del_20_testo_20__28_8_29__5f_"><text:span text:style-name="T363">m</text:span></text:span><text:span text:style-name="Corpo_20_del_20_testo_20__28_8_29__5f_"><text:span text:style-name="T2">ai di risse e di tumulti stanca. Il 16 maggio del 1648 fu giorno di perdono ad ogni delitto degli agitatori, e di obb</text:span></text:span><text:span text:style-name="Corpo_20_del_20_testo_20__28_8_29__5f_"><text:span text:style-name="T362">li</text:span></text:span><text:span text:style-name="Corpo_20_del_20_testo_20__28_8_29__5f_"><text:span text:style-name="T2">o de' lor tracorsi fa</text:span></text:span><text:span text:style-name="Corpo_20_del_20_testo_20__28_8_29__5f_"><text:span text:style-name="T360">tt</text:span></text:span><text:span text:style-name="Corpo_20_del_20_testo_20__28_8_29__5f_"><text:span text:style-name="T2">i. Ma non appena rac</text:span></text:span><text:span text:style-name="Corpo_20_del_20_testo_20__28_8_29__5f_"><text:span text:style-name="T362">q</text:span></text:span><text:span text:style-name="Corpo_20_del_20_testo_20__28_8_29__5f_"><text:span text:style-name="T2">uistossi pace, che la simulata moderazione </text:span></text:span><text:span text:style-name="Corpo_20_del_20_testo_20__28_8_29__5f_"><text:span text:style-name="T362">e ‘l</text:span></text:span><text:span text:style-name="Corpo_20_del_20_testo_20__28_8_29__5f_"><text:span text:style-name="T2"> Viceré volse in basso, facendo da prima appiccar per la gola Gennaro Annese, e poscia gli altri fautori della ribellione. Ma gli eccessi di crudeltà dell'Ognatte presero l’animo di Filippo, e però fu nel 1653 in Ispagna richiamato, lasciando a Napoli la memoria di </text:span></text:span><text:span text:style-name="Corpo_20_del_20_testo_20__28_8_29__5f_"><text:span text:style-name="T362">50</text:span></text:span><text:span text:style-name="Corpo_20_del_20_testo_20__28_8_29__5f_"><text:span text:style-name="T2"> prammatiche, pubblicate ne’ cinque anni del suo governo. <text:tab/></text:span></text:span></text:p>
      <text:p text:style-name="P82"><text:span text:style-name="Corpo_20_del_20_testo_20__28_8_29__5f_"><text:span text:style-name="T2">La corte di Madrid di</text:span></text:span><text:span text:style-name="Corpo_20_del_20_testo_20__28_8_29__5f_"><text:span text:style-name="T362">e</text:span></text:span><text:span text:style-name="Corpo_20_del_20_testo_20__28_8_29__5f_"><text:span text:style-name="T2">gli per successore il conte di Castrillo D. Garzia d’Avellana ed </text:span></text:span><text:span text:style-name="Corpo_20_del_20_testo_20__28_8_29__5f_"><text:span text:style-name="T362">H</text:span></text:span><text:span text:style-name="Corpo_20_del_20_testo_20__28_8_29__5f_"><text:span text:style-name="T2">aro. Sotto la sua amministrazione il duca di Guisa fece un secondo tentativo su Napoli; ma avendo trovato una forte opposizione nella nobiltà e nel popolo, ritornossene in Francia, armato di sdegno e di dispetto. </text:span></text:span></text:p>
      <text:p text:style-name="P83"><text:span text:style-name="Corpo_20_del_20_testo_20__28_8_29__5f_"><text:span text:style-name="T78">Nel 16</text:span></text:span><text:span text:style-name="Corpo_20_del_20_testo_20__28_8_29__5f_"><text:span text:style-name="T364">5</text:span></text:span><text:span text:style-name="Corpo_20_del_20_testo_20__28_8_29__5f_"><text:span text:style-name="T78">7 atroce e cruda pestilenza si diffuse per Napoli,</text:span></text:span><text:span text:style-name="Corpo_20_del_20_testo_20__28_8_29__5f_"><text:span text:style-name="T10"> che respirava appena dal flagello </text:span></text:span><text:soft-page-break/><text:span text:style-name="Corpo_20_del_20_testo_20__28_8_29__5f_"><text:span text:style-name="T10">delle guerre civili. </text:span></text:span><text:span text:style-name="Corpo_20_del_20_testo_20__28_8_29__5f_"><text:span text:style-name="T2">Alcuni soldati spagnuoli, venuti sopra nave sardegnuol</text:span></text:span><text:span text:style-name="Corpo_20_del_20_testo_20__28_8_29__5f_"><text:span text:style-name="T362">a</text:span></text:span><text:span text:style-name="Corpo_20_del_20_testo_20__28_8_29__5f_"><text:span text:style-name="T2">, ve la introdussero. Non vi era allora strada, che ingombra non fosse di morti e moribondi: da marzo sino ad agosto del 167 morì la massima parte degli abitanti. N</text:span></text:span><text:span text:style-name="Corpo_20_del_20_testo_20__28_8_29__5f_"><text:span text:style-name="T362">é</text:span></text:span><text:span text:style-name="Corpo_20_del_20_testo_20__28_8_29__5f_"><text:span text:style-name="T2"> cotal moria si rimase nella sola città di Napoli, ma disertò pur anche il regno, e non </text:span></text:span><text:span text:style-name="Corpo_20_del_20_testo_20__28_8_29__5f_"><text:span text:style-name="T362">f</text:span></text:span><text:span text:style-name="Corpo_20_del_20_testo_20__28_8_29__5f_"><text:span text:style-name="T2">uron esenti di cotanta sventura se non le province di Otranto e della Calabria ulteriore, le città di Gaeta, Paola e Belvedere. Se questo pestifero male al tempo di Lautrec durò quasi due anni e uccise 60 mila persone, </text:span></text:span><text:span text:style-name="Corpo_20_del_20_testo_20__28_8_29__5f_"><text:span text:style-name="T78">nel 1657 in sei mesi ne distrusse circa 4</text:span></text:span><text:span text:style-name="Corpo_20_del_20_testo_20__28_8_29__5f_"><text:span text:style-name="T364">00</text:span></text:span><text:span text:style-name="Corpo_20_del_20_testo_20__28_8_29__5f_"><text:span text:style-name="T78"> mila. </text:span></text:span></text:p>
      <text:p text:style-name="P82"><text:span text:style-name="Corpo_20_del_20_testo_20__28_8_29__5f_"><text:span text:style-name="T2">Il viceré in mezzo a tante tremende sciagure mostrò grande presenza di spirito, e con molta prudenza provvide a' bisogni dello stato. Egli occupavasi a dileguar le tracce di quel flagello, quando venne chiamato in Ispagna. Ei seppe rincacciare i banditi, che in frotta da' circonvicini luoghi appensatamente venivano a molestar la città: represse i duel</text:span></text:span><text:span text:style-name="Corpo_20_del_20_testo_20__28_8_29__5f_"><text:span text:style-name="T362">l</text:span></text:span><text:span text:style-name="Corpo_20_del_20_testo_20__28_8_29__5f_"><text:span text:style-name="T2">anti, che a que’ giorni eran divenuti intemperati: pe’ tanti sofferti mali, la tristezza avea preso i Napolitani, ed egli allegroni con le feste fatte per la nascila de</text:span></text:span><text:span text:style-name="Corpo_20_del_20_testo_20__28_8_29__5f_"><text:span text:style-name="T362">l</text:span></text:span><text:span text:style-name="Corpo_20_del_20_testo_20__28_8_29__5f_"><text:span text:style-name="T2"> principe Carlo, figliuolo di Filippo IV. Nel 1664 lasciando be</text:span></text:span><text:span text:style-name="Corpo_20_del_20_testo_20__28_8_29__5f_"><text:span text:style-name="T362">n</text:span></text:span><text:span text:style-name="Corpo_20_del_20_testo_20__28_8_29__5f_"><text:span text:style-name="T2"> composte le bisogne del regno, ed ardentissimo desiderio di s</text:span></text:span><text:span text:style-name="Corpo_20_del_20_testo_20__28_8_29__5f_"><text:span text:style-name="T362">é</text:span></text:span><text:span text:style-name="Corpo_20_del_20_testo_20__28_8_29__5f_"><text:span text:style-name="T2">, di Napoli si partì. </text:span></text:span></text:p>
      <text:p text:style-name="P82"><text:soft-page-break/><text:span text:style-name="Corpo_20_del_20_testo_20__28_8_29__5f_"><text:span text:style-name="T2">Al conte di Castrillo venne sostituito il conte di Pegn</text:span></text:span><text:span text:style-name="Corpo_20_del_20_testo_20__28_8_29__5f_"><text:span text:style-name="T360">a</text:span></text:span><text:span text:style-name="Corpo_20_del_20_testo_20__28_8_29__5f_"><text:span text:style-name="T2">randa, il quale, durante il tempo della sua amministrazione mai non si ristette di reprimere i ladroni, i quali commettevano d'ogni generazione delitti, securi di trovar poscia nelle chiese e nei conventi sacri asili. Egli spedì per l’impresa di Portogallo 87 legni da guerra e circa 4 mila uomini armati, oltre la gente marineresca. </text:span></text:span></text:p>
      <text:p text:style-name="P82"><text:span text:style-name="Corpo_20_del_20_testo_20__28_8_29__5f_"><text:span text:style-name="T2">Al conte di Pegnaranda fu sostituito Don Pasquale Cardinal d’Aragona. In quest’anno venne al mondo Gian Vincenzo Gravina, il quale co’ nobilissimi suoi dettati alla giurisprudenza giovò non meno che alle umane lettere, e potè tanto da rifare di giudizio e di gusto Italia tutta. Il Cardinal d'Aragona imitò, in riguardo agli scherani, Sisto Quinto: essi furon incessantemente perseguitati, e, presi, dati di presente al supplizio. Sotto il suo governo non ridersi più in Napoli né girovaghi né paltoni. </text:span></text:span></text:p>
      <text:p text:style-name="P82"><text:span text:style-name="Corpo_20_del_20_testo_20__28_8_29__5f_"><text:span text:style-name="T2">I mercatanti fra</text:span></text:span><text:span text:style-name="Corpo_20_del_20_testo_20__28_8_29__5f_"><text:span text:style-name="T362">u</text:span></text:span><text:span text:style-name="Corpo_20_del_20_testo_20__28_8_29__5f_"><text:span text:style-name="T2">dolentemente falliti furon sottoposti a pena di morte, e dichiarati </text:span></text:span><text:span text:style-name="Corpo_20_del_20_testo_20__28_8_29__5f_"><text:span text:style-name="T362">f</text:span></text:span><text:span text:style-name="Corpo_20_del_20_testo_20__28_8_29__5f_"><text:span text:style-name="T111">uorgiudica</text:span></text:span><text:span text:style-name="Corpo_20_del_20_testo_20__28_8_29__5f_"><text:span text:style-name="T365">t</text:span></text:span><text:span text:style-name="Corpo_20_del_20_testo_20__28_8_29__5f_"><text:span text:style-name="T111">i</text:span></text:span><text:span text:style-name="Corpo_20_del_20_testo_20__28_8_29__5f_"><text:span text:style-name="T2"> se fra quattro giorni non comparivano, e coloro pur anche che occultavano i beni de' mercanti medesimi. Ei venne prestamente richiamato in Ispagna nel 1665 per formar parte del consiglio di reggenza istituito alla morte di Filippo IV, il quale lasciò Carlo suo figliuolo erede della monarchia in età di quattro anni. </text:span></text:span></text:p>
      <text:p text:style-name="P82"><text:soft-page-break/><text:span text:style-name="Corpo_20_del_20_testo_20__28_8_29__5f_"><text:span text:style-name="T2">Non fia discaro al lettore il sapere che nel 1670 schiuse in Napoli gli occhi alla luce Giovan Battista Vico, addomandato il Vairone della moderna Italia. </text:span></text:span></text:p>
      <text:p text:style-name="P82"><text:span text:style-name="Corpo_20_del_20_testo_20__28_8_29__5f_"><text:span text:style-name="T362">Al</text:span></text:span><text:span text:style-name="Corpo_20_del_20_testo_20__28_8_29__5f_"><text:span text:style-name="T2"> Cardinal d’Aragona successe nel viceregnato Don Pietro, suo fratello. Sotto il costui governo, gli abitanti di questo paese mai non rifinarono di mandar fuori trambascianti grida, i diritti reclamando dell'umanità e della giustizia, pei tanti banditi che desolavan le contrade, e per gli orrendi delitti, che la città insozzavano: fu loro inflitta la taccia di sediziosi e rubelli, e i più truci rigori contro ad essi si adoperarono. Non però di meno, durante la sua amministrazione si compié la numerazione de' fuochi, vantaggio, che a non poche vessazioni sottrasse i comuni; fortificò il monte Echio con un castello capace di 6 mila soldati; ingrandì l’arsenale, a piè della Reggia, facendovi allogare all'ingresso del medesimo una statua colossale, formata d’un busto' scolpito secondo l'arte e 'l </text:span></text:span><text:span text:style-name="Corpo_20_del_20_testo_20__28_8_29__5f_"><text:span text:style-name="T120">gusto</text:span></text:span><text:span text:style-name="Corpo_20_del_20_testo_20__28_8_29__5f_"><text:span text:style-name="T2"> di quel tempo, e da un’antica testa di Giove Termale, oggi conservata nel museo. </text:span></text:span></text:p>
      <text:p text:style-name="P82"><text:span text:style-name="Corpo_20_del_20_testo_20__28_8_29__5f_"><text:span text:style-name="T2">In questo 17</text:span></text:span><text:span text:style-name="Corpo_20_del_20_testo_20__28_8_29__5f_"><text:span text:style-name="T366">0</text:span></text:span><text:span text:style-name="Corpo_20_del_20_testo_20__28_8_29__5f_"><text:span text:style-name="T2"> secolo la giurisprudenza continuava ancora ad insegnarsi nelle scuole con iscolas</text:span></text:span><text:span text:style-name="Corpo_20_del_20_testo_20__28_8_29__5f_"><text:span text:style-name="T362">t</text:span></text:span><text:span text:style-name="Corpo_20_del_20_testo_20__28_8_29__5f_"><text:span text:style-name="T2">ici modi, senza erudizione e senza filosofia: imperò nessuno scrittore in diritto, degno di rinomanza. Ma, pe’ molti baroni </text:span></text:span><text:span text:style-name="Corpo_20_del_20_testo_20__28_8_29__5f_"><text:span text:style-name="T118">ch'eran </text:span></text:span><text:span text:style-name="Corpo_20_del_20_testo_20__28_8_29__5f_"><text:span text:style-name="T2">allora nel regno, e per le grandi </text:span></text:span><text:soft-page-break/><text:span text:style-name="Corpo_20_del_20_testo_20__28_8_29__5f_"><text:span text:style-name="T2">possessioni che ci avevano </text:span></text:span><text:span text:style-name="Corpo_20_del_20_testo_20__28_8_29__5f_"><text:span text:style-name="T111">i</text:span></text:span><text:span text:style-name="Corpo_20_del_20_testo_20__28_8_29__5f_"><text:span text:style-name="T2"> sovrani di Polonia, di Savoia, di Toscana, di Modena, di Parma, ec, salì in grande onoranza e dignità l’Avvocazione, ed in essa grandemente fiorirono Antonio e Giulio,Caracciolo, Giovanni Camillo Cacace, Ottavio Vitagliano, Camillo de' Medici, Bartolomeo di Franco, Giuseppe di Rosa e Francesco d'Andrea, del quale ci fa orrevol ricordanza il Redi. Al dec</text:span></text:span><text:span text:style-name="Corpo_20_del_20_testo_20__28_8_29__5f_"><text:span text:style-name="T362">l</text:span></text:span><text:span text:style-name="Corpo_20_del_20_testo_20__28_8_29__5f_"><text:span text:style-name="T2">inar poi del secolo furono in fiore ed eccellenza Emmanuello Rodrigo Navarro, Giulio Capone, Giandomenico Coscia, Giovan</text:span></text:span><text:span text:style-name="Corpo_20_del_20_testo_20__28_8_29__5f_"><text:span text:style-name="T362">batt</text:span></text:span><text:span text:style-name="Corpo_20_del_20_testo_20__28_8_29__5f_"><text:span text:style-name="T2">ista Cacace, professori di giurisprudenza. Nelle scienze naturali si elevarono a grande onore e dignità M. Aurelio Sceverino, Tommaso Cornelio, e Camillo Colonna. </text:span></text:span></text:p>
      <text:p text:style-name="P82"><text:span text:style-name="Corpo_20_del_20_testo_20__28_8_29__5f_"><text:span text:style-name="T2">A’ Carmelitani Scalzi di Castiglia, a' fratelli della Carità del B. Giovanni di Dio, Portoghese, alla Congregazione di S. Filippo Neri, Fiorentino, ai servi di Maria, a' Camaldolesi, ai Cappuccini, ai Domenicani di S. Severo e della Sanità, ch'ebbesi il nostro regno sotto Filippo </text:span></text:span><text:span text:style-name="Corpo_20_del_20_testo_20__28_8_29__5f_"><text:span text:style-name="T362">II</text:span></text:span><text:span text:style-name="Corpo_20_del_20_testo_20__28_8_29__5f_"><text:span text:style-name="T2">, vi si aggiunsero sotto Carlo II questi altri ordini religiosi: i pii operar</text:span></text:span><text:span text:style-name="Corpo_20_del_20_testo_20__28_8_29__5f_"><text:span text:style-name="T362">i</text:span></text:span><text:span text:style-name="Corpo_20_del_20_testo_20__28_8_29__5f_"><text:span text:style-name="T2"> fondati da Carlo Carafa, i Bernabiti ovvero i Cherici Regolari di S. Paolo, le religiose della Visitazione di S. Francesco di </text:span></text:span><text:span text:style-name="Corpo_20_del_20_testo_20__28_8_29__5f_"><text:span text:style-name="T118">Sales </text:span></text:span><text:span text:style-name="Corpo_20_del_20_testo_20__28_8_29__5f_"><text:span text:style-name="T2">ed i riformati di S. Bernardo. </text:span></text:span></text:p>
      <text:p text:style-name="P83"><text:span text:style-name="Corpo_20_del_20_testo_20__28_8_29__5f_"><text:span text:style-name="T2">A questi giorni, Marcello Marciano e Francesco d’Andrea, cittadini napolitani, pubblicarono due </text:span></text:span><text:soft-page-break/><text:span text:style-name="Corpo_20_del_20_testo_20__28_8_29__5f_"><text:span text:style-name="T2">scritture, che fruttaron loro gloria immortale: il primo scrisse sul </text:span></text:span><text:span text:style-name="Corpo_20_del_20_testo_20__28_8_29__5f_"><text:span text:style-name="T156">Ba</text:span></text:span><text:span text:style-name="Corpo_20_del_20_testo_20__28_8_29__5f_"><text:span text:style-name="T367">liat</text:span></text:span><text:span text:style-name="Corpo_20_del_20_testo_20__28_8_29__5f_"><text:span text:style-name="T156">o del Regno di Napoli,</text:span></text:span><text:span text:style-name="Corpo_20_del_20_testo_20__28_8_29__5f_"><text:span text:style-name="T2"> per la minore età di re Carlo II; il secondo su la </text:span></text:span><text:span text:style-name="Corpo_20_del_20_testo_20__28_8_29__5f_"><text:span text:style-name="T156">Successione al Ducato di Brabante</text:span></text:span><text:span text:style-name="Corpo_20_del_20_testo_20__28_8_29__5f_"><text:span text:style-name="T2">; per le pretensioni della regina di Francia, nata principessa di Portogallo. </text:span></text:span></text:p>
      <text:p text:style-name="P82"><text:span text:style-name="Corpo_20_del_20_testo_20__28_8_29__5f_"><text:span text:style-name="T2">Mentre avevasi in Napoli le redini del governo Pietro d'Aragona, Luigi del Hoio, viceré di Sicilia, v'incettava i grani, e dava opera di menarne difetto anziché di prevenirlo, e perciò incorse una rivoltare popolare in Messina. In questo mentre fu sostituito a Pietro d’Aragona D. Federico di Toledo, nipote di D. Pietro. A D, Federigo successe tostamente il marchese d’Astergo D. Antonio Alvarez, il quale, per cattarsi la benevolenza del suo signore ed assecondare la passione di lui di ridurre Messina alla signoria spagnuola, esaurì Napoli d'uomini e di danaro. </text:span></text:span></text:p>
      <text:p text:style-name="P82"><text:span text:style-name="Corpo_20_del_20_testo_20__28_8_29__5f_"><text:span text:style-name="T2">La città di Messina offre allora le su</text:span></text:span><text:span text:style-name="Corpo_20_del_20_testo_20__28_8_29__5f_"><text:span text:style-name="T368">e </text:span></text:span><text:span text:style-name="Corpo_20_del_20_testo_20__28_8_29__5f_"><text:span text:style-name="T2">chiavi a Luigi XIV. Questo principe, avido di conquiste, accetta la profferta, ed invia alla volta di Sicilia una flotta, che entra sin nel porto di Messina. Luigi riguardava la conquista di tutta Sicilia come una conseguenza naturale della possessione di Messina; punto non ammontandosi dell’odio nazionale contro a' Francesi e del famoso Vespro Siciliano. Nessuna delle città dell’isola inalberar volle il vessillo di Francia. E però </text:span></text:span><text:soft-page-break/><text:span text:style-name="Corpo_20_del_20_testo_20__28_8_29__5f_"><text:span text:style-name="T2">sarebbe stato prudente di rinunziare all'intrapresa; ma l'orgoglio parlando più imperiosamente che la prudenza all'anima del monarca francese, tigner fece del sangue de' suoi suggelli le acque del Faro. Duquesne e Ru</text:span></text:span><text:span text:style-name="Corpo_20_del_20_testo_20__28_8_29__5f_"><text:span text:style-name="T368">y</text:span></text:span><text:span text:style-name="Corpo_20_del_20_testo_20__28_8_29__5f_"><text:span text:style-name="T2">ter fecervi giornata, memorabile per orrenda strage a ambe le parti. Alla fin fine, il gabinetto di Versaglia stanco dell'eccessive ed infruttuose spese per cotal guerra, richiamò a Tolone la flotta francese, la quale abbandonò Messina. </text:span></text:span></text:p>
      <text:p text:style-name="P84"><text:span text:style-name="Corpo_20_del_20_testo_20__28_8_29__5f_"><text:span text:style-name="T2">Se pianse la Francia, non ne rise il reame di Napoli, che spese 7 milioni, e le migliori sue forze consumò. Finita quell'impresa, fu costituita la </text:span></text:span><text:span text:style-name="Corpo_20_del_20_testo_20__28_8_29__5f_"><text:span text:style-name="T369">giunta degli Inco</text:span></text:span><text:span text:style-name="Corpo_20_del_20_testo_20__28_8_29__5f_"><text:span text:style-name="T370">n</text:span></text:span><text:span text:style-name="Corpo_20_del_20_testo_20__28_8_29__5f_"><text:span text:style-name="T369">fidenti, </text:span></text:span><text:span text:style-name="Corpo_20_del_20_testo_20__28_8_29__5f_"><text:span text:style-name="T2">che rigorosamente operò contra coloro, che la confidenza del governo non meritavano. </text:span></text:span></text:p>
      <text:p text:style-name="P82"><text:span text:style-name="Corpo_20_del_20_testo_20__28_8_29__5f_"><text:span text:style-name="T2">Nel tempo della spedizione de' Francesi contro alla Sicilia, al marchese d'Asterga, destituito, successe nel viceregnato il marchese di Los Velez, il quale, facendogli il governo spag</text:span></text:span><text:span text:style-name="Corpo_20_del_20_testo_20__28_8_29__5f_"><text:span text:style-name="T371">nu</text:span></text:span><text:span text:style-name="Corpo_20_del_20_testo_20__28_8_29__5f_"><text:span text:style-name="T2">olo gran ressa di levar danaro, vendé gli uffizi pubblici, mezzo infallibile per rendere immorale uno Stato; imperò la degradazione della società videsi aggiunta all'apogeo: si alterarono le spezie; </text:span></text:span><text:span text:style-name="Corpo_20_del_20_testo_20__28_8_29__5f_"><text:span text:style-name="T78">insorsero per tutto il regno </text:span></text:span><text:span text:style-name="Corpo_20_del_20_testo_20__28_8_29__5f_"><text:span text:style-name="T80">falsatori</text:span></text:span><text:span text:style-name="Corpo_20_del_20_testo_20__28_8_29__5f_"><text:span text:style-name="T78"> di monete. </text:span></text:span><text:span text:style-name="Corpo_20_del_20_testo_20__28_8_29__5f_"><text:span text:style-name="T2">Esercitò il Los Velez per sette anni il viceregnato, e pubblicò 28 prammatiche. Fia pur bello il ricordare che sotto il governo di questo viceré, e propriamente nel 1076 nacque in Ischitella di </text:span></text:span><text:soft-page-break/><text:span text:style-name="Corpo_20_del_20_testo_20__28_8_29__5f_"><text:span text:style-name="T2">Capitanata Pietro Giannone, gravissimo storico, cui tutta Italia onora. </text:span></text:span></text:p>
      <text:p text:style-name="P82"><text:span text:style-name="Corpo_20_del_20_testo_20__28_8_29__5f_"><text:span text:style-name="T2">Il Marchese del Carpio, D. Gaspare de' Raro, successore di Los Velez, fu obbligato, per rimediare a tanto gravi abusi, di far coniare novella moneta, di cui assai malagevol cosa era il poter contraffare il tipo. Per questo modo ei ristabilì l’ordine e la fiducia nel commercio. Felici eziandìo riuscirono i suoi sforzi nel reprimere i banditi, da' quali purgò quasi l'intero regno. Da ultimo questo viceré, penetrato da tutte le obbligazioni del suo ministero, non si occupò se non di far regnare le leggi e di migliorare i costumi. 'Per ria ventura la morte venne a limitare il corso delle sue nobili fatiche. </text:span></text:span></text:p>
      <text:p text:style-name="P82"><text:span text:style-name="Corpo_20_del_20_testo_20__28_8_29__5f_"><text:span text:style-name="T2">Al marchese del Carpio successe il conte di S. Stefano, il quale seguitò devotamente le tracce del suo predecessore. </text:span></text:span></text:p>
      <text:p text:style-name="P84"><text:span text:style-name="Corpo_20_del_20_testo_20__28_8_29__5f_"><text:span text:style-name="T2">Ma quando gli uomini la risparmiavano al regno, la natura non già. In sul principio del viceregnato di S. Stefano, parve che a terra entrasse in convulsione; le sue vio</text:span></text:span><text:span text:style-name="Corpo_20_del_20_testo_20__28_8_29__5f_"><text:span text:style-name="T360">l</text:span></text:span><text:span text:style-name="Corpo_20_del_20_testo_20__28_8_29__5f_"><text:span text:style-name="T2">ente scosse svelsero un gran numero di edilizi dalle lor basi, quelli pur anche che sostenuto aveano lo sforzo degli edaci secoli. Il bel portico dell'antico tempio di Castore e Polluce, modello di architettura di ordine corintio, smottò. Il viceré con grande sapienza provvide a' mali cagionati da cotanta sventura: ei </text:span></text:span><text:soft-page-break/><text:span text:style-name="Corpo_20_del_20_testo_20__28_8_29__5f_"><text:span text:style-name="T2">governò per sei anni questo regno, mantenendovi sempre la pace e la pubblica tranquillità. </text:span></text:span></text:p>
      <text:p text:style-name="P84"><text:span text:style-name="Corpo_20_del_20_testo_20__28_8_29__5f_"><text:span text:style-name="T2">S. Stefano cedette il suo governo al duca di Medina Coeli, Questo magnifico signore, senza turbare l’ordine delle finanze, decorò Napoli di sontuosi edifizi; fe’ costruire parecchie fontane, donde emergono là freschezza e la salubrità. Protettore insigne delle belle arti e della letteratura, e’ volle che il suo palagio fosse il luogo d’intrattenimento de' sapienti e degli artisti più rinomali. </text:span></text:span></text:p>
      <text:p text:style-name="P82"><text:span text:style-name="Corpo_20_del_20_testo_20__28_8_29__5f_"><text:span text:style-name="T2">Mentre Medina Coeli occupavasi in Napoli del piacevole per meglio pervenire all'utile re Carlo II, giovane ancora, era quasi all'orlo della tomba, e però attendeva al testamento della sua immensa monarchia: allora due partiti di contrari sentimenti si formarono nella sua corte.</text:span></text:span></text:p>
      <text:p text:style-name="P82"><text:span text:style-name="Corpo_20_del_20_testo_20__28_8_29__5f_"><text:span text:style-name="T2">La regina, il confessore e 'l grande inquisitore piativano a pro dell'Austria; il Cardinal Porto-Carrero patrocinava la causa de' Borboni. Carlo II legò la totalità della sua monarchia a Ferdinando Giuseppe, principe di Baviera, suo più propinquo erede dopo l’imperadore, e Luigi XIV. La regina pervenne a far lacerare quel testamento, In quel mentre l’Inghilterra, l'Olanda e la Savoia formarono il famoso strumento di divisione degli Stati di Carlo I</text:span></text:span><text:span text:style-name="Corpo_20_del_20_testo_20__28_8_29__5f_"><text:span text:style-name="T372">I. </text:span></text:span><text:span text:style-name="Corpo_20_del_20_testo_20__28_8_29__5f_"><text:span text:style-name="T2">Costui, mosso a sdegno perché senza sua saputa smembravasi la sua </text:span></text:span><text:soft-page-break/><text:span text:style-name="Corpo_20_del_20_testo_20__28_8_29__5f_"><text:span text:style-name="T2">monarchia, fece un secondo testamento, col quale diede per la seconda volta la sua successione al principe di Baviera, quando questo legatario universale di subito cessò di vivere in Bruxelles. La morie di questo principe fece preponderar la bilancia in favore della casa di Borbone. Carlo li, dopo aver consultalo il papa Innocenzo XII, </text:span></text:span><text:span text:style-name="Corpo_20_del_20_testo_20__28_8_29__5f_"><text:span text:style-name="T118">instituí </text:span></text:span><text:span text:style-name="Corpo_20_del_20_testo_20__28_8_29__5f_"><text:span text:style-name="T2">unico erede di tutte le sue corone de' due emisferi il nipote di Luigi XIV, secondogenito del Delfino di Francia, Filippo, duca d'Angiò, quindi di questo nome tra' re di Spagna per le ragioni della regina Maria Teresa d’Austria, sua madre, e sorella primogenita del re Carlo. </text:span></text:span></text:p>
      <text:p text:style-name="P82"><text:span text:style-name="Corpo_20_del_20_testo_20__28_8_29__5f_"><text:span text:style-name="T2">Mandato a fine questo terzo testamento, il re, dell'età di 3</text:span></text:span><text:span text:style-name="Corpo_20_del_20_testo_20__28_8_29__5f_"><text:span text:style-name="T373">9</text:span></text:span><text:span text:style-name="Corpo_20_del_20_testo_20__28_8_29__5f_"><text:span text:style-name="T2"> anni, languì per un altro mese, e poscia discese nella tomba. </text:span></text:span></text:p>
      <text:p text:style-name="P82"><text:span text:style-name="Corpo_20_del_20_testo_20__28_8_29__5f_"><text:span text:style-name="T2"/></text:span></text:p>
      <text:h text:style-name="P85" text:outline-level="1" text:is-list-header="true"><text:bookmark-start text:name="Copia bookmark16 13"/><text:bookmark-start text:name="__RefHeading___Toc55538_3927795637"/><text:span text:style-name="Titolo_20__23_6_5f_"><text:span text:style-name="T55">EPOCA </text:span></text:span><text:bookmark-end text:name="Copia bookmark16 13"/><text:bookmark-start text:name="Copia bookmark16 4"/><text:span text:style-name="Titolo_20__23_6_5f_"><text:span text:style-name="T314">SESTA</text:span></text:span><text:bookmark-end text:name="__RefHeading___Toc55538_3927795637"/><text:bookmark-end text:name="Copia bookmark16 4"/></text:h>
      <text:p text:style-name="P86"><text:span text:style-name="Corpo_20_del_20_testo_20__28_3_29__5f_"/></text:p>
      <text:h text:style-name="P42" text:outline-level="4"><text:bookmark-start text:name="__RefHeading___Toc52385_2582481441"/><text:span text:style-name="Corpo_20_del_20_testo_20__28_3_29__5f_"><text:span text:style-name="T169">Dinastia de' Borboni. —Interregno dell’Imperatore Carlo VI. </text:span></text:span><text:bookmark-end text:name="__RefHeading___Toc52385_2582481441"/></text:h>
      <text:p text:style-name="P31"><text:span text:style-name="Titolo_20__23_7_5f_"><text:span text:style-name="T2"/></text:span></text:p>
      <text:h text:style-name="P42" text:outline-level="4"><text:bookmark-start text:name="bookmark98"/><text:bookmark-start text:name="__RefHeading___Toc95473_4277066629"/><text:span text:style-name="Titolo_20__23_7_5f_"><text:span text:style-name="T56">FILIPPO V</text:span></text:span><text:bookmark-end text:name="bookmark98"/><text:bookmark-end text:name="__RefHeading___Toc95473_4277066629"/></text:h>
      <text:p text:style-name="P82"><text:span text:style-name="Corpo_20_del_20_testo_20__28_8_29__5f_"><text:span text:style-name="T10">Trapassato di questo mondo Carlo II</text:span></text:span><text:span text:style-name="Corpo_20_del_20_testo_20__28_8_29__5f_"><text:span text:style-name="T2">, si accese guerra tra l'imperator di Germania Leopoldo e gli altri principi d'Europa per la successione di Spagna. </text:span></text:span><text:span text:style-name="Corpo_20_del_20_testo_20__28_8_29__5f_"><text:span text:style-name="T10">Filippo tenne le due Sicilie per soli sette anni. </text:span></text:span><text:span text:style-name="Corpo_20_del_20_testo_20__28_8_29__5f_"><text:span text:style-name="T2">I primi anni del suo regnare furono sturbati dalla congiura ordita da D. Carlo di Sangro, da Don Giovanni Carafa e D. Giacomo Gambacorta, principe di macchia. Puniti i rubelli, e non essendo più nel regno sturbo alcuno, e difetto per rivolture, Filippo recossi a Napoli, e vi dimorò due mesi: accordò intera amnistia ad un gran numero di prigionieri, parecchi de' quali avevan avuto parte nell’ultima </text:span></text:span><text:soft-page-break/><text:span text:style-name="Corpo_20_del_20_testo_20__28_8_29__5f_"><text:span text:style-name="T2">cospirazione, distribuì con discernimento favori d’ogni specie, e provò che, se obliar sapeva le o</text:span></text:span><text:span text:style-name="Corpo_20_del_20_testo_20__28_8_29__5f_"><text:span text:style-name="T374">ff</text:span></text:span><text:span text:style-name="Corpo_20_del_20_testo_20__28_8_29__5f_"><text:span text:style-name="T2">ese, pur anche de' servigi ben si ammentava; diminuì le imposizioni; fece quitanza di due milioni di arretrali, e confermò tutt'i privilegi della città. I Napolitani tocchi da gratitudine e riconoscenza, deliberarono di eriger al re una statua equestre, e bo</text:span></text:span><text:span text:style-name="Corpo_20_del_20_testo_20__28_8_29__5f_"><text:span text:style-name="T375">t</text:span></text:span><text:span text:style-name="Corpo_20_del_20_testo_20__28_8_29__5f_"><text:span text:style-name="T2">arongli un presente di 3</text:span></text:span><text:span text:style-name="Corpo_20_del_20_testo_20__28_8_29__5f_"><text:span text:style-name="T375">00,000</text:span></text:span><text:span text:style-name="Corpo_20_del_20_testo_20__28_8_29__5f_"><text:span text:style-name="T2"> ducati. Filippo, dopo il rivolgimento di due lune, partì di Napoli per tradursi a' suoi stati di Lombardia e raggiugner l'esercito Francese comandato dal Vend</text:span></text:span><text:span text:style-name="Corpo_20_del_20_testo_20__28_8_29__5f_"><text:span text:style-name="T376">o</text:span></text:span><text:span text:style-name="Corpo_20_del_20_testo_20__28_8_29__5f_"><text:span text:style-name="T2">me, che già battagliavasi col principe Eugenio, generale degl'imperiali. Prima di prender commiato da' Napolitani, Filippo nominò a viceré il duca a Ascalona, in luogo di Medina Coeli, testé morto. </text:span></text:span></text:p>
      <text:p text:style-name="P87"><text:span text:style-name="Corpo_20_del_20_testo_20__28_8_29__5f_"><text:span text:style-name="T2">Giunto nel Milanese, Filippo avendo saputo che il Portogallo avea dato passaggio alle truppe della grande alleanza, fu obbligato di far tostamente ritorno in Ispagna, per difenderla contra quella inopinata invasione; ma la deserzione di parecchie truppe, e la ribellione d’una parte de' suoi sudditi, gli tolgono più province di quel regno. </text:span></text:span><text:span text:style-name="Corpo_20_del_20_testo_20__28_8_29__5f_"><text:span text:style-name="T78">Gl’Inglesi s’impadroniscono di Gibilterra,</text:span></text:span><text:span text:style-name="Corpo_20_del_20_testo_20__28_8_29__5f_"><text:span text:style-name="T2"> che han sempre poscia serbata; l'arciduca Carlo, gridato re di Spagna in Barcellona, ove stabilisce la sua corte, sommette le </text:span></text:span><text:soft-page-break/><text:span text:style-name="Corpo_20_del_20_testo_20__28_8_29__5f_"><text:span text:style-name="T2">province di Aragona e di Valenza; infine, la metà della monarchia cade in potere della confederazione.</text:span></text:span></text:p>
      <text:p text:style-name="P82"><text:span text:style-name="Corpo_20_del_20_testo_20__28_8_29__5f_"><text:span text:style-name="T2">Gl'imperiali, gonfi, pe’ </text:span></text:span><text:span text:style-name="Corpo_20_del_20_testo_20__28_8_29__5f_"><text:span text:style-name="T373">l</text:span></text:span><text:span text:style-name="Corpo_20_del_20_testo_20__28_8_29__5f_"><text:span text:style-name="T2">or felici successi nel nord dell'Italia, apparecchiaronsi all'invasione del mezzogiorno, e trovando il nostro regno sfornito di soldati di lor pareggio, agevolmente l'occuparono, e 'l conte Dawn nel 1708 divenne viceré di Carlo II. Il viceré rinserrasi in Gaeta; poco di poi questa fortezza capitola, e 'l duca d’Ascalona vie</text:span></text:span><text:span text:style-name="Corpo_20_del_20_testo_20__28_8_29__5f_"><text:span text:style-name="T373">n </text:span></text:span><text:span text:style-name="Corpo_20_del_20_testo_20__28_8_29__5f_"><text:span text:style-name="T2">fatto prigioniero. Il trattato di divisione fatto dalla grande alleanza tribuiva all'arciduca Carlo il regno delle Due Sicilie: questo principe, dopo di averlo posseduto per quattr’anni, fu chiamato per la morte di Giuseppe, suo fratello primogenito, a cigner la corona imperiale. </text:span></text:span><text:span text:style-name="Corpo_20_del_20_testo_20__28_8_29__5f_"><text:span text:style-name="T78">Conchiuso il trattato d’Utrecht,</text:span></text:span><text:span text:style-name="Corpo_20_del_20_testo_20__28_8_29__5f_"><text:span text:style-name="T2"> Filippo rinunziò ad ogni diritto sul trono di Francia, serbando sol la Spagna e le Indie;</text:span></text:span><text:span text:style-name="Corpo_20_del_20_testo_20__28_8_29__5f_"><text:span text:style-name="T78"> la Sicilia fu data al Duca di Savoia Vittorio Amedeo;</text:span></text:span><text:span text:style-name="Corpo_20_del_20_testo_20__28_8_29__5f_"><text:span text:style-name="T2"> </text:span></text:span><text:span text:style-name="Corpo_20_del_20_testo_20__28_8_29__5f_"><text:span text:style-name="T66">il ducato di Milano e Napoli all'arciduca, già divenuto imperatore sotto il nome di Carlo VI</text:span></text:span><text:span text:style-name="Corpo_20_del_20_testo_20__28_8_29__5f_"><text:span text:style-name="T2">. </text:span></text:span><text:span text:style-name="Corpo_20_del_20_testo_20__28_8_29__5f_"><text:span text:style-name="T10">Trovavasi così scisso il reame delle due Sicilie. </text:span></text:span><text:span text:style-name="Corpo_20_del_20_testo_20__28_8_29__5f_"><text:span text:style-name="T2">Ma le decisioni di quel trattato non furon punto osservate, perché il Cardinal Alberoni, grande di Spagna e primo ministro, nel 1718 fece occupare la Sardegna e la Sicilia dalle armi di Filip</text:span></text:span><text:span text:style-name="Corpo_20_del_20_testo_20__28_8_29__5f_"><text:span text:style-name="T373">po</text:span></text:span><text:span text:style-name="Corpo_20_del_20_testo_20__28_8_29__5f_"><text:span text:style-name="T2"> V. Allora la Francia, l’Inghilterra, l'O</text:span></text:span><text:span text:style-name="Corpo_20_del_20_testo_20__28_8_29__5f_"><text:span text:style-name="T373">l</text:span></text:span><text:span text:style-name="Corpo_20_del_20_testo_20__28_8_29__5f_"><text:span text:style-name="T2">anda e l’imperadore insieme collegaronsi, e mosser guerra </text:span></text:span><text:soft-page-break/><text:span text:style-name="Corpo_20_del_20_testo_20__28_8_29__5f_"><text:span text:style-name="T2">alla Spagna, </text:span></text:span><text:span text:style-name="Corpo_20_del_20_testo_20__28_8_29__5f_"><text:span text:style-name="T78">e nel 1720</text:span></text:span><text:span text:style-name="Corpo_20_del_20_testo_20__28_8_29__5f_"><text:span text:style-name="T10">, pel trattato della quadruplice alleanza</text:span></text:span><text:span text:style-name="Corpo_20_del_20_testo_20__28_8_29__5f_"><text:span text:style-name="T2"> e per la flotta inglese nel Mediterraneo comandata dall'ammiraglio B</text:span></text:span><text:span text:style-name="Corpo_20_del_20_testo_20__28_8_29__5f_"><text:span text:style-name="T373">y</text:span></text:span><text:span text:style-name="Corpo_20_del_20_testo_20__28_8_29__5f_"><text:span text:style-name="T2">ng, </text:span></text:span><text:span text:style-name="Corpo_20_del_20_testo_20__28_8_29__5f_"><text:span text:style-name="T78">il duca di Savoia ebbe la Sardegna in luogo della Sicilia</text:span></text:span><text:span text:style-name="Corpo_20_del_20_testo_20__28_8_29__5f_"><text:span text:style-name="T2">, </text:span></text:span><text:span text:style-name="Corpo_20_del_20_testo_20__28_8_29__5f_"><text:span text:style-name="T10">e questa fu </text:span></text:span><text:span text:style-name="Corpo_20_del_20_testo_20__28_8_29__5f_"><text:span text:style-name="T78">al regno di Napoli riunita sotto lo scettro</text:span></text:span><text:span text:style-name="Corpo_20_del_20_testo_20__28_8_29__5f_"><text:span text:style-name="T10"> dell'i</text:span></text:span><text:span text:style-name="Corpo_20_del_20_testo_20__28_8_29__5f_"><text:span text:style-name="T377">m</text:span></text:span><text:span text:style-name="Corpo_20_del_20_testo_20__28_8_29__5f_"><text:span text:style-name="T10">perator Carlo VI. </text:span></text:span></text:p>
      <text:p text:style-name="P82"><text:span text:style-name="Corpo_20_del_20_testo_20__28_8_29__5f_"><text:span text:style-name="T2">Pel trattato d’Utrecht la successione di Parma e Piacenza era stata guarentita al re di Spagna, nel caso in cui il sovrano di questo ducato senza erede maschio si morisse. L’imperatore lusingavasi di far dare in nulla cotal diplomatica disposizione: ché era a lui discàro, che gli Spagnuoli, alleati de' Francesi, nel centro dell'Italia s’introducessero. </text:span></text:span></text:p>
      <text:p text:style-name="P82"><text:span text:style-name="Corpo_20_del_20_testo_20__28_8_29__5f_"><text:span text:style-name="T2">Tutto a un tratto l’ordinata concordia cd armonia della Francia con la Spagna vedesi scomposta per l’inopinato congedo della infante di Spagna, fidanzata a Luigi XV, il quale sposa la figlia di Stanislao. Filippo, indegnatosi di tal modo di procedere, segna parecchi trattati di alleanza con l’imperatore; si fanno reciproche concessioni, e, mediante una delle stipulazioni, Don Carlo, figliò di Filippo </text:span></text:span><text:span text:style-name="Corpo_20_del_20_testo_20__28_8_29__5f_"><text:span text:style-name="T373">I </text:span></text:span><text:span text:style-name="Corpo_20_del_20_testo_20__28_8_29__5f_"><text:span text:style-name="T2">e di Elisabetta Farnese, primo nato, ma di nozze seconde, ha l’eventuale investitura di Parma e Piacenza. Di lì a poco viene a morte Antonio Farnese senza posterità, e lascia per testamento la sua successione a D. Carlo, il </text:span></text:span><text:soft-page-break/><text:span text:style-name="Corpo_20_del_20_testo_20__28_8_29__5f_"><text:span text:style-name="T2">quale, sapendo ben cogliere il destro, recasi tostamente a Parma, alla testa di seimila Spagnuoli. </text:span></text:span></text:p>
      <text:p text:style-name="P82"><text:span text:style-name="Corpo_20_del_20_testo_20__28_8_29__5f_"><text:span text:style-name="T2">In questo la morte del re di Polonia dà subito una novella direzione alla politica generale: l’imperadore sforzasi di rimuovere Stanislao da un trono, al quale il chiamava la maggior parte della nazione polacca. Luigi XV, mosso a sdegno per raffronto fatto a suo suocero, strigne alleanza con la Spagna e la Sardegna contro l’Imperatore. Appena questi dubitò di guerra con la Francia, richiamò da Napoli le sue truppe. Allora D. Carlo e 'l Duca di Montemar, traversando la Romagna, e tra S. Germano e Presenzano girando pel fianco dell'esercito tedesco, comandato dal generale Trawn, il 10 maggio del 1734, con regal pompa, tra straordinarie esultanze del popolo, per la porta Capuana fece il suo ingresso in Città. Le baldorie e le luminarie grandi durarono tutta la notte. Poscia disfatto il resto degl’Imperiali a Bitonto, e ridotte in breve Capua e Gaeta, la Sicilia del pari che Napoli cadde tostamente sotto la signoria di ques</text:span></text:span><text:span text:style-name="Corpo_20_del_20_testo_20__28_8_29__5f_"><text:span text:style-name="T373">to</text:span></text:span><text:span text:style-name="Corpo_20_del_20_testo_20__28_8_29__5f_"><text:span text:style-name="T2"> principe Borbone, il quale ne fermò la conquista, perché Filippo </text:span></text:span><text:span text:style-name="Corpo_20_del_20_testo_20__28_8_29__5f_"><text:span text:style-name="T373">I </text:span></text:span><text:span text:style-name="Corpo_20_del_20_testo_20__28_8_29__5f_"><text:span text:style-name="T2">rinunziò a questo regno, e Luigi XV guarendone a Carlo la possessione. Il trattato di Vienna confermò Don Carlo nel possesso del suo conquisto; l’Imperatore desisté da ogni pretensione sul reame di Napoli e di Sicilia, e ricevé in cambio i </text:span></text:span><text:soft-page-break/><text:span text:style-name="Corpo_20_del_20_testo_20__28_8_29__5f_"><text:span text:style-name="T2">ducati, di Parma e Piacenza. Così questo bel paese cessò di esser provincia di lontane Monarchie, sì come lo era stato per dugento e quattro anni della Spagna, e per ventisette dell’Austria. </text:span></text:span></text:p>
      <text:p text:style-name="P82"><text:span text:style-name="Corpo_20_del_20_testo_20__28_8_29__5f_"><text:span text:style-name="T2"/></text:span></text:p>
      <text:h text:style-name="P88" text:outline-level="3"><text:bookmark-start text:name="__RefHeading___Toc95475_4277066629"/><text:span text:style-name="Corpo_20_del_20_testo_20__28_8_29__5f_"><text:span text:style-name="T378">R</text:span></text:span><text:span text:style-name="Corpo_20_del_20_testo_20__28_8_29__5f_"><text:span text:style-name="T131">i</text:span></text:span><text:span text:style-name="Corpo_20_del_20_testo_20__28_8_29__5f_"><text:span text:style-name="T378">torn</text:span></text:span><text:span text:style-name="Corpo_20_del_20_testo_20__28_8_29__5f_"><text:span text:style-name="T131">o de' Borboni sul </text:span></text:span><text:span text:style-name="Corpo_20_del_20_testo_20__28_8_29__5f_"><text:span text:style-name="T378">t</text:span></text:span><text:span text:style-name="Corpo_20_del_20_testo_20__28_8_29__5f_"><text:span text:style-name="T131">rono di Napoli</text:span></text:span><text:bookmark-end text:name="__RefHeading___Toc95475_4277066629"/></text:h>
      <text:h text:style-name="P42" text:outline-level="4"><text:bookmark-start text:name="__RefHeading___Toc95477_4277066629"/><text:span text:style-name="Corpo_20_del_20_testo_20__28_8_29__5f_"><text:span text:style-name="T169">CA</text:span></text:span><text:span text:style-name="Corpo_20_del_20_testo_20__28_8_29__5f_"><text:span text:style-name="T379">R</text:span></text:span><text:span text:style-name="Corpo_20_del_20_testo_20__28_8_29__5f_"><text:span text:style-name="T169">LO </text:span></text:span><text:span text:style-name="Corpo_20_del_20_testo_20__28_8_29__5f_"><text:span text:style-name="T380">III</text:span></text:span><text:bookmark-end text:name="__RefHeading___Toc95477_4277066629"/></text:h>
      <text:p text:style-name="P89"><text:span text:style-name="Corpo_20_del_20_testo_20__28_8_29__5f_"><text:span text:style-name="T2">Alle undici legislazioni, che di folta tenebria ammantavano la napolitana giurisprudenza, Carlo aggiunse la dodicesima (</text:span></text:span><text:span text:style-name="Corpo_20_del_20_testo_20__28_8_29__5f_"><text:span text:style-name="T2"><text:note text:id="ftn3" text:note-class="footnote"><text:note-citation>1</text:note-citation><text:note-body><text:p text:style-name="P89"><text:span text:style-name="Corpo_20_del_20_testo_20__28_8_29__5f_"><text:span text:style-name="T297"><text:s/>I</text:span></text:span><text:span text:style-name="Corpo_20_del_20_testo_20__28_8_29__5f_"><text:span text:style-name="T381">l</text:span></text:span><text:span text:style-name="Corpo_20_del_20_testo_20__28_8_29__5f_"><text:span text:style-name="T297"> Codice Carolino fu compilato da uomini distinti in ogni ramo di sapere, spezialmente in giurisprudenza, tra i quali </text:span></text:span><text:span text:style-name="Corpo_20_del_20_testo_20__28_8_29__5f_"><text:span text:style-name="T382">furono più famigerati</text:span></text:span><text:span text:style-name="Corpo_20_del_20_testo_20__28_8_29__5f_"><text:span text:style-name="T297"> Francesco Vargas Macciucca, Giuseppe Aurelio di Gennaro, e Giuseppe Pasquale Cirillo, elegante scrittore negl’idiomi latino ed italiano. </text:span></text:span></text:p></text:note-body></text:note></text:span></text:span><text:span text:style-name="Corpo_20_del_20_testo_20__28_8_29__5f_"><text:span text:style-name="T2">), più adatta invero a' lumi di quel secolo ed a' bisogni del popolo, ma imperfetta e incompiuta quanto le precedenti: e però la giurisprudenza civile non mutò: le leggi crimina</text:span></text:span><text:span text:style-name="Corpo_20_del_20_testo_20__28_8_29__5f_"><text:span text:style-name="T383">li</text:span></text:span><text:span text:style-name="Corpo_20_del_20_testo_20__28_8_29__5f_"><text:span text:style-name="T2"> variarono: il procedimento civile di poco migliorò: il supremo consiglio d’Italia fu abolito: il Collegio Collaterale cangiò in consiglio di stato: gli altri magistrati rimasero come innanzi: la procedura criminale di nulla migliorò. Carlo provvide pur bene al commercio per paci e trattati con lontani regni. Fermò concordia con l'impero ottomano; </text:span></text:span><text:span text:style-name="Corpo_20_del_20_testo_20__28_8_29__5f_"><text:span text:style-name="T383">q</text:span></text:span><text:span text:style-name="Corpo_20_del_20_testo_20__28_8_29__5f_"><text:span text:style-name="T2">uindi cessarono le nemicizie co’ Barbareschi. </text:span></text:span></text:p>
      <text:p text:style-name="P82"><text:soft-page-break/><text:span text:style-name="Corpo_20_del_20_testo_20__28_8_29__5f_"><text:span text:style-name="T383">F</text:span></text:span><text:span text:style-name="Corpo_20_del_20_testo_20__28_8_29__5f_"><text:span text:style-name="T2">ece nuovi patti di commercio e navigazione con la Svezia, la Danimarca, la Olanda: e gli antichi rinnovò con la Spagna, la Francia, la Inghilterra. Nominò ta</text:span></text:span><text:span text:style-name="Corpo_20_del_20_testo_20__28_8_29__5f_"><text:span text:style-name="T383">n</text:span></text:span><text:span text:style-name="Corpo_20_del_20_testo_20__28_8_29__5f_"><text:span text:style-name="T2">ti consoli quante erano le vie del nostro commercio, raccogliendo in una legge le regole del consolato, cioè podestà e diritto verso i nazionali, obblighi e ragioni verso gli esteri. Formò un tribunale di commercio, di otto giudici (tre magistrati, tre baroni peritosi nelle materie commerciali, due commercianti) e di un presidente, eletto tra i primi della nobiltà; il qual tribunale rivedeva in appello le sentenze dei consoli, decideva le gravi quistioni di commercio, e perché inappellabile, e fa detto supremo. Creò altro magistrato col nome di </text:span></text:span><text:span text:style-name="Corpo_20_del_20_testo_20__28_8_29__5f_"><text:span text:style-name="T111">Deputazione di Sanità</text:span></text:span><text:span text:style-name="Corpo_20_del_20_testo_20__28_8_29__5f_"><text:span text:style-name="T2">, il quale, con leggi tanto savie quanto la sapienza di que’ tempi il comportava, vegliava a' contagi, a' lazzaretti, a' pericoli della salute pubblica. Carlo fondò pur anche un collegio addomandato Nautico, e per esso fu migliorala e prescritta la costruzione delle navi, formato il corpo de' piloti, istrutti gli artefici ed i marini. Abolì le imposte arbitrarie, che diffinì e distribuì con certa eguaglianza: richiamò coloro, ch'erano stati esiliati in sul principio del conquisto: tolse dalla circolazione le antiche, e novelle monete coniò, col motto: </text:span></text:span><text:span text:style-name="Corpo_20_del_20_testo_20__28_8_29__5f_"><text:span text:style-name="T156">Fausto coronationis anno</text:span></text:span><text:span text:style-name="Corpo_20_del_20_testo_20__28_8_29__5f_"><text:span text:style-name="T111">:</text:span></text:span><text:span text:style-name="Corpo_20_del_20_testo_20__28_8_29__5f_"><text:span text:style-name="T2"> rimise al popolo più di due milioni di ducati, dovuti al </text:span></text:span><text:soft-page-break/><text:span text:style-name="Corpo_20_del_20_testo_20__28_8_29__5f_"><text:span text:style-name="T2">fisco per arretrati: sistemò l'economia pubblica: diede a' vettigali saggi provvedimenti: represse restorsioni e le ang</text:span></text:span><text:span text:style-name="Corpo_20_del_20_testo_20__28_8_29__5f_"><text:span text:style-name="T383">a</text:span></text:span><text:span text:style-name="Corpo_20_del_20_testo_20__28_8_29__5f_"><text:span text:style-name="T2">rie de' baroni e de' funzionari pubblici:</text:span></text:span><text:span text:style-name="Corpo_20_del_20_testo_20__28_8_29__5f_"><text:span text:style-name="T194"> </text:span></text:span><text:span text:style-name="Corpo_20_del_20_testo_20__28_8_29__5f_"><text:span text:style-name="T66">rese inviolabili le proprietà;</text:span></text:span><text:span text:style-name="Corpo_20_del_20_testo_20__28_8_29__5f_"><text:span text:style-name="T2"> e formò un catasto generale, in cui furono descritti non solo i beni d’ogni cittadino </text:span></text:span><text:span text:style-name="Corpo_20_del_20_testo_20__28_8_29__5f_"><text:span text:style-name="T383">con</text:span></text:span><text:span text:style-name="Corpo_20_del_20_testo_20__28_8_29__5f_"><text:span text:style-name="T2"> la rispettiva rendita, ma quelli ancora de' baroni e degli ecclesiastici, insino allora esenti da pesi.</text:span></text:span></text:p>
      <text:p text:style-name="P82"><text:span text:style-name="Corpo_20_del_20_testo_20__28_8_29__5f_"><text:span text:style-name="T2">Infra le descritte cure, il nuovo re delle due Sicilie, nel 1788 strinse coniugal nodo con Maria Amalia Walbourg, figliuola di Federico Augusto re di Polonia, e </text:span></text:span><text:span text:style-name="Corpo_20_del_20_testo_20__28_8_29__5f_"><text:span text:style-name="T383">n</text:span></text:span><text:span text:style-name="Corpo_20_del_20_testo_20__28_8_29__5f_"><text:span text:style-name="T2">el medesimo anno, presentata la Ghinea, ricevé la pontificia investitura. Incontratasi la giovinetta sposa col re, a Por</text:span></text:span><text:span text:style-name="Corpo_20_del_20_testo_20__28_8_29__5f_"><text:span text:style-name="T383">t</text:span></text:span><text:span text:style-name="Corpo_20_del_20_testo_20__28_8_29__5f_"><text:span text:style-name="T2">ella, sotto magnifico </text:span></text:span><text:span text:style-name="Corpo_20_del_20_testo_20__28_8_29__5f_"><text:span text:style-name="T120">pa</text:span></text:span><text:span text:style-name="Corpo_20_del_20_testo_20__28_8_29__5f_"><text:span text:style-name="T2">diglione, fra pompe a lei nuove, pervennero in città il 22 di giugno, e differirono la cerimonia dell'ingresso al </text:span></text:span><text:span text:style-name="Corpo_20_del_20_testo_20__28_8_29__5f_"><text:span text:style-name="T66">2 di luglio,</text:span></text:span><text:span text:style-name="Corpo_20_del_20_testo_20__28_8_29__5f_"><text:span text:style-name="T10"> nel qual giorno </text:span></text:span><text:span text:style-name="Corpo_20_del_20_testo_20__28_8_29__5f_"><text:span text:style-name="T66">Carlo istituì </text:span></text:span><text:span text:style-name="Corpo_20_del_20_testo_20__28_8_29__5f_"><text:span text:style-name="T10">l’ordine cavalleresco</text:span></text:span><text:span text:style-name="Corpo_20_del_20_testo_20__28_8_29__5f_"><text:span text:style-name="T66"> di San Gennaro</text:span></text:span><text:span text:style-name="Corpo_20_del_20_testo_20__28_8_29__5f_"><text:span text:style-name="T10">,</text:span></text:span><text:span text:style-name="Corpo_20_del_20_testo_20__28_8_29__5f_"><text:span text:style-name="T2"> che ha per insegna la croce, terminata nelle punte da gigli, e in mezzo di essa la </text:span></text:span><text:span text:style-name="Corpo_20_del_20_testo_20__28_8_29__5f_"><text:span text:style-name="T118">imagine </text:span></text:span><text:span text:style-name="Corpo_20_del_20_testo_20__28_8_29__5f_"><text:span text:style-name="T2">del Santo in abito vescovile, col libro del vangelo, con le ampolle del martirio e la divisa, </text:span></text:span><text:span text:style-name="Corpo_20_del_20_testo_20__28_8_29__5f_"><text:span text:style-name="T156">In sanguine foedus</text:span></text:span><text:span text:style-name="Corpo_20_del_20_testo_20__28_8_29__5f_"><text:span text:style-name="T111">:</text:span></text:span><text:span text:style-name="Corpo_20_del_20_testo_20__28_8_29__5f_"><text:span text:style-name="T2"> pende la croce da una fascia di color rosso. </text:span></text:span></text:p>
      <text:p text:style-name="P89"><text:span text:style-name="Corpo_20_del_20_testo_20__28_8_29__5f_"><text:span text:style-name="T2">Mentre il nostro regno a somma ventura estimavasi, perché l'aure respirava della pace e della tranquillità, sorse novella guerra. Nel 1740, morto </text:span></text:span><text:soft-page-break/><text:span text:style-name="Corpo_20_del_20_testo_20__28_8_29__5f_"><text:span text:style-name="T2">l’imperatore Carlo VI, si ridestarono le pretensioni di Filippo </text:span></text:span><text:span text:style-name="Corpo_20_del_20_testo_20__28_8_29__5f_"><text:span text:style-name="T383">I </text:span></text:span><text:span text:style-name="Corpo_20_del_20_testo_20__28_8_29__5f_"><text:span text:style-name="T2">agli stati di Milano, Parma e Piacenza. La regina di Ungheria Maria Teresa, figlia del morto imperatore, volle prender possesso degli stati della casa d'Austria: perciò contro di </text:span></text:span><text:span text:style-name="Corpo_20_del_20_testo_20__28_8_29__5f_"><text:span text:style-name="T383">l</text:span></text:span><text:span text:style-name="Corpo_20_del_20_testo_20__28_8_29__5f_"><text:span text:style-name="T2">ei si collegarono i principi; e l'infante di Spagna. Don Filippo guerreggiava nel Milanese contra gli eserciti savoiardi e tedeschi. </text:span></text:span><text:span text:style-name="Corpo_20_del_20_testo_20__28_8_29__5f_"><text:span text:style-name="T66">Il re di Napoli aveva inviato 12 mila Napolitani, retti dal duca di Castropignano, che si erano uniti agli eserciti spagnuoli sotto il sommo impero del Montemar. </text:span></text:span><text:span text:style-name="Corpo_20_del_20_testo_20__28_8_29__5f_"><text:span text:style-name="T384">In </text:span></text:span><text:span text:style-name="Corpo_20_del_20_testo_20__28_8_29__5f_"><text:span text:style-name="T2">quella entrò nel golfo di Napoli navilio inglese, capitanato dal commodoro Martin, il quale, senza fare i consueti saluti a porto amico, spedì un ambasciatore, il quale fece ad un ministro di Carlo la seguente diceria imperiosamente laconica: </text:span></text:span><text:span text:style-name="Corpo_20_del_20_testo_20__28_8_29__5f_"><text:span text:style-name="T385">«</text:span></text:span><text:span text:style-name="Corpo_20_del_20_testo_20__28_8_29__5f_"><text:span text:style-name="T10">la Gran Brettagna, confederata </text:span></text:span><text:span text:style-name="Corpo_20_del_20_testo_20__28_8_29__5f_"><text:span text:style-name="T137">del</text:span></text:span><text:span text:style-name="Corpo_20_del_20_testo_20__28_8_29__5f_"><text:span text:style-name="T10">l'Austria, nemica della Spagna, propone al governo delle Sicilie neutralità nelle guerre d’Italia: se il re l'accetta, richiami le truppe napolitane dall’esercito di </text:span></text:span><text:span text:style-name="Corpo_20_del_20_testo_20__28_8_29__5f_"><text:span text:style-name="T137">Monte</text:span></text:span><text:span text:style-name="Corpo_20_del_20_testo_20__28_8_29__5f_"><text:span text:style-name="T10">mar: se la rifiuta, si apparecchi a pronta guerra, però che </text:span></text:span><text:span text:style-name="Corpo_20_del_20_testo_20__28_8_29__5f_"><text:span text:style-name="T386">l’</text:span></text:span><text:span text:style-name="Corpo_20_del_20_testo_20__28_8_29__5f_"><text:span text:style-name="T10">armata, bordeggianate nel golfo, al primo segno bombarderà la città: due ore si danno al re per iscegliere».</text:span></text:span><text:span text:style-name="Corpo_20_del_20_testo_20__28_8_29__5f_"><text:span text:style-name="T2"> Ciò detto, per l’esatta misura del tempo, cavò di tasca l’ori</text:span></text:span><text:span text:style-name="Corpo_20_del_20_testo_20__28_8_29__5f_"><text:span text:style-name="T383">u</text:span></text:span><text:span text:style-name="Corpo_20_del_20_testo_20__28_8_29__5f_"><text:span text:style-name="T2">olo, e disse alteramente l’ora.</text:span></text:span></text:p>
      <text:p text:style-name="P82"><text:soft-page-break/><text:span text:style-name="Corpo_20_del_20_testo_20__28_8_29__5f_"><text:span text:style-name="T10">Erano i forti senza artiglieria; </text:span></text:span><text:span text:style-name="Corpo_20_del_20_testo_20__28_8_29__5f_"><text:span text:style-name="T66">la città senza difese di trincee o di presidio;</text:span></text:span><text:span text:style-name="Corpo_20_del_20_testo_20__28_8_29__5f_"><text:span text:style-name="T10"> il porto senza vascelli; la darsena e la reggia non munite; il popolo da timore e da costernazione compreso. </text:span></text:span><text:span text:style-name="Corpo_20_del_20_testo_20__28_8_29__5f_"><text:span text:style-name="T2">Mancando il tempo alle opere ed al consiglio, Carlo accettò la neutralità. Poco dopo Lobkowitz, generale austriaco, entrò negli Apruzzi con oste alemanna, e savoiarda, che racimolata aveva in fretta nella Lombardia. Allora il re uscì a campo contra il nemico, e nel 1744, a un pelo che non fosse fatto prigione in Velletri, riuscì a rincacciare g</text:span></text:span><text:span text:style-name="Corpo_20_del_20_testo_20__28_8_29__5f_"><text:span text:style-name="T387">li</text:span></text:span><text:span text:style-name="Corpo_20_del_20_testo_20__28_8_29__5f_"><text:span text:style-name="T2"> imperiali con grande loro strage. </text:span></text:span></text:p>
      <text:p text:style-name="P82"><text:span text:style-name="Corpo_20_del_20_testo_20__28_8_29__5f_"><text:span text:style-name="T80">Rientrato Carlo nel suo regno dopo i fatti di Velletri, e terminata la guerra pel trattato di Aix-la-Chapelle, intese a sottrarre la nazione alla dependenza dalle industrie straniere,</text:span></text:span><text:span text:style-name="Corpo_20_del_20_testo_20__28_8_29__5f_"><text:span text:style-name="T2"> </text:span></text:span><text:span text:style-name="Corpo_20_del_20_testo_20__28_8_29__5f_"><text:span text:style-name="T10">introducendo molti lavori di seta, lana, cotone, lino, cristalli e porcellana, una fonderia di cannoni ed una fabbrica di armi bianche e da fuoco: rabberciò molte navi, altre fece a nuovo. </text:span></text:span><text:span text:style-name="Corpo_20_del_20_testo_20__28_8_29__5f_"><text:span text:style-name="T80">Con vasto e magnifico disegno dell'architetto cavaliere Fuga, imprese ad edificare l’Albergo de' Poveri, per riu</text:span></text:span><text:bookmark text:name="bookmark102"/><text:span text:style-name="Corpo_20_del_20_testo_20__28_8_29__5f_"><text:span text:style-name="T80">nirvi tutt’i bisognosi del regno, camparli dalla miseria, e farli al tempo stesso ammaestrare in diversi rami di arti e mestieri.</text:span></text:span><text:span text:style-name="Corpo_20_del_20_testo_20__28_8_29__5f_"><text:span text:style-name="T2"> Edificò per </text:span></text:span><text:soft-page-break/><text:span text:style-name="Corpo_20_del_20_testo_20__28_8_29__5f_"><text:span text:style-name="T2">rifugio degl’invalidi uno spedale a Chiaia: accordò </text:span></text:span><text:span text:style-name="Corpo_20_del_20_testo_20__28_8_29__5f_"><text:span text:style-name="T388">c</text:span></text:span><text:span text:style-name="Corpo_20_del_20_testo_20__28_8_29__5f_"><text:span text:style-name="T2">ontinui soccorsi agli esposi</text:span></text:span><text:span text:style-name="Corpo_20_del_20_testo_20__28_8_29__5f_"><text:span text:style-name="T389">t</text:span></text:span><text:span text:style-name="Corpo_20_del_20_testo_20__28_8_29__5f_"><text:span text:style-name="T2">i nella Nunziata, ed agl’infermi negli ospedali degl’Incurabili e di S. Giacomo: fondò chiese in Napoli, Taranto ed Oria: sono pur opere di Carlo, il M</text:span></text:span><text:span text:style-name="Corpo_20_del_20_testo_20__28_8_29__5f_"><text:span text:style-name="T389">o</text:span></text:span><text:span text:style-name="Corpo_20_del_20_testo_20__28_8_29__5f_"><text:span text:style-name="T2">lo; la strada Marinella; quella di Mergellina; l'edilizio dell’Immacolata; la villa di Portici, disegnata ed eseguita dall'architetto Canovari; la villa di Capodimonte, del cui palagio diede l’idea l’architetto Medrano; il più ampio teatro di Europa, San Carlo, cominciato nel marzo, compito nell’ottobre del 1787, disegnato dal Medrano, eseguito da un tal Angelo Carasale; fece costruire parecchie strade ed un bel ponte sul Volturno presso a Venafro; migliorò l'edilizio de' regii Studi. </text:span></text:span></text:p>
      <text:p text:style-name="P82"><text:span text:style-name="Corpo_20_del_20_testo_20__28_8_29__5f_"><text:span text:style-name="T2">Giace 14 miglia lungi dalla città di Napoli un’antica terra sopra un monte, </text:span></text:span><text:span text:style-name="Corpo_20_del_20_testo_20__28_8_29__5f_"><text:span text:style-name="T162">addomandata</text:span></text:span><text:span text:style-name="Corpo_20_del_20_testo_20__28_8_29__5f_"><text:span text:style-name="T2"> Casa-Erta, fondata da' Longobardi, la quale serba, tra vasti rottami, pochi edilizi: poco di lì discosto, in sul piano, ad imitazione de' grandiosi castelli di Versailles e Santo </text:span></text:span><text:span text:style-name="Corpo_20_del_20_testo_20__28_8_29__5f_"><text:span text:style-name="T389">Il</text:span></text:span><text:span text:style-name="Corpo_20_del_20_testo_20__28_8_29__5f_"><text:span text:style-name="T2">defonso, Carlo fece alzare il più magnifico palagio di Europa. Con disegno di Luigi Vanvitelli, napoletano, primo allora in Italia, e per altre opere chiarissimo, fu il palagio fondato sopra base di pie</text:span></text:span><text:span text:style-name="Corpo_20_del_20_testo_20__28_2_29__5f_"><text:span text:style-name="T2">di parigini quadrati; si alzò di 106 piedi; colonne magnifiche, archi massicci, statue colossali, marmi intagliati adornano le facce del</text:span></text:span><text:span text:style-name="Corpo_20_del_20_testo_20__28_2_29__5f_"><text:span text:style-name="T389">l’</text:span></text:span><text:span text:style-name="Corpo_20_del_20_testo_20__28_2_29__5f_"><text:span text:style-name="T2">edi</text:span></text:span><text:span text:style-name="Corpo_20_del_20_testo_20__28_2_29__5f_"><text:span text:style-name="T389">li</text:span></text:span><text:span text:style-name="Corpo_20_del_20_testo_20__28_2_29__5f_"><text:span text:style-name="T2">zio; in cima del </text:span></text:span><text:soft-page-break/><text:span text:style-name="Corpo_20_del_20_testo_20__28_2_29__5f_"><text:span text:style-name="T2">quale, sopra il timpano del frontispizio, giganteggia la statua di Car</text:span></text:span><text:span text:style-name="Corpo_20_del_20_testo_20__28_2_29__5f_"><text:span text:style-name="T388">l</text:span></text:span><text:span text:style-name="Corpo_20_del_20_testo_20__28_2_29__5f_"><text:span text:style-name="T2">o, equestre, in bronzo. L’interno di quella reggia racchiude marmi preziosi, statue e dipinti de' più famosi scultori e pittori di quell’età, legni intagliati, lavorìi </text:span></text:span><text:span text:style-name="Corpo_20_del_20_testo_20__28_2_29__5f_"><text:span text:style-name="T363">d</text:span></text:span><text:span text:style-name="Corpo_20_del_20_testo_20__28_2_29__5f_"><text:span text:style-name="T2">i stucco, cristalli, vernici, pavimenti di marmo, di mosaico, e di altre rare pietre o terre. A dir breve, quel solo edilizio rappresenta l’ingegno di tutte le arti del suo tempo. Piazze o parchi lo circondano per tre lati; innanzi al quarto si stende giardino vastissimo, magnifico per obelischi, statue, scale di marmo, fontane copiosissime e figurate. Un fiume cadente a precipizio, quindi a scaglioni, e infine dilatato in lago, e disperso in ruscelli, si vede scendere dal contraposto monte. L’acqua, raccolta in fiume, viene dal monte Ta</text:span></text:span><text:span text:style-name="Corpo_20_del_20_testo_20__28_2_29__5f_"><text:span text:style-name="T389">b</text:span></text:span><text:span text:style-name="Corpo_20_del_20_testo_20__28_2_29__5f_"><text:span text:style-name="T2">urno per aquidotto di 27 miglia, traversando le montagne Tifatine e tre larghe valli, così che scorre per canali cavati nel seno delle rocce, o sospesa sopra saldi ed altissimi ponti. Il ponte nella valle di Maddaloni, lungo 1618 piedi, sopra pilastri grossi 32 piedi, per tre ordini arcati s’innalza piedi 178; opera degna della grandezza e dell'ardimento di Roma. Monumenti di Carlo son pure il braccio nuovo al palazzo reale; i quartieri di cavalleria in Napoli, Aversa, Nola e Nocera; le strade rasente il cratere di Napoli, e la rifazione di quelle del regno; le miniere scavate nelle Calabrie; tre por</text:span></text:span><text:span text:style-name="Corpo_20_del_20_testo_20__28_2_29__5f_"><text:span text:style-name="T389">t</text:span></text:span><text:span text:style-name="Corpo_20_del_20_testo_20__28_2_29__5f_"><text:span text:style-name="T2">i scavati; ec. </text:span></text:span></text:p>
      <text:p text:style-name="P41"><text:soft-page-break/><text:span text:style-name="Corpo_20_del_20_testo_20__28_2_29__5f_"><text:span text:style-name="T78">Ma ciò che più concorse alla gloria di </text:span></text:span><text:span text:style-name="Corpo_20_del_20_testo_20__28_2_29__5f_"><text:span text:style-name="T66">Carlo III, </text:span></text:span><text:span text:style-name="Corpo_20_del_20_testo_20__28_2_29__5f_"><text:span text:style-name="T78">settimo di tal nome in Napoli,</text:span></text:span><text:span text:style-name="Corpo_20_del_20_testo_20__28_2_29__5f_"><text:span text:style-name="T66"> si fu lo scavo di Ercolano, e quello di Pompei, città sepolte per ben diciassettte secoli dalle lave del vicino Vesuvio, a' tempi di Tito Vespasiano, l’anno 79 dell’Era di Cristo. </text:span></text:span><text:span text:style-name="Corpo_20_del_20_testo_20__28_2_29__5f_"><text:span text:style-name="T10">Nel 1738 risorse dalla tomba a novella vita Ercolano; </text:span></text:span><text:span text:style-name="Corpo_20_del_20_testo_20__28_2_29__5f_"><text:span text:style-name="T80">nel 1750 Pompei;</text:span></text:span><text:span text:style-name="Corpo_20_del_20_testo_20__28_2_29__5f_"><text:span text:style-name="T2"> epoche, in cui avvennero le due più spaventevoli eruzioni sotto quel Monarca, il quale con magnanime provvidenze soccorse le travagliate genti. </text:span></text:span></text:p>
      <text:p text:style-name="P41"><text:span text:style-name="Corpo_20_del_20_testo_20__28_2_29__5f_"><text:span text:style-name="T2">Né fu casuale lo scoprimento; ma mercé le cure dell'eccelso Carlo, le statue, le pitture, le iscrizioni, i bassi rilievi, i papiri, gli utensili, ec, produssero, riapparendo alla luce, una subitane</text:span></text:span><text:span text:style-name="Corpo_20_del_20_testo_20__28_2_29__5f_"><text:span text:style-name="T389">a</text:span></text:span><text:span text:style-name="Corpo_20_del_20_testo_20__28_2_29__5f_"><text:span text:style-name="T2"> rivoluzione nelle nostre arti, con isvelarci gli usi, i costumi, in una parola, </text:span></text:span><text:span text:style-name="Corpo_20_del_20_testo_20__28_2_29__5f_"><text:span text:style-name="T58">il vivere</text:span></text:span><text:span text:style-name="Corpo_20_del_20_testo_20__28_2_29__5f_"><text:span text:style-name="T2"> degli antichi. </text:span></text:span><text:span text:style-name="Corpo_20_del_20_testo_20__28_2_29__5f_"><text:span text:style-name="T10">A tal uopo venne di presente istituita un'accademia, composta di uomini, di gran fama nelle scienze, nelle lettere e nella filologia, per diciferare le iscrizioni, i bassi rilievi ed i manoscritti delle </text:span></text:span><text:span text:style-name="Corpo_20_del_20_testo_20__28_2_29__5f_"><text:span text:style-name="T156">Antichità di Ercolano</text:span></text:span><text:span text:style-name="Corpo_20_del_20_testo_20__28_2_29__5f_"><text:span text:style-name="T131">.</text:span></text:span><text:span text:style-name="Corpo_20_del_20_testo_20__28_2_29__5f_"><text:span text:style-name="T58"> </text:span></text:span><text:span text:style-name="Corpo_20_del_20_testo_20__28_2_29__5f_"><text:span text:style-name="T2">Altre accademie sorsero a' tempi di quel re, e la regia Università degli Studi migliorò per altre cattedre aggiuntevi. Vennero create le accademie di marina, di artiglieria, di disegno e di pittura, e salirono in grande onoranza a questi giorni </text:span></text:span><text:soft-page-break/><text:span text:style-name="Corpo_20_del_20_testo_20__28_2_29__5f_"><text:span text:style-name="T2">per dottrina e per opere pubblicate, Celestino Galiani, Cappellan Maggiore e Prefe</text:span></text:span><text:span text:style-name="Corpo_20_del_20_testo_20__28_2_29__5f_"><text:span text:style-name="T389">tt</text:span></text:span><text:span text:style-name="Corpo_20_del_20_testo_20__28_2_29__5f_"><text:span text:style-name="T2">o de' Regi Studi, il quale fiorì nelle materie filosofiche, matematiche e teologiche; Pietro Giannone nella storia civile del regno di Napoli; Alessio Simmaco Mazzocchi nelle antichità giudaiche, fenicie ed etrusche; Giacomo Martorelli ed Ignazio della Calce nelle lingue orientati; Antonio Genovesi nella metafisica, etica ed economia politica; Giuseppe Palmieri nella scienza militare, politica ed </text:span></text:span><text:span text:style-name="Corpo_20_del_20_testo_20__28_2_29__5f_"><text:span text:style-name="T120">economica</text:span></text:span><text:span text:style-name="Corpo_20_del_20_testo_20__28_2_29__5f_"><text:span text:style-name="T2">; Pasquale Carcani nel</text:span></text:span><text:span text:style-name="Corpo_20_del_20_testo_20__28_2_29__5f_"><text:span text:style-name="T389">l’</text:span></text:span><text:span text:style-name="Corpo_20_del_20_testo_20__28_2_29__5f_"><text:span text:style-name="T2">esposizione delle antichità di Stabia, Pompei ed Ercolano; Pietro e Nicola Martino nelle matematiche; Giuseppe Cirillo, Bernardo di Ambrosio e Pasquale Ferrigno nella giurisprudenza, Nicola Cirillo, Francesco Saverio Serao e Michelangelo di Roberto nella medicina; Nicola Capasso, Raimondo di Sangro, principe di San Severo, Troiano Spinelli, duca d’</text:span></text:span><text:span text:style-name="Corpo_20_del_20_testo_20__28_2_29__5f_"><text:span text:style-name="T120">Aquaro</text:span></text:span><text:span text:style-name="Corpo_20_del_20_testo_20__28_2_29__5f_"><text:span text:style-name="T2">, Giovanni Carafa, duca di Noia, Paolo Doria, principe d’Angri, Francesco Spinelli, principe di Scalea, de' Gennaro, duca di </text:span></text:span><text:span text:style-name="Corpo_20_del_20_testo_20__28_2_29__5f_"><text:span text:style-name="T162">Be</text:span></text:span><text:span text:style-name="Corpo_20_del_20_testo_20__28_2_29__5f_"><text:span text:style-name="T390">l</text:span></text:span><text:span text:style-name="Corpo_20_del_20_testo_20__28_2_29__5f_"><text:span text:style-name="T162">forte,</text:span></text:span><text:span text:style-name="Corpo_20_del_20_testo_20__28_2_29__5f_"><text:span text:style-name="T2"> nella poesia e nell’amena letteratura; il P. della Torre e Gaetano de' Bottis nella fisica e nella scienza della natura; tra maestri di cappella, elevaronsi al primo onore, il </text:span></text:span><text:span text:style-name="Corpo_20_del_20_testo_20__28_2_29__5f_"><text:span text:style-name="T389">I</text:span></text:span><text:span text:style-name="Corpo_20_del_20_testo_20__28_2_29__5f_"><text:span text:style-name="T2">ommelli, il Pergol</text:span></text:span><text:span text:style-name="Corpo_20_del_20_testo_20__28_2_29__5f_"><text:span text:style-name="T389">e</text:span></text:span><text:span text:style-name="Corpo_20_del_20_testo_20__28_2_29__5f_"><text:span text:style-name="T2">si, il Sacchini, il Piccinni; tra scultori, furon commendabili il </text:span></text:span><text:span text:style-name="Corpo_20_del_20_testo_20__28_2_29__5f_"><text:span text:style-name="T162">Sammartino,</text:span></text:span><text:span text:style-name="Corpo_20_del_20_testo_20__28_2_29__5f_"><text:span text:style-name="T2"> il Celebrano, il Marabi</text:span></text:span><text:span text:style-name="Corpo_20_del_20_testo_20__28_2_29__5f_"><text:span text:style-name="T389">t</text:span></text:span><text:span text:style-name="Corpo_20_del_20_testo_20__28_2_29__5f_"><text:span text:style-name="T2">i; e tra pittori, il Solimena, il </text:span></text:span><text:soft-page-break/><text:span text:style-name="Corpo_20_del_20_testo_20__28_2_29__5f_"><text:span text:style-name="T2">Conca il de' Mura; </text:span></text:span><text:span text:style-name="Corpo_20_del_20_testo_20__28_2_29__5f_"><text:span text:style-name="T80">e finalmente tra le donne, </text:span></text:span><text:span text:style-name="Corpo_20_del_20_testo_20__28_2_29__5f_"><text:span text:style-name="T2">Faustina Pignatelli, Giuseppe Barbapiccola, Eleonora Pimentel, e sopra tutte Marjangiola Ardinghelli. </text:span></text:span></text:p>
      <text:p text:style-name="P41"><text:span text:style-name="Corpo_20_del_20_testo_20__28_2_29__5f_"><text:span text:style-name="T2">Per savi provvedimenti di Carlo, si confinò, poscia si spense affatto la peste di Messina nel 1745; si escluse per sempre il Santo-Uffizio dal regno delle due Sicilie; fu depresso e snervato l’imperio della baronale tirannide; restrinse in un quartiere della città le meritrici; abolì i giuochi pubblici di carte o dadi; ma introdusse ne’ suoi regni il giuoco del lotto; infine egli creò una milizia forte di 35 mila uomini, e capitanata da' maggiorenti del paese. </text:span></text:span></text:p>
      <text:p text:style-name="P41"><text:span text:style-name="Corpo_20_del_20_testo_20__28_2_29__5f_"><text:span text:style-name="T2">Era questo tempo felice al re, e godevano i soggetti suoi regno di pace, allorché venne a rompere le speranze di maggiore felicità la morte di Ferdinando VI, re di Spagna, successore di Filippo V. Trapassato Ferdinando VI senza prole, re Carlo fu chiama</text:span></text:span><text:span text:style-name="Corpo_20_del_20_testo_20__28_2_29__5f_"><text:span text:style-name="T389">t</text:span></text:span><text:span text:style-name="Corpo_20_del_20_testo_20__28_2_29__5f_"><text:span text:style-name="T2">o alla corona di quel reame. E però, dopo aver occupato per 25 anni il trono di Napoli, essendo l’Infante Don Filippo, suo primogenito, già in età di 12 anni, infermo di corpo, scemo di mente, inetto a' negozi e per fino a' diletti della vita, disperato di guarigione, Carlo chiamò alla sua successione nella Spagna il secondo nato Carlo Antonio, e nelle Sicilie il terzo, Ferdinando, il quale aveva appena tracorso otto anni di vita, così che il re nel dì 6 di ottobre di quell'anno </text:span></text:span><text:soft-page-break/><text:span text:style-name="Corpo_20_del_20_testo_20__28_2_29__5f_"><text:span text:style-name="T2">1759, accerchiato dalla moglie e da' figliuoli, presenti gli ambasciatori, i ministri, i destinati alla reggenza, gli eletti della città, i primi tra i baroni, </text:span></text:span><text:span text:style-name="Corpo_20_del_20_testo_20__28_2_29__5f_"><text:span text:style-name="T10">fece leggere un atto, </text:span></text:span><text:span text:style-name="Corpo_20_del_20_testo_20__28_2_29__5f_"><text:span text:style-name="T66">con cui regolò la successione</text:span></text:span><text:span text:style-name="Corpo_20_del_20_testo_20__28_2_29__5f_"><text:span text:style-name="T10">, e dichiarò che </text:span></text:span><text:span text:style-name="Corpo_20_del_20_testo_20__28_2_29__5f_"><text:span text:style-name="T66">mai questo regno non potesse ritornare</text:span></text:span><text:span text:style-name="Corpo_20_del_20_testo_20__28_2_29__5f_"><text:span text:style-name="T10"> alla corona di Spagna;</text:span></text:span><text:span text:style-name="Corpo_20_del_20_testo_20__28_2_29__5f_"><text:span text:style-name="T2"> creò pel governo dello Stato, durante la età minore del giovin re stabilita a 16 anni compiuti, un consiglio di Reggenza, e poscia voltosi al figliuolo Ferdinando, robusto e bello della persona, e facile d’ingegno, lo benedisse, gl’insinuò l’amore ai suggelli, la fede alla religione, la giustizia, la mansuetudine; e snudando la spada, quella stessa che Luigi XIV diede a Filippo V, e questi a Carlo, ponendola in mano del novello re, e dandogli per la prima volta il nome di maestà: </text:span></text:span><text:span text:style-name="Corpo_20_del_20_testo_20__28_2_29__5f_"><text:span text:style-name="T131">Tienla,</text:span></text:span><text:span text:style-name="Corpo_20_del_20_testo_20__28_2_29__5f_"><text:span text:style-name="T2"> disse, </text:span></text:span><text:span text:style-name="Corpo_20_del_20_testo_20__28_2_29__5f_"><text:span text:style-name="T131">per difesa della tua religione e de' tuoi soggetti. </text:span></text:span><text:span text:style-name="Corpo_20_del_20_testo_20__28_2_29__5f_"><text:span text:style-name="T2">Segnarono l'alto riferito di sopra, Carlo, poi Ferdinando. Gli stranieri presenti riconobbero il nuovo principe, e quei del regno gli giurarmi fede. Carlo, nominato il precettore del giovane re; raccomandatogli la vita dell'Infante Filippo, che lasciava nella reggia di ¡Napoli; dispensato gradi, onori, doni, per mercede di fedeltà o di servigi, il giorno medesimo, prima che il sole dec</text:span></text:span><text:span text:style-name="Corpo_20_del_20_testo_20__28_2_29__5f_"><text:span text:style-name="T389">l</text:span></text:span><text:span text:style-name="Corpo_20_del_20_testo_20__28_2_29__5f_"><text:span text:style-name="T2">inasse al suo balzo, con la moglie, due figliuole e quattro Infanti, sopra un naviglio spagnuolo di </text:span></text:span><text:span text:style-name="Corpo_20_del_20_testo_20__28_2_29__5f_"><text:span text:style-name="T58">16</text:span></text:span><text:span text:style-name="Corpo_20_del_20_testo_20__28_2_29__5f_"><text:span text:style-name="T2"> </text:span></text:span><text:soft-page-break/><text:span text:style-name="Corpo_20_del_20_testo_20__28_2_29__5f_"><text:span text:style-name="T2">vascelli da guerra e molte fregate, di Napoli si partiva, lodato benedetto ed accompagnato </text:span></text:span><text:span text:style-name="Corpo_20_del_20_testo_20__28_2_29__5f_"><text:span text:style-name="T389">d</text:span></text:span><text:span text:style-name="Corpo_20_del_20_testo_20__28_2_29__5f_"><text:span text:style-name="T2">à’ voti de' Napolitani, addolorati, ed auguranti felicità al non più loro invidiato Monarca. </text:span></text:span></text:p>
      <text:p text:style-name="P82"><text:span text:style-name="Corpo_20_del_20_testo_20__28_8_29__5f_"><text:span text:style-name="T62"/></text:span></text:p>
      <text:h text:style-name="P42" text:outline-level="4"><text:bookmark-start text:name="bookmark110"/><text:bookmark-start text:name="__RefHeading___Toc95479_4277066629"/><text:span text:style-name="Titolo_20__23_7_5f_"><text:span text:style-name="T169">F</text:span></text:span><text:span text:style-name="Titolo_20__23_7_5f_"><text:span text:style-name="T391">ERD</text:span></text:span><text:span text:style-name="Titolo_20__23_7_5f_"><text:span text:style-name="T169">IN</text:span></text:span><text:span text:style-name="Titolo_20__23_7_5f_"><text:span text:style-name="T391">AN</text:span></text:span><text:span text:style-name="Titolo_20__23_7_5f_"><text:span text:style-name="T169">DO IV </text:span></text:span><text:bookmark-end text:name="bookmark110"/><text:bookmark-end text:name="__RefHeading___Toc95479_4277066629"/></text:h>
      <text:p text:style-name="P90"><text:span text:style-name="Corpo_20_del_20_testo_20__28_2_29__5f_"><text:span text:style-name="T2">Avutosi il trono di Napoli Ferdinando Borbone, nella età, che non compiva gli otto anni, sì come di sopra essi per noi riferito, ne furono reggenti Domenico Cattaneo, principe di San Nicandro, che fu pur aio del re Ferdinando; Michele Reggio, balì di Malta e generale di armata; Giuseppe </text:span></text:span><text:span text:style-name="Corpo_20_del_20_testo_20__28_2_29__5f_"><text:span text:style-name="T162">Pappacoda,</text:span></text:span><text:span text:style-name="Corpo_20_del_20_testo_20__28_2_29__5f_"><text:span text:style-name="T2"> principe di Centola; Pietro Bologna, principe di Camporeale; Domenico di Sangro, capitan-generale dell'esercito; Iacopo Milano, principe di Ardore; Lelio Caraffa di Maddaloni, capitano delle guardie; e Bernardo Tanucci, primo ministro (</text:span></text:span><text:span text:style-name="Corpo_20_del_20_testo_20__28_2_29__5f_"><text:span text:style-name="T2"><text:note text:id="ftn4" text:note-class="footnote"><text:note-citation>1</text:note-citation><text:note-body><text:p text:style-name="P91"><text:span text:style-name="Corpo_20_del_20_testo_20__28_8_29__5f_"><text:span text:style-name="T392"><text:s/>Era Bernardo Tanucci di Stia nel Casentino, cittadino di Firenze, e professore di diritto pubblico nell’università di Pisa. Carlo III concepì pe’ talenti di lui stimasi grande, che lo elesse ad Auditore dell’esercito di Spagna, e poscia menollo seco a Napoli, quando prese possesso del regno. Ebbe Tanucci sì amica la ventura, che divenne in breve primo ministro delle due Sicilie, ed occupò il primo ¡posto nella confidenza del Re. </text:span></text:span></text:p></text:note-body></text:note></text:span></text:span><text:span text:style-name="Corpo_20_del_20_testo_20__28_2_29__5f_"><text:span text:style-name="T2">), che solo era tenuto il senno della reggenza. </text:span></text:span></text:p>
      <text:p text:style-name="P90"><text:soft-page-break/><text:span text:style-name="Corpo_20_del_20_testo_20__28_2_29__5f_"><text:span text:style-name="T393">Il </text:span></text:span><text:span text:style-name="Corpo_20_del_20_testo_20__28_2_29__5f_"><text:span text:style-name="T2">re, seguendo l’esempio de' suoi antenati, chiese al Pontefice l’investitura del Regno; e, concordata, prestò il dì 4 di febbraio del 1760, in iscritto e con la voce del cardinale Orsini, suo legato, il giuramento di soggezione e di vassallaggio al Sommo Pontefice. </text:span></text:span></text:p>
      <text:p text:style-name="P41"><text:span text:style-name="Corpo_20_del_20_testo_20__28_2_29__5f_"><text:span text:style-name="T2">I ministri regii provvidero agli spogli ed a' beni de' trapassati vescovi, abati, benefizia</text:span></text:span><text:span text:style-name="Corpo_20_del_20_testo_20__28_2_29__5f_"><text:span text:style-name="T394">r</text:span></text:span><text:span text:style-name="Corpo_20_del_20_testo_20__28_2_29__5f_"><text:span text:style-name="T2">i; le entrate delle sedi vacanti furon addette ad opere di civile utilità. Furono soppressi parecchi conventi; due in Calabria, uno in ‘Basilicata, quattro in Puglia, tre in Abruzzo, ventotto nella Sicilia, per motivi diversi o per esercizio di sovranità. I beni di quei conventi furon assegnati al comune. Le decime ecclesiastiche, prima ristrette, poi contrastate, finalmente abolite. Furono interdetti gli acquisti alle manimorte; dichiarati manimorte i conventi, le chiese, i luoghi pii, le confraternite, i seminari, i collegi. Furono pubblicate nuove leggi, che fissarono l’ordine e la forma di procedura ne’ giudizi, per rendere integra la giustizia, e più esatta l’amministrazione.</text:span></text:span></text:p>
      <text:p text:style-name="P41"><text:span text:style-name="Corpo_20_del_20_testo_20__28_2_29__5f_"><text:span text:style-name="T2">Nell’anno 1768, per ¡scarso ricolto di biade, i reggitori mostraronsi solleciti a provvedere l'annona pubblica, e così soccorrere all’estrema penuria, che afflisse nel 1764 l’Italia, ed in ispezialità il regno di Napoli, e seco portò morbi epidemici e grave mortalità. </text:span></text:span></text:p>
      <text:p text:style-name="P41"><text:soft-page-break/><text:span text:style-name="Corpo_20_del_20_testo_20__28_2_29__5f_"><text:span text:style-name="T2">Erano stati scacciati dal Portogallo i Gesuiti nel 17</text:span></text:span><text:span text:style-name="Corpo_20_del_20_testo_20__28_2_29__5f_"><text:span text:style-name="T395">5</text:span></text:span><text:span text:style-name="Corpo_20_del_20_testo_20__28_2_29__5f_"><text:span text:style-name="T2">9, e per decreto del parlamento di Parigi, sotto la data del 6 agosto 1761, fu dichiarata sciolta la lor società nella Francia. Nel dì primo d’aprile del 1767, per ordine di Carlo III, i medesimi vennero pur anche espulsi dalle Spagne. L’esempio del padre fu immediatamente seguitato da Ferdinando IV nel reame di Napoli. La finanza incamerò i beni degli espulsi Gesuiti.</text:span></text:span></text:p>
      <text:p text:style-name="P92"><text:span text:style-name="Corpo_20_del_20_testo_20__28_2_29__5f_"><text:span text:style-name="T2">Clemente XIII da santo furore compreso, volle allora far uso de' fulmini del Vaticano; scomunicò da prima il duca di Parma Ferdinando I, nipote di S. M. Cattolica, cugino del re di Napoli, e le pretensioni rinnovò della Santa Sede su quel ducato. Luigi XV, crucciato del pontificio insulto fatto al suo congiunto, s’impadronisce degli stati di Avignone e della contea Venesina; e Tanucci, che agguerrivasi ogni giorno vie più contra la corte di Roma, occupa Benevento e </text:span></text:span><text:span text:style-name="Corpo_20_del_20_testo_20__28_2_29__5f_"><text:span text:style-name="T120">Pontecorvo. </text:span></text:span><text:span text:style-name="Corpo_20_del_20_testo_20__28_2_29__5f_"><text:span text:style-name="T2">Ma questi paesi furon poscia restituiti alla Chiesa sotto il pontificato di Clemente XIV. Negli anni susseguenti furon molto diminuiti i diritti della cancelleria romana; soppresse tutte le contribuzioni, che ogni anno erano da Napoli a Roma inviate pe’ lavori della chiesa di S. Pietro e per la biblioteca del Vaticano. Nel 1772 risvegliò Ferdinando, come erede della casa Farnese, le sue pretensioni sopra i ducati di </text:span></text:span><text:soft-page-break/><text:span text:style-name="Corpo_20_del_20_testo_20__28_2_29__5f_"><text:span text:style-name="T2">Castro e Ronciglione. Venne abolito il tribunale della Nunziatura; abolita la Chinea. </text:span></text:span></text:p>
      <text:p text:style-name="P41"><text:span text:style-name="Corpo_20_del_20_testo_20__28_2_29__5f_"><text:span text:style-name="T2">Il 12 di gennaio del 1767 uscì di minore età il re Ferdinando, il quale, giunto ormai ad età virile, trattò matrimonio con Maria Giuseppa, arciduchessa d'Austria, figliuola dell'imperatore Francesco I. Stabilite le nozze, cambiati i doni, prefissa la partenza della giovine sposa, e preparate le feste del viaggio, ella infermò, e si morì. Altra principessa, Maria Carolina, sorella della estinta, fu eletta in moglie a Ferdinando, e nell’aprile del 1768 partitasi di Vienna per Napoli, giunse il 12 di maggio a Portella, ove sotto magnifico padiglione tu incontrata dallo sposo. </text:span></text:span></text:p>
      <text:p text:style-name="P41"><text:span text:style-name="Corpo_20_del_20_testo_20__28_2_29__5f_"><text:span text:style-name="T2">A questi giorni, le buone leggi di Giuseppe, i</text:span></text:span><text:span text:style-name="Corpo_20_del_20_testo_20__28_2_29__5f_"><text:span text:style-name="T396">m</text:span></text:span><text:span text:style-name="Corpo_20_del_20_testo_20__28_2_29__5f_"><text:span text:style-name="T2">peratore, e di Pietro Leopoldo, gran duca di Toscana, fratelli di Carolina, famiglia di Filosofi, e ben degna prole di Maria Teresa, stimolando gli animi allo splendore immortale della gloria, agevolarono al ministro Tanucci e ad altri egregi del tempo l'erto sentiero della civiltà, e resero migliori gli atti legislativi ed amministrativi nel nostro reame. Ferdinando raccolse nell'università degli Studi tutto il senno di quel secolo. I professori ottennero maggiori </text:span></text:span><text:span text:style-name="Corpo_20_del_20_testo_20__28_2_29__5f_"><text:span text:style-name="T120">stipend</text:span></text:span><text:span text:style-name="Corpo_20_del_20_testo_20__28_2_29__5f_"><text:span text:style-name="T2">ii, migliori speranze; e tolte le cattedre inutili, se ne posero sette nuove, cioè di eloquenza italiana; di arie critica nella storia del regno; di agricoltura; di </text:span></text:span><text:soft-page-break/><text:span text:style-name="Corpo_20_del_20_testo_20__28_2_29__5f_"><text:span text:style-name="T2">architettura; di geodesia; di storia naturale; di meccanica. L’università ebbe stanza nel convento, che fu de' Gesuiti, vastissimo, detto il Salvatore: quivi eran pure le accademie di pittura, di scultura, architettura, le biblioteche Farnesiana e Palatina, i musei Ercolanese e Farnesiano, un museo di storia naturale, un orto botanico, un lavoratorio chimico, un osservatorio astronomico, un teatro anatomico; cose tutte o affatto nuove, o dall’antico. migliorate. E volgendo sempre più il tempo, alle utili instituzioni, l’accademia delle scienze e delle ledere mutò ordini ed immegliossi. Convenivano in tante scuole e accademie i più dotti del regno, i quali illustravano la patria ed il secolo. Pub</text:span></text:span><text:span text:style-name="Corpo_20_del_20_testo_20__28_2_29__5f_"><text:span text:style-name="T396">b</text:span></text:span><text:span text:style-name="Corpo_20_del_20_testo_20__28_2_29__5f_"><text:span text:style-name="T2">licavansi libri pregiatissimi: i </text:span></text:span><text:span text:style-name="Corpo_20_del_20_testo_20__28_2_29__5f_"><text:span text:style-name="T156">principii di una scienza nuova intorno alla natura delle nazioni,</text:span></text:span><text:span text:style-name="Corpo_20_del_20_testo_20__28_2_29__5f_"><text:span text:style-name="T58"> ec, </text:span></text:span><text:span text:style-name="Corpo_20_del_20_testo_20__28_2_29__5f_"><text:span text:style-name="T2">e il </text:span></text:span><text:span text:style-name="Corpo_20_del_20_testo_20__28_2_29__5f_"><text:span text:style-name="T156">Principio e fine unico della univer</text:span></text:span><text:span text:style-name="Corpo_20_del_20_testo_20__28_2_29__5f_"><text:span text:style-name="T397">s</text:span></text:span><text:span text:style-name="Corpo_20_del_20_testo_20__28_2_29__5f_"><text:span text:style-name="T156">al legge divina, eterna, immutabile</text:span></text:span><text:span text:style-name="Corpo_20_del_20_testo_20__28_2_29__5f_"><text:span text:style-name="T58">,</text:span></text:span><text:span text:style-name="Corpo_20_del_20_testo_20__28_2_29__5f_"><text:span text:style-name="T2"> di Giambattista Vico; la </text:span></text:span><text:span text:style-name="Corpo_20_del_20_testo_20__28_2_29__5f_"><text:span text:style-name="T156">Scienza della legislazione</text:span></text:span><text:span text:style-name="Corpo_20_del_20_testo_20__28_2_29__5f_"><text:span text:style-name="T58"> </text:span></text:span><text:span text:style-name="Corpo_20_del_20_testo_20__28_2_29__5f_"><text:span text:style-name="T2">di Gaetano Filangieri; i </text:span></text:span><text:span text:style-name="Corpo_20_del_20_testo_20__28_2_29__5f_"><text:span text:style-name="T156">Saggi politici</text:span></text:span><text:span text:style-name="Corpo_20_del_20_testo_20__28_2_29__5f_"><text:span text:style-name="T2"> di Mario Pagano. </text:span></text:span></text:p>
      <text:p text:style-name="P41"><text:span text:style-name="Corpo_20_del_20_testo_20__28_2_29__5f_"><text:span text:style-name="T2">Le scienze e le lettere, caldeggiate dal trono, eran tutte rivolte a crescere la prosperità dello Stato: s’inviarono in Germania, in Francia ed in Inghilterra valenti giovani per apprendere le scienze mineralogiche e metallurgiche; altri alunni delle belle arti furono spediti in Roma per immegliarvisi; furono </text:span></text:span><text:soft-page-break/><text:span text:style-name="Corpo_20_del_20_testo_20__28_2_29__5f_"><text:span text:style-name="T2">inviati per apparare l'arte navale presso le grandi potenze marittime molti giovani ufiziali, i quali si distinsero nelle acque di Algieri e di Gibilterra; si restaurarono molti porti lungo le coste; si restituì all'antico splendore quello di Brindisi; si rinforzò la marina di nuovi vascelli, fregate, corvette, galeotte, barche cannoniere e bombardiere; </text:span></text:span><text:span text:style-name="Corpo_20_del_20_testo_20__28_2_29__5f_"><text:span text:style-name="T80">si diede corso alle acque del </text:span></text:span><text:span text:style-name="Corpo_20_del_20_testo_20__28_2_29__5f_"><text:span text:style-name="T133">Tanagro</text:span></text:span><text:span text:style-name="Corpo_20_del_20_testo_20__28_2_29__5f_"><text:span text:style-name="T80">, arrestato da' monti, che cingono il </text:span></text:span><text:span text:style-name="Corpo_20_del_20_testo_20__28_2_29__5f_"><text:span text:style-name="T133">Vallo di Diano</text:span></text:span><text:span text:style-name="Corpo_20_del_20_testo_20__28_2_29__5f_"><text:span text:style-name="T80">, e circa 5</text:span></text:span><text:span text:style-name="Corpo_20_del_20_testo_20__28_2_29__5f_"><text:span text:style-name="T398">0</text:span></text:span><text:span text:style-name="Corpo_20_del_20_testo_20__28_2_29__5f_"><text:span text:style-name="T80"> mila moggia di terreno furon restituite alla coltura, e sottrassero alla miseria migliaia di abitanti.</text:span></text:span></text:p>
      <text:p text:style-name="P41"><text:span text:style-name="Corpo_20_del_20_testo_20__28_2_29__5f_"><text:span text:style-name="T80">Per buone leggi si popolarono le isole deserte di Ustica e Vent</text:span></text:span><text:span text:style-name="Corpo_20_del_20_testo_20__28_2_29__5f_"><text:span text:style-name="T398">o</text:span></text:span><text:span text:style-name="Corpo_20_del_20_testo_20__28_2_29__5f_"><text:span text:style-name="T80">tene, poscia di Tremi</text:span></text:span><text:span text:style-name="Corpo_20_del_20_testo_20__28_2_29__5f_"><text:span text:style-name="T398">t</text:span></text:span><text:span text:style-name="Corpo_20_del_20_testo_20__28_2_29__5f_"><text:span text:style-name="T80">i e Lampedusa.</text:span></text:span><text:span text:style-name="Corpo_20_del_20_testo_20__28_2_29__5f_"><text:span text:style-name="T2"> Un camposanto fu murato nel luogo prima detto Pichiodi, poi Santa Maria del Pianto, di tante fosse quante sono i giorni dell'anno. L’architetto cavalier Fuga diede il disegno del cimitero, che per danari provveduti dalla pietà fu compiuto in un anno. Utilissima delle istituzioni fu il regio archivio; di che aveva avuto pensiero il </text:span></text:span><text:span text:style-name="Corpo_20_del_20_testo_20__28_2_29__5f_"><text:span text:style-name="T396">p</text:span></text:span><text:span text:style-name="Corpo_20_del_20_testo_20__28_2_29__5f_"><text:span text:style-name="T2">rimo Ferdinando di Aragona, sin dal 1477; ebbero pur Carlo </text:span></text:span><text:span text:style-name="Corpo_20_del_20_testo_20__28_2_29__5f_"><text:span text:style-name="T396">I </text:span></text:span><text:span text:style-name="Corpo_20_del_20_testo_20__28_2_29__5f_"><text:span text:style-name="T2">nel 1533; Filippo III nel 1609; ma i vari casi de' principi, o le contrarietà di ventura ne impedirono l'effetto sino a Ferdinando Borbone, che nel 1786 compié l’opera. Il re abolì parecchi arrendamenti; intese a scemare le giurisdizioni feudali; fu meglio </text:span></text:span><text:soft-page-break/><text:span text:style-name="Corpo_20_del_20_testo_20__28_2_29__5f_"><text:span text:style-name="T2">provvisto a' giudizi ed ai magistrati; furono i matrimoni sapientemente regolali da novelle leggi; buoni i provvedimenti pel commercio; fu instituita la Borsa di commercio; gli antichi trattati di navigazione confermati, e novelli con altre genti ne furono stretti; nel 1773 fondò la colonia di S. Leucio, cui diè leggi particolari; nel 1774 ordinò che i magistrati spiegassero nelle sentenze le ragioni di esse; </text:span></text:span><text:span text:style-name="Corpo_20_del_20_testo_20__28_2_29__5f_"><text:span text:style-name="T80">nel 1782 istituì il consiglio delle finanze, composte da un Filangieri, da un Palmieri, da un Galiani, da un Cantalupo; </text:span></text:span><text:span text:style-name="Corpo_20_del_20_testo_20__28_2_29__5f_"><text:span text:style-name="T2">stabilì scuole, licei, collegi.</text:span></text:span></text:p>
      <text:p text:style-name="P41"><text:span text:style-name="Corpo_20_del_20_testo_20__28_2_29__5f_"><text:span text:style-name="T2">Nel 1777 fu sostituito al Tanucci, che governò Io stato con potenza di principe 43</text:span></text:span><text:bookmark-start text:name="bookmark116"/><text:span text:style-name="Corpo_20_del_20_testo_20__28_2_29__5f_"><text:span text:style-name="T2"> </text:span></text:span><text:bookmark-end text:name="bookmark116"/><text:span text:style-name="Corpo_20_del_20_testo_20__28_2_29__5f_"><text:span text:style-name="T2">anni, il marchese di Sambuca di Sicilia, alato ambasciatore del re a Vienna. In uno de' con sessi il principe di Caramanico propose di chiamare ammiraglio del navilio napolitano il cavaliere Giovanni Acton inglese, nato a Briancon, in Francia, agli stipendi!, a quei giorni «della Toscana, coronato di fresco serto di gloria nella impresa di Algeri, con fama di esperto in arti marineresche e guerriere, imprendente, operoso. Il marchese della Sambuca secondò la proposta, e per le informazioni che avute ne avea dal Gran Duca di Toscana, fece chiamare il giovine inglese. Venuto Acton in Napoli nel 1779, fu direttore del ministero di Marina, </text:span></text:span><text:span text:style-name="Corpo_20_del_20_testo_20__28_2_29__5f_"><text:span text:style-name="T118">instituí </text:span></text:span><text:span text:style-name="Corpo_20_del_20_testo_20__28_2_29__5f_"><text:span text:style-name="T2">a tal oggetto un collegio, e fe’ </text:span></text:span><text:soft-page-break/><text:span text:style-name="Corpo_20_del_20_testo_20__28_2_29__5f_"><text:span text:style-name="T2">costruire dieci grandi </text:span></text:span><text:span text:style-name="Corpo_20_del_20_testo_20__28_2_29__5f_"><text:span text:style-name="T396">le</text:span></text:span><text:span text:style-name="Corpo_20_del_20_testo_20__28_2_29__5f_"><text:span text:style-name="T2">gni da guerra, anzi che molti legni piccoli, atti a guerreggiare i barbareschi. Indi a poco fu pur ministro della guerra; poscia, nominalo mare. sciallo di campo, prese da quel giorno titolo di generale, e serbo</text:span></text:span><text:span text:style-name="Corpo_20_del_20_testo_20__28_2_29__5f_"><text:span text:style-name="T396">l</text:span></text:span><text:span text:style-name="Corpo_20_del_20_testo_20__28_2_29__5f_"><text:span text:style-name="T2">lo sino a morte; poi tenente generale, capitan generale; decorato di tutti gli ordini cavallereschi del regno e di parecchi stranieri, elevato al grado di lord Der servigi resi da ministro di Napoli alla Inghilterra. Ei prese pur a formare l’esercito, e però con novella legge impose alle comunità buon numero di fanti, ed alla baronia cavalieri e cavalli. </text:span></text:span></text:p>
      <text:p text:style-name="P41"><text:span text:style-name="Corpo_20_del_20_testo_20__28_2_29__5f_"><text:span text:style-name="T2">Gli altri ministri, colleghi di Acton e di Sambuca, furono Caracciolo de' Marco, Corradini, Castelcicala, Simonetti. Mercé l’ingegno e la fermezza del viceré marchese Caracciolo e le cure e la nobil generosità dei principe di Caramanico, le province della Sicilia furono saviamente governate, e Palermo ebbe forse il primo osservatorio in tutta Europa, illustrato dall’immortale P. Piazzi, chiamatovi dal caramanico. Re Ferdinando spedi in quell'isola vari uffiziali napolitani per formarvi una milizia.</text:span></text:span></text:p>
      <text:p text:style-name="P41"><text:span text:style-name="Corpo_20_del_20_testo_20__28_2_29__5f_"><text:span text:style-name="T2">Caldeggiate dall'al</text:span></text:span><text:span text:style-name="Corpo_20_del_20_testo_20__28_2_29__5f_"><text:span text:style-name="T396">t</text:span></text:span><text:span text:style-name="Corpo_20_del_20_testo_20__28_2_29__5f_"><text:span text:style-name="T2">o del trono, e per 4</text:span></text:span><text:span text:style-name="Corpo_20_del_20_testo_20__28_2_29__5f_"><text:span text:style-name="T399">0</text:span></text:span><text:span text:style-name="Corpo_20_del_20_testo_20__28_2_29__5f_"><text:span text:style-name="T2"> anni di pace, rifiorivano nel nostro regno a quei giorni le scienze e le arti. Si distinsero nelle scienze naturali il Cirillo, il </text:span></text:span><text:span text:style-name="Corpo_20_del_20_testo_20__28_2_29__5f_"><text:span text:style-name="T162">Cotugno</text:span></text:span><text:span text:style-name="Corpo_20_del_20_testo_20__28_2_29__5f_"><text:span text:style-name="T2">, il Troia, il Petagna, il Cavolini, il Sementini, il Serao, il Gagliardi. Fiorirono nella </text:span></text:span><text:soft-page-break/><text:span text:style-name="Corpo_20_del_20_testo_20__28_2_29__5f_"><text:span text:style-name="T2">matematica e nella fisica il </text:span></text:span><text:span text:style-name="Corpo_20_del_20_testo_20__28_2_29__5f_"><text:span text:style-name="T162">Fasano,</text:span></text:span><text:span text:style-name="Corpo_20_del_20_testo_20__28_2_29__5f_"><text:span text:style-name="T2"> il de' </text:span></text:span><text:span text:style-name="Corpo_20_del_20_testo_20__28_2_29__5f_"><text:span text:style-name="T162">Bernardis, </text:span></text:span><text:span text:style-name="Corpo_20_del_20_testo_20__28_2_29__5f_"><text:span text:style-name="T2">il della Torra, il Caravelli, il Fergola, Il Campolongo, il P</text:span></text:span><text:span text:style-name="Corpo_20_del_20_testo_20__28_2_29__5f_"><text:span text:style-name="T396">i</text:span></text:span><text:span text:style-name="Corpo_20_del_20_testo_20__28_2_29__5f_"><text:span text:style-name="T2">anelli, il </text:span></text:span><text:span text:style-name="Corpo_20_del_20_testo_20__28_2_29__5f_"><text:span text:style-name="T396">C</text:span></text:span><text:span text:style-name="Corpo_20_del_20_testo_20__28_2_29__5f_"><text:span text:style-name="T2">arulli, lo Scotti, il </text:span></text:span><text:span text:style-name="Corpo_20_del_20_testo_20__28_2_29__5f_"><text:span text:style-name="T162">Signorelli</text:span></text:span><text:span text:style-name="Corpo_20_del_20_testo_20__28_2_29__5f_"><text:span text:style-name="T2">, il Danieli, il d’Aula, il Pelliccia ne</text:span></text:span><text:span text:style-name="Corpo_20_del_20_testo_20__28_2_29__5f_"><text:span text:style-name="T396">ll</text:span></text:span><text:span text:style-name="Corpo_20_del_20_testo_20__28_2_29__5f_"><text:span text:style-name="T2">a filologia. e nelle belle lettere. Il Cirillo, il Cavallaro, il </text:span></text:span><text:span text:style-name="Corpo_20_del_20_testo_20__28_2_29__5f_"><text:span text:style-name="T162">Maffei </text:span></text:span><text:span text:style-name="Corpo_20_del_20_testo_20__28_2_29__5f_"><text:span text:style-name="T2">nella giurisprudenza. Il Cimmarosa, il Paesello, il Guglielmi nella musica. </text:span></text:span></text:p>
      <text:p text:style-name="P41"><text:span text:style-name="Corpo_20_del_20_testo_20__28_2_29__5f_"><text:span text:style-name="T400">L’</text:span></text:span><text:span text:style-name="Corpo_20_del_20_testo_20__28_2_29__5f_"><text:span text:style-name="T10">ordine de' tempi ci conduce all'anno </text:span></text:span><text:span text:style-name="Corpo_20_del_20_testo_20__28_2_29__5f_"><text:span text:style-name="T78">1783</text:span></text:span><text:span text:style-name="Corpo_20_del_20_testo_20__28_2_29__5f_"><text:span text:style-name="T10">, quando </text:span></text:span><text:span text:style-name="Corpo_20_del_20_testo_20__28_2_29__5f_"><text:span text:style-name="T78">tremuoto violentissimo,</text:span></text:span><text:span text:style-name="Corpo_20_del_20_testo_20__28_2_29__5f_"><text:span text:style-name="T10"> il 5 d</text:span></text:span><text:span text:style-name="Corpo_20_del_20_testo_20__28_2_29__5f_"><text:span text:style-name="T401">i</text:span></text:span><text:span text:style-name="Corpo_20_del_20_testo_20__28_2_29__5f_"><text:span text:style-name="T10"> febbraio, mercoledì, quasi un’ora dopo il mezzogiorno, scompose le feraci e ricche contrade delle Calabrie e di Messina, rovesciando città, terre e villaggi, sprofondando terreni, squarciando monti, slogando colline, dilatando onde marine, deviando fiumi, elevando acque, formando laghi, sovvertendo possessioni, distruggendo seminati, schiantando oliveti, vigneti, boschi, sotterrando più di 100 mila bestiami. </text:span></text:span><text:span text:style-name="Corpo_20_del_20_testo_20__28_2_29__5f_"><text:span text:style-name="T2">Si sconvolse il terreno in quella parte della Calabria, ch'è confinata da' fiumi Gallico e M</text:span></text:span><text:span text:style-name="Corpo_20_del_20_testo_20__28_2_29__5f_"><text:span text:style-name="T402">e</text:span></text:span><text:span text:style-name="Corpo_20_del_20_testo_20__28_2_29__5f_"><text:span text:style-name="T403">t</text:span></text:span><text:span text:style-name="Corpo_20_del_20_testo_20__28_2_29__5f_"><text:span text:style-name="T2">ramo, da' monti </text:span></text:span><text:span text:style-name="Corpo_20_del_20_testo_20__28_2_29__5f_"><text:span text:style-name="T403">I</text:span></text:span><text:span text:style-name="Corpo_20_del_20_testo_20__28_2_29__5f_"><text:span text:style-name="T2">eio, Sagra, Caulone, e dal lido tra que’ fiumi del mar Tirreno. Darò il tremuoto cento secondi; sentito sino ad Otranto, Palermo, Lipari e alle altre isole Eolie; poco nella Puglia e in Terra di Lavoro; nella città di Napoli e negli Abruzzi, nulla. Sorgevano nella Piana 109 città e villaggi, stanze di 166 mila abitatori: e in </text:span></text:span><text:soft-page-break/><text:span text:style-name="Corpo_20_del_20_testo_20__28_2_29__5f_"><text:span text:style-name="T2">meno di due minuti tutte quelle moli subissarono con la morte di 32 mila uomini. Immantinente delegò il Re alti personaggi a prestar larghi soccorsi agli abitanti; e taluni accademici ad investigare gli effetti di tanti sconvolgimenti della natura, per l'illustrazione della geografia fisica e della storia naturale di quelle regioni. </text:span></text:span></text:p>
      <text:p text:style-name="P41"><text:span text:style-name="Corpo_20_del_20_testo_20__28_2_29__5f_"><text:span text:style-name="T2">Ne’ primi giorni del 1784 venne in Napoli, sotto nome privato, </text:span></text:span><text:span text:style-name="Corpo_20_del_20_testo_20__28_2_29__5f_"><text:span text:style-name="T402">l’</text:span></text:span><text:span text:style-name="Corpo_20_del_20_testo_20__28_2_29__5f_"><text:span text:style-name="T2">imperatore Giuseppe </text:span></text:span><text:span text:style-name="Corpo_20_del_20_testo_20__28_2_29__5f_"><text:span text:style-name="T403">II</text:span></text:span><text:span text:style-name="Corpo_20_del_20_testo_20__28_2_29__5f_"><text:span text:style-name="T2">. Agli esempi di lui e di Leopoldo, gran duca della Toscana, il re e la regina di Napoli furon presi dalla vaghezza di correre </text:span></text:span><text:span text:style-name="Corpo_20_del_20_testo_20__28_2_29__5f_"><text:span text:style-name="T403">l’</text:span></text:span><text:span text:style-name="Corpo_20_del_20_testo_20__28_2_29__5f_"><text:span text:style-name="T2">Italia: e il dì 3</text:span></text:span><text:span text:style-name="Corpo_20_del_20_testo_20__28_2_29__5f_"><text:span text:style-name="T403">0</text:span></text:span><text:span text:style-name="Corpo_20_del_20_testo_20__28_2_29__5f_"><text:span text:style-name="T2"> di aprile dell’anno 1785 imbarcarono sopra vascello riccamente ornato, che, seg</text:span></text:span><text:span text:style-name="Corpo_20_del_20_testo_20__28_2_29__5f_"><text:span text:style-name="T403">ui</text:span></text:span><text:span text:style-name="Corpo_20_del_20_testo_20__28_2_29__5f_"><text:span text:style-name="T2">to da altre dodi</text:span></text:span><text:span text:style-name="Corpo_20_del_20_testo_20__28_2_29__5f_"><text:span text:style-name="T403">c</text:span></text:span><text:span text:style-name="Corpo_20_del_20_testo_20__28_2_29__5f_"><text:span text:style-name="T2">i navi da guerra, volse a Livorno. Di là passarono a Pisa e a Firenze; quinci a Milano, indi a Torino e Genova, dove s’imbarcarono sa la flotta medesima, accresciuta di legni inglesi, olandesi e di Malta, i quali, insieme a' legni del re (23 navi da guerra d’ogni gra</text:span></text:span><text:span text:style-name="Corpo_20_del_20_testo_20__28_2_29__5f_"><text:span text:style-name="T403">n</text:span></text:span><text:span text:style-name="Corpo_20_del_20_testo_20__28_2_29__5f_"><text:span text:style-name="T2">dezza) lo convogliarono per onore sino al porto di Napoli.</text:span></text:span></text:p>
      <text:p text:style-name="P41"><text:span text:style-name="Corpo_20_del_20_testo_20__28_2_29__5f_"><text:span text:style-name="T2">A’ </text:span></text:span><text:span text:style-name="Corpo_20_del_20_testo_20__28_2_29__5f_"><text:span text:style-name="T403">1</text:span></text:span><text:span text:style-name="Corpo_20_del_20_testo_20__28_2_29__5f_"><text:span text:style-name="T2">4 di dicembre dell'anno 1778 di questa vita trapassava Carlo III. Indi a pochi giorni morirono di vajuolo nella reggia di Napoli gl'Infanti Gennaro di nove anni, e Carlo, di sei mesi. Rimpianta dall'universale, in quell'anno medesimo, fu la fine di Gaetano Filangieri, in età di anni 25. Alzaronsi a </text:span></text:span><text:soft-page-break/><text:span text:style-name="Corpo_20_del_20_testo_20__28_2_29__5f_"><text:span text:style-name="T2">questi tempi i due teatri de! Fondo e di S. Ferdinando, e l'edificio detto i Granili al ponte della Maddalena. </text:span></text:span></text:p>
      <text:p text:style-name="P41"><text:span text:style-name="Corpo_20_del_20_testo_20__28_2_29__5f_"><text:span text:style-name="T2">Nel 1789 due figli del re, Maria Teresa e Luigia Amalia, furon maritate a due arciduchi austriaci, Francesco e Ferdinando; e l’arciduchessa Maria Clementina, di quella casa, al principe Francesco, erede del trono di Napoli. Ina intervenuta la morte acerba di Giuseppe II, nel febbraio del 1790, e succedutogli Leopoldo, granduca, il primo figlio di costui, Francesco, restò a Vico na, speranza dell'Impero e Ferdinando, secondo nato, successe al gran duca in Toscana. In quell’anno medesimo i sovrani di Napoli con le principesse recaronsi a Vienna, dove si celebrarono i due sponsali e is fermò il terzo, aspettando ne’ due fida</text:span></text:span><text:span text:style-name="Corpo_20_del_20_testo_20__28_2_29__5f_"><text:span text:style-name="T403">n</text:span></text:span><text:bookmark text:name="bookmark118"/><text:span text:style-name="Corpo_20_del_20_testo_20__28_2_29__5f_"><text:span text:style-name="T2">zati la maturità degli anni. Era da contento altamente compresa la corte di Napoli per aver avvinto con tre nodi una sola amicizia con la più possente casa di Europa, ma giunta era l'epoca, segnata nel ferreo libro dell'Eterno, nella quale tristissimi avvenimenti sturbar doveano del nostro reame la pace. </text:span></text:span></text:p>
      <text:p text:style-name="P41"><text:span text:style-name="Corpo_20_del_20_testo_20__28_2_29__5f_"><text:span text:style-name="T2"/></text:span></text:p>
      <text:h text:style-name="P93" text:outline-level="1" text:is-list-header="true"><text:bookmark-start text:name="Copia bookmark16 14"/><text:bookmark-start text:name="__RefHeading___Toc55540_3927795637"/><text:span text:style-name="Titolo_20__23_6_5f_"><text:span text:style-name="T55">EPOCA </text:span></text:span><text:bookmark-end text:name="Copia bookmark16 14"/><text:bookmark-start text:name="Copia bookmark16 5"/><text:span text:style-name="Titolo_20__23_6_5f_"><text:span text:style-name="T404">SETTIMA</text:span></text:span><text:bookmark-end text:name="__RefHeading___Toc55540_3927795637"/><text:bookmark-end text:name="Copia bookmark16 5"/></text:h>
      <text:p text:style-name="P94"><text:span text:style-name="Corpo_20_del_20_testo_20__28_3_29__5f_"/></text:p>
      <text:h text:style-name="P95" text:outline-level="4"><text:bookmark-start text:name="__RefHeading___Toc52389_2582481441"/><text:span text:style-name="Corpo_20_del_20_testo_20__28_8_29__5f_"><text:span text:style-name="T405">Politica della corte di Napoli. — Disfatta dell'armata </text:span></text:span><text:span text:style-name="Corpo_20_del_20_testo_20__28_8_29__5f_"><text:span text:style-name="T406">napolitana. </text:span></text:span><text:span text:style-name="Corpo_20_del_20_testo_20__28_8_29__5f_"><text:span text:style-name="T405">— Conquista di Napoli da' Francesi. _ Repubblica partenopea. — Prima restaurazione dei Borbon</text:span></text:span><text:span text:style-name="Corpo_20_del_20_testo_20__28_8_29__5f_"><text:span text:style-name="T407">i </text:span></text:span><text:span text:style-name="Corpo_20_del_20_testo_20__28_8_29__5f_"><text:span text:style-name="T405">sul trono di Napoli. </text:span></text:span><text:bookmark-end text:name="__RefHeading___Toc52389_2582481441"/></text:h>
      <text:p text:style-name="P41"><text:span text:style-name="Corpo_20_del_20_testo_20__28_2_29__5f_"><text:span text:style-name="T2"/></text:span></text:p>
      <text:p text:style-name="P41"><text:span text:style-name="Corpo_20_del_20_testo_20__28_2_29__5f_"><text:span text:style-name="T2">Tosto che dimenavansi i Titani, sotto le ingenti moli che li premeano, la Tessaglia intera, sì come favoleggiano i poeti, traba</text:span></text:span><text:span text:style-name="Corpo_20_del_20_testo_20__28_2_29__5f_"><text:span text:style-name="T408">l</text:span></text:span><text:span text:style-name="Corpo_20_del_20_testo_20__28_2_29__5f_"><text:span text:style-name="T2">lar si sentiva: non altramente, i più piccioli movimenti della Francia producono forti scosse in tutta Europa. Appalesossi tal vero nella rivoluzione, la quale pose sopra tutto in trambusto la bella Italia, la quale, simigli</text:span></text:span><text:span text:style-name="Corpo_20_del_20_testo_20__28_2_29__5f_"><text:span text:style-name="T408">ant</text:span></text:span><text:span text:style-name="Corpo_20_del_20_testo_20__28_2_29__5f_"><text:span text:style-name="T2">e ad una vittima coronata di fiori, offerta in olocausto al genio delle conquiste, in povero stato a se preparava interminabili sventure per desideri</text:span></text:span><text:span text:style-name="Corpo_20_del_20_testo_20__28_2_29__5f_"><text:span text:style-name="T408">i</text:span></text:span><text:span text:style-name="Corpo_20_del_20_testo_20__28_2_29__5f_"><text:span text:style-name="T2"> e novelle speranze. La natura, a difesa del </text:span></text:span><text:span text:style-name="Corpo_20_del_20_testo_20__28_2_29__5f_"><text:span text:style-name="T156">bel paese</text:span></text:span><text:span text:style-name="Corpo_20_del_20_testo_20__28_2_29__5f_"><text:span text:style-name="T58">,</text:span></text:span><text:span text:style-name="Corpo_20_del_20_testo_20__28_2_29__5f_"><text:span text:style-name="T2"> indarno </text:span></text:span><text:soft-page-break/><text:span text:style-name="Corpo_20_del_20_testo_20__28_2_29__5f_"><text:span text:style-name="T2">frapponea baluardi insino a cieli </text:span></text:span><text:span text:style-name="Corpo_20_del_20_testo_20__28_2_29__5f_"><text:span text:style-name="T408">el</text:span></text:span><text:span text:style-name="Corpo_20_del_20_testo_20__28_2_29__5f_"><text:span text:style-name="T2">evati; ché le armate patriottiche, da' </text:span></text:span><text:span text:style-name="Corpo_20_del_20_testo_20__28_2_29__5f_"><text:span text:style-name="T162">Kellermann </text:span></text:span><text:span text:style-name="Corpo_20_del_20_testo_20__28_2_29__5f_"><text:span text:style-name="T2">e da' Massena incuorate, inerpicansi su quei discoscesi gioghi da eterna neve coronati, ed inalberano su le attonite cime d</text:span></text:span><text:span text:style-name="Corpo_20_del_20_testo_20__28_2_29__5f_"><text:span text:style-name="T409">ell</text:span></text:span><text:span text:style-name="Corpo_20_del_20_testo_20__28_2_29__5f_"><text:span text:style-name="T2">e Alpi il vessillo a tre colori. I fiumi infanta</text:span></text:span><text:span text:style-name="Corpo_20_del_20_testo_20__28_2_29__5f_"><text:span text:style-name="T408">t</text:span></text:span><text:span text:style-name="Corpo_20_del_20_testo_20__28_2_29__5f_"><text:span text:style-name="T2">i da quelle alpestri ed orride rocce, nelle lor onde insaguinate i cavalli, i cavalieri e le armature alla rinfusa voltolando, seco portan nelle pianure ed in mezzo alle ridenti città d’Italia orribile spavento ed orrore. </text:span></text:span></text:p>
      <text:p text:style-name="P41"><text:span text:style-name="Corpo_20_del_20_testo_20__28_2_29__5f_"><text:span text:style-name="T78">Il Piemonte, paventando forte che 'l vicino incendio non impigliasse i suoi Stati, propose a' principi a Italia lega italiana, che impedisse la entrata delle armi francesi e delle dottrine rivoluzionarie.</text:span></text:span><text:span text:style-name="Corpo_20_del_20_testo_20__28_2_29__5f_"><text:span text:style-name="T2"> Venezia e gli Stati imperiali di Lombardia non vi aderirono. La corte di Napoli stava in dibatti</text:span></text:span><text:span text:style-name="Corpo_20_del_20_testo_20__28_2_29__5f_"><text:span text:style-name="T408">t</text:span></text:span><text:span text:style-name="Corpo_20_del_20_testo_20__28_2_29__5f_"><text:span text:style-name="T2">o, e andava a rilento nel deliberarvisi. La finanza, stretta già da dieci anni. punto del mondo non po</text:span></text:span><text:span text:style-name="Corpo_20_del_20_testo_20__28_2_29__5f_"><text:span text:style-name="T408">t</text:span></text:span><text:span text:style-name="Corpo_20_del_20_testo_20__28_2_29__5f_"><text:span text:style-name="T2">ea reggere a' bisogni della guerra.</text:span></text:span><text:span text:style-name="Corpo_20_del_20_testo_20__28_2_29__5f_"><text:span text:style-name="T10"> L’esercito napolitano di 24 mila fanti e cavalieri, metà stranieri, e regnicoli, era mal composto, peggio disciplinato; gli arsenali, le armerie non bastanti; l’amministrazione pessima; le fortezze cadenti. </text:span></text:span><text:span text:style-name="Corpo_20_del_20_testo_20__28_2_29__5f_"><text:span text:style-name="T2">Il navilio era ordinato: tre vascelli, più fregate, altri legni minori, insieme trenta; diretto da buoni ufiziali, e da marini destri ed arditi. </text:span></text:span></text:p>
      <text:p text:style-name="P96"><text:soft-page-break/><text:span text:style-name="Corpo_20_del_20_testo_20__28_2_29__5f_"><text:span text:style-name="T2">Tali erano le cose nel nostro regno, quando Luigi XVI avendo già perduto sopra palco infame la vita, e la Francia essendo ordinata a repubblica, il sovrano di Napoli negava di riconoscerla nel cittadino </text:span></text:span><text:span text:style-name="Corpo_20_del_20_testo_20__28_2_29__5f_"><text:span text:style-name="T409">Makau</text:span></text:span><text:span text:style-name="Corpo_20_del_20_testo_20__28_2_29__5f_"><text:span text:style-name="T2">, venuto ambasciatore. Di lì a poco giunse nel golfo di Napoli La Touche-Tréville, comandante grosso navilio francese, 4 vascelli da guerra, i quali a vele e bandiere spiegate si appressarono sino a mezzo tiro dal cast</text:span></text:span><text:span text:style-name="Corpo_20_del_20_testo_20__28_2_29__5f_"><text:span text:style-name="T409">ell</text:span></text:span><text:span text:style-name="Corpo_20_del_20_testo_20__28_2_29__5f_"><text:span text:style-name="T2">o dell'Ovo, in linea di battaglia ed ancora</text:span></text:span><text:span text:style-name="Corpo_20_del_20_testo_20__28_2_29__5f_"><text:span text:style-name="T409">t</text:span></text:span><text:span text:style-name="Corpo_20_del_20_testo_20__28_2_29__5f_"><text:span text:style-name="T2">i. </text:span></text:span></text:p>
      <text:p text:style-name="P96"><text:span text:style-name="Corpo_20_del_20_testo_20__28_2_29__5f_"><text:span text:style-name="T2">Poscia inviò messo, che con sua breve diceria chiese ragione della rifiutata accoglienza dell’ambasciatore, proponendone la emenda o la guerra. Il re unì tostamente consiglio, e si deliberò per la pace. E di presente fu manifestato per detti e lettere accettar ministro Maka</text:span></text:span><text:span text:style-name="Corpo_20_del_20_testo_20__28_2_29__5f_"><text:span text:style-name="T409">u</text:span></text:span><text:span text:style-name="Corpo_20_del_20_testo_20__28_2_29__5f_"><text:span text:style-name="T2">, spedire ambasciatore a Parigi, impromettere neutralità nella confederazione formata tra l’Imperatore, il Papa ed i re di Spagna e di Sardegna. Salpò nel giorno stesso la flotta francese. </text:span></text:span></text:p>
      <text:p text:style-name="P97"><text:span text:style-name="Corpo_20_del_20_testo_20__28_2_29__5f_"><text:span text:style-name="T2">Le milizie assoldate montavano nel nostro regno a trentasei migliaia, ed il navilio a centodue legni di varia grandezza, portanti 618 cannoni e 8600 marinari di ciurma. Non riposavano le armerie e gli arsenali, e continuavano le nuove leve, agevolate dalla fame, poco men dura in quell’anno </text:span></text:span><text:span text:style-name="Corpo_20_del_20_testo_20__28_2_29__5f_"><text:span text:style-name="T410">1</text:span></text:span><text:span text:style-name="Corpo_20_del_20_testo_20__28_2_29__5f_"><text:span text:style-name="T2">793 dell'altra quando l'anno 1764. volgeva. Pieno di forze il regno, volle il re fermare alleanza con la Inghilterra, già </text:span></text:span><text:soft-page-break/><text:span text:style-name="Corpo_20_del_20_testo_20__28_2_29__5f_"><text:span text:style-name="T2">nemica della Francia; e a dì 20 di luglio di </text:span></text:span><text:span text:style-name="Corpo_20_del_20_testo_20__28_2_29__5f_"><text:span text:style-name="T409">q</text:span></text:span><text:span text:style-name="Corpo_20_del_20_testo_20__28_2_29__5f_"><text:span text:style-name="T2">uell'anno 1793 fu pat</text:span></text:span><text:span text:style-name="Corpo_20_del_20_testo_20__28_2_29__5f_"><text:span text:style-name="T409">t</text:span></text:span><text:span text:style-name="Corpo_20_del_20_testo_20__28_2_29__5f_"><text:span text:style-name="T2">ovito, che il re di </text:span></text:span><text:span text:style-name="Corpo_20_del_20_testo_20__28_2_29__5f_"><text:span text:style-name="T409">N</text:span></text:span><text:span text:style-name="Corpo_20_del_20_testo_20__28_2_29__5f_"><text:span text:style-name="T2">apoli aggiugnerebbe nel Mediterraneo quattro vascelli, quattro fregate, quattro legni minori e sei mila uomini di milizia. La lega con là Inghilterra, non appena fermata, fu, posta in atto. A’ 24 di agosto dello stesso a</text:span></text:span><text:span text:style-name="Corpo_20_del_20_testo_20__28_2_29__5f_"><text:span text:style-name="T409">n</text:span></text:span><text:span text:style-name="Corpo_20_del_20_testo_20__28_2_29__5f_"><text:span text:style-name="T2">no Tolone, con arsenali, magazzini pieni, venti vascelli ancorati nel porto, ricchezze ed uomini, si diede per tradigione alla flotta inglese, che bordeggiava nella gran rada; e subito vi accorsero pur anche Spagnuoli, Sardi e Napolitani con gli uomini e le navi promesse nell’alleanza. Fu intimato dal governo di Napoli al cittadino Makau a partire, perché ambasciatore di potentato nemico, e mosse sdegnato verso Francia. Intanto le milizie napolitane, sotto l’impero del maresciallo Fortiguerri e de' generali de' Gami» e Pignatelli, i quali obbedivano al capitan supremo in quella guerra O-</text:span></text:span><text:span text:style-name="Corpo_20_del_20_testo_20__28_2_29__5f_"><text:span text:style-name="T411">H</text:span></text:span><text:span text:style-name="Corpo_20_del_20_testo_20__28_2_29__5f_"><text:span text:style-name="T2">ara spagnuolo, con incredibil valore combatterono, ed ebber ventura di miglior fama sul monte Faraone, e nel difendere il forte Ma</text:span></text:span><text:span text:style-name="Corpo_20_del_20_testo_20__28_2_29__5f_"><text:span text:style-name="T411">l</text:span></text:span><text:span text:style-name="Corpo_20_del_20_testo_20__28_2_29__5f_"><text:span text:style-name="T2">bousquette. Ma per gli assalti dati da Napo leone Buonaparte, che allora facea le prime armi da tenente-colonnello, espugnato Tolone nella notte del 18 al 19 dicembre, l’ammiraglio H00d inglese die’ segno di partenza, e le schiere di terra cominciarono la fuga. I</text:span></text:span><text:span text:style-name="Corpo_20_del_20_testo_20__28_2_29__5f_"><text:span text:style-name="T411">l</text:span></text:span><text:span text:style-name="Corpo_20_del_20_testo_20__28_2_29__5f_"><text:span text:style-name="T2"> 2 febbraio del 1794 comparvero finalmente </text:span></text:span><text:soft-page-break/><text:span text:style-name="Corpo_20_del_20_testo_20__28_2_29__5f_"><text:span text:style-name="T2">nel golfo di Napoli le aspettate vele, e seppesi che mancavano </text:span></text:span><text:span text:style-name="Corpo_20_del_20_testo_20__28_2_29__5f_"><text:span text:style-name="T411">200</text:span></text:span><text:span text:style-name="Corpo_20_del_20_testo_20__28_2_29__5f_"><text:span text:style-name="T2"> Napoletani, morti o feriti, </text:span></text:span><text:span text:style-name="Corpo_20_del_20_testo_20__28_2_29__5f_"><text:span text:style-name="T411">400</text:span></text:span><text:span text:style-name="Corpo_20_del_20_testo_20__28_2_29__5f_"><text:span text:style-name="T2"> prigioni e tutti i cavalli; molti viveri, le tende, gli arredi, le bandiere. La Corsica domandato a noi navi, armi e soldati, tutto si ebbe; e, sebbene infelice l’impresa, furon laudate le geste del vascello e delle due fregate napolitane, che, sotto gli ordini dell'ammiraglio Hotam, i</text:span></text:span><text:span text:style-name="Corpo_20_del_20_testo_20__28_2_29__5f_"><text:span text:style-name="T412">n</text:span></text:span><text:span text:style-name="Corpo_20_del_20_testo_20__28_2_29__5f_"><text:span text:style-name="T2"> un con gli altri legni inglesi, vicino al capo di Noli nel mare di Savona, vennero a naval giornata con una flotta francese destinata contro alla Corsica. Tre reggimenti di cavalleria,2000 cavalli mossero per Lombardia sotto il principe di Cutò. Le milizie assoldate montavano allora a </text:span></text:span><text:span text:style-name="Corpo_20_del_20_testo_20__28_2_29__5f_"><text:span text:style-name="T411">42</text:span></text:span><text:span text:style-name="Corpo_20_del_20_testo_20__28_2_29__5f_"><text:span text:style-name="T2"> migliaia; le civili a maggior numero; le navi cannoniere o bombardiere a 14</text:span></text:span><text:span text:style-name="Corpo_20_del_20_testo_20__28_2_29__5f_"><text:span text:style-name="T411">0</text:span></text:span><text:span text:style-name="Corpo_20_del_20_testo_20__28_2_29__5f_"><text:span text:style-name="T2">; i legni maggiori a </text:span></text:span><text:span text:style-name="Corpo_20_del_20_testo_20__28_2_29__5f_"><text:span text:style-name="T411">40;</text:span></text:span><text:span text:style-name="Corpo_20_del_20_testo_20__28_2_29__5f_"><text:span text:style-name="T2"> le provvisioni infinite. Per sovvenire a tante spese, il governo domandò per decreto soccorsi o doni, che, per essere a pro della patria, chiamò </text:span></text:span><text:span text:style-name="Corpo_20_del_20_testo_20__28_2_29__5f_"><text:span text:style-name="T156">patriottici.</text:span></text:span><text:span text:style-name="Corpo_20_del_20_testo_20__28_2_29__5f_"><text:span text:style-name="T58"> </text:span></text:span><text:span text:style-name="Corpo_20_del_20_testo_20__28_2_29__5f_"><text:span text:style-name="T2">Altro decreto impose taglia del dieci per cento (perciò appellata decima) su le entrate prediali; escludendo i possessi del demanio regio, del fisco e de' feudi: le terre della Chiesa vi andarono soggette. Con altri decreti furon venduti in pro del fisco molti beni alla stessa pertinenti. La città di Napoli andò gravata di </text:span></text:span><text:span text:style-name="Corpo_20_del_20_testo_20__28_2_29__5f_"><text:span text:style-name="T411">10</text:span></text:span><text:span text:style-name="Corpo_20_del_20_testo_20__28_2_29__5f_"><text:span text:style-name="T2">3 mila ducati al mese; la baronia di 120 mila. Alle male venture, guerra, fame, povertà, si </text:span></text:span><text:soft-page-break/><text:span text:style-name="Corpo_20_del_20_testo_20__28_2_29__5f_"><text:span text:style-name="T2">aggiunse nella notte del 12 giugno del 1794 forte tremuoto, che scosse la città, e rombo cupo e grave, che pareva indizio d’imminente eruzione del Vesuvio. Volsero tre dì: la notte del quarto, </text:span></text:span><text:span text:style-name="Corpo_20_del_20_testo_20__28_2_29__5f_"><text:span text:style-name="T411">1</text:span></text:span><text:span text:style-name="Corpo_20_del_20_testo_20__28_2_29__5f_"><text:span text:style-name="T2">5 a 16 di giugno, fu vista smisurata colonna di fuoco alzarsi in allo, aprirsi, e per proprio peso cadere, rotolare su la pendice, e seppellire Torre del Greco, città fondata in origine a piè del monte, dove gli ultimi pendenti si confondono con la marina. Rimasero scoverte </text:span></text:span><text:span text:style-name="Corpo_20_del_20_testo_20__28_2_29__5f_"><text:span text:style-name="T413">l</text:span></text:span><text:span text:style-name="Corpo_20_del_20_testo_20__28_2_29__5f_"><text:span text:style-name="T2">'sì come segnali della sventura, le punte di pochi edilizi. </text:span></text:span></text:p>
      <text:p text:style-name="P97"><text:span text:style-name="Corpo_20_del_20_testo_20__28_2_29__5f_"><text:span text:style-name="T2">Nel 1796, per le battaglie di Montenotte, Millesimo, Dego, Mandavi, vinte dal general Buonaparte, fu spezzata la confederazione tra l’Austria e 'l Piemonte; fatto l’armistizio, indi la pace col re di Sardegna; espugnato Milano; parecchie città debellate: prodigi del giovin guerriero, che appena area valico il 5° lustro, sventure </text:span></text:span><text:span text:style-name="Corpo_20_del_20_testo_20__28_2_29__5f_"><text:span text:style-name="T410">d</text:span></text:span><text:span text:style-name="Corpo_20_del_20_testo_20__28_2_29__5f_"><text:span text:style-name="T2">el generale Beaulieu, cui obbedivano con gli Alemanni quattro reggimenti di cavalleria napoletana. Il quale Beaulieu, di colpo assalito e rotto sul Mincio, durò fatica a ritirar l’esercito nelle storr</text:span></text:span><text:span text:style-name="Corpo_20_del_20_testo_20__28_2_29__5f_"><text:span text:style-name="T411">e</text:span></text:span><text:span text:style-name="Corpo_20_del_20_testo_20__28_2_29__5f_"><text:span text:style-name="T2"> del Tir</text:span></text:span><text:span text:style-name="Corpo_20_del_20_testo_20__28_2_29__5f_"><text:span text:style-name="T411">o</text:span></text:span><text:span text:style-name="Corpo_20_del_20_testo_20__28_2_29__5f_"><text:span text:style-name="T2">lo; e Quella stessa infelice ventura de' fuggitivi g</text:span></text:span><text:span text:style-name="Corpo_20_del_20_testo_20__28_2_29__5f_"><text:span text:style-name="T411">l</text:span></text:span><text:span text:style-name="Corpo_20_del_20_testo_20__28_2_29__5f_"><text:span text:style-name="T2">i avrebber negato i vincitori, se i cavalieri napolitani, allora nelle prime armi, non avessero combattuto con valor degno di agguerriti squadroni; soldati ed ufiziali onoratamente morirono; il general Cutò cadde ferito nel campo, e fu prigioniero; il Moliterno, capitano di </text:span></text:span><text:soft-page-break/><text:span text:style-name="Corpo_20_del_20_testo_20__28_2_29__5f_"><text:span text:style-name="T2">centuria, colpito di scimitarra nel viso, rimase orbato d'un occhio. Al grido delle nostre armi, </text:span></text:span><text:span text:style-name="Corpo_20_del_20_testo_20__28_2_29__5f_"><text:span text:style-name="T78">Buonaparte offerì armistizio al re di Napoli, </text:span></text:span><text:span text:style-name="Corpo_20_del_20_testo_20__28_2_29__5f_"><text:span text:style-name="T2">il quale accettò l’offerta, e, per patti stipulati in Brescia, rivocò di Lombardia i suoi reggimenti, e dell'armata anglo-sicula i suoi vascelli. </text:span></text:span></text:p>
      <text:p text:style-name="P41"><text:span text:style-name="Corpo_20_del_20_testo_20__28_2_29__5f_"><text:span text:style-name="T2">Il maresciallo Wurmser intanto con novello esercito sceso in Italia, il re di Napoli spedì soldati alla frontiera, occupò una città (</text:span></text:span><text:span text:style-name="Corpo_20_del_20_testo_20__28_2_29__5f_"><text:span text:style-name="T411">P</text:span></text:span><text:span text:style-name="Corpo_20_del_20_testo_20__28_2_29__5f_"><text:span text:style-name="T2">ontecorvo) degli stati del Papa. Cacault, ministro in Roma, recossi a Napoli, e domandò al governo il motivo dell’occupazione di </text:span></text:span><text:span text:style-name="Corpo_20_del_20_testo_20__28_2_29__5f_"><text:span text:style-name="T120">Pontecorvo:</text:span></text:span><text:span text:style-name="Corpo_20_del_20_testo_20__28_2_29__5f_"><text:span text:style-name="T2"> gli fu risposto ch'era stato occupato con l’assentimento del sovrano del luogo. Cacault di cotal risposta avvisò il governo di Francia, e ‘</text:span></text:span><text:span text:style-name="Corpo_20_del_20_testo_20__28_2_29__5f_"><text:span text:style-name="T355">l</text:span></text:span><text:span text:style-name="Corpo_20_del_20_testo_20__28_2_29__5f_"><text:span text:style-name="T2"> generale d’Italia. I</text:span></text:span><text:span text:style-name="Corpo_20_del_20_testo_20__28_2_29__5f_"><text:span text:style-name="T410">n</text:span></text:span><text:span text:style-name="Corpo_20_del_20_testo_20__28_2_29__5f_"><text:span text:style-name="T2"> questo, rotte da </text:span></text:span><text:span text:style-name="Corpo_20_del_20_testo_20__28_2_29__5f_"><text:span text:style-name="T120">Buonaparte </text:span></text:span><text:span text:style-name="Corpo_20_del_20_testo_20__28_2_29__5f_"><text:span text:style-name="T2">per tre battaglie le divise squadre imperiali comandate da Wunnser, tu spedito ambasciatore a </text:span></text:span><text:span text:style-name="Corpo_20_del_20_testo_20__28_2_29__5f_"><text:span text:style-name="T120">Buonaparte </text:span></text:span><text:span text:style-name="Corpo_20_del_20_testo_20__28_2_29__5f_"><text:span text:style-name="T2">e al Direttorio il principe di </text:span></text:span><text:span text:style-name="Corpo_20_del_20_testo_20__28_2_29__5f_"><text:span text:style-name="T120">Belmonte, </text:span></text:span><text:span text:style-name="Corpo_20_del_20_testo_20__28_2_29__5f_"><text:span text:style-name="T2">il quale in Parigi gli 11 di ottobre di quell'anno ottenne che l'armistizio di Brescia divenisse pace durevole. </text:span></text:span></text:p>
      <text:p text:style-name="P41"><text:span text:style-name="Corpo_20_del_20_testo_20__28_2_29__5f_"><text:span text:style-name="T2">Nel 1797 partivi di Vienna alla volta di Trieste l’arciduchessa Clementina,dove navi</text:span></text:span><text:span text:style-name="Corpo_20_del_20_testo_20__28_2_29__5f_"><text:span text:style-name="T411">li</text:span></text:span><text:span text:style-name="Corpo_20_del_20_testo_20__28_2_29__5f_"><text:span text:style-name="T2">o napolitano l’attendeva per menarla sposa al principe Francesco; lo sposo incontrolla a Manfredonia; le religioni del matrimonio si fecero in Foggia. Celebrate in giugno le nozze, tornarono in Napoli nel seguente luglio, tra </text:span></text:span><text:soft-page-break/><text:span text:style-name="Corpo_20_del_20_testo_20__28_2_29__5f_"><text:span text:style-name="T2">feste convenevoli ad erede della corona. Il re diede gradi, titoli, e fregi di onore per azioni di guerra o di pace, e no minò il generale </text:span></text:span><text:span text:style-name="Corpo_20_del_20_testo_20__28_2_29__5f_"><text:span text:style-name="T120">Acton </text:span></text:span><text:span text:style-name="Corpo_20_del_20_testo_20__28_2_29__5f_"><text:span text:style-name="T2">capitan-generale. </text:span></text:span></text:p>
      <text:p text:style-name="P41"><text:span text:style-name="Corpo_20_del_20_testo_20__28_2_29__5f_"><text:span text:style-name="T2">Così stavano le cose nel nostro regno, quando le schiere di </text:span></text:span><text:span text:style-name="Corpo_20_del_20_testo_20__28_2_29__5f_"><text:span text:style-name="T120">Buonaparte</text:span></text:span><text:span text:style-name="Corpo_20_del_20_testo_20__28_2_29__5f_"><text:span text:style-name="T2">, composte di Francesi, e d’Italiani delle nuove repubbliche, guidate da Bertier movevano il 25 di gennaio del 1798 da Ancona </text:span></text:span><text:span text:style-name="Corpo_20_del_20_testo_20__28_2_29__5f_"><text:span text:style-name="T120">contra </text:span></text:span><text:span text:style-name="Corpo_20_del_20_testo_20__28_2_29__5f_"><text:span text:style-name="T2">Roma, per comando venuto da Parigi, a punizione degli assassini del general Duphot, chiaro in guerra, e delle minacce fatte all'ambasciatore Giuseppe </text:span></text:span><text:span text:style-name="Corpo_20_del_20_testo_20__28_2_29__5f_"><text:span text:style-name="T120">Buonaparte,</text:span></text:span><text:span text:style-name="Corpo_20_del_20_testo_20__28_2_29__5f_"><text:span text:style-name="T2"> fratello al vincitore d’Italia; fu pur rammentata la morte di Bass-Ville. Ai 15 di febbraio, Berthier entrando in Roma pomposamente per armi, suoni e plausi, decretò ristabilita la repubblica di Bruto, Cimbro e Cassio dai discendenti di Brenno, che davano libertà nel Campidoglio ai discendenti di Camillo. Fu imposto al Pontefice Pio VI che tra due giorni partisse: ubbidì, e uscì di Roma per la volta di Toscana. Alla dipartita di Pio VI fuggirono da Roma le antiche autorità, cardinali, prelati, i più chiari personaggi, venutane gran parte in Napoli. Il generale Balait venne messaggiero di Berthier per chiedere al nostro governo l'esilio degli emigrati, il congedo dell'ambasciatore inglese, la espulsione del generale Acton, il passaggio pel territorio napolitano a' presidii di Benevento e Pontecorvo. E soggiungeva che il re, </text:span></text:span><text:soft-page-break/><text:span text:style-name="Corpo_20_del_20_testo_20__28_2_29__5f_"><text:span text:style-name="T2">oggi feudatario della repubblica romana, perché già della Chiesa, offrisse ogni anno il solito tributo, e pagasse in quel punto 14</text:span></text:span><text:span text:style-name="Corpo_20_del_20_testo_20__28_2_29__5f_"><text:span text:style-name="T411">0</text:span></text:span><text:span text:style-name="Corpo_20_del_20_testo_20__28_2_29__5f_"><text:span text:style-name="T2"> mila ducati, debiti alla camera di Roma. Il re, da giusta e grande ira compreso, rispose all’ambasciatore che ne tratterebbero, per ministri, i due governi; e, fatto occupare con buone squadre le città di Pontecorvo e Benevento, afforzò le linee della frontiera. </text:span></text:span></text:p>
      <text:p text:style-name="P41"><text:span text:style-name="Corpo_20_del_20_testo_20__28_2_29__5f_"><text:span text:style-name="T2">In quello venne riferito da Sicilia che la Rotta già di Venezia, ora francese, sciolta da Corfù, correva il mare di Siracusa; e, giorni appresso, che ne porti dell'isola erano approdati innumerevoli legni francesi, da guerra, da trasporto, carichi di soldati e cavalli; poscia partiti. Il governo di Napoli temendo, a cosiffatte notizie, per la Sicilia, fece ristaurare le antiche fortezze, alzar nuove batterie di costa, meglio guardare i porti, presidiare l'isola di 20 mila soldati e 4</text:span></text:span><text:span text:style-name="Corpo_20_del_20_testo_20__28_2_29__5f_"><text:span text:style-name="T411">0</text:span></text:span><text:span text:style-name="Corpo_20_del_20_testo_20__28_2_29__5f_"><text:span text:style-name="T2"> migliaia di milizie civili. Strinse al tempo stesso nuove alleanze con l’Austria, la Russia, la Inghilterra, la Porta, Di lì a breve tempo udissi arrivato in Egitto il navilio di Francia, e sbarcati con Buonaparte 4</text:span></text:span><text:span text:style-name="Corpo_20_del_20_testo_20__28_2_29__5f_"><text:span text:style-name="T411">0</text:span></text:span><text:span text:style-name="Corpo_20_del_20_testo_20__28_2_29__5f_"><text:span text:style-name="T2"> mila soldati, che prendevano il cammino di Alessandria. Pochi dì appresso giunse nuova della battaglia navale di Aboukir; per la quale l’ammiraglio inglese Nelson, arditamente manovrando, avea prese e bruciate le navi di Francia, ancorate, dopo il disbarcar </text:span></text:span><text:soft-page-break/><text:span text:style-name="Corpo_20_del_20_testo_20__28_2_29__5f_"><text:span text:style-name="T2">dell'esercito, in quella rada, stoltamente secure dagli assalti. Poco di poi videsi far vela verso noi armata inglese, la stessa di Aboukir, accresciuta de' legni predati. Il re e la regina colmarono Nelson di ricchi donativi e di allegre laudi; l'ambasciatore Hamilton gli riferì grazie da parte del</text:span></text:span><text:span text:style-name="Corpo_20_del_20_testo_20__28_2_29__5f_"><text:span text:style-name="T411">l’</text:span></text:span><text:span text:style-name="Corpo_20_del_20_testo_20__28_2_29__5f_"><text:span text:style-name="T2">Inghilterra. Intanto le navi trionfanti e le vinte ancorarono nel porto. </text:span></text:span></text:p>
      <text:p text:style-name="P41"><text:span text:style-name="Corpo_20_del_20_testo_20__28_2_29__5f_"><text:span text:style-name="T78">Napoli nel settembre del 98</text:span></text:span><text:span text:style-name="Corpo_20_del_20_testo_20__28_2_29__5f_"><text:span text:style-name="T2"> avea fatta nuova leva di 4</text:span></text:span><text:span text:style-name="Corpo_20_del_20_testo_20__28_2_29__5f_"><text:span text:style-name="T411">0</text:span></text:span><text:span text:style-name="Corpo_20_del_20_testo_20__28_2_29__5f_"><text:span text:style-name="T2"> mila coscritti, i quali, uniti agli antichi soldati, empievano l'esercito di 75 mila combattenti. A tante squadre mancando il duce, domandossene uno all’Austria, la quale c’inviò il generale Mack. Il 22 novembre comparve del Sovrano un manifesto, il quale rammentava le rivolture della Francia, i mutamenti politici dell'Italia, la vicinanza de' Francesi al suo regno, </text:span></text:span><text:span text:style-name="Corpo_20_del_20_testo_20__28_2_29__5f_"><text:span text:style-name="T10">l’occupazione di </text:span></text:span><text:span text:style-name="Corpo_20_del_20_testo_20__28_2_29__5f_"><text:span text:style-name="T78">Malta</text:span></text:span><text:span text:style-name="Corpo_20_del_20_testo_20__28_2_29__5f_"><text:span text:style-name="T10">, feudo de' re di </text:span></text:span><text:span text:style-name="Corpo_20_del_20_testo_20__28_2_29__5f_"><text:span text:style-name="T78">Sicilia</text:span></text:span><text:span text:style-name="Corpo_20_del_20_testo_20__28_2_29__5f_"><text:span text:style-name="T10">, </text:span></text:span><text:span text:style-name="Corpo_20_del_20_testo_20__28_2_29__5f_"><text:span text:style-name="T2">la fuga del Pontefice, i pericoli della religione: e però egli accignevasi a guidare un esercito negli Stati romani, a fine di restituire il legittimo monarca a quel popolo, il capo alla Santa Selle cristiana, e la quiete alle genti del proprio regno. Il re, e seco il general Mack, con 3</text:span></text:span><text:span text:style-name="Corpo_20_del_20_testo_20__28_2_29__5f_"><text:span text:style-name="T411">0</text:span></text:span><text:span text:style-name="Corpo_20_del_20_testo_20__28_2_29__5f_"><text:span text:style-name="T2"> mila soldati marciarono sopra Roma, ove giunsero il 29 di novembre. Il re, fattovi magnifico ingresso, andò ad abitare il suo palazzo Farnese. I Francesi, lasciato picciol presidio in Caste</text:span></text:span><text:span text:style-name="Corpo_20_del_20_testo_20__28_2_29__5f_"><text:span text:style-name="T411">l</text:span></text:span><text:span text:style-name="Corpo_20_del_20_testo_20__28_2_29__5f_"><text:span text:style-name="T2"> Santangelo, quindi si </text:span></text:span><text:soft-page-break/><text:span text:style-name="Corpo_20_del_20_testo_20__28_2_29__5f_"><text:span text:style-name="T2">partirono, e secoloro i ministri e gli amanti di repubblica. Ma poscia, per gravi errori di Mack, inabile alle vaste combinazioni strategiche, fu mestieri che ‘</text:span></text:span><text:span text:style-name="Corpo_20_del_20_testo_20__28_2_29__5f_"><text:span text:style-name="T355">l</text:span></text:span><text:span text:style-name="Corpo_20_del_20_testo_20__28_2_29__5f_"><text:span text:style-name="T2"> re facesse ritorno a' suoi Stati. </text:span></text:span></text:p>
      <text:p text:style-name="P41"><text:span text:style-name="Corpo_20_del_20_testo_20__28_2_29__5f_"><text:span text:style-name="T2">Intanto il generale Championnet, poi che ebbe ristabilito in Roma il governo repubblicano. ordinò l’esercito e gli assalti contra il reame di Napoli. Egli imperava a </text:span></text:span><text:span text:style-name="Corpo_20_del_20_testo_20__28_2_29__5f_"><text:span text:style-name="T414">25 </text:span></text:span><text:span text:style-name="Corpo_20_del_20_testo_20__28_2_29__5f_"><text:span text:style-name="T2">mila combattitori di guerra, spar</text:span></text:span><text:span text:style-name="Corpo_20_del_20_testo_20__28_2_29__5f_"><text:span text:style-name="T411">t</text:span></text:span><text:span text:style-name="Corpo_20_del_20_testo_20__28_2_29__5f_"><text:span text:style-name="T2">iti in due corpi: uno di otto mila, cui il generale Duhesme guidava negli Abruzzi; l’altro di 17 migliaia, comandato da Re</text:span></text:span><text:span text:style-name="Corpo_20_del_20_testo_20__28_2_29__5f_"><text:span text:style-name="T414">y e </text:span></text:span><text:span text:style-name="Corpo_20_del_20_testo_20__28_2_29__5f_"><text:span text:style-name="T2">Macdonald per la bassa frontiera del Garigliano e del</text:span></text:span><text:bookmark-start text:name="bookmark122"/><text:span text:style-name="Corpo_20_del_20_testo_20__28_2_29__5f_"><text:span text:style-name="T2"> </text:span></text:span><text:bookmark-end text:name="bookmark122"/><text:span text:style-name="Corpo_20_del_20_testo_20__28_2_29__5f_"><text:span text:style-name="T2">Liri; Championnet procedeva con la legione Macdonald. Ed essendo stato miracolo di ventura la viltade e fellonia dei comandanti delle cedute fortezze di Civitella del Tronto, Pescara e Gaeta, fortificate dalla natura e dall'arte, cotali cessioni, a guisa di tradimento, diedero a' Francesi bella speranza di egual successo per la fortezza di Capua, comeché in essa, dietro il Fiume Volturno, il generale Mack riordinasse l'esercito, e vasto campo trincerato su la fronte verso Roma, guardato da sei mila soldati, accrescesse le 'munizioni e le difese. Il generale Macdonald con tre colonne assaltò il campo; ma gli artiglieri napolitani da un fortino del campo fulminarono con sei cannoni, a mitraglia la colonna di cavalleria, procedente prima e superba: caddero </text:span></text:span><text:soft-page-break/><text:span text:style-name="Corpo_20_del_20_testo_20__28_2_29__5f_"><text:span text:style-name="T2">estinti non pochi della nemica oste, la quale, tornando all’assalto, tentò passare il fiume a Caiazzo, custodito da un reggimento di cavalleria sotto il duca di Ro</text:span></text:span><text:span text:style-name="Corpo_20_del_20_testo_20__28_2_29__5f_"><text:span text:style-name="T414">c</text:span></text:span><text:span text:style-name="Corpo_20_del_20_testo_20__28_2_29__5f_"><text:span text:style-name="T2">caromana. Respinti e perdenti nello intero giorno, mutato consiglio, deliberarono espugnar la fortezza pel lento cammino dell’assedio.</text:span></text:span><text:span text:style-name="Corpo_20_del_20_testo_20__28_2_29__5f_"><text:span text:style-name="T80"> La brevità del</text:span></text:span><text:span text:style-name="Corpo_20_del_20_testo_20__28_2_29__5f_"><text:span text:style-name="T415">l’</text:span></text:span><text:span text:style-name="Corpo_20_del_20_testo_20__28_2_29__5f_"><text:span text:style-name="T80">opera non comporta ch'io qui descriva le atroci uccisioni e le orrende molestie sofferte da' Francesi in quella guerra nazionale sterminatrice:</text:span></text:span><text:span text:style-name="Corpo_20_del_20_testo_20__28_2_29__5f_"><text:span text:style-name="T2"> </text:span></text:span><text:span text:style-name="Corpo_20_del_20_testo_20__28_2_29__5f_"><text:span text:style-name="T10">i soli nomi di Fra' Diavolo e di Mammone ci fan ghiacchiare di orrore.</text:span></text:span><text:span text:style-name="Corpo_20_del_20_testo_20__28_2_29__5f_"><text:span text:style-name="T2"> In mezzo a successi di genti avveniticce, sorse, fra 'l popolo, per nostra rea ventura, voce di tradimento, di congiura; esiziale menzogna che divise il popolo, infievolì le resistenze all'oste nemica, ed ingenerò quelle tremende discordie civili e calamità, che cotanto travagliarono questo nostro poco avventurato regno. Cadute le discipline, dispregiato il comando, le squadre ordinate si scioglievano, la plebe signoreggiava. Deputasi intanto al Re l'ambasciadore inglese Hamilton, il quale fa osservargli, che la dignità dello scettro e la conservazione dell'augusta sua persona imperiosamente esigevano che riparasse in Palermo. Il si è 'l no tenzonavano nel cuore del re, quando un fatto </text:span></text:span><text:span text:style-name="Corpo_20_del_20_testo_20__28_2_29__5f_"><text:span text:style-name="T124">atroce</text:span></text:span><text:span text:style-name="Corpo_20_del_20_testo_20__28_2_29__5f_"><text:span text:style-name="T2"> agevolò la partenza del monarca. II corriere di gabinetto, Antonio Ferreri, </text:span></text:span><text:soft-page-break/><text:span text:style-name="Corpo_20_del_20_testo_20__28_2_29__5f_"><text:span text:style-name="T2">fido e caro al re, mandato con regio foglio all'ammiraglio Nelson, e trattenuto dal popolo su la marina, come spia de' Francesi, tra mille voci </text:span></text:span><text:span text:style-name="Corpo_20_del_20_testo_20__28_2_29__5f_"><text:span text:style-name="T156">muoiano i giacobini,</text:span></text:span><text:span text:style-name="Corpo_20_del_20_testo_20__28_2_29__5f_"><text:span text:style-name="T58"> </text:span></text:span><text:span text:style-name="Corpo_20_del_20_testo_20__28_2_29__5f_"><text:span text:style-name="T2">ferito di molti colpi, fu strascicato semivivo sotto la reggia, e la bruzzaglia con baldanzose grida chiesero che il re vedesse nel supplizio del traditore la fedeltà del suo popolo. Ferdinando, a co</text:span></text:span><text:span text:style-name="Corpo_20_del_20_testo_20__28_2_29__5f_"><text:span text:style-name="T416">tal</text:span></text:span><text:span text:style-name="Corpo_20_del_20_testo_20__28_2_29__5f_"><text:span text:style-name="T2"> vista, compreso da orrore, fermò in animo la partenza, e la notte del 21 dicembre sul maggior vascello inglese imbarcatosi egli ed i regali da questo porto scioglievano alla volta di Palermo. Nel tempo stesso un editto, affisso alle mura della città, facea noto, che 'l re traducevasi nella Sicilia;</text:span></text:span><text:span text:style-name="Corpo_20_del_20_testo_20__28_2_29__5f_"><text:span text:style-name="T194"> </text:span></text:span><text:span text:style-name="Corpo_20_del_20_testo_20__28_2_29__5f_"><text:span text:style-name="T66">lasciava vicario</text:span></text:span><text:span text:style-name="Corpo_20_del_20_testo_20__28_2_29__5f_"><text:span text:style-name="T10"> il capitan generale </text:span></text:span><text:span text:style-name="Corpo_20_del_20_testo_20__28_2_29__5f_"><text:span text:style-name="T66">Francesco Pignatelli</text:span></text:span><text:span text:style-name="Corpo_20_del_20_testo_20__28_2_29__5f_"><text:span text:style-name="T10">;</text:span></text:span><text:span text:style-name="Corpo_20_del_20_testo_20__28_2_29__5f_"><text:span text:style-name="T2"> divisava di far tosto ritorno a Napoli con potentissimi aiuti d'armi. </text:span></text:span></text:p>
      <text:p text:style-name="P41"><text:span text:style-name="Corpo_20_del_20_testo_20__28_2_29__5f_"><text:span text:style-name="T2">Gli eletti della città, sospettando nel Vicario malvagie intenzioni, chiamati da' Sedili altri Eletti, cavalieri o popolani, levarono milizia urbana, mol</text:span></text:span><text:span text:style-name="Corpo_20_del_20_testo_20__28_2_29__5f_"><text:span text:style-name="T416">t</text:span></text:span><text:span text:style-name="Corpo_20_del_20_testo_20__28_2_29__5f_"><text:span text:style-name="T2">a e fedele. </text:span></text:span><text:span text:style-name="Corpo_20_del_20_testo_20__28_2_29__5f_"><text:span text:style-name="T10">Il 28 del dicembre </text:span></text:span><text:span text:style-name="Corpo_20_del_20_testo_20__28_2_29__5f_"><text:span text:style-name="T66">s’incendiarono</text:span></text:span><text:span text:style-name="Corpo_20_del_20_testo_20__28_2_29__5f_"><text:span text:style-name="T10"> per comando del </text:span></text:span><text:span text:style-name="Corpo_20_del_20_testo_20__28_2_29__5f_"><text:span text:style-name="T66">Vicario</text:span></text:span><text:span text:style-name="Corpo_20_del_20_testo_20__28_2_29__5f_"><text:span text:style-name="T10"> nel lido di Posillipo </text:span></text:span><text:span text:style-name="Corpo_20_del_20_testo_20__28_2_29__5f_"><text:span text:style-name="T66">120 barche bombardiere o cannoniere</text:span></text:span><text:span text:style-name="Corpo_20_del_20_testo_20__28_2_29__5f_"><text:span text:style-name="T10">; e giorni appresso (miserando spettacolo!) il conte di Turo, tedesco a' servizi di Napoli, da sopra fregata portoghese comandò l’incendio di due vascelli napolitani e tre fregate ancorati nel </text:span></text:span><text:soft-page-break/><text:span text:style-name="Corpo_20_del_20_testo_20__28_2_29__5f_"><text:span text:style-name="T10">golfo.</text:span></text:span><text:span text:style-name="Corpo_20_del_20_testo_20__28_2_29__5f_"><text:span text:style-name="T2"> I Bor</text:span></text:span><text:span text:style-name="Corpo_20_del_20_testo_20__28_2_29__5f_"><text:span text:style-name="T416">b</text:span></text:span><text:span text:style-name="Corpo_20_del_20_testo_20__28_2_29__5f_"><text:span text:style-name="T2">oniani intanto </text:span></text:span><text:span text:style-name="Corpo_20_del_20_testo_20__28_2_29__5f_"><text:span text:style-name="T416">fi</text:span></text:span><text:span text:style-name="Corpo_20_del_20_testo_20__28_2_29__5f_"><text:span text:style-name="T2">eramente combattevano con l'esercito francese. Ma il Vicario, che già di sfuggiasco negoziava con Championnet per la pace, gli chiese almeno lunga tregua; e convenuti nel villaggio di Sparanisi per le parti di Napoli il duca del Gesso e 'l principe di Migliano, per la Francia il generale Arcambal, concordarono il giorno 12 del 1799: </text:span></text:span><text:span text:style-name="Corpo_20_del_20_testo_20__28_2_29__5f_"><text:span text:style-name="T417">«</text:span></text:span><text:span text:style-name="Corpo_20_del_20_testo_20__28_2_29__5f_"><text:span text:style-name="T10">Tregua per due mesi; la fortezza di Capua, munita ed armata com’ella era, nel di seguente a' Francesi; la linea dei campi francesi tr</text:span></text:span><text:span text:style-name="Corpo_20_del_20_testo_20__28_2_29__5f_"><text:span text:style-name="T418">a</text:span></text:span><text:span text:style-name="Corpo_20_del_20_testo_20__28_2_29__5f_"><text:span text:style-name="T10"> le foci de' regi Lagni e dell'Ofanto; dietro la riva diritta del primo fiume, la sinistra dell'altro; ed occupando le città di Acerra, Arienzo, Ar</text:span></text:span><text:span text:style-name="Corpo_20_del_20_testo_20__28_2_29__5f_"><text:span text:style-name="T419">p</text:span></text:span><text:span text:style-name="Corpo_20_del_20_testo_20__28_2_29__5f_"><text:span text:style-name="T10">aia, Benevento, Ariano; le milizie napolitane ancora stanziate ne’ paesi della Romagna, richiamarsi; farsi Napoli debitrice di due </text:span></text:span><text:span text:style-name="Corpo_20_del_20_testo_20__28_2_29__5f_"><text:span text:style-name="T419">m</text:span></text:span><text:span text:style-name="Corpo_20_del_20_testo_20__28_2_29__5f_"><text:span text:style-name="T10">ilioni e mezzo di ducati, pagabili, metà il giorno </text:span></text:span><text:span text:style-name="Corpo_20_del_20_testo_20__28_2_29__5f_"><text:span text:style-name="T418">10</text:span></text:span><text:span text:style-name="Corpo_20_del_20_testo_20__28_2_29__5f_"><text:span text:style-name="T10">, metà il 23 di quel mese.</text:span></text:span><text:span text:style-name="Corpo_20_del_20_testo_20__28_2_29__5f_"><text:span text:style-name="T417">»</text:span></text:span><text:span text:style-name="Corpo_20_del_20_testo_20__28_2_29__5f_"><text:span text:style-name="T2"> </text:span></text:span><text:span text:style-name="Corpo_20_del_20_testo_20__28_2_29__5f_"><text:span text:style-name="T78">Fermata la tregua, i Francesi il dì vegnente occuparono la fortezza di Capua. I </text:span></text:span><text:span text:style-name="Corpo_20_del_20_testo_20__28_2_29__5f_"><text:span text:style-name="T133">commissari francesi</text:span></text:span><text:span text:style-name="Corpo_20_del_20_testo_20__28_2_29__5f_"><text:span text:style-name="T78"> nella sera del </text:span></text:span><text:span text:style-name="Corpo_20_del_20_testo_20__28_2_29__5f_"><text:span text:style-name="T133">14 </text:span></text:span><text:span text:style-name="Corpo_20_del_20_testo_20__28_2_29__5f_"><text:span text:style-name="T420">d</text:span></text:span><text:span text:style-name="Corpo_20_del_20_testo_20__28_2_29__5f_"><text:span text:style-name="T133">i gennaio</text:span></text:span><text:span text:style-name="Corpo_20_del_20_testo_20__28_2_29__5f_"><text:span text:style-name="T78"> vennero in Napoli </text:span></text:span><text:span text:style-name="Corpo_20_del_20_testo_20__28_2_29__5f_"><text:span text:style-name="T133">per ricevere il pat</text:span></text:span><text:span text:style-name="Corpo_20_del_20_testo_20__28_2_29__5f_"><text:span text:style-name="T421">t</text:span></text:span><text:span text:style-name="Corpo_20_del_20_testo_20__28_2_29__5f_"><text:span text:style-name="T133">ovi</text:span></text:span><text:span text:style-name="Corpo_20_del_20_testo_20__28_2_29__5f_"><text:span text:style-name="T421">t</text:span></text:span><text:span text:style-name="Corpo_20_del_20_testo_20__28_2_29__5f_"><text:span text:style-name="T133">o danaro:</text:span></text:span><text:span text:style-name="Corpo_20_del_20_testo_20__28_2_29__5f_"><text:span text:style-name="T78"> la plebe, vedutili, si alzò a tumulto.</text:span></text:span><text:span text:style-name="Corpo_20_del_20_testo_20__28_2_29__5f_"><text:span text:style-name="T2"> I Francesi, per pratica del Vicario, uscirono di città, e la guardia urbana contenne le ribalderie. La dimane parecchi soldati cedettero le armi a' popolani, </text:span></text:span><text:soft-page-break/><text:span text:style-name="Corpo_20_del_20_testo_20__28_2_29__5f_"><text:span text:style-name="T2">i quali, assalendo i quartieri delle guardie urbane, le disarmarono, e sciolsero quella benefica milizia. Inanimi</text:span></text:span><text:span text:style-name="Corpo_20_del_20_testo_20__28_2_29__5f_"><text:span text:style-name="T416">t</text:span></text:span><text:span text:style-name="Corpo_20_del_20_testo_20__28_2_29__5f_"><text:span text:style-name="T2">i da queste prime fortune corsero alle navi arrivate nella notte con sei mila soldati, retti dal general Naselli: i soldati diedero le armi agli assalitori e seco loro si congiunsero. </text:span></text:span><text:span text:style-name="Corpo_20_del_20_testo_20__28_2_29__5f_"><text:span text:style-name="T10">Quelle torme, divenute possenti per numero ed armi, addomandarono al Vicario le castella della città, e se l’ebbero: le carceri, le galere furono aperte; molte migliaia di tristissimi, sferrati, si unirono alla plebe. </text:span></text:span><text:span text:style-name="Corpo_20_del_20_testo_20__28_2_29__5f_"><text:span text:style-name="T2">Allora dalla grandezza dei casi alzato l’animo de' magistrati del municipio, mandarono al Vicario una deputazione, l'orator della quale, principe di Piedimonte, così favellò: </text:span></text:span><text:span text:style-name="Corpo_20_del_20_testo_20__28_2_29__5f_"><text:span text:style-name="T422">«</text:span></text:span><text:span text:style-name="Corpo_20_del_20_testo_20__28_2_29__5f_"><text:span text:style-name="T10">La Città vi dice per a nostro mezzo rinunziare a' poteri del vicaria</text:span></text:span><text:span text:style-name="Corpo_20_del_20_testo_20__28_2_29__5f_"><text:span text:style-name="T423">t</text:span></text:span><text:span text:style-name="Corpo_20_del_20_testo_20__28_2_29__5f_"><text:span text:style-name="T10">o; cederli a lei; rendere il danaro de</text:span></text:span><text:span text:style-name="Corpo_20_del_20_testo_20__28_2_29__5f_"><text:span text:style-name="T423">l</text:span></text:span><text:span text:style-name="Corpo_20_del_20_testo_20__28_2_29__5f_"><text:span text:style-name="T10">lo Stato, ch'è presso di voi; e prescrivere per editto ubbidienza piena e sola alla Città</text:span></text:span><text:span text:style-name="Corpo_20_del_20_testo_20__28_2_29__5f_"><text:span text:style-name="T422">»</text:span></text:span><text:span text:style-name="Corpo_20_del_20_testo_20__28_2_29__5f_"><text:span text:style-name="T182">.</text:span></text:span><text:span text:style-name="Corpo_20_del_20_testo_20__28_2_29__5f_"><text:span text:style-name="T172"> </text:span></text:span><text:span text:style-name="Corpo_20_del_20_testo_20__28_2_29__5f_"><text:span text:style-name="T66">Il Vicario</text:span></text:span><text:span text:style-name="Corpo_20_del_20_testo_20__28_2_29__5f_"><text:span text:style-name="T2"> disse: consulterebbe;</text:span></text:span><text:span text:style-name="Corpo_20_del_20_testo_20__28_2_29__5f_"><text:span text:style-name="T194"> </text:span></text:span><text:span text:style-name="Corpo_20_del_20_testo_20__28_2_29__5f_"><text:span text:style-name="T66">e nella vegnente notte,</text:span></text:span><text:span text:style-name="Corpo_20_del_20_testo_20__28_2_29__5f_"><text:span text:style-name="T194"> </text:span></text:span><text:span text:style-name="Corpo_20_del_20_testo_20__28_2_29__5f_"><text:span text:style-name="T2">senza rispondere alle intimazioni, senza lasciare provvedimenti di governo,</text:span></text:span><text:span text:style-name="Corpo_20_del_20_testo_20__28_2_29__5f_"><text:span text:style-name="T194"> </text:span></text:span><text:span text:style-name="Corpo_20_del_20_testo_20__28_2_29__5f_"><text:span text:style-name="T66">se ne fuggì.</text:span></text:span><text:span text:style-name="Corpo_20_del_20_testo_20__28_2_29__5f_"><text:span text:style-name="T2"> </text:span></text:span><text:span text:style-name="Corpo_20_del_20_testo_20__28_2_29__5f_"><text:span text:style-name="T66">Recossi in Sicilia, e fu chiuso in fortezza. </text:span></text:span></text:p>
      <text:p text:style-name="P41"><text:span text:style-name="Corpo_20_del_20_testo_20__28_2_29__5f_"><text:span text:style-name="T10">Erano </text:span></text:span><text:span text:style-name="Corpo_20_del_20_testo_20__28_2_29__5f_"><text:span text:style-name="T423">40 </text:span></text:span><text:span text:style-name="Corpo_20_del_20_testo_20__28_2_29__5f_"><text:span text:style-name="T10">mila i popolani, </text:span></text:span><text:span text:style-name="Corpo_20_del_20_testo_20__28_2_29__5f_"><text:span text:style-name="T2">tutti armati, chi d'</text:span></text:span><text:span text:style-name="Corpo_20_del_20_testo_20__28_2_29__5f_"><text:span text:style-name="T10">archibugio</text:span></text:span><text:span text:style-name="Corpo_20_del_20_testo_20__28_2_29__5f_"><text:span text:style-name="T2">, chi di </text:span></text:span><text:span text:style-name="Corpo_20_del_20_testo_20__28_2_29__5f_"><text:span text:style-name="T10">batocchio</text:span></text:span><text:span text:style-name="Corpo_20_del_20_testo_20__28_2_29__5f_"><text:span text:style-name="T2">, e chi di </text:span></text:span><text:span text:style-name="Corpo_20_del_20_testo_20__28_2_29__5f_"><text:span text:style-name="T10">màtteri</text:span></text:span><text:span text:style-name="Corpo_20_del_20_testo_20__28_2_29__5f_"><text:span text:style-name="T2"> o d’</text:span></text:span><text:span text:style-name="Corpo_20_del_20_testo_20__28_2_29__5f_"><text:span text:style-name="T10">altra arma</text:span></text:span><text:span text:style-name="Corpo_20_del_20_testo_20__28_2_29__5f_"><text:span text:style-name="T2">, ed </text:span></text:span><text:span text:style-name="Corpo_20_del_20_testo_20__28_2_29__5f_"><text:span text:style-name="T118">eran </text:span></text:span><text:span text:style-name="Corpo_20_del_20_testo_20__28_2_29__5f_"><text:span text:style-name="T2">saliti in gran burbanza, perché i castelli erano in lor mani.</text:span></text:span><text:span text:style-name="Corpo_20_del_20_testo_20__28_2_29__5f_"><text:span text:style-name="T66"> Chiamando traditori e </text:span></text:span><text:soft-page-break/><text:span text:style-name="Corpo_20_del_20_testo_20__28_2_29__5f_"><text:span text:style-name="T66">giacobini i generali dell'esercito, </text:span></text:span><text:span text:style-name="Corpo_20_del_20_testo_20__28_2_29__5f_"><text:span text:style-name="T133">quella gentame nominò suoi duci i colonnelli Moliterno e Roccaromana,</text:span></text:span><text:span text:style-name="Corpo_20_del_20_testo_20__28_2_29__5f_"><text:span text:style-name="T66"> i quali accettarono a ritroso.</text:span></text:span><text:span text:style-name="Corpo_20_del_20_testo_20__28_2_29__5f_"><text:span text:style-name="T2"> La municipalità assentì alla scelta; fe’ plauso l’atterrita città. Torma di plebe andava in cerca di Mack, il quale ebbe salvezza nel campo francese. Presentatosi vestito da generale Tedesco a Championnet in Caserta, n’ebbe civili accoglienze e la permissione di libero viaggio per Alamagna; ma trattenuto in Milano, andò prigione a Pavia. Mack avea deposto l’impero dell'esercito, quasi sciolto, nel general Salandra, il quale fu poco di poi ferito da gente della plebe, e seco lui il generale Parisi, mentre andavan uniti ordinando i campi. Il senato municipale e 'l principe di Moliterno partironsi le cure dello Stato. </text:span></text:span><text:span text:style-name="Corpo_20_del_20_testo_20__28_2_29__5f_"><text:span text:style-name="T66">Moliterno comandò per editto la quiete pubblica, e la restituzione delle armi a' depositi, per distribuirle con miglior senno a' difensori della patria e della fede.</text:span></text:span><text:span text:style-name="Corpo_20_del_20_testo_20__28_2_29__5f_"><text:span text:style-name="T2"> Il senato per decreti provvide alla finanza, alla, giustizia, a tutti gli u</text:span></text:span><text:span text:style-name="Corpo_20_del_20_testo_20__28_2_29__5f_"><text:span text:style-name="T363">f</text:span></text:span><text:span text:style-name="Corpo_20_del_20_testo_20__28_2_29__5f_"><text:span text:style-name="T2">fici del governo. Entrambi minacciavano ai trasgressori pena, ratta, terribile, lo sdegno pubblico; e però eransi erette nelle piazze della città le forche dei supplizio. Furono eletti ventiquattro ambasciatori della Città, caldissimo il petto di amore di patria, ed inviati a Championnet per esporgli le mutate forme di </text:span></text:span><text:soft-page-break/><text:span text:style-name="Corpo_20_del_20_testo_20__28_2_29__5f_"><text:span text:style-name="T2">reggimento, e la comune utilità nel comporre pace, che fosse gloriosa e giovevole alla Francia; non abbietta, non dannosa pel popolo napolitano. </text:span></text:span><text:span text:style-name="Corpo_20_del_20_testo_20__28_2_29__5f_"><text:span text:style-name="T66">I ventiquattro legati eran guidati dal generale del popolo, Moliterno.</text:span></text:span><text:span text:style-name="Corpo_20_del_20_testo_20__28_2_29__5f_"><text:span text:style-name="T2"> Parlarono confusamente i popolani messi; ma da ultimo il </text:span></text:span><text:span text:style-name="Corpo_20_del_20_testo_20__28_2_29__5f_"><text:span text:style-name="T66">Moliterno gigante d’animo e di persona,</text:span></text:span><text:span text:style-name="Corpo_20_del_20_testo_20__28_2_29__5f_"><text:span text:style-name="T2"> amante di patria, in verde e baliosa giovinezza, </text:span></text:span><text:span text:style-name="Corpo_20_del_20_testo_20__28_2_29__5f_"><text:span text:style-name="T66">diresse al general francese breve, ma ben composta diceria</text:span></text:span><text:span text:style-name="Corpo_20_del_20_testo_20__28_2_29__5f_"><text:span text:style-name="T2">, scema delle veneri dello stile e degli accattati lenocini, ma carca di arditi magnanimi altissimi sensi. </text:span></text:span><text:span text:style-name="Corpo_20_del_20_testo_20__28_2_29__5f_"><text:span text:style-name="T10">Championnet, udito </text:span></text:span><text:span text:style-name="Corpo_20_del_20_testo_20__28_2_29__5f_"><text:span text:style-name="T423">l’</text:span></text:span><text:span text:style-name="Corpo_20_del_20_testo_20__28_2_29__5f_"><text:span text:style-name="T10">aringa del Moliterno, rispose: </text:span></text:span><text:span text:style-name="Corpo_20_del_20_testo_20__28_2_29__5f_"><text:span text:style-name="T424">«</text:span></text:span><text:span text:style-name="Corpo_20_del_20_testo_20__28_2_29__5f_"><text:span text:style-name="T78">Voi parlate all’esercito </text:span></text:span><text:span text:style-name="Corpo_20_del_20_testo_20__28_2_29__5f_"><text:span text:style-name="T425">fra</text:span></text:span><text:span text:style-name="Corpo_20_del_20_testo_20__28_2_29__5f_"><text:span text:style-name="T426">n</text:span></text:span><text:span text:style-name="Corpo_20_del_20_testo_20__28_2_29__5f_"><text:span text:style-name="T78">cese, come vincitore favellerebbe a' vinti. La tregua e rotta, perché voi mancaste a' patti. Noi dimani procederemo contro alla città</text:span></text:span><text:span text:style-name="Corpo_20_del_20_testo_20__28_2_29__5f_"><text:span text:style-name="T424">»</text:span></text:span><text:span text:style-name="Corpo_20_del_20_testo_20__28_2_29__5f_"><text:span text:style-name="T2">: disse, ed accomiatolli. </text:span></text:span><text:span text:style-name="Corpo_20_del_20_testo_20__28_2_29__5f_"><text:span text:style-name="T10">Giravano intanto per la città parecchi Napoletani, i quali pieni di mal talento, andavano tra la plebe </text:span></text:span><text:span text:style-name="Corpo_20_del_20_testo_20__28_2_29__5f_"><text:span text:style-name="T78">suscitando gli antichi affetti, e disseminando sospetti sopra Molite</text:span></text:span><text:span text:style-name="Corpo_20_del_20_testo_20__28_2_29__5f_"><text:span text:style-name="T427">rn</text:span></text:span><text:span text:style-name="Corpo_20_del_20_testo_20__28_2_29__5f_"><text:span text:style-name="T78">o, Roccaromana,</text:span></text:span><text:span text:style-name="Corpo_20_del_20_testo_20__28_2_29__5f_"><text:span text:style-name="T10"> gli eletti, i nobili. </text:span></text:span><text:span text:style-name="Corpo_20_del_20_testo_20__28_2_29__5f_"><text:span text:style-name="T2">E però rideste le sopite furie, i popolani, la vegnente notte, atterra</text:span></text:span><text:span text:style-name="Corpo_20_del_20_testo_20__28_2_29__5f_"><text:span text:style-name="T428">t</text:span></text:span><text:span text:style-name="Corpo_20_del_20_testo_20__28_2_29__5f_"><text:span text:style-name="T2">e le forche, sconosciuta l’autorità di Roccaromana e Moliterno, crearon capi due del popolo, addomandati uno </text:span></text:span><text:span text:style-name="Corpo_20_del_20_testo_20__28_2_29__5f_"><text:span text:style-name="T131">il Paggio</text:span></text:span><text:span text:style-name="Corpo_20_del_20_testo_20__28_2_29__5f_"><text:span text:style-name="T58">,</text:span></text:span><text:span text:style-name="Corpo_20_del_20_testo_20__28_2_29__5f_"><text:span text:style-name="T2"> pi</text:span></text:span><text:span text:style-name="Corpo_20_del_20_testo_20__28_2_29__5f_"><text:span text:style-name="T429">c</text:span></text:span><text:span text:style-name="Corpo_20_del_20_testo_5f_"><text:span text:style-name="T62">colo mercatante di farina; l’altro </text:span></text:span><text:span text:style-name="Corpo_20_del_20_testo_5f_"><text:span text:style-name="T131">il Pazzo</text:span></text:span><text:span text:style-name="Corpo_20_del_20_testo_5f_"><text:span text:style-name="T64">, </text:span></text:span><text:span text:style-name="Corpo_20_del_20_testo_5f_"><text:span text:style-name="T62">cognome </text:span></text:span><text:soft-page-break/><text:span text:style-name="Corpo_20_del_20_testo_5f_"><text:span text:style-name="T62">datogli per giovanili sfrenatezze, servo di vinaio: </text:span></text:span><text:span text:style-name="Corpo_20_del_20_testo_5f_"><text:span text:style-name="T10">entrambi audaci ed adusati del mal fare</text:span></text:span><text:span text:style-name="Corpo_20_del_20_testo_5f_"><text:span text:style-name="T62">. Anzi la dimane del 15 di </text:span></text:span><text:span text:style-name="Corpo_20_del_20_testo_5f_"><text:span text:style-name="T99">gen</text:span></text:span><text:span text:style-name="Corpo_20_del_20_testo_5f_"><text:span text:style-name="T62">naio del 1799, numerose torme plebee fecer convegna di assaltare i Francesi; altre sguer</text:span></text:span><text:span text:style-name="Corpo_20_del_20_testo_5f_"><text:span text:style-name="T430">n</text:span></text:span><text:span text:style-name="Corpo_20_del_20_testo_5f_"><text:span text:style-name="T62">ivano delle artiglierie i castelli e gli arsena</text:span></text:span><text:span text:style-name="Corpo_20_del_20_testo_5f_"><text:span text:style-name="T430">l</text:span></text:span><text:span text:style-name="Corpo_20_del_20_testo_5f_"><text:span text:style-name="T62">i; ed altre, più corrive ad efferatezze, ivan correndo la città, mettendola a ruba ed a sangue. </text:span></text:span><text:span text:style-name="Corpo_20_del_20_testo_5f_"><text:span text:style-name="T66">Comandava il castello </text:span></text:span><text:span text:style-name="Corpo_20_del_20_testo_5f_"><text:span text:style-name="T431">Santelmo </text:span></text:span><text:span text:style-name="Corpo_20_del_20_testo_5f_"><text:span text:style-name="T66">Nicolò Caracciolo, grato al popolo, perché fratello di Roccaromana; e guardavan quella fortezza </text:span></text:span><text:span text:style-name="Corpo_20_del_20_testo_5f_"><text:span text:style-name="T432">130</text:span></text:span><text:span text:style-name="Corpo_20_del_20_testo_5f_"><text:span text:style-name="T66"> lazzari de' più fidi, guidati da Luigi Brandi, </text:span></text:span><text:span text:style-name="Corpo_20_del_20_testo_5f_"><text:span text:style-name="T432">la</text:span></text:span><text:span text:style-name="Corpo_20_del_20_testo_5f_"><text:span text:style-name="T66">zzaro ancor esso e di feroci sensi. </text:span></text:span><text:span text:style-name="Corpo_20_del_20_testo_5f_"><text:span text:style-name="T78">Per congiura de' repubblicani il castello fu conquista della parte francese. </text:span></text:span><text:span text:style-name="Corpo_20_del_20_testo_5f_"><text:span text:style-name="T62">Il generale Championnet, avuto contezza di quei successi, adunò l’esercito, 22 mila soldati, e 'l dispose in quattro colonne; delle quali una si dirigeva sotto il generale Dufresse verso Capodimonte; la seconda sotto il generale Duhesme verso la porta. detta Capuana; la terza sotto il general Kellermann muoveva pel bastione del Carmine; la quarta sotto Broussier stava in riserva. Orribili mischie </text:span></text:span><text:span text:style-name="Corpo_20_del_20_testo_5f_"><text:span text:style-name="T99">han </text:span></text:span><text:span text:style-name="Corpo_20_del_20_testo_5f_"><text:span text:style-name="T62">luogo, nelle quali la più intre</text:span></text:span><text:span text:style-name="Corpo_20_del_20_testo_5f_"><text:span text:style-name="T99">pida </text:span></text:span><text:span text:style-name="Corpo_20_del_20_testo_5f_"><text:span text:style-name="T62">e fiera stizza pugna con la disciplina e col freddo valore. </text:span></text:span><text:span text:style-name="Corpo_20_del_20_testo_5f_"><text:span text:style-name="T78">Fulminati dall’artiglieria francese i lazzaroni riempion tosto i loro voti, ed offrono alle nemiche palle messi sempre abbattute e </text:span></text:span><text:soft-page-break/><text:span text:style-name="Corpo_20_del_20_testo_5f_"><text:span text:style-name="T78">rinascenti sempre: questo combattimento durò tre dì. </text:span></text:span><text:span text:style-name="Corpo_20_del_20_testo_5f_"><text:span text:style-name="T66">Il capitano fran</text:span></text:span><text:span text:style-name="Corpo_20_del_20_testo_5f_"><text:span text:style-name="T432">c</text:span></text:span><text:span text:style-name="Corpo_20_del_20_testo_5f_"><text:span text:style-name="T66">ese dispose per il giorno 23 il generale assalto: i lazzari combattevano senza consiglio, senza impero, a ventura, disperatamente;</text:span></text:span><text:span text:style-name="Corpo_20_del_20_testo_5f_"><text:span text:style-name="T62"> </text:span></text:span><text:span text:style-name="Corpo_20_del_20_testo_5f_"><text:span text:style-name="T10">ogni casa era diventata una fortezza, un campo di battaglia ogni strada; ma quando da Santelmo partì colpo di cannone, ed uccise alcuno della plebe nella piazza dei mercato, si accertarono del tradimento, e, vedendovi sventolare la bandiera francese, tutti sanguinanti si ritirarono ne’ lor nascondigli.</text:span></text:span><text:span text:style-name="Corpo_20_del_20_testo_5f_"><text:span text:style-name="T62"> Moliterno e Roccaromana eransi in quel forte rifuggiti. La peggior bruzzaglia, corsa allo spoglio della reggia, e da due cannonate di Santelmo sbaragliata, lasciarono a mezzo le lor ruberie. Procedevano intanto i Francesi: il generale Busca prese di assalto il bastione del Carmine; il </text:span></text:span><text:span text:style-name="Corpo_20_del_20_testo_5f_"><text:span text:style-name="T244">Castelnuovo</text:span></text:span><text:span text:style-name="Corpo_20_del_20_testo_5f_"><text:span text:style-name="T62"> si arrese al generale Kellerman; il generale Dufresse, passa</text:span></text:span><text:span text:style-name="Corpo_20_del_20_testo_5f_"><text:span text:style-name="T430">t</text:span></text:span><text:span text:style-name="Corpo_20_del_20_testo_5f_"><text:span text:style-name="T62">o da Capodimonte a Santelmo, scendeva nella città apparecchiato a battaglia;</text:span></text:span><text:span text:style-name="Corpo_20_del_20_testo_5f_"><text:span text:style-name="T78"> il generale Championnet recossi al campo di Duhesme nel largo delle Pigne</text:span></text:span><text:span text:style-name="Corpo_20_del_20_testo_5f_"><text:span text:style-name="T62">, e, pubblicando un editto pieno di saggezza e di energia, pose fine all'effervescenza degli spiriti, </text:span></text:span><text:span text:style-name="Corpo_20_del_20_testo_5f_"><text:span text:style-name="T78">e fece magnifico ingresso in città</text:span></text:span><text:span text:style-name="Corpo_20_del_20_testo_5f_"><text:span text:style-name="T62"> tra festive apparenze, infra le quali </text:span></text:span><text:soft-page-break/><text:span text:style-name="Corpo_20_del_20_testo_5f_"><text:span text:style-name="T62">rimovevasi l'occhio e 'l pensiero dal</text:span></text:span><text:span text:style-name="Corpo_20_del_20_testo_5f_"><text:span text:style-name="T430">l’</text:span></text:span><text:span text:style-name="Corpo_20_del_20_testo_5f_"><text:span text:style-name="T62">ingombr</text:span></text:span><text:span text:style-name="Corpo_20_del_20_testo_5f_"><text:span text:style-name="T430">i</text:span></text:span><text:span text:style-name="Corpo_20_del_20_testo_5f_"><text:span text:style-name="T62">o de' corpi morti d</text:span></text:span><text:span text:style-name="Corpo_20_del_20_testo_5f_"><text:span text:style-name="T433">f</text:span></text:span><text:span text:style-name="Corpo_20_del_20_testo_5f_"><text:span text:style-name="T62">ambo le parti; </text:span></text:span><text:span text:style-name="Corpo_20_del_20_testo_5f_"><text:span text:style-name="T78">mille</text:span></text:span><text:span text:style-name="Corpo_20_del_20_testo_5f_"><text:span text:style-name="T62"> almeno </text:span></text:span><text:span text:style-name="Corpo_20_del_20_testo_5f_"><text:span text:style-name="T78">Francesi,</text:span></text:span><text:span text:style-name="Corpo_20_del_20_testo_5f_"><text:span text:style-name="T62"> </text:span></text:span><text:span text:style-name="Corpo_20_del_20_testo_5f_"><text:span text:style-name="T66">tre mila </text:span></text:span><text:span text:style-name="Corpo_20_del_20_testo_5f_"><text:span text:style-name="T62">o più </text:span></text:span><text:span text:style-name="Corpo_20_del_20_testo_5f_"><text:span text:style-name="T66">Napolitani.</text:span></text:span><text:span text:style-name="Corpo_20_del_20_testo_5f_"><text:span text:style-name="T62"> </text:span></text:span></text:p>
      <text:p text:style-name="P28"><text:span text:style-name="Corpo_20_del_20_testo_20__28_7_29__5f_"><text:span text:style-name="T58"/></text:span></text:p>
      <text:h text:style-name="P88" text:outline-level="3"><text:bookmark-start text:name="__RefHeading___Toc95481_4277066629"/><text:span text:style-name="Corpo_20_del_20_testo_5f_"><text:span text:style-name="T131">Repubblica Partenopea, dal gennaio<text:line-break/> al giugno del </text:span></text:span><text:span text:style-name="Corpo_20_del_20_testo_5f_"><text:span text:style-name="T434">1799</text:span></text:span><text:bookmark-end text:name="__RefHeading___Toc95481_4277066629"/></text:h>
      <text:p text:style-name="P28"><text:span text:style-name="Corpo_20_del_20_testo_5f_"><text:span text:style-name="T62"/></text:span></text:p>
      <text:p text:style-name="P28"><text:span text:style-name="Corpo_20_del_20_testo_5f_"><text:span text:style-name="T78">Championnet bandì un editto, col quale ordinò lo s</text:span></text:span><text:span text:style-name="Corpo_20_del_20_testo_5f_"><text:span text:style-name="T427">tat</text:span></text:span><text:span text:style-name="Corpo_20_del_20_testo_5f_"><text:span text:style-name="T78">o di Napoli a repubblica indipendente.</text:span></text:span><text:span text:style-name="Corpo_20_del_20_testo_5f_"><text:span text:style-name="T62"> Un drappello di cittadini, inteso a comporre il novello statuto, regger doveva il governo con libere forme. Erano 2</text:span></text:span><text:span text:style-name="Corpo_20_del_20_testo_5f_"><text:span text:style-name="T430">0</text:span></text:span><text:span text:style-name="Corpo_20_del_20_testo_5f_"><text:span text:style-name="T62"> gl’individui, eletti dal general francese a </text:span></text:span><text:span text:style-name="Corpo_20_del_20_testo_5f_"><text:span text:style-name="T156">comita</text:span></text:span><text:span text:style-name="Corpo_20_del_20_testo_5f_"><text:span text:style-name="T435">t</text:span></text:span><text:span text:style-name="Corpo_20_del_20_testo_5f_"><text:span text:style-name="T156">i,</text:span></text:span><text:span text:style-name="Corpo_20_del_20_testo_5f_"><text:span text:style-name="T62"> i quali uniti si appellavano governo provvisorio, diviso in sei parti. I comitati prendevano il nome dagli u</text:span></text:span><text:span text:style-name="Corpo_20_del_20_testo_5f_"><text:span text:style-name="T436">ff</text:span></text:span><text:span text:style-name="Corpo_20_del_20_testo_5f_"><text:span text:style-name="T62">izi, cioè Centrate, dello Interno, della Guerra, della Finanza della Giustizia, e Polizia, e della Legislazione. Con ceremonia da baccanti più che da cittadini alzaronsi nelle piazze di Napoli gli alberi di libertà, emblemi allora di reggimento repubblicano. </text:span></text:span><text:span text:style-name="Corpo_20_del_20_testo_5f_"><text:span text:style-name="T78">Fu pensier primo del governo spedire alla repubblica francese ambasciatori di amicizia e di alleanza; </text:span></text:span><text:span text:style-name="Corpo_20_del_20_testo_5f_"><text:span text:style-name="T62">e furon prescelti a quegli u</text:span></text:span><text:span text:style-name="Corpo_20_del_20_testo_5f_"><text:span text:style-name="T430">f</text:span></text:span><text:span text:style-name="Corpo_20_del_20_testo_5f_"><text:span text:style-name="T62">fici il Principe d’Angri e 'l principe Moliterno. Un decreto divise lo stato in </text:span></text:span><text:span text:style-name="Corpo_20_del_20_testo_5f_"><text:span text:style-name="T78">dipartimenti</text:span></text:span><text:span text:style-name="Corpo_20_del_20_testo_5f_"><text:span text:style-name="T62"> e </text:span></text:span><text:span text:style-name="Corpo_20_del_20_testo_5f_"><text:span text:style-name="T206">cantoni</text:span></text:span><text:span text:style-name="Corpo_20_del_20_testo_5f_"><text:span text:style-name="T78">,</text:span></text:span><text:span text:style-name="Corpo_20_del_20_testo_5f_"><text:span text:style-name="T62"> </text:span></text:span><text:span text:style-name="Corpo_20_del_20_testo_5f_"><text:span text:style-name="T10">abolendo la divisione per province,</text:span></text:span><text:span text:style-name="Corpo_20_del_20_testo_5f_"><text:span text:style-name="T62"> e mutando i nomi per altri </text:span></text:span><text:soft-page-break/><text:span text:style-name="Corpo_20_del_20_testo_5f_"><text:span text:style-name="T62">antichi di onorate memorie.</text:span></text:span><text:span text:style-name="Corpo_20_del_20_testo_5f_"><text:span text:style-name="T10"> Ma tanti errori in cotal partizione si commisero che fu mestieri restarsi all’antico. </text:span></text:span><text:span text:style-name="Corpo_20_del_20_testo_5f_"><text:span text:style-name="T78">Buona legge sciolse i fidecommessi; </text:span></text:span><text:span text:style-name="Corpo_20_del_20_testo_5f_"><text:span text:style-name="T133">altra dichiarò abolita la feudalità, </text:span></text:span><text:span text:style-name="Corpo_20_del_20_testo_5f_"><text:span text:style-name="T78">distrutte le giurisdizioni baronali, congedati gli armigeri, vietati i servigi personali, rimesse le decime, le prestazioni, tutti ì pagamenti col nome di diritti.</text:span></text:span><text:span text:style-name="Corpo_20_del_20_testo_5f_"><text:span text:style-name="T62"> Tra mezzo a' disordini e alla povertà della finanza comparve comandamento del generale </text:span></text:span><text:span text:style-name="Corpo_20_del_20_testo_5f_"><text:span text:style-name="T133">Championnet, il quale, </text:span></text:span><text:span text:style-name="Corpo_20_del_20_testo_5f_"><text:span text:style-name="T78">donando alla città le somme pattovite</text:span></text:span><text:span text:style-name="Corpo_20_del_20_testo_5f_"><text:span text:style-name="T133"> per la tregua,</text:span></text:span><text:span text:style-name="Corpo_20_del_20_testo_5f_"><text:span text:style-name="T62"> </text:span></text:span><text:span text:style-name="Corpo_20_del_20_testo_5f_"><text:span text:style-name="T78">imponeva taglia di guerra di due milioni e mezzo</text:span></text:span><text:span text:style-name="Corpo_20_del_20_testo_5f_"><text:span text:style-name="T133"> di ducati e di </text:span></text:span><text:span text:style-name="Corpo_20_del_20_testo_5f_"><text:span text:style-name="T78">altri quindici</text:span></text:span><text:span text:style-name="Corpo_20_del_20_testo_5f_"><text:span text:style-name="T10"> milioni su le </text:span></text:span><text:span text:style-name="Corpo_20_del_20_testo_5f_"><text:span text:style-name="T437">pro</text:span></text:span><text:span text:style-name="Corpo_20_del_20_testo_5f_"><text:span text:style-name="T10">vince, pagabili nel prefisso tempo di due mesi.</text:span></text:span><text:span text:style-name="Corpo_20_del_20_testo_5f_"><text:span text:style-name="T62"> Cinque del governo andarono deputati del disconforto pubblico al generale Championnet, parlanti sensi di carità e di giustizia.</text:span></text:span><text:span text:style-name="Corpo_20_del_20_testo_5f_"><text:span text:style-name="T78"> Il generale, </text:span></text:span><text:span text:style-name="Corpo_20_del_20_testo_5f_"><text:span text:style-name="T10">ripetendo l’empio motto di Bren</text:span></text:span><text:span text:style-name="Corpo_20_del_20_testo_5f_"><text:span text:style-name="T438">n</text:span></text:span><text:span text:style-name="Corpo_20_del_20_testo_5f_"><text:span text:style-name="T10">o</text:span></text:span><text:span text:style-name="Corpo_20_del_20_testo_5f_"><text:span text:style-name="T62"> lor barbaro antenato, rispose loro: </text:span></text:span><text:span text:style-name="Corpo_20_del_20_testo_5f_"><text:span text:style-name="T439">«</text:span></text:span><text:span text:style-name="Corpo_20_del_20_testo_5f_"><text:span text:style-name="T78">Sventure a' vinti!</text:span></text:span><text:span text:style-name="Corpo_20_del_20_testo_5f_"><text:span text:style-name="T439">»</text:span></text:span><text:span text:style-name="Corpo_20_del_20_testo_5f_"><text:span text:style-name="T62"> </text:span></text:span><text:span text:style-name="Corpo_20_del_20_testo_5f_"><text:span text:style-name="T10">Sin da quell'istante sorsero in lui sospetti, </text:span></text:span><text:span text:style-name="Corpo_20_del_20_testo_5f_"><text:span text:style-name="T440">e ne’ </text:span></text:span><text:span text:style-name="Corpo_20_del_20_testo_5f_"><text:span text:style-name="T10">repubblicani disamore ai Francesi. </text:span></text:span><text:span text:style-name="Corpo_20_del_20_testo_5f_"><text:span text:style-name="T62">Il generale, nel vegnente giorno, confermando le taglie, ordinò il disarmamen</text:span></text:span><text:span text:style-name="Corpo_20_del_20_testo_5f_"><text:span text:style-name="T430">t</text:span></text:span><text:span text:style-name="Corpo_20_del_20_testo_5f_"><text:span text:style-name="T62">o del popolo. Solamente si permise la composizione delle guardie civi</text:span></text:span><text:span text:style-name="Corpo_20_del_20_testo_5f_"><text:span text:style-name="T430">ch</text:span></text:span><text:span text:style-name="Corpo_20_del_20_testo_5f_"><text:span text:style-name="T62">e, prescrivendo, che fossero scelti a quell’onore i più chiari e più fidi </text:span></text:span><text:span text:style-name="Corpo_20_del_20_testo_5f_"><text:span text:style-name="T64">pa</text:span></text:span><text:span text:style-name="Corpo_20_del_20_testo_5f_"><text:span text:style-name="T441">t</text:span></text:span><text:span text:style-name="Corpo_20_del_20_testo_5f_"><text:span text:style-name="T64">rio</text:span></text:span><text:span text:style-name="Corpo_20_del_20_testo_5f_"><text:span text:style-name="T441">t</text:span></text:span><text:span text:style-name="Corpo_20_del_20_testo_5f_"><text:span text:style-name="T64">ti. </text:span></text:span><text:span text:style-name="Corpo_20_del_20_testo_5f_"><text:span text:style-name="T62">Fu </text:span></text:span><text:soft-page-break/><text:span text:style-name="Corpo_20_del_20_testo_5f_"><text:span text:style-name="T62">composto un tribunale addimandato </text:span></text:span><text:span text:style-name="Corpo_20_del_20_testo_5f_"><text:span text:style-name="T64">Censorio,</text:span></text:span><text:span text:style-name="Corpo_20_del_20_testo_5f_"><text:span text:style-name="T62"> per ricevere le accuse, esaminarle, spingerle in giudizio e provvedere ai lamenti degli accusatori, ed alla tutela degli accusa</text:span></text:span><text:span text:style-name="Corpo_20_del_20_testo_5f_"><text:span text:style-name="T430">t</text:span></text:span><text:span text:style-name="Corpo_20_del_20_testo_5f_"><text:span text:style-name="T62">i. Comparve pure a questi giorni la costituzione della repubblica </text:span></text:span><text:span text:style-name="Corpo_20_del_20_testo_5f_"><text:span text:style-name="T99">napolitana</text:span></text:span><text:span text:style-name="Corpo_20_del_20_testo_5f_"><text:span text:style-name="T62">, </text:span></text:span><text:span text:style-name="Corpo_20_del_20_testo_5f_"><text:span text:style-name="T10">proposta nel comitato legislativo dal rappresentante Mario Pagano: </text:span></text:span><text:span text:style-name="Corpo_20_del_20_testo_5f_"><text:span text:style-name="T78">era la costituzione francese del 1793, con poche variazioni.</text:span></text:span><text:span text:style-name="Corpo_20_del_20_testo_5f_"><text:span text:style-name="T10"> </text:span></text:span><text:span text:style-name="Corpo_20_del_20_testo_5f_"><text:span text:style-name="T62">Il governo provvisorio badava ad esaminare lo statuto costituzionale, mentre assai gran male soprastava, la penuria. In questo venne ad accrescere le mestizie presenti un certo </text:span></text:span><text:span text:style-name="Corpo_20_del_20_testo_5f_"><text:span text:style-name="T72">Faypoult</text:span></text:span><text:span text:style-name="Corpo_20_del_20_testo_5f_"><text:span text:style-name="T62">, commissario di Francia. </text:span></text:span><text:span text:style-name="Corpo_20_del_20_testo_5f_"><text:span text:style-name="T10">Egli, con decreto della sua repubblica, riconfermava, per ragioni di conquista, </text:span></text:span><text:span text:style-name="Corpo_20_del_20_testo_5f_"><text:span text:style-name="T78">le imposte di guerra; e diceva patrimonio della Fra</text:span></text:span><text:span text:style-name="Corpo_20_del_20_testo_5f_"><text:span text:style-name="T442">nci</text:span></text:span><text:span text:style-name="Corpo_20_del_20_testo_5f_"><text:span text:style-name="T78">a i beni della corona di Napoli,</text:span></text:span><text:span text:style-name="Corpo_20_del_20_testo_5f_"><text:span text:style-name="T10"> le regge, i boschi delle cacce, le doti degli ordini di Malta e Costantiniano, i beni de' monasteri, e feudi </text:span></text:span><text:span text:style-name="Corpo_20_del_20_testo_5f_"><text:span text:style-name="T435">all</text:span></text:span><text:span text:style-name="Corpo_20_del_20_testo_5f_"><text:span text:style-name="T156">odiali</text:span></text:span><text:span text:style-name="Corpo_20_del_20_testo_5f_"><text:span text:style-name="T131">,</text:span></text:span><text:span text:style-name="Corpo_20_del_20_testo_5f_"><text:span text:style-name="T10"> i banchi, la fabbrica della porcellana, le anticaglie nascoste ancora nel seno di Pompei e di Ercolano.</text:span></text:span><text:span text:style-name="Corpo_20_del_20_testo_5f_"><text:span text:style-name="T62"> Championnet, indegnatosi d'una rapacità sì audacemente iniqua, f</text:span></text:span><text:span text:style-name="Corpo_20_del_20_testo_5f_"><text:span text:style-name="T430">u</text:span></text:span><text:span text:style-name="Corpo_20_del_20_testo_5f_"><text:span text:style-name="T62"> travagliato dalla universale scontentezza, impedì a Fa</text:span></text:span><text:span text:style-name="Corpo_20_del_20_testo_5f_"><text:span text:style-name="T430">y</text:span></text:span><text:span text:style-name="Corpo_20_del_20_testo_5f_"><text:span text:style-name="T62">poult </text:span></text:span><text:span text:style-name="Corpo_20_del_20_testo_5f_"><text:span text:style-name="T430">l</text:span></text:span><text:span text:style-name="Corpo_20_del_20_testo_5f_"><text:span text:style-name="T62">'esecuzione del decreto, e ne fece per editto pubblica la nullità. Faypoult, discacciato, si partì. Poco di poi, per decreto del Direttorio, Championnet fu messo in arresto e </text:span></text:span><text:soft-page-break/><text:span text:style-name="Corpo_20_del_20_testo_5f_"><text:span text:style-name="T62">tradotto in Francia innanzi un consiglio di guerra per essere giudicalo. Partitosi Championnet, ebbe il comando dell’esercito il generale Macdonald, e venne a lui compagno quel medesimo Fa</text:span></text:span><text:span text:style-name="Corpo_20_del_20_testo_5f_"><text:span text:style-name="T436">y</text:span></text:span><text:span text:style-name="Corpo_20_del_20_testo_5f_"><text:span text:style-name="T62">poult, baldanzoso protervo inflessibile, il quale a prestanziar tornò i poco avventurosi Napolitani, vago di vendicarsi della lor gioia per la sua cacciata, </text:span></text:span><text:span text:style-name="Corpo_20_del_20_testo_5f_"><text:span text:style-name="T443">e </text:span></text:span><text:span text:style-name="Corpo_20_del_20_testo_5f_"><text:span text:style-name="T62">dell'amore che portavano al suo </text:span></text:span><text:span text:style-name="Corpo_20_del_20_testo_5f_"><text:span text:style-name="T436">n</text:span></text:span><text:span text:style-name="Corpo_20_del_20_testo_5f_"><text:span text:style-name="T62">emico. </text:span></text:span><text:span text:style-name="Corpo_20_del_20_testo_5f_"><text:span text:style-name="T10">Sorsero scontentezze tra' fautori de' Francesi per l’intemperanza de’ capi.</text:span></text:span><text:span text:style-name="Corpo_20_del_20_testo_5f_"><text:span text:style-name="T62"> Negli Abruzzi si ribrandirono le armi borboniane, </text:span></text:span><text:span text:style-name="Corpo_20_del_20_testo_5f_"><text:span text:style-name="T80">Teramo ed alcune altre terre tornarono alla devozione dell’antico re;</text:span></text:span><text:span text:style-name="Corpo_20_del_20_testo_5f_"><text:span text:style-name="T62"> </text:span></text:span><text:span text:style-name="Corpo_20_del_20_testo_5f_"><text:span text:style-name="T78">i Francesi guardavano </text:span></text:span><text:span text:style-name="Corpo_20_del_20_testo_5f_"><text:span text:style-name="T444">i </text:span></text:span><text:span text:style-name="Corpo_20_del_20_testo_5f_"><text:span text:style-name="T78">forti di Pescara, Aquila, Civitella.</text:span></text:span><text:span text:style-name="Corpo_20_del_20_testo_5f_"><text:span text:style-name="T62"> Gli altri paesi delle tre provinc</text:span></text:span><text:span text:style-name="Corpo_20_del_20_testo_5f_"><text:span text:style-name="T443">i</text:span></text:span><text:span text:style-name="Corpo_20_del_20_testo_5f_"><text:span text:style-name="T62">e, divise per genio, s</text:span></text:span><text:span text:style-name="Corpo_20_del_20_testo_5f_"><text:span text:style-name="T443">tav</text:span></text:span><text:span text:style-name="Corpo_20_del_20_testo_5f_"><text:span text:style-name="T62">ano per la signoria o </text:span></text:span><text:span text:style-name="Corpo_20_del_20_testo_5f_"><text:span text:style-name="T443">per</text:span></text:span><text:span text:style-name="Corpo_20_del_20_testo_5f_"><text:span text:style-name="T62"> la libertà. </text:span></text:span><text:span text:style-name="Corpo_20_del_20_testo_5f_"><text:span text:style-name="T80">Terra di Lavoro stava sotto</text:span></text:span><text:span text:style-name="Corpo_20_del_20_testo_5f_"><text:span text:style-name="T445"> </text:span></text:span><text:span text:style-name="Corpo_20_del_20_testo_5f_"><text:span text:style-name="T80">imperio di Fra' Diavolo, il cui nome principale era Michele Pezza, d’Itri,</text:span></text:span><text:span text:style-name="Corpo_20_del_20_testo_5f_"><text:span text:style-name="T62"> </text:span></text:span><text:span text:style-name="Corpo_20_del_20_testo_5f_"><text:span text:style-name="T10">e sotto Gaetano Mammone, </text:span></text:span><text:span text:style-name="Corpo_20_del_20_testo_5f_"><text:span text:style-name="T446">di </text:span></text:span><text:span text:style-name="Corpo_20_del_20_testo_5f_"><text:span text:style-name="T10">S</text:span></text:span><text:span text:style-name="Corpo_20_del_20_testo_5f_"><text:span text:style-name="T446">o</text:span></text:span><text:span text:style-name="Corpo_20_del_20_testo_5f_"><text:span text:style-name="T10">ra, mugnaio,</text:span></text:span><text:span text:style-name="Corpo_20_del_20_testo_5f_"><text:span text:style-name="T62"> i quali, per la loro efferatezza, comparar si potevano alle più crude belve. Numerosa torma di Borboniani guerreggiava nella Provin</text:span></text:span><text:span text:style-name="Corpo_20_del_20_testo_5f_"><text:span text:style-name="T443">ci</text:span></text:span><text:span text:style-name="Corpo_20_del_20_testo_5f_"><text:span text:style-name="T62">a di Salerno, rifrenando la gallica li</text:span></text:span><text:span text:style-name="Corpo_20_del_20_testo_5f_"><text:span text:style-name="T443">c</text:span></text:span><text:span text:style-name="Corpo_20_del_20_testo_5f_"><text:span text:style-name="T62">enza. La stretta di Campestrino, le terre di Cilento, i monti di Lagonegro, e ‘</text:span></text:span><text:span text:style-name="Corpo_20_del_20_testo_5f_"><text:span text:style-name="T443">l </text:span></text:span><text:span text:style-name="Corpo_20_del_20_testo_5f_"><text:span text:style-name="T62">cammino de</text:span></text:span><text:span text:style-name="Corpo_20_del_20_testo_5f_"><text:span text:style-name="T54">ll</text:span></text:span><text:span text:style-name="Corpo_20_del_20_testo_5f_"><text:span text:style-name="T62">e Calabrie, erano ingombrati da Borboniani. </text:span></text:span><text:span text:style-name="Corpo_20_del_20_testo_5f_"><text:span text:style-name="T80">La città di Capaccio e </text:span></text:span><text:span text:style-name="Corpo_20_del_20_testo_5f_"><text:span text:style-name="T447">le t</text:span></text:span><text:span text:style-name="Corpo_20_del_20_testo_5f_"><text:span text:style-name="T80">erre di Sicignano, Castelluccio, Polla; Sala, eretto il </text:span></text:span><text:soft-page-break/><text:span text:style-name="Corpo_20_del_20_testo_5f_"><text:span text:style-name="T80">vessillo del Re,</text:span></text:span><text:span text:style-name="Corpo_20_del_20_testo_5f_"><text:span text:style-name="T62"> </text:span></text:span><text:span text:style-name="Corpo_20_del_20_testo_5f_"><text:span text:style-name="T78">minacciavano i paesi repubblicani. </text:span></text:span><text:span text:style-name="Corpo_20_del_20_testo_5f_"><text:span text:style-name="T10">Guerra sanguinosa travagliava la Basilicata, ove, parte devoti alla repubblica; parte alla signoria, ciecamente infra di loro combattevano.</text:span></text:span><text:span text:style-name="Corpo_20_del_20_testo_5f_"><text:span text:style-name="T80"> Sommoveano le Puglie contro alla repubblica quattro Corsi, d</text:span></text:span><text:span text:style-name="Corpo_20_del_20_testo_5f_"><text:span text:style-name="T447">i</text:span></text:span><text:span text:style-name="Corpo_20_del_20_testo_5f_"><text:span text:style-name="T80"> Cesare, Boccheciampe, Corbara e Colonna.</text:span></text:span><text:span text:style-name="Corpo_20_del_20_testo_5f_"><text:span text:style-name="T10"> Tra</text:span></text:span><text:span text:style-name="Corpo_20_del_20_testo_5f_"><text:span text:style-name="T446">ni</text:span></text:span><text:span text:style-name="Corpo_20_del_20_testo_5f_"><text:span text:style-name="T10">, Andria, Martina, città grandi e forti, a</text:span></text:span><text:span text:style-name="Corpo_20_del_20_testo_5f_"><text:span text:style-name="T446">l</text:span></text:span><text:span text:style-name="Corpo_20_del_20_testo_5f_"><text:span text:style-name="T10">tre minori e la più parte delle Terre </text:span></text:span><text:span text:style-name="Corpo_20_del_20_testo_5f_"><text:span text:style-name="T137">Pugliesi </text:span></text:span><text:span text:style-name="Corpo_20_del_20_testo_5f_"><text:span text:style-name="T10">ubbidivano a</text:span></text:span><text:span text:style-name="Corpo_20_del_20_testo_5f_"><text:span text:style-name="T446">l</text:span></text:span><text:span text:style-name="Corpo_20_del_20_testo_5f_"><text:span text:style-name="T10"> Re. </text:span></text:span></text:p>
      <text:p text:style-name="P28"><text:span text:style-name="Corpo_20_del_20_testo_5f_"><text:span text:style-name="T80">I Borboniani calabresi spedirono al Re nella vicina Sicilia fogli e </text:span></text:span><text:span text:style-name="Corpo_20_del_20_testo_5f_"><text:span text:style-name="T447">l</text:span></text:span><text:span text:style-name="Corpo_20_del_20_testo_5f_"><text:span text:style-name="T80">egati, pregandolo che impietosisse de' suor fedeli, esposti alle vendette de' nemici esteriori ed interni,</text:span></text:span><text:span text:style-name="Corpo_20_del_20_testo_5f_"><text:span text:style-name="T62"> mandasse milizie ed anni assaie personaggi di autorità e leggi e bandì per aiutare Io zelo delle genti già mosse. </text:span></text:span><text:span text:style-name="Corpo_20_del_20_testo_5f_"><text:span text:style-name="T80">Tenutosi consiglio in Palermo, fu deciso secondare que’ mo</text:span></text:span><text:span text:style-name="Corpo_20_del_20_testo_5f_"><text:span text:style-name="T447">t</text:span></text:span><text:span text:style-name="Corpo_20_del_20_testo_5f_"><text:span text:style-name="T80">i; e </text:span></text:span><text:span text:style-name="Corpo_20_del_20_testo_5f_"><text:span text:style-name="T447">p</text:span></text:span><text:span text:style-name="Corpo_20_del_20_testo_5f_"><text:span text:style-name="T80">oiché </text:span></text:span><text:span text:style-name="Corpo_20_del_20_testo_5f_"><text:span text:style-name="T447">t</text:span></text:span><text:span text:style-name="Corpo_20_del_20_testo_5f_"><text:span text:style-name="T80">ra' consiglieri </text:span></text:span><text:span text:style-name="Corpo_20_del_20_testo_5f_"><text:span text:style-name="T447">m</text:span></text:span><text:span text:style-name="Corpo_20_del_20_testo_5f_"><text:span text:style-name="T80">ostravasi ardente, per </text:span></text:span><text:span text:style-name="Corpo_20_del_20_testo_5f_"><text:span text:style-name="T447">l</text:span></text:span><text:span text:style-name="Corpo_20_del_20_testo_5f_"><text:span text:style-name="T80">a guerra il cardinale Fabrizi</text:span></text:span><text:span text:style-name="Corpo_20_del_20_testo_5f_"><text:span text:style-name="T447">o</text:span></text:span><text:span text:style-name="Corpo_20_del_20_testo_5f_"><text:span text:style-name="T80"> Ruffo, il Re </text:span></text:span><text:span text:style-name="Corpo_20_del_20_testo_5f_"><text:span text:style-name="T447">l’</text:span></text:span><text:span text:style-name="Corpo_20_del_20_testo_5f_"><text:span text:style-name="T80">investì d’illimitato potere, col titolo di viceré. </text:span></text:span><text:span text:style-name="Corpo_20_del_20_testo_5f_"><text:span text:style-name="T62">Questi giunto nel febbraio di quell’anno 1799 al lido di Calabria, segnatamente ne’ feudi di sua casa, accontatosi prima coi suoi servi ed armigeri, decor</text:span></text:span><text:span text:style-name="Corpo_20_del_20_testo_5f_"><text:span text:style-name="T448">s</text:span></text:span><text:span text:style-name="Corpo_20_del_20_testo_5f_"><text:span text:style-name="T62">o della croce e de' segni delle sue dignità, sbarcò in Bagnava, dove fu accolta riverentemente dal clero e </text:span></text:span><text:soft-page-break/><text:span text:style-name="Corpo_20_del_20_testo_5f_"><text:span text:style-name="T62">da' notabili, e la plebe con fervente plauso il rimeritava del buon volere di far ritornare a devozion del Re finterò reame. </text:span></text:span><text:span text:style-name="Corpo_20_del_20_testo_5f_"><text:span text:style-name="T80">Divagatosi l’arrivo e 'l disegno del Cardinale, i popolani da vicini paesi a calca traevano alla volta di Bagna</text:span></text:span><text:span text:style-name="Corpo_20_del_20_testo_5f_"><text:span text:style-name="T447">ra</text:span></text:span><text:span text:style-name="Corpo_20_del_20_testo_5f_"><text:span text:style-name="T80"> e volenterosi si offrivano guerrieri pel Re.</text:span></text:span><text:span text:style-name="Corpo_20_del_20_testo_5f_"><text:span text:style-name="T62"> </text:span></text:span><text:span text:style-name="Corpo_20_del_20_testo_5f_"><text:span text:style-name="T443">Il</text:span></text:span><text:span text:style-name="Corpo_20_del_20_testo_5f_"><text:span text:style-name="T62"> Cardinale, pubblicato il decreto, che lo nominava </text:span></text:span><text:span text:style-name="Corpo_20_del_20_testo_5f_"><text:span text:style-name="T244">luogotenente</text:span></text:span><text:span text:style-name="Corpo_20_del_20_testo_5f_"><text:span text:style-name="T62"> o vicario del regno, us</text:span></text:span><text:span text:style-name="Corpo_20_del_20_testo_5f_"><text:span text:style-name="T449">cì</text:span></text:span><text:span text:style-name="Corpo_20_del_20_testo_5f_"><text:span text:style-name="T62"> di Bagnar</text:span></text:span><text:span text:style-name="Corpo_20_del_20_testo_5f_"><text:span text:style-name="T450">a</text:span></text:span><text:span text:style-name="Corpo_20_del_20_testo_5f_"><text:span text:style-name="T62">, accerchiato da numeroso stuolo, col quale, senza guerra, soggettò le cittadi o terre sino a Mileto.</text:span></text:span><text:span text:style-name="Corpo_20_del_20_testo_5f_"><text:span text:style-name="T66"> In questa città il Cardinale convocò quanti più potè Vescovi, Curati, altri cherici di grado e antichi magistrati del Re e militari e statuali e cittadini potenti per nome o ricchezza; </text:span></text:span><text:span text:style-name="Corpo_20_del_20_testo_5f_"><text:span text:style-name="T62">e sponendo i ricevuti carichi, la giusta e santa causa del trono e della religione, proclamò che </text:span></text:span><text:span text:style-name="Corpo_20_del_20_testo_5f_"><text:span text:style-name="T10">i cittadini fedeli al Re, devoti a Dio, dovessero, unirsi a lui, portare al cappello per insegna</text:span></text:span><text:span text:style-name="Corpo_20_del_20_testo_20__28_7_29__5f_"><text:span text:style-name="T10"> </text:span></text:span><text:span text:style-name="Corpo_20_del_20_testo_5f_"><text:span text:style-name="T10">e riconoscimento </text:span></text:span><text:span text:style-name="Corpo_20_del_20_testo_5f_"><text:span text:style-name="T451">la</text:span></text:span><text:span text:style-name="Corpo_20_del_20_testo_5f_"><text:span text:style-name="T10"> </text:span></text:span><text:span text:style-name="Corpo_20_del_20_testo_5f_"><text:span text:style-name="T80">croce bianca</text:span></text:span><text:span text:style-name="Corpo_20_del_20_testo_5f_"><text:span text:style-name="T10"> e l</text:span></text:span><text:span text:style-name="Corpo_20_del_20_testo_5f_"><text:span text:style-name="T451">a</text:span></text:span><text:span text:style-name="Corpo_20_del_20_testo_5f_"><text:span text:style-name="T10"> </text:span></text:span><text:span text:style-name="Corpo_20_del_20_testo_5f_"><text:span text:style-name="T206">coccarda rossa</text:span></text:span><text:span text:style-name="Corpo_20_del_20_testo_5f_"><text:span text:style-name="T10"> de' Borboni, </text:span></text:span><text:span text:style-name="Corpo_20_del_20_testo_5f_"><text:span text:style-name="T62">abbattere gli alberi della libertà, ed‘ alzare in que’ medesimi luoghi le croci;</text:span></text:span><text:span text:style-name="Corpo_20_del_20_testo_5f_"><text:span text:style-name="T80"> l’esercito </text:span></text:span><text:span text:style-name="Corpo_20_del_20_testo_5f_"><text:span text:style-name="T452">fu</text:span></text:span><text:span text:style-name="Corpo_20_del_20_testo_5f_"><text:span text:style-name="T80"> addom</text:span></text:span><text:span text:style-name="Corpo_20_del_20_testo_5f_"><text:span text:style-name="T452">antat</text:span></text:span><text:span text:style-name="Corpo_20_del_20_testo_5f_"><text:span text:style-name="T80">o della Santa Fede.</text:span></text:span><text:span text:style-name="Corpo_20_del_20_testo_5f_"><text:span text:style-name="T62"> </text:span></text:span><text:span text:style-name="Corpo_20_del_20_testo_5f_"><text:span text:style-name="T10">Poscia benedette le ar</text:span></text:span><text:span text:style-name="Corpo_20_del_20_testo_5f_"><text:span text:style-name="T451">m</text:span></text:span><text:span text:style-name="Corpo_20_del_20_testo_5f_"><text:span text:style-name="T10">i; trionfando sempre, progredì per Monteleone, Maida e Cutro, sopra Co</text:span></text:span><text:span text:style-name="Corpo_20_del_20_testo_5f_"><text:span text:style-name="T453">tr</text:span></text:span><text:span text:style-name="Corpo_20_del_20_testo_5f_"><text:span text:style-name="T10">one. </text:span></text:span><text:span text:style-name="Corpo_20_del_20_testo_5f_"><text:span text:style-name="T62">Questa città, difesa da' cittadini e da soli trentadue Francesi, che venendo d’Egitto si erano </text:span></text:span><text:soft-page-break/><text:span text:style-name="Corpo_20_del_20_testo_5f_"><text:span text:style-name="T62">là riparati dalla tempesta, dopo alcune ore di combattimento ineguale, fu debellata. Il Cardinale, lasciato presidio nella cittadella, quinci si parti per Catanzaro, altra città di parte francese. Giuntovi; </text:span></text:span><text:span text:style-name="Corpo_20_del_20_testo_5f_"><text:span text:style-name="T80">il Cardinale mand</text:span></text:span><text:span text:style-name="Corpo_20_del_20_testo_5f_"><text:span text:style-name="T452">ò</text:span></text:span><text:span text:style-name="Corpo_20_del_20_testo_5f_"><text:span text:style-name="T80"> ambasciata di resa.</text:span></text:span><text:span text:style-name="Corpo_20_del_20_testo_5f_"><text:span text:style-name="T62"> </text:span></text:span><text:span text:style-name="Corpo_20_del_20_testo_5f_"><text:span text:style-name="T80">Catanzaro rispose: che ella non mai ribelle, obbediente alle forze d</text:span></text:span><text:span text:style-name="Corpo_20_del_20_testo_5f_"><text:span text:style-name="T452">ell</text:span></text:span><text:span text:style-name="Corpo_20_del_20_testo_5f_"><text:span text:style-name="T80">a conquista francese come oggi alle più potenti, della Santa Fede, tornava volontaria sotto l’impero del Re. </text:span></text:span><text:span text:style-name="Corpo_20_del_20_testo_5f_"><text:span text:style-name="T10">Così che tutta quell'ultima Calabria fattasi devota a' Borboni; pro</text:span></text:span><text:span text:style-name="Corpo_20_del_20_testo_5f_"><text:span text:style-name="T451">c</text:span></text:span><text:span text:style-name="Corpo_20_del_20_testo_5f_"><text:span text:style-name="T10">edé il Cardinale verso Cosenza. </text:span></text:span></text:p>
      <text:p text:style-name="P28"><text:span text:style-name="Corpo_20_del_20_testo_5f_"><text:span text:style-name="T78">In questo mossero due squadre di Francesi e Napoletani, una per le Puglie, </text:span></text:span><text:span text:style-name="Corpo_20_del_20_testo_5f_"><text:span text:style-name="T454">l’al</text:span></text:span><text:span text:style-name="Corpo_20_del_20_testo_5f_"><text:span text:style-name="T78">tra per le Calabrie. </text:span></text:span><text:span text:style-name="Corpo_20_del_20_testo_5f_"><text:span text:style-name="T62">Il generale Duhesme fu eletto capo della prima schiera, che n</text:span></text:span><text:span text:style-name="Corpo_20_del_20_testo_5f_"><text:span text:style-name="T455">u</text:span></text:span><text:span text:style-name="Corpo_20_del_20_testo_5f_"><text:span text:style-name="T62">merava sei mila Francesi, e mille o poco più Napoletani, retti dà Ettore Caraffa, conte di R</text:span></text:span><text:span text:style-name="Corpo_20_del_20_testo_5f_"><text:span text:style-name="T456">u</text:span></text:span><text:span text:style-name="Corpo_20_del_20_testo_5f_"><text:span text:style-name="T62">vo. La seconda, forte di mille dugento Napolitani, aveva per capo Giuseppe Schipani, nato Calabrese, militare dimesso dal grado di tenente, e poscia elevato all’altezza di generale della repubblica. Egli, traversando Salerno ed Eboli, avvicinandosi a Campagna, Albanella, Controne, Postiglione, Capaccio, vide un vessillo borbonico sul campanile di Castellucci</text:span></text:span><text:span text:style-name="Corpo_20_del_20_testo_5f_"><text:span text:style-name="T457">o</text:span></text:span><text:span text:style-name="Corpo_20_del_20_testo_5f_"><text:span text:style-name="T62">, piccolo villaggio in cima di un monte. Preso da sdegno, volse il cammino a quel paese; ma </text:span></text:span><text:soft-page-break/><text:span text:style-name="Corpo_20_del_20_testo_5f_"><text:span text:style-name="T62">colà stando a ventura </text:span></text:span><text:span text:style-name="Corpo_20_del_20_testo_5f_"><text:span text:style-name="T10">il capitano Sciarpa, talmente seppe incitare i suoi con l’esempio e con la voce, che pose in fuga la nemica schiera</text:span></text:span><text:span text:style-name="Corpo_20_del_20_testo_5f_"><text:span text:style-name="T62">, e seguitando per la china i fuggitivi, altri ne presero, altri ne uccisero. Schipani trasse le sue schiere in Salerno; a Sciarpa crebbe animo e nome.</text:span></text:span></text:p>
      <text:p text:style-name="P28"><text:span text:style-name="Corpo_20_del_20_testo_5f_"><text:span text:style-name="T62">La schiera di Puglia, sottomettendo col grido le città forti e nemiche di Troia, Lucera e Bovino accolta festivamente in Foga, Barletta e Manfredonia, mosse il 25 di </text:span></text:span><text:span text:style-name="Corpo_20_del_20_testo_5f_"><text:span text:style-name="T455">febbr</text:span></text:span><text:span text:style-name="Corpo_20_del_20_testo_5f_"><text:span text:style-name="T62">aio contro Sansevero, forte di 12 mila combattenti, che animosamente guerreggiando, aveano spento la vita a 3</text:span></text:span><text:span text:style-name="Corpo_20_del_20_testo_5f_"><text:span text:style-name="T455">00</text:span></text:span><text:span text:style-name="Corpo_20_del_20_testo_5f_"><text:span text:style-name="T62"> commilitoni de' Francesi; ma, per ingegno di guerra, debellata da Duhesme, e scoppiando in costui lo sdegno, tre mila Sanseverini giacquero estinti sul campo, e non avrebbe avuto fine lo spietato eccidio, se parte delle donne in brune gramaglie avvolte, e parte con capelli scarmigliati, e vesti lacere ed insozzato, portanti in braccio i lor teneri pargoletti, non si fossero presentate a' vincitori, umilmente pregandoli che da quella orrenda strage soprastessero. </text:span></text:span></text:p>
      <text:p text:style-name="P28"><text:span text:style-name="Corpo_20_del_20_testo_5f_"><text:span text:style-name="T78">Altra squadra repubblicana, forte quanto la prima, sotto l’impero del generale Broussier, con la medesima legione </text:span></text:span><text:span text:style-name="Corpo_20_del_20_testo_5f_"><text:span text:style-name="T321">napolitana </text:span></text:span><text:span text:style-name="Corpo_20_del_20_testo_5f_"><text:span text:style-name="T78">di Ettore Caraffa, drizzò il cammino ad Andria, difesa da </text:span></text:span><text:span text:style-name="Corpo_20_del_20_testo_5f_"><text:span text:style-name="T458">10</text:span></text:span><text:span text:style-name="Corpo_20_del_20_testo_5f_"><text:span text:style-name="T78"> mila Borboniani, soccorsi da 17 mila </text:span></text:span><text:soft-page-break/><text:span text:style-name="Corpo_20_del_20_testo_5f_"><text:span text:style-name="T78">abitatori. </text:span></text:span><text:span text:style-name="Corpo_20_del_20_testo_5f_"><text:span text:style-name="T62">Tollerate dall’esercito francese molte' morti e più ferite di guerrieri prodi e chiari in guerra, assalirono le mura con le scale; e fu visto Ettore Caraffa con lunga scala su la spalla, e in pugno banderuola napoletana e spada nuda, ascendere il </text:span></text:span><text:span text:style-name="Corpo_20_del_20_testo_5f_"><text:span text:style-name="T72">primo</text:span></text:span><text:span text:style-name="Corpo_20_del_20_testo_5f_"><text:span text:style-name="T62">, ed entrar primo e solo nella città. </text:span></text:span><text:span text:style-name="Corpo_20_del_20_testo_5f_"><text:span text:style-name="T10">Soggiacque alfine la città d’Andria, feudo un tempo, ed allora assai ricca possessione di quel medesimo Ettore Caraffa, che la espugnò. </text:span></text:span><text:span text:style-name="Corpo_20_del_20_testo_5f_"><text:span text:style-name="T78">Egli avvisò nel consiglio si bruciasse; </text:span></text:span><text:span text:style-name="Corpo_20_del_20_testo_5f_"><text:span text:style-name="T133">e a cotal sentenza assentendo Broussier e gli altri duci minori, fu quella città dalle fiamme consumata, con tante morti, lacrime e danni, che se a narrarli mi facessi, ciascun leggitore dentro impietrerebbe.</text:span></text:span><text:span text:style-name="Corpo_20_del_20_testo_5f_"><text:span text:style-name="T459"> </text:span></text:span><text:span text:style-name="Corpo_20_del_20_testo_5f_"><text:span text:style-name="T62">Non diversa dalla sorte di Andria fu quella di Trani, la </text:span></text:span><text:span text:style-name="Corpo_20_del_20_testo_5f_"><text:span text:style-name="T455">q</text:span></text:span><text:span text:style-name="Corpo_20_del_20_testo_5f_"><text:span text:style-name="T62">uale, dopo molte e chiare morti patite dai </text:span></text:span><text:span text:style-name="Corpo_20_del_20_testo_5f_"><text:span text:style-name="T455">f</text:span></text:span><text:span text:style-name="Corpo_20_del_20_testo_5f_"><text:span text:style-name="T62">rancesi, espugnata dallo stesso espugnator d’Andria, fu ridotta a cumuli di cadaveri e rovine. Quindi procederono le schiere a Bari, Ceglie, Martina e ad altre terre e città. Per tante stragi e sventure </text:span></text:span><text:span text:style-name="Corpo_20_del_20_testo_5f_"><text:span text:style-name="T99">eran </text:span></text:span><text:span text:style-name="Corpo_20_del_20_testo_5f_"><text:span text:style-name="T62">tornati in Puglia i segni e l'imperio della repubblica. Ma richiamato Broussier, sì come Duhesme, entrambi implicati da Faypoult nello stesso giudizio di Championnet, andarono a reggere quelle schiere i generali Olivier e Sarrazin. Così nella Puglia; ma Pronto e Rodio avean restituite </text:span></text:span><text:soft-page-break/><text:span text:style-name="Corpo_20_del_20_testo_5f_"><text:span text:style-name="T62">all'imperio del Re presso che tutte le città e terre degli Abruzzi. </text:span></text:span><text:span text:style-name="Corpo_20_del_20_testo_5f_"><text:span text:style-name="T66">Mammone occupava Sora, Sangermano e tutto il paese bagnato dal Liri.</text:span></text:span><text:span text:style-name="Corpo_20_del_20_testo_5f_"><text:span text:style-name="T10"> Sciarpa, dominando nel Cilento, minacciava le porte di Sal</text:span></text:span><text:span text:style-name="Corpo_20_del_20_testo_5f_"><text:span text:style-name="T460">erno</text:span></text:span><text:span text:style-name="Corpo_20_del_20_testo_5f_"><text:span text:style-name="T10">.</text:span></text:span><text:span text:style-name="Corpo_20_del_20_testo_5f_"><text:span text:style-name="T62"> </text:span></text:span><text:span text:style-name="Corpo_20_del_20_testo_5f_"><text:span text:style-name="T66">Il cardinale Ruffo, procedendo centra le città di Corigliano e Rossano, distaccò Nicastro sopra Cosenza, Mazza su Paola, </text:span></text:span><text:span text:style-name="Corpo_20_del_20_testo_5f_"><text:span text:style-name="T78">sole città di quella provincia, che tenessero ancora per l</text:span></text:span><text:span text:style-name="Corpo_20_del_20_testo_5f_"><text:span text:style-name="T458">a </text:span></text:span><text:span text:style-name="Corpo_20_del_20_testo_5f_"><text:span text:style-name="T78">repubblica. </text:span></text:span><text:span text:style-name="Corpo_20_del_20_testo_5f_"><text:span text:style-name="T62">Paola cadde; Cassano e Rossano si arresero; solo Cosenza resisteva. Reggeva le milizie, tremila Calabresi un tal de' Chiaro; ma quando più salde stavano le loro speranze, i Borboniani sottomisero in poco d’ora la città. Il cardinale, giunta ai suoi la numerosa frotta del de' Chiaro mosse per la Puglia, per rivolgere di affetto e di governo coloro ch'erano ancora da' Francesi, e per rincorare le parti regie, scora</text:span></text:span><text:span text:style-name="Corpo_20_del_20_testo_5f_"><text:span text:style-name="T455">t</text:span></text:span><text:span text:style-name="Corpo_20_del_20_testo_5f_"><text:span text:style-name="T62">e da' fatti test</text:span></text:span><text:span text:style-name="Corpo_20_del_20_testo_5f_"><text:span text:style-name="T455">é</text:span></text:span><text:span text:style-name="Corpo_20_del_20_testo_5f_"><text:span text:style-name="T62"> per noi discorsi. Adunque, mentr’egli riduceva alla divozione del Re quel largo paese di Basilicata, bagnato dal mare Ionio, il generale Macd</text:span></text:span><text:span text:style-name="Corpo_20_del_20_testo_5f_"><text:span text:style-name="T455">o</text:span></text:span><text:span text:style-name="Corpo_20_del_20_testo_5f_"><text:span text:style-name="T62">nald richiamava dalla Puglia </text:span></text:span><text:span text:style-name="Corpo_20_del_20_testo_5f_"><text:span text:style-name="T455">le</text:span></text:span><text:span text:style-name="Corpo_20_del_20_testo_5f_"><text:span text:style-name="T62"> schiere francesi, e 'l Corso de' Cesare le terre vota</text:span></text:span><text:span text:style-name="Corpo_20_del_20_testo_5f_"><text:span text:style-name="T455">t</text:span></text:span><text:span text:style-name="Corpo_20_del_20_testo_5f_"><text:span text:style-name="T62">e di nemici andava occupando. </text:span></text:span></text:p>
      <text:p text:style-name="P28"><text:span text:style-name="Corpo_20_del_20_testo_5f_"><text:span text:style-name="T62">A quei medesimi giorni venne in Napoli il commissario francese </text:span></text:span><text:span text:style-name="Corpo_20_del_20_testo_5f_"><text:span text:style-name="T461">A</text:span></text:span><text:span text:style-name="Corpo_20_del_20_testo_5f_"><text:span text:style-name="T62">brial per ordinar meglio la repubblica napolitana. Egli compose il governo con le forme di Francia: potere legislativo commesso a </text:span></text:span><text:soft-page-break/><text:span text:style-name="Corpo_20_del_20_testo_5f_"><text:span text:style-name="T62">venticinque cittadini, potere esecutivo a cinque, m</text:span></text:span><text:span text:style-name="Corpo_20_del_20_testo_5f_"><text:span text:style-name="T461">iniste</text:span></text:span><text:span text:style-name="Corpo_20_del_20_testo_5f_"><text:span text:style-name="T62">r</text:span></text:span><text:span text:style-name="Corpo_20_del_20_testo_5f_"><text:span text:style-name="T461">o</text:span></text:span><text:span text:style-name="Corpo_20_del_20_testo_5f_"><text:span text:style-name="T62"> a quattro. Egli medesimo fece eletta dei membri de' tre poteri, serbando molto degli antichi rappresentanti, giugnendone nuovi, e taluni altri togliendovi, e spesso con altri rimutandoli. </text:span></text:span><text:span text:style-name="Corpo_20_del_20_testo_5f_"><text:span text:style-name="T80">Fu dei nuovi il medico Domenico Grillo, </text:span></text:span><text:span text:style-name="Corpo_20_del_20_testo_5f_"><text:span text:style-name="T462">il</text:span></text:span><text:span text:style-name="Corpo_20_del_20_testo_5f_"><text:span text:style-name="T80"> nove</text:span></text:span><text:span text:style-name="Corpo_20_del_20_testo_5f_"><text:span text:style-name="T462">l</text:span></text:span><text:span text:style-name="Corpo_20_del_20_testo_5f_"><text:span text:style-name="T80">lo governo fu presente in ufizio con le regole costituzionali tratte dall'esempio </text:span></text:span><text:span text:style-name="Corpo_20_del_20_testo_5f_"><text:span text:style-name="T462">di</text:span></text:span><text:span text:style-name="Corpo_20_del_20_testo_5f_"><text:span text:style-name="T80"> Francia ché il direttorio era mal pago della forma politica data da Championnet alla napolitana repubblica. </text:span></text:span><text:span text:style-name="Corpo_20_del_20_testo_5f_"><text:span text:style-name="T10">Intanto il Cardinal Ru</text:span></text:span><text:span text:style-name="Corpo_20_del_20_testo_5f_"><text:span text:style-name="T463">ff</text:span></text:span><text:span text:style-name="Corpo_20_del_20_testo_5f_"><text:span text:style-name="T10">o all’espugnazione intendeva di Altamura, città grande della P</text:span></text:span><text:span text:style-name="Corpo_20_del_20_testo_5f_"><text:span text:style-name="T464">u</text:span></text:span><text:span text:style-name="Corpo_20_del_20_testo_5f_"><text:span text:style-name="T10">glia, forte per luogo e munizioni, per val</text:span></text:span><text:span text:style-name="Corpo_20_del_20_testo_5f_"><text:span text:style-name="T464">o</text:span></text:span><text:span text:style-name="Corpo_20_del_20_testo_5f_"><text:span text:style-name="T10">re degli abitanti, fortissima.</text:span></text:span><text:span text:style-name="Corpo_20_del_20_testo_5f_"><text:span text:style-name="T62"> I Borboniani si misero a campo a vista delle mura e cominciò la guerra. </text:span></text:span><text:span text:style-name="Corpo_20_del_20_testo_5f_"><text:span text:style-name="T10">Gli Altamurani, dopo aver fuso a proietti tutti i metalli delle case, ne’ tiri a mitraglie usarono le monete di rame, e con grandissimo valore combatterono sino a che fu esaurita la polvere ed allora i Borboniani, avvicinate alle mura le batterie de' cannoni, ed aperte le brecce, presero la città. </text:span></text:span><text:span text:style-name="Corpo_20_del_20_testo_5f_"><text:span text:style-name="T80">Le terre repubblicane della Basilicata si arresero a Sciarpa; </text:span></text:span><text:span text:style-name="Corpo_20_del_20_testo_5f_"><text:span text:style-name="T62">le province di Calabria, Puglia ed Abruzzo, fuorché Pescara e poche città, cui i francesi guardavano, erano tornate intere al dominio </text:span></text:span><text:soft-page-break/><text:span text:style-name="Corpo_20_del_20_testo_5f_"><text:span text:style-name="T62">dei Re; nella so</text:span></text:span><text:span text:style-name="Corpo_20_del_20_testo_5f_"><text:span text:style-name="T465">l</text:span></text:span><text:span text:style-name="Corpo_20_del_20_testo_5f_"><text:span text:style-name="T62">a Napoli e in poca terra d’intorno stringevasi la repubblica. </text:span></text:span><text:span text:style-name="Corpo_20_del_20_testo_5f_"><text:span text:style-name="T54">Il </text:span></text:span><text:span text:style-name="Corpo_20_del_20_testo_5f_"><text:span text:style-name="T62">generale Macdonald, adducendo per pretesto, che la disciplina degli eserciti in deliziose città volge sempre in basso, annunziò che andava a campo in Caserta; celando le sventure Italia, e </text:span></text:span><text:span text:style-name="Corpo_20_del_20_testo_5f_"><text:span text:style-name="T72">Scherer</text:span></text:span><text:span text:style-name="Corpo_20_del_20_testo_5f_"><text:span text:style-name="T62"> battuto più vol</text:span></text:span><text:span text:style-name="Corpo_20_del_20_testo_5f_"><text:span text:style-name="T466">te</text:span></text:span><text:span text:style-name="Corpo_20_del_20_testo_5f_"><text:span text:style-name="T62"> dagli Austro-Russi, e la battaglia di Cassano perduta da Moreau, e Milana presa da' nemici, e il Po valicato, e Modena e Reggi</text:span></text:span><text:span text:style-name="Corpo_20_del_20_testo_5f_"><text:span text:style-name="T461">o</text:span></text:span><text:span text:style-name="Corpo_20_del_20_testo_5f_"><text:span text:style-name="T62"> occupate, ed </text:span></text:span><text:span text:style-name="Corpo_20_del_20_testo_5f_"><text:span text:style-name="T461">i </text:span></text:span><text:span text:style-name="Corpo_20_del_20_testo_5f_"><text:span text:style-name="T62">popoli d’</text:span></text:span><text:span text:style-name="Corpo_20_del_20_testo_5f_"><text:span text:style-name="T461">Italia</text:span></text:span><text:span text:style-name="Corpo_20_del_20_testo_5f_"><text:span text:style-name="T62">, sconoscenti o adirati pe’ patiti spogli, parteggiar co nemici della Francia. </text:span></text:span></text:p>
      <text:p text:style-name="P28"><text:span text:style-name="Corpo_20_del_20_testo_5f_"><text:span text:style-name="T62">Mentre stava a campo in Caserta l'esercito di Macdonald, sbarcarono da navi anglo-sicule alle marina di Castellamare 5</text:span></text:span><text:span text:style-name="Corpo_20_del_20_testo_5f_"><text:span text:style-name="T461">00</text:span></text:span><text:span text:style-name="Corpo_20_del_20_testo_5f_"><text:span text:style-name="T62"> soldati del re di Sicilia e buona mano d’Inglesi le quali genti, aiutate da' Borboniani e dalle batterie delle navi, presero la città ed il piccolo castello, che sta a guardia del porto. </text:span></text:span><text:span text:style-name="Corpo_20_del_20_testo_5f_"><text:span text:style-name="T10">Nel tempo stesso</text:span></text:span><text:span text:style-name="Corpo_20_del_20_testo_5f_"><text:span text:style-name="T66"> un reggimento inglese </text:span></text:span><text:span text:style-name="Corpo_20_del_20_testo_5f_"><text:span text:style-name="T10">e non piccola turba di Borboniani, </text:span></text:span><text:span text:style-name="Corpo_20_del_20_testo_5f_"><text:span text:style-name="T66">sbarcati presso a Salerno, </text:span></text:span><text:span text:style-name="Corpo_20_del_20_testo_5f_"><text:span text:style-name="T10">presero quella città, e rivoltarono a </text:span></text:span><text:span text:style-name="Corpo_20_del_20_testo_5f_"><text:span text:style-name="T437">pro </text:span></text:span><text:span text:style-name="Corpo_20_del_20_testo_5f_"><text:span text:style-name="T10">del Re, Viet</text:span></text:span><text:span text:style-name="Corpo_20_del_20_testo_5f_"><text:span text:style-name="T463">r</text:span></text:span><text:span text:style-name="Corpo_20_del_20_testo_5f_"><text:span text:style-name="T10">i, Cava, Cit</text:span></text:span><text:span text:style-name="Corpo_20_del_20_testo_5f_"><text:span text:style-name="T463">a</text:span></text:span><text:span text:style-name="Corpo_20_del_20_testo_5f_"><text:span text:style-name="T10">ra Pagani e Nocera.</text:span></text:span><text:span text:style-name="Corpo_20_del_20_testo_5f_"><text:span text:style-name="T62"> I generali </text:span></text:span><text:span text:style-name="Corpo_20_del_20_testo_5f_"><text:span text:style-name="T72">Macdonald</text:span></text:span><text:span text:style-name="Corpo_20_del_20_testo_5f_"><text:span text:style-name="T62"> e Va</text:span></text:span><text:span text:style-name="Corpo_20_del_20_testo_5f_"><text:span text:style-name="T461">t</text:span></text:span><text:span text:style-name="Corpo_20_del_20_testo_5f_"><text:span text:style-name="T62">rin con forti schiere mossero il </text:span></text:span><text:span text:style-name="Corpo_20_del_20_testo_5f_"><text:span text:style-name="T461">2</text:span></text:span><text:span text:style-name="Corpo_20_del_20_testo_5f_"><text:span text:style-name="T62">8 di aprile </text:span></text:span><text:span text:style-name="Corpo_20_del_20_testo_5f_"><text:span text:style-name="T99">contra </text:span></text:span><text:span text:style-name="Corpo_20_del_20_testo_5f_"><text:span text:style-name="T62">il nemico, e, sottoposte le terre di Lettere e Gragnano, </text:span></text:span><text:span text:style-name="Corpo_20_del_20_testo_5f_"><text:span text:style-name="T72">Macdonald</text:span></text:span><text:span text:style-name="Corpo_20_del_20_testo_5f_"><text:span text:style-name="T62"> scese a Castellamare. Uscita del p</text:span></text:span><text:span text:style-name="Corpo_20_del_20_testo_5f_"><text:span text:style-name="T461">o</text:span></text:span><text:span text:style-name="Corpo_20_del_20_testo_5f_"><text:span text:style-name="T62">rto di Napoli nella notte la flottiglia </text:span></text:span><text:span text:style-name="Corpo_20_del_20_testo_5f_"><text:span text:style-name="T99">napolitana, </text:span></text:span><text:span text:style-name="Corpo_20_del_20_testo_5f_"><text:span text:style-name="T62">impedì che molte d</text:span></text:span><text:span text:style-name="Corpo_20_del_20_testo_5f_"><text:span text:style-name="T461">ell</text:span></text:span><text:span text:style-name="Corpo_20_del_20_testo_5f_"><text:span text:style-name="T62">e nemiche milizie s’imbarcassero sulle navi, e, caduti i</text:span></text:span><text:span text:style-name="Corpo_20_del_20_testo_5f_"><text:span text:style-name="T467">n</text:span></text:span><text:span text:style-name="Corpo_20_del_20_testo_5f_"><text:span text:style-name="T62"> </text:span></text:span><text:soft-page-break/><text:span text:style-name="Corpo_20_del_20_testo_5f_"><text:span text:style-name="T62">mano del vincitore, furon morti o prigioni. Il generale Vatrin, più spie</text:span></text:span><text:span text:style-name="Corpo_20_del_20_testo_5f_"><text:span text:style-name="T461">t</text:span></text:span><text:span text:style-name="Corpo_20_del_20_testo_5f_"><text:span text:style-name="T62">at</text:span></text:span><text:span text:style-name="Corpo_20_del_20_testo_5f_"><text:span text:style-name="T461">o, </text:span></text:span><text:span text:style-name="Corpo_20_del_20_testo_5f_"><text:span text:style-name="T62">uccise tre migliaia di nemici. Eransi, dopo questi avvenimenti, alquanti giorni trascorsi, quando Macdonald venne di Caserta a Napoli, ed</text:span></text:span><text:span text:style-name="Corpo_20_del_20_testo_5f_"><text:span text:style-name="T326"> </text:span></text:span><text:span text:style-name="Corpo_20_del_20_testo_5f_"><text:span text:style-name="T62">a' governanti, adunati a riceverlo, disse, ch’egli, lasciando forti presidi a </text:span></text:span><text:span text:style-name="Corpo_20_del_20_testo_5f_"><text:span text:style-name="T99">Santelmo, </text:span></text:span><text:span text:style-name="Corpo_20_del_20_testo_5f_"><text:span text:style-name="T62">Capua e Gaeta, partir </text:span></text:span><text:span text:style-name="Corpo_20_del_20_testo_5f_"><text:span text:style-name="T468">dovea</text:span></text:span><text:span text:style-name="Corpo_20_del_20_testo_5f_"><text:span text:style-name="T99"> </text:span></text:span><text:span text:style-name="Corpo_20_del_20_testo_5f_"><text:span text:style-name="T62">col resto dell’esercito, per rompere, sperava, i nemici delle repubbliche scese in Italia. E poi che i rappresentanti gli ebbero risposto sensi di amistà ed augurato felice ventura, et prese com</text:span></text:span><text:span text:style-name="Corpo_20_del_20_testo_5f_"><text:span text:style-name="T468">mi</text:span></text:span><text:span text:style-name="Corpo_20_del_20_testo_5f_"><text:span text:style-name="T62">ato e tornò al campo, donde a dì sette di maggio mosse l’oste francese divisa in due l'una guidata da </text:span></text:span><text:span text:style-name="Corpo_20_del_20_testo_5f_"><text:span text:style-name="T468">M</text:span></text:span><text:span text:style-name="Corpo_20_del_20_testo_5f_"><text:span text:style-name="T62">a</text:span></text:span><text:span text:style-name="Corpo_20_del_20_testo_5f_"><text:span text:style-name="T468">c</text:span></text:span><text:span text:style-name="Corpo_20_del_20_testo_5f_"><text:span text:style-name="T62">donald per la via di Fondi e Terracina, col gran parco di artiglierie e con le bagaglie; l'altra sotto Vatrin per Sangermano e Ceperano. E nel tempo stesso il </text:span></text:span><text:span text:style-name="Corpo_20_del_20_testo_5f_"><text:span text:style-name="T468">g</text:span></text:span><text:span text:style-name="Corpo_20_del_20_testo_5f_"><text:span text:style-name="T62">enerale Coufard, comandante negli Abruzzi, raccolte le squadre, traducevasi per le vie più brevi nella Toscana, </text:span></text:span><text:span text:style-name="Corpo_20_del_20_testo_5f_"><text:span text:style-name="T468">d</text:span></text:span><text:span text:style-name="Corpo_20_del_20_testo_5f_"><text:span text:style-name="T99">opo </text:span></text:span><text:span text:style-name="Corpo_20_del_20_testo_5f_"><text:span text:style-name="T62">aver confidato le fortezze di Civitella e Pescara ad Ettore Caraffa, il quale, tornati i Francesi dalla Puglia era passato, </text:span></text:span><text:span text:style-name="Corpo_20_del_20_testo_5f_"><text:span text:style-name="T468">c</text:span></text:span><text:span text:style-name="Corpo_20_del_20_testo_5f_"><text:span text:style-name="T62">on le sue gesti negli Abruzzi. </text:span></text:span></text:p>
      <text:p text:style-name="P28"><text:span text:style-name="Corpo_20_del_20_testo_5f_"><text:span text:style-name="T62">Tosto che si fu l’esercito francese dipartito, il governo della repubblica, dopo aver rivo</text:span></text:span><text:span text:style-name="Corpo_20_del_20_testo_5f_"><text:span text:style-name="T468">c</text:span></text:span><text:span text:style-name="Corpo_20_del_20_testo_5f_"><text:span text:style-name="T62">ato, per decreto, </text:span></text:span><text:span text:style-name="Corpo_20_del_20_testo_5f_"><text:span text:style-name="T469">l</text:span></text:span><text:span text:style-name="Corpo_20_del_20_testo_5f_"><text:span text:style-name="T62">e taglie di guerra, scemato le antiche, noverato i benefizi civili, che aveva in prospetto, tostamente provvide ai bisogni </text:span></text:span><text:span text:style-name="Corpo_20_del_20_testo_5f_"><text:span text:style-name="T468">d</text:span></text:span><text:span text:style-name="Corpo_20_del_20_testo_5f_"><text:span text:style-name="T62">i guerra; ché raccolse </text:span></text:span><text:soft-page-break/><text:span text:style-name="Corpo_20_del_20_testo_5f_"><text:span text:style-name="T62">in legioni le milizie, che in varie colonne erano sparte; coscrisse schiere novelle; diede carico al generale Roccaromana di levare un reggimento di cavalleria; ingrossò la schiera dello Schipani; formò due legioni, </text:span></text:span><text:span text:style-name="Corpo_20_del_20_testo_5f_"><text:span text:style-name="T470">e le </text:span></text:span><text:span text:style-name="Corpo_20_del_20_testo_5f_"><text:span text:style-name="T62">diede al comando dei generali Spanò calabrese, e Wirtz, svizzero. </text:span></text:span><text:span text:style-name="Corpo_20_del_20_testo_5f_"><text:span text:style-name="T78">Poscia il Dir</text:span></text:span><text:span text:style-name="Corpo_20_del_20_testo_5f_"><text:span text:style-name="T471">ett</text:span></text:span><text:span text:style-name="Corpo_20_del_20_testo_5f_"><text:span text:style-name="T78">orio fece capo supremo dell’esercito Gabriello Manthoné, stato rappresentante della repubblica nel pruno statuto, e ministro per la guerra nel secondo.</text:span></text:span><text:span text:style-name="Corpo_20_del_20_testo_5f_"><text:span text:style-name="T62"> Altra milizia si formò col nome di legione calabra, senza uniformità di armi, né di vesti, non aventi stanze comuni, né ordini di reggimento; truppe volontarie, tre migliaia, che ad occasione si univano per combattere sotto vessillo abbruna</text:span></text:span><text:span text:style-name="Corpo_20_del_20_testo_5f_"><text:span text:style-name="T470">t</text:span></text:span><text:span text:style-name="Corpo_20_del_20_testo_5f_"><text:span text:style-name="T62">o, con lo scritto:</text:span></text:span><text:span text:style-name="Corpo_20_del_20_testo_5f_"><text:span text:style-name="T10"> «vincere, vendicarsi, morire</text:span></text:span><text:span text:style-name="Corpo_20_del_20_testo_5f_"><text:span text:style-name="T472">»</text:span></text:span><text:span text:style-name="Corpo_20_del_20_testo_5f_"><text:span text:style-name="T10">. </text:span></text:span></text:p>
      <text:p text:style-name="P28"><text:span text:style-name="Corpo_20_del_20_testo_5f_"><text:span text:style-name="T62">A questi giorni molte navi nemiche bordeggiavano nel golfo, e poscia volsero a Procida ed Ischia, sbarcandovi soldati, uccidendo ed imprigionando i rappresentanti ed i seguaci della repubblica, ristabilendo il governo regio, e creando i magistrati a punì re i ribelli. L’ammiraglio Caracciolo, chiaro per fatti di guerra marittima, stando allora in Napoli, tornatovi da Sicilia con permissione del Re, ebbe il comando supremo delle forze navali della repubblica, ed il carico di espugnare Procida ed Ischia. U</text:span></text:span><text:span text:style-name="Corpo_20_del_20_testo_5f_"><text:span text:style-name="T470">n</text:span></text:span><text:span text:style-name="Corpo_20_del_20_testo_5f_"><text:span text:style-name="T62"> giorno intero valorosamente combatterono i repubblicani, e, </text:span></text:span><text:soft-page-break/><text:span text:style-name="Corpo_20_del_20_testo_5f_"><text:span text:style-name="T62">dopo aver arrecato e patito, molte morti e molti danni, fu forza che al porto facessero ritorno, combattuti da contrari venti. Frattanto ordinavansi in Napoli possenti macchinazioni contro alla repubblica, dirette da un venditore di cristalli, però appella</text:span></text:span><text:span text:style-name="Corpo_20_del_20_testo_5f_"><text:span text:style-name="T468">t</text:span></text:span><text:span text:style-name="Corpo_20_del_20_testo_5f_"><text:span text:style-name="T62">o il Cristallaio; e da altro capo, di nome, Tanfano. Sopra tutte le congiurazioni era terribile quella di Baker, Svizzero, dimorante in Napoli; ma un tal giovine Ferri, avendo svelato al governo quanto sapeva della trama, fu tostamente annientata. In questo sbarcarono in Taranto col maresciallo conte Micheroux intorno a mille fra Turchi e Russi, che, uniti e ubbidienti al Cardinale, presero la città di Foggia, quindi Ariano, Avellino, e si mostrarono alla piccola terra detta Cardinale, ed a Nola. Pronio, fedelissimo al Re, reggendo una schiera di Romani ed Aretini, correva la campagna sino a vista di Capua; Sciarpa, richiamate alla potestà del Be, Salerno, Cava, e le altre città testé soggiogate da' Francesi, stava col nerbo delle sue bande a Nocera; Fra' Diavolo e Mammone; uniti nelle terre di Sessa e Teano, aspettavano il comando a procedere. Le genti, che </text:span></text:span><text:span text:style-name="Corpo_20_del_20_testo_5f_"><text:span text:style-name="T66">assalivano la inferma repubblica</text:span></text:span><text:span text:style-name="Corpo_20_del_20_testo_5f_"><text:span text:style-name="T62">, erano dunque Napolitani, Siculi, Inglesi, Romani, Toscani, Russi, Portoghesi, Dalmati, Turchi, e nel tempo stesso correvano i mari del Mediterraneo flotte </text:span></text:span><text:span text:style-name="Corpo_20_del_20_testo_5f_"><text:span text:style-name="T470">l’</text:span></text:span><text:span text:style-name="Corpo_20_del_20_testo_5f_"><text:span text:style-name="T62">une all'altre </text:span></text:span><text:soft-page-break/><text:span text:style-name="Corpo_20_del_20_testo_5f_"><text:span text:style-name="T62">nemiche, e potentissime. La francese di 25 vascelli; la spagnuola di 17; la inglese di 47, in tre divisioni; la russa di 4; la portoghese di 5; la turca di 3; la siciliana di 2: e delle sette bandiere, che ho indicate, le fregate, i </text:span></text:span><text:span text:style-name="Corpo_20_del_20_testo_5f_"><text:span text:style-name="T64">cutter,</text:span></text:span><text:span text:style-name="Corpo_20_del_20_testo_5f_"><text:span text:style-name="T62"> i </text:span></text:span><text:span text:style-name="Corpo_20_del_20_testo_5f_"><text:span text:style-name="T64">brick, </text:span></text:span><text:span text:style-name="Corpo_20_del_20_testo_5f_"><text:span text:style-name="T62">erano innumerabili. Stavano da una parte Francesi e Spagnuoli, 70 legni; stavano dall’opposta 90 o più. Si aspettava in Napoli per le promesse del Direttorio francese la flotta gallo-ispana. </text:span></text:span></text:p>
      <text:p text:style-name="P28"><text:span text:style-name="Corpo_20_del_20_testo_5f_"><text:span text:style-name="T10">Tenutosi consiglio per la guerra, fu deliberato, che </text:span></text:span><text:span text:style-name="Corpo_20_del_20_testo_5f_"><text:span text:style-name="T78">Schipani</text:span></text:span><text:span text:style-name="Corpo_20_del_20_testo_5f_"><text:span text:style-name="T10"> marciasse </text:span></text:span><text:span text:style-name="Corpo_20_del_20_testo_5f_"><text:span text:style-name="T437">contra </text:span></text:span><text:span text:style-name="Corpo_20_del_20_testo_5f_"><text:span text:style-name="T66">Sciarpa,</text:span></text:span><text:span text:style-name="Corpo_20_del_20_testo_5f_"><text:span text:style-name="T10"> </text:span></text:span><text:span text:style-name="Corpo_20_del_20_testo_5f_"><text:span text:style-name="T78">Bassetti</text:span></text:span><text:span text:style-name="Corpo_20_del_20_testo_5f_"><text:span text:style-name="T10"> contro a </text:span></text:span><text:span text:style-name="Corpo_20_del_20_testo_5f_"><text:span text:style-name="T66">Mammone e Fra' Diavolo,</text:span></text:span><text:span text:style-name="Corpo_20_del_20_testo_5f_"><text:span text:style-name="T10"> </text:span></text:span><text:span text:style-name="Corpo_20_del_20_testo_5f_"><text:span text:style-name="T78">Spanò </text:span></text:span><text:span text:style-name="Corpo_20_del_20_testo_5f_"><text:span text:style-name="T437">contra</text:span></text:span><text:span text:style-name="Corpo_20_del_20_testo_5f_"><text:span text:style-name="T431"> </text:span></text:span><text:span text:style-name="Corpo_20_del_20_testo_5f_"><text:span text:style-name="T66">de' Cesare</text:span></text:span><text:span text:style-name="Corpo_20_del_20_testo_5f_"><text:span text:style-name="T10">, Manthoné </text:span></text:span><text:span text:style-name="Corpo_20_del_20_testo_5f_"><text:span text:style-name="T437">contra </text:span></text:span><text:span text:style-name="Corpo_20_del_20_testo_5f_"><text:span text:style-name="T66">il Cardinale</text:span></text:span><text:span text:style-name="Corpo_20_del_20_testo_5f_"><text:span text:style-name="T10">; restasse in città ed in riserva il generale Wir</text:span></text:span><text:span text:style-name="Corpo_20_del_20_testo_5f_"><text:span text:style-name="T473">t</text:span></text:span><text:span text:style-name="Corpo_20_del_20_testo_5f_"><text:span text:style-name="T10">z con parte di milizie assoldate, con tutte </text:span></text:span><text:span text:style-name="Corpo_20_del_20_testo_5f_"><text:span text:style-name="T474">l</text:span></text:span><text:span text:style-name="Corpo_20_del_20_testo_5f_"><text:span text:style-name="T10">e civili, e la legione calabrese. Mossero al dì seguente Spanò e Schipani. </text:span></text:span><text:span text:style-name="Corpo_20_del_20_testo_5f_"><text:span text:style-name="T62">Questi si mise a campo nella Cava; quegli, battuto ne’ boschi e tra </text:span></text:span><text:span text:style-name="Corpo_20_del_20_testo_5f_"><text:span text:style-name="T475">l</text:span></text:span><text:span text:style-name="Corpo_20_del_20_testo_5f_"><text:span text:style-name="T62">e strette di Monteforte e Cardinale, tornò in città scemo di uomini, disordina</text:span></text:span><text:span text:style-name="Corpo_20_del_20_testo_5f_"><text:span text:style-name="T468">t</text:span></text:span><text:span text:style-name="Corpo_20_del_20_testo_5f_"><text:span text:style-name="T62">o, con esempio e spettacolo funesto. Il </text:span></text:span><text:span text:style-name="Corpo_20_del_20_testo_5f_"><text:span text:style-name="T99">generale </text:span></text:span><text:span text:style-name="Corpo_20_del_20_testo_5f_"><text:span text:style-name="T62">Bassetti teneva sgombera di nemici la strada </text:span></text:span><text:span text:style-name="Corpo_20_del_20_testo_5f_"><text:span text:style-name="T99">insino </text:span></text:span><text:span text:style-name="Corpo_20_del_20_testo_5f_"><text:span text:style-name="T62">a Capua. Restavano ancora in città con le milizie del generale Manthoné le altre tumultuariamente coscritte; la legione di cavalleria, cui levava il generale Roccaromana, presentassi al </text:span></text:span><text:soft-page-break/><text:span text:style-name="Corpo_20_del_20_testo_5f_"><text:span text:style-name="T99">cardinal </text:span></text:span><text:span text:style-name="Corpo_20_del_20_testo_5f_"><text:span text:style-name="T62">Ruffo, e militò sino al termine di quella guerra per la parte borbonica. Il Cardinal Ruffo pose le stanze a Nola, e le sue torme campeggiavano sino al Sebeto: le schiere di Fra' Diavolo, e di Sciarpa si mostrarono a Capodichino. Schipani, assalito prima alla Cava, e poscia vinto sul Sarno, passò al Grana</text:span></text:span><text:span text:style-name="Corpo_20_del_20_testo_5f_"><text:span text:style-name="T468">tello</text:span></text:span><text:span text:style-name="Corpo_20_del_20_testo_5f_"><text:span text:style-name="T62">, picciol forte presso Portici; Bassetti tornò respinto e ferito in Napoli; Manthoné con tremila soldati giunse appena alla Barra, e dopo breve guerra, soperchiato da numero infinito, percosso da' tetti delle case, menomato d’uomini, tornò vinto. </text:span></text:span><text:span text:style-name="Corpo_20_del_20_testo_5f_"><text:span text:style-name="T66">Schiere di Russi e Siciliani, secondate da frotte borboniche, assalirono gli </text:span></text:span><text:span text:style-name="Corpo_20_del_20_testo_5f_"><text:span text:style-name="T476">11 </text:span></text:span><text:span text:style-name="Corpo_20_del_20_testo_5f_"><text:span text:style-name="T66">di giugno il forte del Grana</text:span></text:span><text:span text:style-name="Corpo_20_del_20_testo_5f_"><text:span text:style-name="T477">t</text:span></text:span><text:span text:style-name="Corpo_20_del_20_testo_5f_"><text:span text:style-name="T66">ello</text:span></text:span><text:span text:style-name="Corpo_20_del_20_testo_5f_"><text:span text:style-name="T62">, </text:span></text:span><text:span text:style-name="Corpo_20_del_20_testo_5f_"><text:span text:style-name="T78">ove avean piantato le tende le milizie di Schipani,</text:span></text:span><text:span text:style-name="Corpo_20_del_20_testo_5f_"><text:span text:style-name="T62"> 100 uomini a quel torno, soccorsi da navi cannoniere, guidate con animo ed arte ammirabile dall'ammiraglio Caracciolo. Ferito il generale Schipani, avvisando di ritirarsi nella città, la dimane inviò tacitamente numerosa compagnia di Dalmati alle spalle de' Borboniani, per aver certa ritirata sopra Napoli; ma quei D</text:span></text:span><text:span text:style-name="Corpo_20_del_20_testo_5f_"><text:span text:style-name="T468">a</text:span></text:span><text:span text:style-name="Corpo_20_del_20_testo_5f_"><text:span text:style-name="T62">lmati, unitisi a' Russi, accerchiarono la piccola schiera de' repubblicani e la fecero prigione, dopo molte morti e ferite, arrecate e sofferte. </text:span></text:span><text:span text:style-name="Corpo_20_del_20_testo_5f_"><text:span text:style-name="T66">Ai primi albori del </text:span></text:span><text:span text:style-name="Corpo_20_del_20_testo_5f_"><text:span text:style-name="T78">13 di giugno</text:span></text:span><text:span text:style-name="Corpo_20_del_20_testo_5f_"><text:span text:style-name="T66"> il Cardinale fe’ muovere verso la Città tutte le schiere della Santa Fede.</text:span></text:span><text:span text:style-name="Corpo_20_del_20_testo_5f_"><text:span text:style-name="T62"> Mossero pur </text:span></text:span><text:soft-page-break/><text:span text:style-name="Corpo_20_del_20_testo_5f_"><text:span text:style-name="T62">anche, a loro incontro i repubblicani. Il generale Bassetti con piccola mano correva il </text:span></text:span><text:span text:style-name="Corpo_20_del_20_testo_5f_"><text:span text:style-name="T478">poggio</text:span></text:span><text:span text:style-name="Corpo_20_del_20_testo_5f_"><text:span text:style-name="T62"> di Capodichino, a vista dell’ala diritta immensa torma, che procedeva nei fertili giardini della Barra. Il generale Wirtz, con quanti potè racimolare, andò sul ponte, vi stabili poderosa batteria di cannoni, e munì di combattitori e di artiglierie la sponda diritta del fiume; i castelli della città restarono chiusi co’ ponti rizzati. La legione calabra, partita in due, gu</text:span></text:span><text:span text:style-name="Corpo_20_del_20_testo_5f_"><text:span text:style-name="T468">e</text:span></text:span><text:span text:style-name="Corpo_20_del_20_testo_5f_"><text:span text:style-name="T62">rniva il piccolo Vigliena, forte o batteria di costa appresso all'edilizio de' Granili, e facea pattuglia nella città per impedire le insidie interne. I partigiani di repubblica, vecchi od infermi, guardavano le castella; i giovani e i robusti combattevano alla ventura. I russi assalirono Vigliena; ma, per grandissima resistenza, fu mestieri atterrarne le mura con continua batteria di cannoni, e quindi Russi, Turchi, Borboniani, ed i legionari calabresi con disperata gagliardia battagliaronsi infino a che un certo Toscani di Cosenza, capo del presidio, tutto sanguinante per ferite, trattosi a fatica alla polveriera, e lanciatovi il fuoco, in un istante con ¡scoppio e orribil rimbombo, pari a quello della terra quando le si squarcia il seno gravido di vapori, muoiono quanti da quelle mura erano rinserrati, o dalle stesse rovine oppressati e sepolti, o lanciati in </text:span></text:span><text:soft-page-break/><text:span text:style-name="Corpo_20_del_20_testo_5f_"><text:span text:style-name="T62">aria, o dai sassi violentemente colpiti; nemici, amici, orribilmente consorti. </text:span></text:span></text:p>
      <text:p text:style-name="P28"><text:span text:style-name="Corpo_20_del_20_testo_5f_"><text:span text:style-name="T62">Stava intanto Wirtz sul ponte, Bassetti su la collina, usciva dal molo con lance armate l’ammiraglio Caracciolo, il Cardinale co’ suoi procedeva. Cominciata la zuffa, miseramente d’ambe le parti cadevano. ed incerta pendeva la vittoria. Dec</text:span></text:span><text:span text:style-name="Corpo_20_del_20_testo_5f_"><text:span text:style-name="T468">l</text:span></text:span><text:span text:style-name="Corpo_20_del_20_testo_5f_"><text:span text:style-name="T62">inava il giorno, e dubbia era la fortuna delle armi in su le insanguinate sponde del Sebeto, quando il generale Wirtz, colpito e stramazzato da mitraglia, lasciò senza duce le schiere, rinviliti i combattitori di guerra; ed al partir di lui, su la bara moribondo, vacillò il campo, trepidò, fuggì confusamente in città. La schiera del Bassetti, saputo la morte del Wirtz, la</text:span></text:span><text:span text:style-name="Corpo_20_del_20_testo_5f_"><text:span text:style-name="T326"> </text:span></text:span><text:span text:style-name="Corpo_20_del_20_testo_5f_"><text:span text:style-name="T62">perdi</text:span></text:span><text:span text:style-name="Corpo_20_del_20_testo_5f_"><text:span text:style-name="T468">t</text:span></text:span><text:span text:style-name="Corpo_20_del_20_testo_5f_"><text:span text:style-name="T62">a del ponte ed il campo fugato, aprissi il varco infra le torme plebee, e riparò nel Castelnuovo, ove già stavano in atto di governo i cinque del Direttorio, i ministri e parecchi del senato legislativo. </text:span></text:span><text:span text:style-name="Corpo_20_del_20_testo_5f_"><text:span text:style-name="T66">Intanto voci di gioia, e luminarie grandi per tutta la </text:span></text:span><text:span text:style-name="Corpo_20_del_20_testo_5f_"><text:span text:style-name="T78">notte del </text:span></text:span><text:span text:style-name="Corpo_20_del_20_testo_5f_"><text:span text:style-name="T471">1</text:span></text:span><text:span text:style-name="Corpo_20_del_20_testo_5f_"><text:span text:style-name="T78">3 di giugno</text:span></text:span><text:span text:style-name="Corpo_20_del_20_testo_5f_"><text:span text:style-name="T66">, festeggiavano il ristabilito impero. </text:span></text:span><text:span text:style-name="Corpo_20_del_20_testo_5f_"><text:span text:style-name="T62">Al seguente mattino, assalito e preso da' Russi il forte del Carmine, non pochi repubblicani e soldati giacquervi estinti. </text:span></text:span><text:span text:style-name="Corpo_20_del_20_testo_5f_"><text:span text:style-name="T80">Il Cardinale pose le stanze a' Granili; le ordinate milizie della Santa Fede si misero a campo in sulle colline, che alla città soprastanno. </text:span></text:span><text:span text:style-name="Corpo_20_del_20_testo_5f_"><text:span text:style-name="T62">La </text:span></text:span><text:soft-page-break/><text:span text:style-name="Corpo_20_del_20_testo_5f_"><text:span text:style-name="T62">piccola roccia di Castellamare, assalita da batterie di terra e da vascelli siciliani ed inglesi, non si arrese se non a patti, che il presidio libero si traducesse in Francia, ciascuno seco portasse quei beni mobili che voleva, e lasciasse securi nel regno possedimenti e famiglie. </text:span></text:span><text:span text:style-name="Corpo_20_del_20_testo_5f_"><text:span text:style-name="T10">Il sotto ammiraglio inglese F00te </text:span></text:span><text:span text:style-name="Corpo_20_del_20_testo_5f_"><text:span text:style-name="T66">sottoscrisse per le parti regie il trattato</text:span></text:span><text:span text:style-name="Corpo_20_del_20_testo_5f_"><text:span text:style-name="T10">, e poscia il presidio, apprestate le navi, fu menato a Marsiglia.</text:span></text:span><text:span text:style-name="Corpo_20_del_20_testo_5f_"><text:span text:style-name="T62"> Il Cardinale, per por fine alle atrocità ed orrende uccisioni d’ambe le parti, a se raccolti i capi delle truppe, e i magistrati del re, uditili tutti già corrivi agli accordi, inviò messaggio a Mejean con le proposte di accomodamento convenevole ai tempi, alla dignità regia ed a causa vinta. </text:span></text:span></text:p>
      <text:p text:style-name="P28"><text:span text:style-name="Corpo_20_del_20_testo_5f_"><text:span text:style-name="T62">Gli ambasciadori di Ruffo ed un legato di Mejean riferirono quelle profferte al Direttorio della repubblica.</text:span></text:span><text:span text:style-name="Corpo_20_del_20_testo_5f_"><text:span text:style-name="T80"> Fu concordato armistizio di tre giorni, e per cotal tregua vennero ad infrenarsi le crudeltà, le uccisioni, le ruberie.</text:span></text:span><text:span text:style-name="Corpo_20_del_20_testo_5f_"><text:span text:style-name="T62"> </text:span></text:span><text:span text:style-name="Corpo_20_del_20_testo_5f_"><text:span text:style-name="T10">Consumata la tregua, il Direttorio </text:span></text:span><text:span text:style-name="Corpo_20_del_20_testo_5f_"><text:span text:style-name="T78">elesse il generale Oronzo Massa a negoziatore delle condizioni di pace</text:span></text:span><text:span text:style-name="Corpo_20_del_20_testo_5f_"><text:span text:style-name="T10"> in un foglio distese. </text:span></text:span><text:span text:style-name="Corpo_20_del_20_testo_5f_"><text:span text:style-name="T62">Convennero nella stanza del Cardinale il generale Massa, i condottieri de' Moscoviti e de' Turchi, l’ammiraglio della flotta inglese, il comandante Mejean. La pace fu scritta in questi termini:</text:span></text:span></text:p>
      <text:p text:style-name="P28"><text:soft-page-break/><text:span text:style-name="Corpo_20_del_20_testo_5f_"><text:span text:style-name="T62">» </text:span></text:span><text:span text:style-name="Corpo_20_del_20_testo_5f_"><text:span text:style-name="T479">1</text:span></text:span><text:span text:style-name="Corpo_20_del_20_testo_5f_"><text:span text:style-name="T62">. I castelli Nuovo e dell'Uovo, con armi e munizioni, saranno consegnati ai commissari di S. M, il Re delle Due Sicilie e dei suoi allea</text:span></text:span><text:span text:style-name="Corpo_20_del_20_testo_5f_"><text:span text:style-name="T479">t</text:span></text:span><text:span text:style-name="Corpo_20_del_20_testo_5f_"><text:span text:style-name="T62">i l’Inghilterra, la Prussia, la Porta Ottomana». </text:span></text:span></text:p>
      <text:p text:style-name="P28"><text:span text:style-name="Corpo_20_del_20_testo_5f_"><text:span text:style-name="T62">». 2. I presidii repubblicani de’ due castelli usciranno con gli onori di guerra, saranno rispettati e guarentiti nella persona e ne’ beni mobili ed immobili». </text:span></text:span></text:p>
      <text:p text:style-name="P98"><text:span text:style-name="Corpo_20_del_20_testo_5f_"><text:span text:style-name="T62">» 3. Potranno scegliere d’imbarcarsi sopra navi parlamentarie per essere portati a Tolone, o restare nel regno immuni d’ogni inquietudine per se e per le famiglie. Daranno le navi i ministri del Re». </text:span></text:span></text:p>
      <text:p text:style-name="P28"><text:span text:style-name="Corpo_20_del_20_testo_5f_"><text:span text:style-name="T62">» 4. Quelle condizioni e quei patti saranno comuni alle persone de' due sessi rinchiuse ne’ forti, a' prigionieri repubblicani fatti dalle truppe regie od alleate nel corso della guerra, ed a tutti quei drappelli della repubblica, che, ributta</text:span></text:span><text:span text:style-name="Corpo_20_del_20_testo_5f_"><text:span text:style-name="T479">t</text:span></text:span><text:span text:style-name="Corpo_20_del_20_testo_5f_"><text:span text:style-name="T62">i da Mejean quando voleano riparare in Santelmo, accamparono sotto le mura e nei convento di San Martino».</text:span></text:span></text:p>
      <text:p text:style-name="P98"><text:span text:style-name="Corpo_20_del_20_testo_5f_"><text:span text:style-name="T480">» </text:span></text:span><text:span text:style-name="Corpo_20_del_20_testo_5f_"><text:span text:style-name="T62">5. I presidi repubblicani non usciranno da' castelli sino a che non saran pronte a salpare le navi per coloro che avranno eletto il partire». </text:span></text:span></text:p>
      <text:p text:style-name="P99"><text:span text:style-name="Corpo_20_del_20_testo_5f_"><text:span text:style-name="T62">» 6. L’arcivescovo di Salerno, il conte Micheroux, il conte Dillon e ’</text:span></text:span><text:span text:style-name="Corpo_20_del_20_testo_5f_"><text:span text:style-name="T479">l</text:span></text:span><text:span text:style-name="Corpo_20_del_20_testo_5f_"><text:span text:style-name="T62"> vescovo di Avellino resteranno ostaggi nel forte castello di Santelmo sino a che non giunga in Napoli nuova certa dell'arrivo a Tolone delle </text:span></text:span><text:soft-page-break/><text:span text:style-name="Corpo_20_del_20_testo_5f_"><text:span text:style-name="T62">navi, che avranno, trasportati i presidi repubblicani. I prigionieri della parte del re, e gli ostaggi tenuti ne’ forti andranno liberi dopo firmata la presente capitolazione</text:span></text:span><text:span text:style-name="Corpo_20_del_20_testo_5f_"><text:span text:style-name="T72">».</text:span></text:span></text:p>
      <text:p text:style-name="P99"><text:span text:style-name="Corpo_20_del_20_testo_5f_"><text:span text:style-name="T62">Seguivano i nomi di Ruffo e Micheroux per il re di Napoli; di F00te per l’Inghilterra; di Baillie, o come altri pretende, di Kerand</text:span></text:span><text:span text:style-name="Corpo_20_del_20_testo_5f_"><text:span text:style-name="T479">y</text:span></text:span><text:span text:style-name="Corpo_20_del_20_testo_5f_"><text:span text:style-name="T62"> per la Russia; di Bonieu o Bonica pel Gran</text:span></text:span><text:span text:style-name="Corpo_20_del_20_testo_5f_"><text:span text:style-name="T479">t</text:span></text:span><text:span text:style-name="Corpo_20_del_20_testo_5f_"><text:span text:style-name="T62">urco; e por la parte repubblicana, di Massa e </text:span></text:span><text:span text:style-name="Corpo_20_del_20_testo_5f_"><text:span text:style-name="T72">Mejean.</text:span></text:span></text:p>
      <text:p text:style-name="P28"><text:span text:style-name="Corpo_20_del_20_testo_5f_"><text:span text:style-name="T62">Un foglio del Cardinale invitò Ettore Caraffa, Conte di Ruvo, a cedere le fortezze di Civitella e Pescara alle condizioni delle castella di Napoli; e da vicario del Re con un editto bandiva esser finita la guerra, il </text:span></text:span><text:span text:style-name="Corpo_20_del_20_testo_5f_"><text:span text:style-name="T72">regno</text:span></text:span><text:span text:style-name="Corpo_20_del_20_testo_5f_"><text:span text:style-name="T62"> non aver più fazioni o parti, ma essere tutti i cittadini egualmente soggetti al principe, amici tra loro e fratelli, il Re voler perdonare i fa</text:span></text:span><text:span text:style-name="Corpo_20_del_20_testo_5f_"><text:span text:style-name="T481">tt</text:span></text:span><text:span text:style-name="Corpo_20_del_20_testo_5f_"><text:span text:style-name="T62">i della ribellione, accogliere per fino i nemici nella bontà paterna; e perciò finissero nel regno le persecuzioni, gli spogli, le pugne, le stragi, gli armamenti. Intanto essendo preste le navi, molti imbarcarono per recarsi in Francia, pochi rimasero in città. Non attendevasi per salpare se non il vento, sperato propizio nella notte quando fu visto il mare biancheggiar di vele, ed eran quelle le navi dell'armata di Nelson, che giunse al golfo prima che il sole tramontasse. Alcuni repubblicani su le navi medesime, ov’erano imbarcati, </text:span></text:span><text:soft-page-break/><text:span text:style-name="Corpo_20_del_20_testo_5f_"><text:span text:style-name="T62">andarono a Marsiglia, molti altri non salparono, ché peggiori acque correre doveano. L’eroe di Aboukir, tenendo a vile, onore, giustizia, umanità, cassò le capitolazioni, dichiarandole mille, perché da lui non ratificale. </text:span></text:span><text:span text:style-name="Corpo_20_del_20_testo_5f_"><text:span text:style-name="T80">Ah! Nelson, annullando le capitolazioni, la tua gloria annullasti;</text:span></text:span><text:span text:style-name="Corpo_20_del_20_testo_5f_"><text:span text:style-name="T10"> fu questo l'unanime sentimento de' contemporanei tuoi, desso sarà pur quello delle umane generazioni nasciture. </text:span></text:span><text:span text:style-name="Corpo_20_del_20_testo_5f_"><text:span text:style-name="T62">Il conte di Ruvo, ceduto le fortezze di Pescara e Civitella, e venuto a Napoli con parecchi altri del presidio per imbarcarvisi, fu col suo seguito menalo in prigione. Cederono l’una dopo l’altra le fortezze di Capua, Gaeta e Santelmo. Mejean, capo di legione francese, che comandava, come innanzi si è detto, quest'ultimo forte; rappresentata la parte infame di satellite di Nelson, imbarcatosi co’ suoi, navigò per Francia. Sì che comandando il regno luogotenente del Re il Cardinal Ruffo, le città, le terre, i magistrati gli obbedivano, e già sventolava su tutte le rocce il vessillo de' Borboni. </text:span></text:span></text:p>
      <text:p text:style-name="P28"><text:span text:style-name="Corpo_20_del_20_testo_5f_"><text:span text:style-name="T62"/></text:span></text:p>
      <text:h text:style-name="P88" text:outline-level="3"><text:bookmark-start text:name="__RefHeading___Toc95483_4277066629"/><text:span text:style-name="Corpo_20_del_20_testo_5f_"><text:span text:style-name="T325">Prima Restaurazione de' Borboni sul Trono dì Napoli. </text:span></text:span><text:bookmark-end text:name="__RefHeading___Toc95483_4277066629"/></text:h>
      <text:p text:style-name="P28"><text:span text:style-name="Corpo_20_del_20_testo_5f_"><text:span text:style-name="T62">Giudicati da una giunta di Stato primi morivano Schipani e Spanò. Appiccato ad un’antenna della </text:span></text:span><text:soft-page-break/><text:span text:style-name="Corpo_20_del_20_testo_5f_"><text:span text:style-name="T62">fregata napolitana la Minerva l’ammiraglio </text:span></text:span><text:span text:style-name="Corpo_20_del_20_testo_5f_"><text:span text:style-name="T78">Caracciolo,</text:span></text:span><text:span text:style-name="Corpo_20_del_20_testo_5f_"><text:span text:style-name="T10"> sì come pubblico malfattore</text:span></text:span><text:span text:style-name="Corpo_20_del_20_testo_5f_"><text:span text:style-name="T62">, spirava la vita. Impesi al tormento perivano il general Massa, il conte di Ruvo, Gabriele Manthonè. Cadevano Francesco Conforti, Mario Pagano, Domenico Cirillo, Ignazio Ciaia, Vincenzo Russo, Niccolò Fiorentino, Baffi, Eleonora Fonseca-Pimentel, poetessa tra i più belli ingegni d'Italia, Falco' meri, Logoteta, de' Filippis, Albanese, Bagni, Neri ed altri chiarissimi per lettere, o scienze, i nomi de' quali son già vergati nel</text:span></text:span><text:span text:style-name="Corpo_20_del_20_testo_5f_"><text:span text:style-name="T479">l’</text:span></text:span><text:span text:style-name="Corpo_20_del_20_testo_5f_"><text:span text:style-name="T62">adamantino libro dell'immortale gloria. Più infierivano per cotali esempli le torme plebee, ed altre morti, ruberie ed esecrande crudelt</text:span></text:span><text:span text:style-name="Corpo_20_del_20_testo_5f_"><text:span text:style-name="T479">a</text:span></text:span><text:span text:style-name="Corpo_20_del_20_testo_5f_"><text:span text:style-name="T62">di appartavano, ch'è pur bello tacere, però che </text:span></text:span><text:span text:style-name="Corpo_20_del_20_testo_5f_"><text:span text:style-name="T95">h</text:span></text:span><text:span text:style-name="Corpo_20_del_20_testo_5f_"><text:span text:style-name="T482">o</text:span></text:span><text:span text:style-name="Corpo_20_del_20_testo_5f_"><text:span text:style-name="T95">rrent aure</text:span></text:span><text:span text:style-name="Corpo_20_del_20_testo_5f_"><text:span text:style-name="T482">s</text:span></text:span><text:span text:style-name="Corpo_20_del_20_testo_5f_"><text:span text:style-name="T95"> audiendo ea crimina pa</text:span></text:span><text:span text:style-name="Corpo_20_del_20_testo_5f_"><text:span text:style-name="T482">t</text:span></text:span><text:span text:style-name="Corpo_20_del_20_testo_5f_"><text:span text:style-name="T95">rata!</text:span></text:span><text:span text:style-name="Corpo_20_del_20_testo_5f_"><text:span text:style-name="T62"> La sola speranza era riposta nello </text:span></text:span><text:span text:style-name="Corpo_20_del_20_testo_5f_"><text:span text:style-name="T66">arrivo del Re</text:span></text:span><text:span text:style-name="Corpo_20_del_20_testo_5f_"><text:span text:style-name="T62">, da' suoi ministri promesso; e di fatti nel giorno </text:span></text:span><text:span text:style-name="Corpo_20_del_20_testo_5f_"><text:span text:style-name="T66">28 di giugno</text:span></text:span><text:span text:style-name="Corpo_20_del_20_testo_5f_"><text:span text:style-name="T10">,</text:span></text:span><text:span text:style-name="Corpo_20_del_20_testo_5f_"><text:span text:style-name="T62"> al comparire delle attese vele, il contento e l’esultanza invasero gli animi de' Napolitani. Il Re, avendo voluto restar su l’acque, di</text:span></text:span><text:span text:style-name="Corpo_20_del_20_testo_5f_"><text:span text:style-name="T479">è</text:span></text:span><text:span text:style-name="Corpo_20_del_20_testo_5f_"><text:span text:style-name="T62">ssi a riordinar lo stato sul medesimo regal vascello, che condotto ve l’avea: il generale Acton era con lui. Con una legge rimise la colpa dei lazzari pel sacco dato alla reggia. Altra legge scioglieva selle conventi degli ordini di S. Benedetto e della Certosa. Altra legge prescrisse lo annullamento de' Sedili e de' loro antichi diritti o privilegi. </text:span></text:span></text:p>
      <text:p text:style-name="P28"><text:soft-page-break/><text:span text:style-name="Corpo_20_del_20_testo_5f_"><text:span text:style-name="T483">Il</text:span></text:span><text:span text:style-name="Corpo_20_del_20_testo_5f_"><text:span text:style-name="T62"> dì 4 agosto, </text:span></text:span><text:span text:style-name="Corpo_20_del_20_testo_5f_"><text:span text:style-name="T66">sopra vascello inglese</text:span></text:span><text:span text:style-name="Corpo_20_del_20_testo_5f_"><text:span text:style-name="T62">, retto da Nelson, </text:span></text:span><text:span text:style-name="Corpo_20_del_20_testo_5f_"><text:span text:style-name="T66">sciolse il Re dal golfo di Napoli per Palermo,</text:span></text:span><text:span text:style-name="Corpo_20_del_20_testo_5f_"><text:span text:style-name="T62"> avendo prima proclamato per editto: Che nel tenersi lontano per breve tempo dalla fedelissima città di Napoli, confidava la sicurezza e la quiete del regno agli ordini ristabiliti, all’autorità de' magistrati, alla forza delle milizie, e sopra tutto alla fede sperimentata de' soggetti. Il vascello, sciogliendo con propizio vento, ricondusse il re a Palermo, dove fu accolto tra giubilose feste. Intanto le squadre alemanne, che avean preso per capitolazione la piccola rocca di </text:span></text:span><text:span text:style-name="Corpo_20_del_20_testo_5f_"><text:span text:style-name="T72">Ci</text:span></text:span><text:span text:style-name="Corpo_20_del_20_testo_5f_"><text:span text:style-name="T62">vita Castellana, le squadre inglesi, che stringevano di assedio Civita Vecchia, e milizie ordinate, che sotto il general Boucard erano venute da Napoli, strinsero la città di Roma, ed obbligarono il generale Garnier a trattare la cessione di essa e de' castelli, cui nello Stato romano i Francesi guardavano. Ai 30 di settembre uscivano di Roma con gli onori di guerra le milizie francesi; entravano le napolitano. L’impero di Boucard tostamente cadde nel generale Diego Naselli, principe di Aragona, venuto di Napoli nell'ottobre col carico e nome di comandante generale militare e politico negli stati di Roma. In questo tempo il generale Buonaparte, lasciato in Egitto capo dell'esercito il generale Kleber, sopra frega</text:span></text:span><text:span text:style-name="Corpo_20_del_20_testo_5f_"><text:span text:style-name="T483">t</text:span></text:span><text:span text:style-name="Corpo_20_del_20_testo_5f_"><text:span text:style-name="T62">a, che i venti e la fortuna secondarono, traversando mari e </text:span></text:span><text:soft-page-break/><text:span text:style-name="Corpo_20_del_20_testo_5f_"><text:span text:style-name="T62">pericoli, giunse a Frejus, andò trionfatore a Parigi, e, mutata in governo più fermo la disordinata repubblica, egli col nome che diessi di console, fu dittatore. E mentre in Francia il console ordinava le parti dello stato, il conclave in Venezia consultava la scelta del novello Pontefice, e però il cardinale Ruffo andò al congresso deponendo i freni del governo di Napoli nelle mani del principe del Casser</text:span></text:span><text:span text:style-name="Corpo_20_del_20_testo_5f_"><text:span text:style-name="T484">o</text:span></text:span><text:span text:style-name="Corpo_20_del_20_testo_5f_"><text:span text:style-name="T62">, </text:span></text:span><text:span text:style-name="Corpo_20_del_20_testo_5f_"><text:span text:style-name="T66">nominato da Ferdinando viceré del regno,</text:span></text:span><text:span text:style-name="Corpo_20_del_20_testo_5f_"><text:span text:style-name="T62"> personaggio esimio per senno, decoro e pietà. </text:span></text:span></text:p>
      <text:p text:style-name="P28"><text:span text:style-name="Corpo_20_del_20_testo_5f_"><text:span text:style-name="T62">Finiva l’anno 179</text:span></text:span><text:span text:style-name="Corpo_20_del_20_testo_5f_"><text:span text:style-name="T483">9</text:span></text:span><text:span text:style-name="Corpo_20_del_20_testo_5f_"><text:span text:style-name="T62">, quando l’anno 1800 giunse in Napoli il </text:span></text:span><text:span text:style-name="Corpo_20_del_20_testo_5f_"><text:span text:style-name="T66">dottor Marshall</text:span></text:span><text:span text:style-name="Corpo_20_del_20_testo_5f_"><text:span text:style-name="T62">, inglese, propagatore della </text:span></text:span><text:span text:style-name="Corpo_20_del_20_testo_5f_"><text:span text:style-name="T66">dottrina di </text:span></text:span><text:span text:style-name="Corpo_20_del_20_testo_5f_"><text:span text:style-name="T485">J</text:span></text:span><text:span text:style-name="Corpo_20_del_20_testo_5f_"><text:span text:style-name="T66">enner</text:span></text:span><text:span text:style-name="Corpo_20_del_20_testo_5f_"><text:span text:style-name="T62">. Napoli, corrivo alle novità, gli credè; </text:span></text:span><text:span text:style-name="Corpo_20_del_20_testo_5f_"><text:span text:style-name="T66">e 'l re Ferdinando stabilì uffizii ed uffiziali di vaccinazione,</text:span></text:span><text:span text:style-name="Corpo_20_del_20_testo_5f_"><text:span text:style-name="T62"> la prescrisse agli ospedali, alle case pubbliche di pietà, alla favorita colonia di Santo Leucio, e, da buono e magnanimo re alla sua famiglia; poscia la propagò in Sicilia ed in Malta. Il giorno del nome del re, </text:span></text:span><text:span text:style-name="Corpo_20_del_20_testo_5f_"><text:span text:style-name="T66">3</text:span></text:span><text:span text:style-name="Corpo_20_del_20_testo_5f_"><text:span text:style-name="T485">0</text:span></text:span><text:span text:style-name="Corpo_20_del_20_testo_5f_"><text:span text:style-name="T66"> maggio del 1800,</text:span></text:span><text:span text:style-name="Corpo_20_del_20_testo_5f_"><text:span text:style-name="T62"> il governo di Napoli, per editto appellato indulto, </text:span></text:span><text:span text:style-name="Corpo_20_del_20_testo_5f_"><text:span text:style-name="T66">obbliò, rimise </text:span></text:span><text:span text:style-name="Corpo_20_del_20_testo_5f_"><text:span text:style-name="T486">i</text:span></text:span><text:span text:style-name="Corpo_20_del_20_testo_5f_"><text:span text:style-name="T66"> delitti di maestà</text:span></text:span><text:span text:style-name="Corpo_20_del_20_testo_5f_"><text:span text:style-name="T62">, vietando le accuse, le denunzie, le inquisizioni per officio di magistrato, ed elesse a capo della Polizia, addomandato Reggente dal nome antico, il duca d’Ascoli. E poiché era tornata la quiete al nostro reame, il Re diede carico all’insigne scultore Antonio </text:span></text:span><text:soft-page-break/><text:span text:style-name="Corpo_20_del_20_testo_5f_"><text:span text:style-name="T62">Canova di ritrattarlo in marmo, in forme colossali e in fogge di guerriero. Ed </text:span></text:span><text:span text:style-name="Corpo_20_del_20_testo_5f_"><text:span text:style-name="T99">instituí </text:span></text:span><text:span text:style-name="Corpo_20_del_20_testo_5f_"><text:span text:style-name="T62">ordine cavalleresco, detto di San Ferdinando, dal suo nome, e del Merito, perché destinato ad insignire tra sudditi o stranieri i notati di fedeltà nelle guerre intestine dell'anno innanzi. La croce di argento e d’oro e fermata nelle quattro punte dal fior di giglio; sta nel mezzo effigiato il Santo in abito di re della Castiglia; il motto e </text:span></text:span><text:span text:style-name="Corpo_20_del_20_testo_5f_"><text:span text:style-name="T156">Fidei et Merito</text:span></text:span><text:span text:style-name="Corpo_20_del_20_testo_5f_"><text:span text:style-name="T62">; il nastro, colore azzurro orlato di rosso, il Re Granmaestro, quindi Grancroci, che non eccedono i 24; commendatori e cavalieri di piccola croce, ad arbitrio del Re. Gli statuti, quelli medesimi dell'Ordine di San Gennaro, e pochi altri, diretti a rimeritare i servigi di guerra. Con altra legge, il Re aggiunse al nuovo Ordine due medaglie in oro; in argento, pe’ gradi minori dell'esercito e dell'armata, e concesse con la medaglia pensione varia e non tenue. Furono cavalieri Grancroci t</text:span></text:span><text:span text:style-name="Corpo_20_del_20_testo_5f_"><text:span text:style-name="T483">utt</text:span></text:span><text:span text:style-name="Corpo_20_del_20_testo_5f_"><text:span text:style-name="T62">’i reali della casa, i più potenti re di Europa, i più cospicui personaggi del regno. </text:span></text:span></text:p>
      <text:p text:style-name="P100"><text:span text:style-name="Corpo_20_del_20_testo_5f_"><text:span text:style-name="T78">In questo tempo Buonaparte,</text:span></text:span><text:span text:style-name="Corpo_20_del_20_testo_5f_"><text:span text:style-name="T10"> l'uomo del destino, il 1</text:span></text:span><text:span text:style-name="Corpo_20_del_20_testo_5f_"><text:span text:style-name="T78">7 maggio dell’anno 1800</text:span></text:span><text:span text:style-name="Corpo_20_del_20_testo_5f_"><text:span text:style-name="T10"> mosse con l'esercito maggiore, cui Berthier guidava sotto il primo console, </text:span></text:span><text:span text:style-name="Corpo_20_del_20_testo_5f_"><text:span text:style-name="T78">e in due giorni tragit</text:span></text:span><text:span text:style-name="Corpo_20_del_20_testo_5f_"><text:span text:style-name="T487">tò </text:span></text:span><text:span text:style-name="Corpo_20_del_20_testo_5f_"><text:span text:style-name="T78">gli eccelsi scoscesi balzi del San Bernardo</text:span></text:span><text:span text:style-name="Corpo_20_del_20_testo_5f_"><text:span text:style-name="T10"> da eterni geli ammantati. </text:span></text:span><text:span text:style-name="Corpo_20_del_20_testo_5f_"><text:span text:style-name="T62">Gli altri tre eserciti per altri </text:span></text:span><text:soft-page-break/><text:span text:style-name="Corpo_20_del_20_testo_5f_"><text:span text:style-name="T62">monti e valli procederono con pari stento e felicità: il generale Monce</text:span></text:span><text:span text:style-name="Corpo_20_del_20_testo_5f_"><text:span text:style-name="T488">y</text:span></text:span><text:span text:style-name="Corpo_20_del_20_testo_5f_"><text:span text:style-name="T62"> </text:span></text:span><text:span text:style-name="Corpo_20_del_20_testo_5f_"><text:span text:style-name="T488">p</text:span></text:span><text:span text:style-name="Corpo_20_del_20_testo_5f_"><text:span text:style-name="T62">er il San Gottardo, Ghabran pel piccolo San Bernardo, Thureau pel monte Cenisio, sessantamila combattenti e cavalli ed armi e macchine sboccavano come torrenti, per quattro precipizi nell'Italia. Scacciati dalla città di Aosta e da Chatillon i presidi tedeschi, il maggior esercito di Buonaparte arrestossi al forte Bard, valorosamente difeso dal capitano tedesco Bernkopf, ma la necessità gli fece aprire per altra montagna, l’Alberedo, un varco a scaglioni, sì che i Francesi presero, scalando le mura, la città, e trasportarono i cann</text:span></text:span><text:span text:style-name="Corpo_20_del_20_testo_5f_"><text:span text:style-name="T488">oni</text:span></text:span><text:span text:style-name="Corpo_20_del_20_testo_5f_"><text:span text:style-name="T62"> per le vie della stessa, sotto le aperte offese del castello. Cadde la fortezza di Pavia; fu presa Milano; cedé la fortezza di Genova, e nel tempo stesso, in cui dalla Italia superiore i Francesi, proseguendo le irruzioni, valicavano il Po, il generale Mura</text:span></text:span><text:span text:style-name="Corpo_20_del_20_testo_5f_"><text:span text:style-name="T488">t</text:span></text:span><text:span text:style-name="Corpo_20_del_20_testo_5f_"><text:span text:style-name="T62"> prendeva Piacenza. Poscia, per la maravigliosa battaglia di Marengo, Buonaparte riconquistò in un giorno la maggior parte d’Italia, e ritornò a vita le repubbliche Ligure e Cisalpina. </text:span></text:span></text:p>
      <text:p text:style-name="P100"><text:span text:style-name="Corpo_20_del_20_testo_5f_"><text:span text:style-name="T62">La regina Carolina sul finire del maggio </text:span></text:span><text:span text:style-name="Corpo_20_del_20_testo_5f_"><text:span text:style-name="T488">a</text:span></text:span><text:span text:style-name="Corpo_20_del_20_testo_5f_"><text:span text:style-name="T62">nd</text:span></text:span><text:span text:style-name="Corpo_20_del_20_testo_5f_"><text:span text:style-name="T488">ò</text:span></text:span><text:span text:style-name="Corpo_20_del_20_testo_5f_"><text:span text:style-name="T62"> a Livorno, quindi ad Ancona, quinci a Trieste ed a Vienna per gravi negozi dello Stato. A quei medesimi giorni, nel conclave di Venezia, eletto pontefice il cardinale Chiaramonti, che prese il nome di Pio VII, </text:span></text:span><text:soft-page-break/><text:span text:style-name="Corpo_20_del_20_testo_5f_"><text:span text:style-name="T62">concordò col Re delle due Sicilie e coll’impera</text:span></text:span><text:span text:style-name="Corpo_20_del_20_testo_5f_"><text:span text:style-name="T488">t</text:span></text:span><text:span text:style-name="Corpo_20_del_20_testo_5f_"><text:span text:style-name="T62">or d'Austria, che gli Stati romani fossero presidiati dalle milizie delle due corone, ma che fosse restituito libero il governo; e però il Pontefice in luglio tornò in Roma, dove, rivocate le ordinanze e le leggi di Bourcard </text:span></text:span><text:span text:style-name="Corpo_20_del_20_testo_5f_"><text:span text:style-name="T489">e</text:span></text:span><text:span text:style-name="Corpo_20_del_20_testo_5f_"><text:span text:style-name="T62"> di Aragona. ristabilì l'antico reggimento, e rimise le colpe della rivoluzione. In quel tempo medesimo la fortezza di Malta, demo assedio di due anni e sforzi portentosi del presidio francese. ai 5 di settembre di que</text:span></text:span><text:span text:style-name="Corpo_20_del_20_testo_5f_"><text:span text:style-name="T488">ll’</text:span></text:span><text:span text:style-name="Corpo_20_del_20_testo_5f_"><text:span text:style-name="T62">anno 1800 per mancanza di vittovaglie, capitolò co soli Inglesi, comeché i Napolitani, 2000 soldati, due vascelli ed altre navi da </text:span></text:span><text:span text:style-name="Corpo_20_del_20_testo_5f_"><text:span text:style-name="T488">gu</text:span></text:span><text:span text:style-name="Corpo_20_del_20_testo_5f_"><text:span text:style-name="T62">erra e da trasporto, fossero stati. a par</text:span></text:span><text:span text:style-name="Corpo_20_del_20_testo_5f_"><text:span text:style-name="T488">t</text:span></text:span><text:span text:style-name="Corpo_20_del_20_testo_5f_"><text:span text:style-name="T62">e </text:span></text:span><text:span text:style-name="Corpo_20_del_20_testo_5f_"><text:span text:style-name="T488">dell</text:span></text:span><text:span text:style-name="Corpo_20_del_20_testo_5f_"><text:span text:style-name="T62">a guerra, avessero gareggiato per valore e per arti con gl</text:span></text:span><text:span text:style-name="Corpo_20_del_20_testo_5f_"><text:span text:style-name="T488">i</text:span></text:span><text:span text:style-name="Corpo_20_del_20_testo_5f_"><text:span text:style-name="T62"> Inglesi, ed un trattato di alleanza (l’anno 1798) tra l'Inghilterra e la Russia avesse stabilito che l'isola, quando fosse riconquistata sopra i Francesi, andrebbe all'ordine legittimo di Malta, del quale Paolo I d</text:span></text:span><text:span text:style-name="Corpo_20_del_20_testo_5f_"><text:span text:style-name="T488">i</text:span></text:span><text:span text:style-name="Corpo_20_del_20_testo_5f_"><text:span text:style-name="T62"> Russia er</text:span></text:span><text:span text:style-name="Corpo_20_del_20_testo_5f_"><text:span text:style-name="T488">a</text:span></text:span><text:span text:style-name="Corpo_20_del_20_testo_5f_"><text:span text:style-name="T62">si nominato Granmaestro. A questi medesimi giorni nacque da Macia Clementina e da Francesco un principe, erede al trono, cui si diede il nome del</text:span></text:span><text:span text:style-name="Corpo_20_del_20_testo_5f_"><text:span text:style-name="T488">l'</text:span></text:span><text:span text:style-name="Corpo_20_del_20_testo_5f_"><text:span text:style-name="T62">avolo Ferdinando. </text:span></text:span></text:p>
      <text:p text:style-name="P28"><text:span text:style-name="Corpo_20_del_20_testo_5f_"><text:span text:style-name="T62">Per l'armistizio fermato in Ste</text:span></text:span><text:span text:style-name="Corpo_20_del_20_testo_5f_"><text:span text:style-name="T488">y</text:span></text:span><text:span text:style-name="Corpo_20_del_20_testo_5f_"><text:span text:style-name="T62">er il </text:span></text:span><text:span text:style-name="Corpo_20_del_20_testo_5f_"><text:span text:style-name="T488">2</text:span></text:span><text:span text:style-name="Corpo_20_del_20_testo_5f_"><text:span text:style-name="T62">4 de</text:span></text:span><text:span text:style-name="Corpo_20_del_20_testo_5f_"><text:span text:style-name="T488">l</text:span></text:span><text:span text:style-name="Corpo_20_del_20_testo_5f_"><text:span text:style-name="T62"> dicembre, e </text:span></text:span><text:span text:style-name="Corpo_20_del_20_testo_5f_"><text:span text:style-name="T488">l’</text:span></text:span><text:span text:style-name="Corpo_20_del_20_testo_5f_"><text:span text:style-name="T62">altro in Treviso, e poscia per </text:span></text:span><text:span text:style-name="Corpo_20_del_20_testo_5f_"><text:span text:style-name="T488">la</text:span></text:span><text:span text:style-name="Corpo_20_del_20_testo_5f_"><text:span text:style-name="T62"> pace stabilita in Lu</text:span></text:span><text:span text:style-name="Corpo_20_del_20_testo_5f_"><text:span text:style-name="T488">n</text:span></text:span><text:span text:style-name="Corpo_20_del_20_testo_5f_"><text:span text:style-name="T62">eville, eran cessate le ostilità tra l'Austria e la Francia, quando il 14 di gennaro mossero tre legioni di Napolitani, le </text:span></text:span><text:span text:style-name="Corpo_20_del_20_testo_5f_"><text:span text:style-name="T488">quali</text:span></text:span><text:span text:style-name="Corpo_20_del_20_testo_5f_"><text:span text:style-name="T62">, unitesi alle </text:span></text:span><text:soft-page-break/><text:span text:style-name="Corpo_20_del_20_testo_5f_"><text:span text:style-name="T62">schiere del generale Damas, uscirono di Roma, proc</text:span></text:span><text:span text:style-name="Corpo_20_del_20_testo_5f_"><text:span text:style-name="T488">ederono</text:span></text:span><text:span text:style-name="Corpo_20_del_20_testo_5f_"><text:span text:style-name="T62"> contra Siena, fugarono da questa città piccola mano di Francesi, e posero il campo in Monte Regione; ma poscia scontratisi col nemico, dopò breve conflitto, furono più avventurosi i Francesi retti da Miollis. Compreso, per questi fatti, da sdegno il primo console, mandò sui confini degli stati di Roma il generale Murat con le legioni tenute i</text:span></text:span><text:span text:style-name="Corpo_20_del_20_testo_5f_"><text:span text:style-name="T90">n</text:span></text:span><text:span text:style-name="Corpo_20_del_20_testo_5f_"><text:span text:style-name="T62"> riserva in Milano, mentre durava </text:span></text:span><text:span text:style-name="Corpo_20_del_20_testo_5f_"><text:span text:style-name="T206">la guerra </text:span></text:span><text:span text:style-name="Corpo_20_del_20_testo_5f_"><text:span text:style-name="T490">d’</text:span></text:span><text:span text:style-name="Corpo_20_del_20_testo_5f_"><text:span text:style-name="T206">inverno</text:span></text:span><text:span text:style-name="Corpo_20_del_20_testo_5f_"><text:span text:style-name="T62"> (così appellata, perché </text:span></text:span><text:span text:style-name="Corpo_20_del_20_testo_5f_"><text:span text:style-name="T72">Buonaparte</text:span></text:span><text:span text:style-name="Corpo_20_del_20_testo_5f_"><text:span text:style-name="T62"> aveva intimato le ostilità pel giorno 8 di ottobre in Alemagna, e per il 5 di settembre in Italia), e con altre che dopo l’armistizio di Luneville richiamò dall’esercito di Brune. </text:span></text:span><text:span text:style-name="Corpo_20_del_20_testo_5f_"><text:span text:style-name="T78">Quelle legioni procedevan contra Napoli.</text:span></text:span><text:span text:style-name="Corpo_20_del_20_testo_5f_"><text:span text:style-name="T62"> Ma l’imperatore di Russia Paolo I, vago della bella gloria di spegner l’ira di Buonaparte contra il reame di Napoli, scrisse lettere commendatoci al primo console, e spedì ora</text:span></text:span><text:span text:style-name="Corpo_20_del_20_testo_5f_"><text:span text:style-name="T488">t</text:span></text:span><text:span text:style-name="Corpo_20_del_20_testo_5f_"><text:span text:style-name="T62">ore il conte Lawacheff, il quale vista in Vienna la regina Carolina, e preso di riverenza e di ammirazione per lei, andò caldo intercesso</text:span></text:span><text:span text:style-name="Corpo_20_del_20_testo_5f_"><text:span text:style-name="T488">r</text:span></text:span><text:span text:style-name="Corpo_20_del_20_testo_5f_"><text:span text:style-name="T62">e a Parigi, ed ottenne comando di Bonaparte a Murat per trattare accordi con Napoli. Stava ancora in Roma con le milizie napolitane il generale Damas, e però da Foligno Murat gli scrisse, che tostamente sgombrasse gli. stati del Papa e 'l castello Santangelo. Damas spedì a Foligno il </text:span></text:span><text:soft-page-break/><text:span text:style-name="Corpo_20_del_20_testo_5f_"><text:span text:style-name="T62">colonnello Micheroux negoziatore dell'armistizio. Sciolto il congresso per l’armistizio, altro per la pace convenne in Firenze, trattando pel re lo stesso colonnello Micheroux, e per la repubblica il cittadino Alquier. Fu stabilito: pace durevole; </text:span></text:span><text:span text:style-name="Corpo_20_del_20_testo_5f_"><text:span text:style-name="T488">i </text:span></text:span><text:span text:style-name="Corpo_20_del_20_testo_5f_"><text:span text:style-name="T62">porti delle Due Sicilie chiusi agl'Inglesi ed a' Turchi sino alla pace di quei due potentati con la Francia, aperti a' Francesi; rinunzia del re alla repubblica francese di Porto Longone ed alle altre sue possessioni nell’isola </text:span></text:span><text:span text:style-name="Corpo_20_del_20_testo_5f_"><text:span text:style-name="T488">d’</text:span></text:span><text:span text:style-name="Corpo_20_del_20_testo_5f_"><text:span text:style-name="T62">Elba, non che agli Stati detti Presidii della Toscana, e al principato di Piombino; 5</text:span></text:span><text:span text:style-name="Corpo_20_del_20_testo_5f_"><text:span text:style-name="T488">00,000</text:span></text:span><text:span text:style-name="Corpo_20_del_20_testo_5f_"><text:span text:style-name="T62"> franchi (120,000 ducati napolitani) da pagarsi in tre mesi; riammessi alla patria tutti i suggelli del re, che avean avuto parte in quelle politiche rivolture; stanziare, durante la guerra della Francia con la Porta e con la Gran Brettagna, 4</text:span></text:span><text:span text:style-name="Corpo_20_del_20_testo_5f_"><text:span text:style-name="T488">000</text:span></text:span><text:span text:style-name="Corpo_20_del_20_testo_5f_"><text:span text:style-name="T62"> Francesi negli Abruzzi dal Tronto al Sangro, e 12,000 nella provincia d’Otranto sino al Gradano; dare il re tutto il frumento necessario a quei presidii, e 5</text:span></text:span><text:span text:style-name="Corpo_20_del_20_testo_5f_"><text:span text:style-name="T488">00</text:span></text:span><text:span text:style-name="Corpo_20_del_20_testo_5f_"><text:span text:style-name="T62">,000 franchi il mese per gli stipendi. Fu destinato il generale Soult ad occupare il paese dal Tronto al Bradano. Fermati i patti dell’armistizio e della pace, giunsero in Napoli il principe Francesco e la principessa Clementina. </text:span></text:span></text:p>
      <text:p text:style-name="P28"><text:span text:style-name="Corpo_20_del_20_testo_5f_"><text:span text:style-name="T62">Al finire dell’anno 1801 morì in Napoli l’Infante Ferdinando, nipote al re, e poco appresso la madre di lui Clementina, giovine che di poco avea trascorso i </text:span></text:span><text:soft-page-break/><text:span text:style-name="Corpo_20_del_20_testo_5f_"><text:span text:style-name="T62">quattro lustri: malattia lenta e struggitrice di nostra vita dipar</text:span></text:span><text:span text:style-name="Corpo_20_del_20_testo_5f_"><text:span text:style-name="T491">t</text:span></text:span><text:span text:style-name="Corpo_20_del_20_testo_5f_"><text:span text:style-name="T62">ita. Estinta, arrecò tutto al popolo, bruno alla reggia. Non ancora finito quell’anno, l'astronomo Giuseppe Piazzi dall'osservatorio di Palermo scoprì ed aggiunge al sistema solare nuova stella, cui nominò Cerere Ferdinandea, per alludere alle ricche messi della Sicilia ed al Re di quel regno. Continuando intanto in Amiens le conferenze di pace, fu stabilito, a dir brieve ciò che importa alla nostra storia, lo sgombero de' Francesi dagli stati di Napoli e di Boma; e degl'Inglesi da qualunque posto, che occupassero nel Mediterraneo; la restituzione dell’isola di Malta all’ordine gerosolimitano, la quale dovea restare neutrale nelle future guerre, presidiata, finché l'Ordine mancasse di milizie proprie, da due mila soldati del re di Napoli, Le terre di Roma e di Napoli furon vuotate de' soldati francesi, e 'l generale Murai, per esserne rimeritato, recossi a Roma, rispettoso al Papa e da costui onorato; e poscia a Napoli, ove l’onorarono il principe Francesco reggente, i reali ed i ministri della casa, ed al partire, il reggente, a </text:span></text:span><text:span text:style-name="Corpo_20_del_20_testo_5f_"><text:span text:style-name="T491">n</text:span></text:span><text:span text:style-name="Corpo_20_del_20_testo_5f_"><text:span text:style-name="T62">ome del re, il presentò di ricchissimo brando. Uscirono al tempo stesso dal regno le milizie russe, sì che pacificato il mondo, e libero il reame di Napoli da genti straniere, venne in Napoli da Sicilia il re Ferdinando tra grandissime feste. Indi a due mesi </text:span></text:span><text:soft-page-break/><text:span text:style-name="Corpo_20_del_20_testo_5f_"><text:span text:style-name="T62">giunse da Vienna la regina Carolina. Riunita la regal famiglia, strinse doppie nozze con la casa spagnuola: avvinsesi il principe Francesco di Napoli, rimaso vedovo, alla Infante di Spagna, Isabella; ed a Ferdinando, principe </text:span></text:span><text:span text:style-name="Corpo_20_del_20_testo_20__28_2_29__5f_"><text:span text:style-name="T2">d’Austria, maritossi Maria Antonietta, principessa di "Napoli. Parecchie navi spagnuole, venute a servizio di questa principessa, unitesi alle napolitane, che menavano il principe Francesco a Barcellona per accogliere la principessa Isabella, navigarono insieme; e 'l navilio napolitano ritornò con gli sposi il 19 di ottobre del 1802, e col</text:span></text:span><text:span text:style-name="Corpo_20_del_20_testo_20__28_2_29__5f_"><text:span text:style-name="T492">l’</text:span></text:span><text:span text:style-name="Corpo_20_del_20_testo_20__28_2_29__5f_"><text:span text:style-name="T2">arrivo fu nella reggia e nella città grandemente festeggiato. </text:span></text:span></text:p>
      <text:p text:style-name="P41"><text:span text:style-name="Corpo_20_del_20_testo_20__28_2_29__5f_"><text:span text:style-name="T2">Finiva l’anno </text:span></text:span><text:span text:style-name="Corpo_20_del_20_testo_20__28_2_29__5f_"><text:span text:style-name="T493">1</text:span></text:span><text:span text:style-name="Corpo_20_del_20_testo_20__28_2_29__5f_"><text:span text:style-name="T2">8</text:span></text:span><text:span text:style-name="Corpo_20_del_20_testo_20__28_2_29__5f_"><text:span text:style-name="T493">0</text:span></text:span><text:span text:style-name="Corpo_20_del_20_testo_20__28_2_29__5f_"><text:span text:style-name="T2">3, quando il Re dimise il ministro D. Giuseppe Zurlo, e, abolito il ministero e ricomposto il consiglio di finanza, il re nominò vicepresidente il cavalier de' Medici. Frattanto la Inghilterra, manchevole ai patti d’Amiens, ritenendo l’isola </text:span></text:span><text:span text:style-name="Corpo_20_del_20_testo_20__28_2_29__5f_"><text:span text:style-name="T493">di</text:span></text:span><text:span text:style-name="Corpo_20_del_20_testo_20__28_2_29__5f_"><text:span text:style-name="T2"> Malta, denunziava novella guerra alla Francia. Buonaparte, già nominato in Francia console a vita, ed in Italia presidente della Cisalpina, capitano invitto e capo di popolo allarmi corrivo, accettò la disfida, sì che poderosa oste francese si mise a campo in su le coste di Bolognadimare, minacciando l'Inghilterra d’impresa difficile e sanguinosa; altre schiere, le medesime, che avevano sgombrato le </text:span></text:span><text:soft-page-break/><text:span text:style-name="Corpo_20_del_20_testo_20__28_2_29__5f_"><text:span text:style-name="T2">Puglie, le rioccuparono, riversando sul regno pericoli e spesa. L’Ordine di Malta cercò altro asilo, e l’ottenne dal re di Napoli a Catania, città della ¡Sicilia. A questi medesimi giorni Buonaparte, richiesto in pubblico dal senato, fu crealo imperatore per voto unanime del popolo francese, e la repubblica mutò in signoria. Alla incoronazione del nuovo imperatore celebrata in Parigi andò invitato il Pontefice Pio VII, con pompa degna del grado e della </text:span></text:span><text:span text:style-name="Corpo_20_del_20_testo_20__28_2_29__5f_"><text:span text:style-name="T118">ceremonia. </text:span></text:span><text:span text:style-name="Corpo_20_del_20_testo_20__28_2_29__5f_"><text:span text:style-name="T2">Il medesimo Pontefice, il 3</text:span></text:span><text:span text:style-name="Corpo_20_del_20_testo_20__28_2_29__5f_"><text:span text:style-name="T493">0</text:span></text:span><text:span text:style-name="Corpo_20_del_20_testo_20__28_2_29__5f_"><text:span text:style-name="T2"> di luglio del </text:span></text:span><text:span text:style-name="Corpo_20_del_20_testo_20__28_2_29__5f_"><text:span text:style-name="T493">1</text:span></text:span><text:span text:style-name="Corpo_20_del_20_testo_20__28_2_29__5f_"><text:span text:style-name="T2">8</text:span></text:span><text:span text:style-name="Corpo_20_del_20_testo_20__28_2_29__5f_"><text:span text:style-name="T493">0</text:span></text:span><text:span text:style-name="Corpo_20_del_20_testo_20__28_2_29__5f_"><text:span text:style-name="T2">4, con Breve pontificio ristabilì, per secondare </text:span></text:span><text:span text:style-name="Corpo_20_del_20_testo_20__28_2_29__5f_"><text:span text:style-name="T118">i </text:span></text:span><text:span text:style-name="Corpo_20_del_20_testo_20__28_2_29__5f_"><text:span text:style-name="T2">desiderii di S. </text:span></text:span><text:span text:style-name="Corpo_20_del_20_testo_20__28_2_29__5f_"><text:span text:style-name="T118">¡VI. </text:span></text:span><text:span text:style-name="Corpo_20_del_20_testo_20__28_2_29__5f_"><text:span text:style-name="T2">Ferdinando IV, collegi e scuole nelle Due Sicilie sotto le regole di Sant'Ignazio. </text:span></text:span></text:p>
      <text:p text:style-name="P101"><text:span text:style-name="Corpo_20_del_20_testo_20__28_2_29__5f_"><text:span text:style-name="T2">Il giorno 26 di luglio e votivo a Sant’Anna, e cotal dì va tra noi fenato, però che fu creduto miracolo di lei, che la città di Napoli non cadesse tutta intera i</text:span></text:span><text:span text:style-name="Corpo_20_del_20_testo_20__28_2_29__5f_"><text:span text:style-name="T492">n</text:span></text:span><text:span text:style-name="Corpo_20_del_20_testo_20__28_2_29__5f_"><text:span text:style-name="T2"> rovine per tre</text:span></text:span><text:span text:style-name="Corpo_20_del_20_testo_20__28_2_29__5f_"><text:span text:style-name="T493">m</text:span></text:span><text:span text:style-name="Corpo_20_del_20_testo_20__28_2_29__5f_"><text:span text:style-name="T2">uoto poco meno terribile di quello delle Calabrie. Giorno della sventura il 26 di luglio del 18</text:span></text:span><text:span text:style-name="Corpo_20_del_20_testo_20__28_2_29__5f_"><text:span text:style-name="T494">0</text:span></text:span><text:span text:style-name="Corpo_20_del_20_testo_20__28_2_29__5f_"><text:span text:style-name="T2">5, alle ore due ed undici minuti della notte. La prima scossa fu leggiera e da pochi avvertita, ma ne succederono tre altre nel breve tempo di venti secondi; centro del moto Frosolone, monte degli Appennini fra la Terra di Lavoro e la contea </text:span></text:span><text:span text:style-name="Corpo_20_del_20_testo_20__28_2_29__5f_"><text:span text:style-name="T363">d</text:span></text:span><text:span text:style-name="Corpo_20_del_20_testo_20__28_2_29__5f_"><text:span text:style-name="T2">i Molise; il terreno sconvolto da Isernia sino a </text:span></text:span><text:span text:style-name="Corpo_20_del_20_testo_20__28_2_29__5f_"><text:span text:style-name="T494">I</text:span></text:span><text:span text:style-name="Corpo_20_del_20_testo_20__28_2_29__5f_"><text:span text:style-name="T2">elzi, miglia quaranta, e per largo da Monterodoni a Cerreto, quindici miglia; perciò seicento miglia quadre, </text:span></text:span><text:soft-page-break/><text:span text:style-name="Corpo_20_del_20_testo_20__28_2_29__5f_"><text:span text:style-name="T2">disegnando un Iato della fi</text:span></text:span><text:span text:style-name="Corpo_20_del_20_testo_20__28_2_29__5f_"><text:span text:style-name="T493">g</text:span></text:span><text:span text:style-name="Corpo_20_del_20_testo_20__28_2_29__5f_"><text:span text:style-name="T2">ura la catena lunga de</text:span></text:span><text:span text:style-name="Corpo_20_del_20_testo_20__28_2_29__5f_"><text:span text:style-name="T366">' </text:span></text:span><text:span text:style-name="Corpo_20_del_20_testo_20__28_2_29__5f_"><text:span text:style-name="T2"><text:s/>monti del Matese, opra quello spazio sorgevano sessant'una città, stanze a </text:span></text:span><text:span text:style-name="Corpo_20_del_20_testo_20__28_2_29__5f_"><text:span text:style-name="T493">40,</text:span></text:span><text:span text:style-name="Corpo_20_del_20_testo_20__28_2_29__5f_"><text:span text:style-name="T2">000 o più abitatori, e di tanto numero due sole città, San Giovanni in Galdo e Castropignano, comeché fondate alle falde del Malese, restarono in piedi; sei mila uomini a quel torno ebbero spenta la vita; vari e commiserevoli i casi del morire. </text:span></text:span></text:p>
      <text:p text:style-name="P101"><text:span text:style-name="Corpo_20_del_20_testo_20__28_2_29__5f_"><text:span text:style-name="T2">Quel tremuoto fu senti</text:span></text:span><text:span text:style-name="Corpo_20_del_20_testo_20__28_2_29__5f_"><text:span text:style-name="T493">t</text:span></text:span><text:span text:style-name="Corpo_20_del_20_testo_20__28_2_29__5f_"><text:span text:style-name="T2">o nelle più remote parti del regno, e, traversando il mare, nelle isole di Procida e d’Ischia. Napoli fortemente fu scossa, sì che alcune case crollarono, molte furono vendute, poche illese. Elettriche accensioni ingenerarono quelle scosse di terra; perché fu notato, che mentre la cima del monte Frosolone brillava quasi ardente </text:span></text:span><text:span text:style-name="Corpo_20_del_20_testo_20__28_2_29__5f_"><text:span text:style-name="T162">meteora,</text:span></text:span><text:span text:style-name="Corpo_20_del_20_testo_20__28_2_29__5f_"><text:span text:style-name="T2"> il Vesuvio bituminose fiamme eruttava. </text:span></text:span></text:p>
      <text:p text:style-name="P41"><text:span text:style-name="Corpo_20_del_20_testo_20__28_2_29__5f_"><text:span text:style-name="T2">Aveva a </text:span></text:span><text:span text:style-name="Corpo_20_del_20_testo_20__28_2_29__5f_"><text:span text:style-name="T118">que’ </text:span></text:span><text:span text:style-name="Corpo_20_del_20_testo_20__28_2_29__5f_"><text:span text:style-name="T2">giorni fatto ritorno a Roma da Parigi Pio VII, e poco appresso venne in Italia Buonaparte per cingersi il capo della corona de' Longobardi, mutata in regno d’Italia la repubblica cisalpina. Le solenni cerimonie furon celebrate in Milano, dove a corteggio di Napoleone imperatore vedevasi congiunto cogli altri ambasciatori de' principi italiani e de' re amici della Francia il marchese del Gallo, ministro napolitano a Parigi, ma da Napoli fu spedito straordinario il ' principe di Cardi</text:span></text:span><text:span text:style-name="Corpo_20_del_20_testo_20__28_2_29__5f_"><text:span text:style-name="T493">t</text:span></text:span><text:span text:style-name="Corpo_20_del_20_testo_20__28_2_29__5f_"><text:span text:style-name="T2">o, che nel circolo di </text:span></text:span><text:soft-page-break/><text:span text:style-name="Corpo_20_del_20_testo_20__28_2_29__5f_"><text:span text:style-name="T2">corte spose a Buonaparte l’ambasciata e gli augurii. Intanto avea ripigliato in Inghilterra il seggio di ministro Guglielmo Pitt, che deliberava far guerra sterminatrice alla Francia: però si allearono contro a' Francesi la Inghilterra, l’Austria, la Russia, la Svezia, e Napoli: la Prussia il pregio della sua oste mercatante va. Per nuovo trattato di pace conchiuso a Parigi tra' l ministro Talleyrand per la Franci</text:span></text:span><text:span text:style-name="Corpo_20_del_20_testo_20__28_2_29__5f_"><text:span text:style-name="T493">a </text:span></text:span><text:span text:style-name="Corpo_20_del_20_testo_20__28_2_29__5f_"><text:span text:style-name="T2">e ”</text:span></text:span><text:span text:style-name="Corpo_20_del_20_testo_20__28_2_29__5f_"><text:span text:style-name="T493">l</text:span></text:span><text:span text:style-name="Corpo_20_del_20_testo_20__28_2_29__5f_"><text:span text:style-name="T2"> marchese del Gallo per Napoli il giorno 2</text:span></text:span><text:span text:style-name="Corpo_20_del_20_testo_20__28_2_29__5f_"><text:span text:style-name="T363">1</text:span></text:span><text:span text:style-name="Corpo_20_del_20_testo_20__28_2_29__5f_"><text:span text:style-name="T2"> di settembre del </text:span></text:span><text:span text:style-name="Corpo_20_del_20_testo_20__28_2_29__5f_"><text:span text:style-name="T493">1</text:span></text:span><text:span text:style-name="Corpo_20_del_20_testo_20__28_2_29__5f_"><text:span text:style-name="T2">8</text:span></text:span><text:span text:style-name="Corpo_20_del_20_testo_20__28_2_29__5f_"><text:span text:style-name="T493">0</text:span></text:span><text:span text:style-name="Corpo_20_del_20_testo_20__28_2_29__5f_"><text:span text:style-name="T2">5, l’imper</text:span></text:span><text:span text:style-name="Corpo_20_del_20_testo_20__28_2_29__5f_"><text:span text:style-name="T493">a</text:span></text:span><text:span text:style-name="Corpo_20_del_20_testo_20__28_2_29__5f_"><text:span text:style-name="T2">tore de' Francesi impose a Saint-Cyr, generale supremo delle squadre stanziate nel regno, </text:span></text:span><text:span text:style-name="Corpo_20_del_20_testo_20__28_2_29__5f_"><text:span text:style-name="T363">di</text:span></text:span><text:span text:style-name="Corpo_20_del_20_testo_20__28_2_29__5f_"><text:span text:style-name="T2"> sgomberare, e 'l dì 9 di ottobre si partì. Per nuovo trattato di Vienna legossi Napoli con l'Austria, la Russia e l’Inghilterra contra la Francia. Poco appresso; il giorno 19 di novembre, approdate nel golfo molte vele, sbarcarono in Napoli ed in </text:span></text:span><text:span text:style-name="Corpo_20_del_20_testo_20__28_2_29__5f_"><text:span text:style-name="T162">Castellamare</text:span></text:span><text:span text:style-name="Corpo_20_del_20_testo_20__28_2_29__5f_"><text:span text:style-name="T2"> undicimila Russi, duemila Montenegrini, e poco manco di seimila Inglesi. Il re pose il proprio esercito sotto l’impero del generale russo Lascy. L’ambasciatore francese Alquier, abbassate le insegne di Francia, e, chiesto il congedo ed avutolo, si partì di Napoli. Lasc</text:span></text:span><text:span text:style-name="Corpo_20_del_20_testo_20__28_2_29__5f_"><text:span text:style-name="T493">y</text:span></text:span><text:span text:style-name="Corpo_20_del_20_testo_20__28_2_29__5f_"><text:span text:style-name="T2"> si pose a campo negli Abruzzi e in Sa</text:span></text:span><text:span text:style-name="Corpo_20_del_20_testo_20__28_2_29__5f_"><text:span text:style-name="T493">n</text:span></text:span><text:span text:style-name="Corpo_20_del_20_testo_20__28_2_29__5f_"><text:span text:style-name="T2">germano; Greig, generale degl'Inglesi, in Sessa e in Uri. L’esercito di Saint-Cyr, destinalo a conquistar Napoli, era forte di 32,000 combattitori di guerra; per cammino fu raggiunto da </text:span></text:span><text:soft-page-break/><text:span text:style-name="Corpo_20_del_20_testo_20__28_2_29__5f_"><text:span text:style-name="T2">altre schiere, e duce sopra tutte era il maresciallo Massena. L’oste partita in tre colonne, la prima di centro ai 15,000 soldati, la seconda di sinistra di 12,000, e la terza di 10,000 Italiani, procedeva a gran giornate verso il regno. Con nome di principe dell’Impero e luogotenente dell'imperatore dei Francesi veniva con l'esercito Giuseppe Buonaparte, fratello a Napoleone. Lasc</text:span></text:span><text:span text:style-name="Corpo_20_del_20_testo_20__28_2_29__5f_"><text:span text:style-name="T493">y</text:span></text:span><text:span text:style-name="Corpo_20_del_20_testo_20__28_2_29__5f_"><text:span text:style-name="T2">, Greig, ed Andres (altro generale russo) agli annunzi della presa di Vienna, della battaglia di Austerlitz, della pace di Presburgo e del vicino al regno esercito francese, convenuti a consiglio nella città di Teano, deliberavano se difender doveano Napoli, o pure abbandonarlo. Lasc</text:span></text:span><text:span text:style-name="Corpo_20_del_20_testo_20__28_2_29__5f_"><text:span text:style-name="T493">y</text:span></text:span><text:span text:style-name="Corpo_20_del_20_testo_20__28_2_29__5f_"><text:span text:style-name="T2"> e Greig erano pel secondo partito, Andres, per il primo. Indi a pochi </text:span></text:span><text:span text:style-name="Corpo_20_del_20_testo_20__28_2_29__5f_"><text:span text:style-name="T363">dì</text:span></text:span><text:span text:style-name="Corpo_20_del_20_testo_20__28_2_29__5f_"><text:span text:style-name="T2"> l'ambasciatore di Russia significò al governo di Napoli, che le schiere moscovite dovean uscire </text:span></text:span><text:span text:style-name="Corpo_20_del_20_testo_20__28_2_29__5f_"><text:span text:style-name="T494">d</text:span></text:span><text:span text:style-name="Corpo_20_del_20_testo_20__28_2_29__5f_"><text:span text:style-name="T2">al reame di Napoli. N</text:span></text:span><text:span text:style-name="Corpo_20_del_20_testo_20__28_2_29__5f_"><text:span text:style-name="T493">é</text:span></text:span><text:span text:style-name="Corpo_20_del_20_testo_20__28_2_29__5f_"><text:span text:style-name="T2"> andò guari che inglesi e russi, abbandonalo gli accampamenti delle frontiere, brucialo il ponte di barche sul Garigliano, im</text:span></text:span><text:span text:style-name="Corpo_20_del_20_testo_20__28_2_29__5f_"><text:span text:style-name="T493">b</text:span></text:span><text:span text:style-name="Corpo_20_del_20_testo_20__28_2_29__5f_"><text:span text:style-name="T2">arcarono ne’ porti della Puglia, i Russi per Corfù, gl’inglesi per la Sicilia. Le colonne francesi sempre più procedendo toccavan quasi la frontiera del regno. Il re, sperando nelle mutabilità. del tempo e della fortuna, il dì 23 gennaio nel 1806, si par</text:span></text:span><text:span text:style-name="Corpo_20_del_20_testo_20__28_2_29__5f_"><text:span text:style-name="T495">tì</text:span></text:span><text:span text:style-name="Corpo_20_del_20_testo_20__28_2_29__5f_"><text:span text:style-name="T2"> alla volta di Palermo, lasciato vicario del regno il figlio primo nato principe Francesco. </text:span></text:span><text:soft-page-break/><text:span text:style-name="Corpo_20_del_20_testo_20__28_2_29__5f_"><text:span text:style-name="T2">Furono intanto sguerniti di milizie i confini, e solamente guerni</text:span></text:span><text:span text:style-name="Corpo_20_del_20_testo_20__28_2_29__5f_"><text:span text:style-name="T493">t</text:span></text:span><text:span text:style-name="Corpo_20_del_20_testo_20__28_2_29__5f_"><text:span text:style-name="T2">e le fortezze. Sedicimila uomini, schiere assoldate, rette dal generale Damas, re cerassi alle strette di Campot</text:span></text:span><text:span text:style-name="Corpo_20_del_20_testo_20__28_2_29__5f_"><text:span text:style-name="T493">en</text:span></text:span><text:span text:style-name="Corpo_20_del_20_testo_20__28_2_29__5f_"><text:span text:style-name="T2">ese, ed attesero a porvisi a campo. Gli 11 di febbraio la regina con le figliuole, co’ ministri ed altri del suo seguito par</text:span></text:span><text:span text:style-name="Corpo_20_del_20_testo_20__28_2_29__5f_"><text:span text:style-name="T495">tì</text:span></text:span><text:span text:style-name="Corpo_20_del_20_testo_20__28_2_29__5f_"><text:span text:style-name="T2"> sopra vascello per Palermo, mentre </text:span></text:span><text:span text:style-name="Corpo_20_del_20_testo_20__28_2_29__5f_"><text:span text:style-name="T355">i</text:span></text:span><text:span text:style-name="Corpo_20_del_20_testo_20__28_2_29__5f_"><text:span text:style-name="T2"> due principi Francesco e Leopoldo per la via di terra raggiunsero e trapassarono l'esercito di Calabria, ponendo le stanze in Cosenza; poscia ne’ porli dell’ultima Calabria imbarcarono per Sicilia. Il Vicario, prima di partire, nominò al consiglio di reggenza il tenente-generale don Diego Naselli Aragona, il vecchio principe di Canora ed il magistrato Michelangelo </text:span></text:span><text:span text:style-name="Corpo_20_del_20_testo_20__28_2_29__5f_"><text:span text:style-name="T493">Ci</text:span></text:span><text:span text:style-name="Corpo_20_del_20_testo_20__28_2_29__5f_"><text:span text:style-name="T2">anciulli. Costoro, stando già l’esercito francese appresso alle mura di Capua, inviarono al principe Giuseppe il marchese Malaspina e 'l duca di Campochiaro ambasciatori, i quali concordarono, a solo patto di quiete pubblica e di rispetto alle persone ed alle proprietà, la re sa delle fortezze e de' castelli del regno, il libero ingresso nella città, l'obbedienza al conquistatore. Dopo l’accordo Pescara e Capua furon date a' francesi, 5</text:span></text:span><text:span text:style-name="Corpo_20_del_20_testo_20__28_2_29__5f_"><text:span text:style-name="T493">0,000</text:span></text:span><text:span text:style-name="Corpo_20_del_20_testo_20__28_2_29__5f_"><text:span text:style-name="T2">, guidati dal maresciallo Massena; Civitella, che per virtù del comandante colonnello Woed ricusò di obbedire, assediata pochi giorni, bloccata tre mesi, per estremo difetto di </text:span></text:span><text:soft-page-break/><text:span text:style-name="Corpo_20_del_20_testo_20__28_2_29__5f_"><text:span text:style-name="T2">vittovaglie si arrese e fu da' vincitori smurata. Gaeta governala dal principe di Hassia Philipstadt, si apprestò a valorosa difesa. Finiva il giorno 12 di febbraio, e cessava per li suddetti accordi il timore della guerra esterna, ma crescevano gl’interni pericoli della città; ché la plebe, avida, scatenata, infrenabile da forze legittime, a gruppi già si assembrava in su le piazze più frequentale, ed agognavano l’istante di prorompere a ruba e a sacco, sò come nel 99. Ma uomini onesti fecero inchiesta dell'armamento de' buoni, e la reggenza aderendovi fece decreto, che, stampato nella notte, fu affisso, prescrivendo quiete a' cittadini, e di essa difensori i gentiluomini d’ogni rione, incoltati ad armarsi ed a percorrere come forza pubblica là città, sì che nel mattino del </text:span></text:span><text:span text:style-name="Corpo_20_del_20_testo_20__28_2_29__5f_"><text:span text:style-name="T493">1</text:span></text:span><text:span text:style-name="Corpo_20_del_20_testo_20__28_2_29__5f_"><text:span text:style-name="T2">3 febbraro alcune migliaia di cittadini percorrevano a drappelli armati le strade e le piazze. Allora sperimentos</text:span></text:span><text:span text:style-name="Corpo_20_del_20_testo_20__28_2_29__5f_"><text:span text:style-name="T493">s</text:span></text:span><text:span text:style-name="Corpo_20_del_20_testo_20__28_2_29__5f_"><text:span text:style-name="T2">i la utilità delle guardie cittadine nelle rivoltare politiche; le quali guardie poscia ricomposte ne' moti civili degli anni successivi, tre volte salvarono la città e le province. Durò quell’ordine due giorni, però che al mezzo del dì 14 di febbraio del 1806 giunsero alle porte di Napoli le prime squadre francesi. </text:span></text:span></text:p>
      <text:p text:style-name="P46"/>
      <text:h text:style-name="P102" text:outline-level="1" text:is-list-header="true"><text:bookmark-start text:name="Copia bookmark16 15"/><text:bookmark-start text:name="__RefHeading___Toc55542_3927795637"/><text:span text:style-name="Titolo_20__23_6_5f_"><text:span text:style-name="T55">EPOCA </text:span></text:span><text:bookmark-end text:name="Copia bookmark16 15"/><text:bookmark-start text:name="Copia bookmark16 6"/><text:span text:style-name="Titolo_20__23_6_5f_"><text:span text:style-name="T496">OTTAVA</text:span></text:span><text:bookmark-end text:name="__RefHeading___Toc55542_3927795637"/><text:bookmark-end text:name="Copia bookmark16 6"/></text:h>
      <text:p text:style-name="P103"><text:span text:style-name="Corpo_20_del_20_testo_20__28_3_29__5f_"/></text:p>
      <text:h text:style-name="P104" text:outline-level="4"><text:bookmark-start text:name="__RefHeading___Toc52393_2582481441"/><text:span text:style-name="Corpo_20_del_20_testo_20__28_3_29__5f_"><text:span text:style-name="T180">Dinastia de' Napoleoni. — Giuseppe. — Gioacchino. </text:span></text:span><text:bookmark-end text:name="__RefHeading___Toc52393_2582481441"/></text:h>
      <text:p text:style-name="P41"><text:span text:style-name="Corpo_20_del_20_testo_20__28_2_29__5f_"><text:span text:style-name="T10"/></text:span></text:p>
      <text:p text:style-name="P41"><text:span text:style-name="Corpo_20_del_20_testo_20__28_2_29__5f_"><text:span text:style-name="T2">Al unire dell’anno </text:span></text:span><text:span text:style-name="Corpo_20_del_20_testo_20__28_2_29__5f_"><text:span text:style-name="T497">1</text:span></text:span><text:span text:style-name="Corpo_20_del_20_testo_20__28_2_29__5f_"><text:span text:style-name="T2">8</text:span></text:span><text:span text:style-name="Corpo_20_del_20_testo_20__28_2_29__5f_"><text:span text:style-name="T497">0</text:span></text:span><text:span text:style-name="Corpo_20_del_20_testo_20__28_2_29__5f_"><text:span text:style-name="T2">5 reggevano la giustizia civile nel nostro reame dodici legislazioni, opera di venti secoli, vari i legislatori, svariale le costituzioni de' popoli; però la giurisprudenza non era una scienza. La </text:span></text:span><text:span text:style-name="Corpo_20_del_20_testo_20__28_2_29__5f_"><text:span text:style-name="T498">p</text:span></text:span><text:span text:style-name="Corpo_20_del_20_testo_20__28_2_29__5f_"><text:span text:style-name="T2">rocedura non era catena necessaria di atti </text:span></text:span><text:span text:style-name="Corpo_20_del_20_testo_20__28_2_29__5f_"><text:span text:style-name="T498">l</text:span></text:span><text:span text:style-name="Corpo_20_del_20_testo_20__28_2_29__5f_"><text:span text:style-name="T2">egali, ma un aggregato di fatti, vari quanto i casi di fortuna. Assai peggiori de' giudizi civili erano i criminali. In quanto alla finanza, sconosciuti il principio delle rendite e l’uguaglianza ne’ tributari, molti pesi pubblici, distribuiti a caso, e senz’ordine riscossi, versavano ogni anno nella regia cassa sedici milioni di ducati. La proprietà stava in poche mani quasi immobile per feudalità, </text:span></text:span><text:span text:style-name="Corpo_20_del_20_testo_20__28_2_29__5f_"><text:span text:style-name="T498">p</text:span></text:span><text:span text:style-name="Corpo_20_del_20_testo_20__28_2_29__5f_"><text:span text:style-name="T2">rimogeniture, fidecommessi e vincoli di </text:span></text:span><text:soft-page-break/><text:span text:style-name="Corpo_20_del_20_testo_20__28_2_29__5f_"><text:span text:style-name="T2">fondazioni pubbliche; le industrie, poche; le manifatture, scarse e rozze; di economia pubblica, nulla. Amministravano le rendite comunali un Sindaco e due Eletti; mancava il consiglio municipale, l'amministrazione di distretto e di provincia. A dir breve, l'ordine della pubblica amministrazione mancava affatto nel Regno.</text:span></text:span></text:p>
      <text:p text:style-name="P41"><text:span text:style-name="Corpo_20_del_20_testo_20__28_2_29__5f_"><text:span text:style-name="T2">Tale era lo stato delle cose nel nostro reame, quando il dì 15 di febbraio del 1806 entrava in Napoli Giuseppe Buonaparte col nome di luogotenente del</text:span></text:span><text:span text:style-name="Corpo_20_del_20_testo_20__28_2_29__5f_"><text:span text:style-name="T499">l’</text:span></text:span><text:span text:style-name="Corpo_20_del_20_testo_20__28_2_29__5f_"><text:span text:style-name="T2">imperatore Napoleone. Fu suo pensier primo l’inseguire l’esercito borbonico, che ritiravasi per le Calabrie. Diecimila Francesi, guidati dal generale Regnjer, andavano ad oste contra quattordicimila Napolitani, obbedienti al generale Damas. I Francesi ruppero in Campestrino e Lagonegro poche schiere napolitano, scacciarono da Rotonda uno squadrone messo a vedetta, e, per balze e greppi creduti inaccessibili, discesero rapidamente verso il piano, mentre le schiere napoletane alleiate in due linee intendevano a difendere la stretta. Cominciala la zuffa, pochi salvarono alla spicciolata, pochi vi caddero, l'esercito fu prigione; che la strettezza del passo, i carreggi, la calca ingombrarono l’uscita. I Francesi soggettarono tutte quelle terre, fuorché Maratea, Amantea e Scilla, forti di mura e di armi. </text:span></text:span><text:soft-page-break/><text:span text:style-name="Corpo_20_del_20_testo_20__28_2_29__5f_"><text:span text:style-name="T2">Giuseppe intanto intendeva in Napoli ad ordinare il governo, prescrivendo che durassero le antiche leggi, gli ufizi, gli ufiziali. Compose il novello ministero di sei ministri, quattro napolitani, due francesi, il commendator Pignattelli, il principe di Bisignano, il duca di Cassano, il magistrato Michelangiolo Cianciulli, Miot, ministro per la guerra, Saliceti, ministro per la Polizia. Si formò un reggimento di fanti, e poscia altri tre; si ordinò la Polizia. Giuseppe andò a visitare le conquistate Calabrie. Indi a poco l’isola di Capri, poco innanzi facilmente occupata da' Francesi, del paro che Procida ed Ischia, mal custodita, fu dopo debole contrasto espugnata dagl'Inglesi, fatti prigionieri i soldati, che la guernivano. L’isola, fortificata e munita di numerosi presidii, venne governata dal colonnello Hudson-Low, lo stesso che anni dopo fu rigido custode di Napoleone in Sant'Elena. In questo mentre Giuseppe fu nominato re delle Due Sicilie. Il decreto dell'imperatore Napoleone fu dato in Parigi il 30 marzo 1806. Giuseppe, avuto quel decreto in Reggio, stremo uogo delle Calabrie, volse frettolosamente a Napoli, e vi giunse gli 11 di maggio. Tre senatori francesi con fogge magnifiche vennero ad ambasciata per riverire in nome del senato di Francia il novello monarca. </text:span></text:span></text:p>
      <text:p text:style-name="P41"><text:soft-page-break/><text:span text:style-name="Corpo_20_del_20_testo_20__28_2_29__5f_"><text:span text:style-name="T2">Finita quella pomposa cirimonia, il governo intese ad accrescere la forza delle armi. Divise l’esercito in tre squadre, presidiando con l'una le fortezze, la città, i maggiori luoghi del Regno; correndo con l’altra le province; stringendo con la terza gli assedi: quello di Gaeta lentamente procedeva; che gli assalitori eran bersaglio alle o</text:span></text:span><text:span text:style-name="Corpo_20_del_20_testo_20__28_2_29__5f_"><text:span text:style-name="T499">ff</text:span></text:span><text:span text:style-name="Corpo_20_del_20_testo_20__28_2_29__5f_"><text:span text:style-name="T2">ese de' bastioni e delle navi, le quali, scorrendo lungo il lido, battevano di fianco il campò. </text:span></text:span><text:span text:style-name="Corpo_20_del_20_testo_20__28_2_29__5f_"><text:span text:style-name="T10">La schiera retta dal generale Lamarque, la quale dovea soggettare la Calabria, ebbe carico di espugnare Maratea. </text:span></text:span><text:span text:style-name="Corpo_20_del_20_testo_20__28_2_29__5f_"><text:span text:style-name="T2">Assedianti ed assediati per tre giorni di grandissima forza combatterono; ma l'arte e l’ordine al numero prevaiando, degli assaliti chi diessi a fuggire, chi a ripararsi in su le navi, chi a chiudersi nella cittadella. </text:span></text:span><text:span text:style-name="Corpo_20_del_20_testo_20__28_2_29__5f_"><text:span text:style-name="T78">Presa la città e messa a sacco, arresasi la cittadella nel seguente giorno, furono le morti numerose e crudeli.</text:span></text:span><text:span text:style-name="Corpo_20_del_20_testo_20__28_2_29__5f_"><text:span text:style-name="T2"> </text:span></text:span><text:span text:style-name="Corpo_20_del_20_testo_20__28_2_29__5f_"><text:span text:style-name="T10">Disfatta Maratea, i Francesi procedendo nella Calabria e soggettando tutte le terre sino a Cosenza, cinsero di assedio </text:span></text:span><text:span text:style-name="Corpo_20_del_20_testo_20__28_2_29__5f_"><text:span text:style-name="T437">Amantea.</text:span></text:span><text:span text:style-name="Corpo_20_del_20_testo_20__28_2_29__5f_"><text:span text:style-name="T118"> </text:span></text:span><text:span text:style-name="Corpo_20_del_20_testo_20__28_2_29__5f_"><text:span text:style-name="T2">All'apparire di quelle armi, cittadini e villici disertavano le città e le ville, e, girando per ascosi sentieri, combattevano alle spalle le ultime file della colonna francese. Saputisi in Sicilia quei moti, disbarcò presso a Reggio una schiera di soldati, espugnarono la città, strinsero d’assedio </text:span></text:span><text:soft-page-break/><text:span text:style-name="Corpo_20_del_20_testo_20__28_2_29__5f_"><text:span text:style-name="T2">Scilla, datasi poco innanzi senza contrasto a' Francesi, e proseguirono verso Monteleone. Un inglese, rinomato pe’ suoi audaci intraprendimenti, il quale opposto aveva in Oriente una diga agli sforzi di Napoleone, Sid</text:span></text:span><text:span text:style-name="Corpo_20_del_20_testo_20__28_2_29__5f_"><text:span text:style-name="T499">n</text:span></text:span><text:span text:style-name="Corpo_20_del_20_testo_20__28_2_29__5f_"><text:span text:style-name="T2">ey-Smith, che poco tempo prima mosso da Sicilia con grosso naviglio avea vi</text:span></text:span><text:span text:style-name="Corpo_20_del_20_testo_20__28_2_29__5f_"><text:span text:style-name="T499">t</text:span></text:span><text:span text:style-name="Corpo_20_del_20_testo_20__28_2_29__5f_"><text:span text:style-name="T2">tovagliato Gaeta, sollevato i Calabresi, fornito loro armi e munizioni, e s’era impadronito di Capri, incuorò con </text:span></text:span><text:span text:style-name="Corpo_20_del_20_testo_20__28_2_29__5f_"><text:span text:style-name="T499">l'</text:span></text:span><text:span text:style-name="Corpo_20_del_20_testo_20__28_2_29__5f_"><text:span text:style-name="T2">esempio e con la favella il gene</text:span></text:span><text:span text:style-name="Corpo_20_del_20_testo_20__28_2_29__5f_"><text:span text:style-name="T118">rale </text:span></text:span><text:span text:style-name="Corpo_20_del_20_testo_20__28_2_29__5f_"><text:span text:style-name="T2">Steward,</text:span></text:span><text:span text:style-name="Corpo_20_del_20_testo_20__28_2_29__5f_"><text:span text:style-name="T118"> </text:span></text:span><text:span text:style-name="Corpo_20_del_20_testo_20__28_2_29__5f_"><text:span text:style-name="T2">il. quale uscì da' porti della Sicilia con seimila fanti e cavalieri inglesi, e, fornito di abbondanti artiglierie di marina, scese nel golfo di Sant’Eufemia appresso a Nicastro, e quivi, poco dalla riva discosto, posesi a campo. Il generale Regnier con sei mila soldati accampò in Maida, lungi sette miglia dalle tende nemiche. Essendo egli stato sventurato in Egitto combattendo contro lo stesso Steward, e sperando ristoro di ventura in Calabria, avido di vendetta assaltò il campo di lui; ma in men di due ore caddero due mila Francesi, e Regnier. ridusse il resto sopra i monti di Nicastro e Tiriolo, serbando il possesso di Catanzaro ed aperto il cammino verso Cosenza. </text:span></text:span><text:span text:style-name="Corpo_20_del_20_testo_20__28_2_29__5f_"><text:span text:style-name="T78">Le quali cose, inanimendo i nemici de</text:span></text:span><text:span text:style-name="Corpo_20_del_20_testo_20__28_2_29__5f_"><text:span text:style-name="T500">l</text:span></text:span><text:span text:style-name="Corpo_20_del_20_testo_20__28_2_29__5f_"><text:span text:style-name="T78"> governo </text:span></text:span><text:span text:style-name="Corpo_20_del_20_testo_20__28_2_29__5f_"><text:span text:style-name="T321">francese, </text:span></text:span><text:span text:style-name="Corpo_20_del_20_testo_20__28_2_29__5f_"><text:span text:style-name="T78">e ingenerando in esso sdegno e sospetto, produssero morti, per condanne o comando, </text:span></text:span><text:soft-page-break/><text:span text:style-name="Corpo_20_del_20_testo_20__28_2_29__5f_"><text:span text:style-name="T78">non numerate né numerabili; modi di giustiziare, vari, nuovi, terribili. </text:span></text:span></text:p>
      <text:p text:style-name="P41"><text:span text:style-name="Corpo_20_del_20_testo_20__28_2_29__5f_"><text:span text:style-name="T10">Frattanto riordinavansi i ministeri: quello degli affari stranieri fu affidato al marchese del Gallo. </text:span></text:span><text:span text:style-name="Corpo_20_del_20_testo_20__28_2_29__5f_"><text:span text:style-name="T2">Il ministero dell'interno ebbe carico di quella parte di economia civile, che contiene l’amministrazione delle comunità </text:span></text:span><text:span text:style-name="Corpo_20_del_20_testo_20__28_2_29__5f_"><text:span text:style-name="T58">e </text:span></text:span><text:span text:style-name="Corpo_20_del_20_testo_20__28_2_29__5f_"><text:span text:style-name="T2">delle province, le arti, le scienze, le fondazioni di pietà e di utilità pubblica. Fu dato un consiglio allo Stato, composto di trentasei consiglieri, un segretario, otto relatori, un numero indefinito di auditori, un vice presidente, un presidente, il re: dava sopra ogni legge parere segreto per giuramento e statuto. Nel medesimo tempo si fece altro giovamento al regno, col comporre le guardie provinciali nelle province, le civiche nella città, e col dar loro armi e potere. </text:span></text:span></text:p>
      <text:p text:style-name="P41"><text:span text:style-name="Corpo_20_del_20_testo_20__28_2_29__5f_"><text:span text:style-name="T78">Una legge di Giuseppe </text:span></text:span><text:span text:style-name="Corpo_20_del_20_testo_20__28_2_29__5f_"><text:span text:style-name="T133">diede a censo perpetuo</text:span></text:span><text:span text:style-name="Corpo_20_del_20_testo_20__28_2_29__5f_"><text:span text:style-name="T78"> quella vasta pianura di Capitana</text:span></text:span><text:span text:style-name="Corpo_20_del_20_testo_20__28_2_29__5f_"><text:span text:style-name="T500">t</text:span></text:span><text:span text:style-name="Corpo_20_del_20_testo_20__28_2_29__5f_"><text:span text:style-name="T78">a, cui addomandiamo Tavoliere, lunga settanta miglia, variamente larga.</text:span></text:span><text:span text:style-name="Corpo_20_del_20_testo_20__28_2_29__5f_"><text:span text:style-name="T2"> E così, ristretti i pascoli a' soli bisogni, coltivate le residue terre a piante fruttifere, arricchì la finanza, prosperò l’agricoltura, migliorarono le sorti de' pastori, le condizioni degli armenti. Sin da remotissimi tempi, che sarebbero fuggiti dalla memoria degli uomini, se Varrone nei libri non ce gli avesse ammentati, quel terreno </text:span></text:span><text:soft-page-break/><text:span text:style-name="Corpo_20_del_20_testo_20__28_2_29__5f_"><text:span text:style-name="T2">destinato a pascolo, fruttava ricco tributo allo stato. </text:span></text:span><text:span text:style-name="Corpo_20_del_20_testo_20__28_2_29__5f_"><text:span text:style-name="T10">Nel XV secolo Alfonso I d’Aragona richiamò al fisco per contratti perpetui </text:span></text:span><text:span text:style-name="Corpo_20_del_20_testo_20__28_2_29__5f_"><text:span text:style-name="T501">q</text:span></text:span><text:span text:style-name="Corpo_20_del_20_testo_20__28_2_29__5f_"><text:span text:style-name="T10">uella parte del Tavoliere venduta o data in </text:span></text:span><text:span text:style-name="Corpo_20_del_20_testo_20__28_2_29__5f_"><text:span text:style-name="T501">d</text:span></text:span><text:span text:style-name="Corpo_20_del_20_testo_20__28_2_29__5f_"><text:span text:style-name="T10">ono a Baroni ed a' preti, e così eran rimaste le cose sino al 1806. </text:span></text:span></text:p>
      <text:p text:style-name="P41"><text:span text:style-name="Corpo_20_del_20_testo_20__28_2_29__5f_"><text:span text:style-name="T80">Intanto molti mali presenti affliggevano il regno.</text:span></text:span><text:span text:style-name="Corpo_20_del_20_testo_20__28_2_29__5f_"><text:span text:style-name="T2"> Il generale Regnier, travagliato sopra i monti di Tiriolo, intese a raccorre le schiere in Cosenza, ad unirle alle altre poche del genera] Verdier, e a lentamente ritirarsi verso Basilicata. Imperò Amantea, guardata dai Borboniani, fu libera d'assedio; Scilla, dai Borboniani assediata, più stretta e disperata di soccorso; Cot</text:span></text:span><text:span text:style-name="Corpo_20_del_20_testo_20__28_2_29__5f_"><text:span text:style-name="T502">r</text:span></text:span><text:span text:style-name="Corpo_20_del_20_testo_20__28_2_29__5f_"><text:span text:style-name="T2">one ceduto agli Anglo-Siculi; tutte le Calabrie perdute da' Francesi; ad esempio di quelle, la Basilicata, i due Principati e Molise formicavano di bande borboniche; la Terra di Lavoro era sommossa da Fra' Diavolo, gli Abruzzi dal Piccioli, le Puglie dalle navi nemiche scorrenti l’Ionio e l'Adriatico. Scilla, dopo aver fatto mirabile desistenza, alfin cadde il 16 di luglio del 1806, perché fu aperta con le mine dagli assalitori larghissima breccia nelle mura. Gaeta si arrese a' 18 dello stesso luglio. Il colonnello Storz. dopo la mortal ferita del prode Philipstadt, viste già aperte le mura, concordò rendere Gaeta a' Francesi ed imbarcare la guernigione </text:span></text:span><text:soft-page-break/><text:span text:style-name="Corpo_20_del_20_testo_20__28_2_29__5f_"><text:span text:style-name="T2">per Sicilia. Furono morti o feriti </text:span></text:span><text:span text:style-name="Corpo_20_del_20_testo_20__28_2_29__5f_"><text:span text:style-name="T502">900</text:span></text:span><text:span text:style-name="Corpo_20_del_20_testo_20__28_2_29__5f_"><text:span text:style-name="T2"> Borboniani; </text:span></text:span><text:span text:style-name="Corpo_20_del_20_testo_20__28_2_29__5f_"><text:span text:style-name="T502">1100</text:span></text:span><text:span text:style-name="Corpo_20_del_20_testo_20__28_2_29__5f_"><text:span text:style-name="T2"> Francesi: tra Borboniani ferito nel capo il principe Philipstadt; tra Francesi il generale Vallongue, colpito da scheggia di bomba, cessò di vivere il terzo giorno, ed il general Grign</text:span></text:span><text:span text:style-name="Corpo_20_del_20_testo_20__28_2_29__5f_"><text:span text:style-name="T502">y</text:span></text:span><text:span text:style-name="Corpo_20_del_20_testo_20__28_2_29__5f_"><text:span text:style-name="T2"> ebbe mozzato il capo da una palla da sedici. Erano gli assediati sette mila a quel torno, metà degli assediatovi; bordeggiavano in giro alla fortezza o stavano ancorati nel porlo quattro vascelli inglesi, sei fregate, trenta cannoniere o bombarde, alcune navi da trasporto.</text:span></text:span></text:p>
      <text:p text:style-name="P41"><text:span text:style-name="Corpo_20_del_20_testo_20__28_2_29__5f_"><text:span text:style-name="T2">L’oste francese, dopo l'assedio di Gaeta, sotto il comando dello stesso Massena volse alle ribellate Calabrie, bandite dal governo in istato di guerra. A cotanta minaccia quelle genti non furon prese da timore; ma adunatesi in gran numero in Lauria, e aventi ritirata sicura su gli alpestri monti del Gaudo, s’inselvarono davanti alla città, ed offesero. con colpi d’archibugio le prime schiere francesi; indi sbigottendo si misero in volta. Latina, per primo esempio, fu messa a sacco ed incendiata dal vincitore, sì che arsero con le magioni alcuni infermi dal corpo, e </text:span></text:span><text:span text:style-name="Corpo_20_del_20_testo_20__28_2_29__5f_"><text:span text:style-name="T503">pa</text:span></text:span><text:span text:style-name="Corpo_20_del_20_testo_20__28_2_29__5f_"><text:span text:style-name="T2">recchi non ancora usciti di fanciulli, cui età novella faceva innocenti. Procedendo l’esercito, Massena cinse di assedio </text:span></text:span><text:span text:style-name="Corpo_20_del_20_testo_20__28_2_29__5f_"><text:span text:style-name="T503">A</text:span></text:span><text:span text:style-name="Corpo_20_del_20_testo_20__28_2_29__5f_"><text:span text:style-name="T2">mantea e Cotrone; quindi volse a Palme. Amantea, guardata da difensori con </text:span></text:span><text:soft-page-break/><text:span text:style-name="Corpo_20_del_20_testo_20__28_2_29__5f_"><text:span text:style-name="T2">animo fermato ad estremo combattere, cedette al fine per fame, ma a patti onorevoli. Consumale affatto le vettovaglie, si arrese pur Cotrone; ma i difensori andarono liberi, imbarcate sopra fregata inglese, che a vista della cittadella bordeggiava. </text:span></text:span></text:p>
      <text:p text:style-name="P105"><text:span text:style-name="Corpo_20_del_20_testo_20__28_2_29__5f_"><text:span text:style-name="T2">Frattanto s’impose tributo su i poderi rustici ed urbani, detto Fondiaria; abolite le antiche contribuzioni dirette, ineguali ed assurde. Gli arrendamenti ritornarono alla finanza: chiarite le ragioni degli assegnatori, e scritte in un libro, detto Granlibro de' creditori dello Stato. Separato il patrimonio regio da quello dello stato, l’uno si affidò al ministro di Casa Reale, </text:span></text:span><text:span text:style-name="Corpo_20_del_20_testo_20__28_2_29__5f_"><text:span text:style-name="T503">l’</text:span></text:span><text:span text:style-name="Corpo_20_del_20_testo_20__28_2_29__5f_"><text:span text:style-name="T2">altro ad un direttor generale. Simile alla direzione del demanio fu ordinata quella de' dazi indiretti. Si ridussero a due i già sette banchi della città; uno di Corte nel</text:span></text:span><text:span text:style-name="Corpo_20_del_20_testo_20__28_2_29__5f_"><text:span text:style-name="T503">l’</text:span></text:span><text:span text:style-name="Corpo_20_del_20_testo_20__28_2_29__5f_"><text:span text:style-name="T2">edifizio di San Giacomo, l'altro di privati nella casa detta de' Poveri. </text:span></text:span></text:p>
      <text:p text:style-name="P105"><text:span text:style-name="Corpo_20_del_20_testo_20__28_2_29__5f_"><text:span text:style-name="T2">Poco appresso fu composto il Tesoro Pubblico, dove con regole di legge si concentravano le entrate ed uscite della finanza, e sì che del patrimonio fiscale il Tesoro chiariva ogni credito, ogni spesa; il banco accertava il denaro entrato ed uscito. </text:span></text:span><text:span text:style-name="Corpo_20_del_20_testo_20__28_2_29__5f_"><text:span text:style-name="T10">Si abolì per legge la feudalità, ritornando intera la giurisdizione alla sovranità, e dichiarata da questa inseparabile. </text:span></text:span><text:span text:style-name="Corpo_20_del_20_testo_20__28_2_29__5f_"><text:span text:style-name="T2">Per altra legge, abolite le </text:span></text:span><text:soft-page-break/><text:span text:style-name="Corpo_20_del_20_testo_20__28_2_29__5f_"><text:span text:style-name="T2">sostituzioni fedecommessarie, gli attuali godenti divennero franchi padroni delle già vincolate proprietà. Per avara e finanziera idea furon disciolti gli ordini numerosi di San Bernardo e San Benedetto. Si diedero a' giudizi criminali libere forme. </text:span></text:span><text:span text:style-name="Corpo_20_del_20_testo_20__28_2_29__5f_"><text:span text:style-name="T10">Per altre leggi si prescrisse che ogni città, ogni borgo avesse maestri e maestre, perché i fanciulli e le fanciulle fossero ammaestrati nel leggere, nello scrivere, nell'arte de' numeri e ne’ doveri del proprio stato;</text:span></text:span><text:span text:style-name="Corpo_20_del_20_testo_20__28_2_29__5f_"><text:span text:style-name="T2"> che ogni provincia avesse un collegio per gli uomini; una casa per le donne, ne’ quali si apparassero e le scienze e le arti belle e le nobili esercitazioni a colta società pertinenti. </text:span></text:span><text:span text:style-name="Corpo_20_del_20_testo_20__28_2_29__5f_"><text:span text:style-name="T133">Altre leggi fondarono le scuole Speciali. S’</text:span></text:span><text:span text:style-name="Corpo_20_del_20_testo_20__28_2_29__5f_"><text:span text:style-name="T504">instituí,</text:span></text:span><text:span text:style-name="Corpo_20_del_20_testo_20__28_2_29__5f_"><text:span text:style-name="T133"> riccamente dota</text:span></text:span><text:span text:style-name="Corpo_20_del_20_testo_20__28_2_29__5f_"><text:span text:style-name="T505">t</text:span></text:span><text:span text:style-name="Corpo_20_del_20_testo_20__28_2_29__5f_"><text:span text:style-name="T133">a, un’accademia di storia ed antichità e di scienze ed arti, che poscia cresciuta, fu addomandata Società Reale. </text:span></text:span></text:p>
      <text:p text:style-name="P41"><text:span text:style-name="Corpo_20_del_20_testo_20__28_2_29__5f_"><text:span text:style-name="T2">Tali </text:span></text:span><text:span text:style-name="Corpo_20_del_20_testo_20__28_2_29__5f_"><text:span text:style-name="T118">eran </text:span></text:span><text:span text:style-name="Corpo_20_del_20_testo_20__28_2_29__5f_"><text:span text:style-name="T2">le cose nel nostro regno al finire dell'anno 1806. </text:span></text:span><text:span text:style-name="Corpo_20_del_20_testo_20__28_2_29__5f_"><text:span text:style-name="T10">Mesto cominciò il 1807 per opere inique, per crudi castighi, timori, pericoli.</text:span></text:span><text:span text:style-name="Corpo_20_del_20_testo_20__28_2_29__5f_"><text:span text:style-name="T2"> </text:span></text:span><text:span text:style-name="Corpo_20_del_20_testo_20__28_2_29__5f_"><text:span text:style-name="T78">Luigi La Giorgi, ricco e nobile, straziato morì in carcere; il duca Filomarino ebbe il capo mozza</text:span></text:span><text:span text:style-name="Corpo_20_del_20_testo_20__28_2_29__5f_"><text:span text:style-name="T506">t</text:span></text:span><text:span text:style-name="Corpo_20_del_20_testo_20__28_2_29__5f_"><text:span text:style-name="T78">o; il marchese Palmieri, colonnello, fu appicca</text:span></text:span><text:span text:style-name="Corpo_20_del_20_testo_20__28_2_29__5f_"><text:span text:style-name="T506">to</text:span></text:span><text:span text:style-name="Corpo_20_del_20_testo_20__28_2_29__5f_"><text:span text:style-name="T78"> per la gola alle forche; parecchi chiari personaggi e donne patrizie e donne di onesta fama e preti e frati eran tenuti prigioni. </text:span></text:span></text:p>
      <text:p text:style-name="P41"><text:soft-page-break/><text:span text:style-name="Corpo_20_del_20_testo_20__28_2_29__5f_"><text:span text:style-name="T10">Per novelli provvedimenti fu la città illuminata la notte da 1920 lampadi lucentissime;</text:span></text:span><text:span text:style-name="Corpo_20_del_20_testo_20__28_2_29__5f_"><text:span text:style-name="T2"> mentre per lo innanzi col suo bruno ammanto furti ed oscenità copriva: le maggiori città del regno ne imitaron l'esempio. Si aprì novella strada da Toledo a Capodimonte, e però si demolirono parecchi edilizi, e si edificò il ponte della Sanità, ma</text:span></text:span><text:span text:style-name="Corpo_20_del_20_testo_20__28_2_29__5f_"><text:span text:style-name="T494">g</text:span></text:span><text:span text:style-name="Corpo_20_del_20_testo_20__28_2_29__5f_"><text:span text:style-name="T2">nifico per mole. Per ampliare il foro del par agio reale fu abbattuto il convento e la chiesa di San Francesco di Paola. Altra legge compose lo stemma reale, il quale nel mezzo dello scudo avea l'arme imperiale francese, intorno a questa le insegne delle quattordici province del Regno, ed una, in maggior campo, della Sicilia; la collana della Legione di Onore di Francia contornava Jo scudo sostenuto da due Sirene: il manto normanno per foggia e colori sosteneva in cima la regia corona, </text:span></text:span><text:span text:style-name="Corpo_20_del_20_testo_20__28_2_29__5f_"><text:span text:style-name="T78">Furono coniate al tempo stesso monete d’oro e di argento</text:span></text:span><text:span text:style-name="Corpo_20_del_20_testo_20__28_2_29__5f_"><text:span text:style-name="T10"> </text:span></text:span><text:span text:style-name="Corpo_20_del_20_testo_20__28_2_29__5f_"><text:span text:style-name="T133">con la effigie e 'l nome di Giuseppe re delle Due Sicilie. </text:span></text:span></text:p>
      <text:p text:style-name="P41"><text:span text:style-name="Corpo_20_del_20_testo_20__28_2_29__5f_"><text:span text:style-name="T78">I nuovi allori colti da Napoleone in Alemagna influivano alle nostre cose. </text:span></text:span><text:span text:style-name="Corpo_20_del_20_testo_20__28_2_29__5f_"><text:span text:style-name="T2">Dopo le battaglie di E</text:span></text:span><text:span text:style-name="Corpo_20_del_20_testo_20__28_2_29__5f_"><text:span text:style-name="T503">y</text:span></text:span><text:span text:style-name="Corpo_20_del_20_testo_20__28_2_29__5f_"><text:span text:style-name="T2">lan e di Friedland, presa </text:span></text:span><text:span text:style-name="Corpo_20_del_20_testo_20__28_2_29__5f_"><text:span text:style-name="T120">Konigsberg</text:span></text:span><text:span text:style-name="Corpo_20_del_20_testo_20__28_2_29__5f_"><text:span text:style-name="T2">, spinto il re Federigo fuor de' suoi sta</text:span></text:span><text:span text:style-name="Corpo_20_del_20_testo_20__28_2_29__5f_"><text:span text:style-name="T503">t</text:span></text:span><text:span text:style-name="Corpo_20_del_20_testo_20__28_2_29__5f_"><text:span text:style-name="T2">i, l’imperadore Alessandro verso la sua </text:span></text:span><text:span text:style-name="Corpo_20_del_20_testo_20__28_2_29__5f_"><text:span text:style-name="T118">Moscovia </text:span></text:span><text:span text:style-name="Corpo_20_del_20_testo_20__28_2_29__5f_"><text:span text:style-name="T2">risospinto, chiesta la pace da' vinti, fu conchiusa in Tilsi</text:span></text:span><text:span text:style-name="Corpo_20_del_20_testo_20__28_2_29__5f_"><text:span text:style-name="T507">t</text:span></text:span><text:span text:style-name="Corpo_20_del_20_testo_20__28_2_29__5f_"><text:span text:style-name="T2">. Si fondò per </text:span></text:span><text:soft-page-break/><text:span text:style-name="Corpo_20_del_20_testo_20__28_2_29__5f_"><text:span text:style-name="T2">essa il regno di Vestfalia dato a Girolamo </text:span></text:span><text:span text:style-name="Corpo_20_del_20_testo_20__28_2_29__5f_"><text:span text:style-name="T120">Buonaparte</text:span></text:span><text:span text:style-name="Corpo_20_del_20_testo_20__28_2_29__5f_"><text:span text:style-name="T2">, si aggrandì il regno di Sassonia degli stati polacco-prussiani, ed il regno di Olanda della signoria di Tever; furono riconosciuti la Confederazione del Reno, e Giuseppe re di Napoli, Luigi di Olanda, Girolamo di Vestfalia. A questi medesimi giorni cominciarono gli sconvolgimenti della casa di Spagna, e l’astuto imperatore de' Francesi cogliendone il destro, per ambizione ed insazietà d'imperi, si pose in animo di giugnere a' suoi dominii la penisola, da' Pirenei all’Oceano, e di condurre al trono di Spagna il re Giuseppe. Questi nell’ultimo mese del 1807 recatosi a Venezia e avuti con l’imperatore segreti abboccamenti, ritornò in Napoli.</text:span></text:span></text:p>
      <text:p text:style-name="P41"><text:span text:style-name="Corpo_20_del_20_testo_20__28_2_29__5f_"><text:span text:style-name="T78">In lunga e fosca notte del 3</text:span></text:span><text:span text:style-name="Corpo_20_del_20_testo_20__28_2_29__5f_"><text:span text:style-name="T508">0</text:span></text:span><text:span text:style-name="Corpo_20_del_20_testo_20__28_2_29__5f_"><text:span text:style-name="T78"> gennaio 1808 per esplosione di polvere precipitarono </text:span></text:span><text:span text:style-name="Corpo_20_del_20_testo_20__28_2_29__5f_"><text:span text:style-name="T321">ventid</text:span></text:span><text:span text:style-name="Corpo_20_del_20_testo_20__28_2_29__5f_"><text:span text:style-name="T78">ue stanze del palagio di Serracapriola, abita</text:span></text:span><text:span text:style-name="Corpo_20_del_20_testo_20__28_2_29__5f_"><text:span text:style-name="T508">t</text:span></text:span><text:span text:style-name="Corpo_20_del_20_testo_20__28_2_29__5f_"><text:span text:style-name="T78">o dal ministro di Polizia Saliceti. </text:span></text:span><text:span text:style-name="Corpo_20_del_20_testo_20__28_2_29__5f_"><text:span text:style-name="T2">La figlia, gravida di</text:span></text:span><text:span text:style-name="Corpo_20_del_20_testo_20__28_2_29__5f_"><text:span text:style-name="T509">e</text:span></text:span><text:span text:style-name="Corpo_20_del_20_testo_20__28_2_29__5f_"><text:span text:style-name="T2">ci mesi, lo sposo, duca di Lavello, e Saliceli medesimo furono in vario modo, con diversità di pericolo, feriti; un servo ebbe infrante le gambe; ad un altro fu spenta la vita. Infra quei rottami furon trovati i resti di una macchina intesta di corde intrise nel catrame, avvolte a molti dop</text:span></text:span><text:span text:style-name="Corpo_20_del_20_testo_20__28_2_29__5f_"><text:span text:style-name="T509">p</text:span></text:span><text:span text:style-name="Corpo_20_del_20_testo_20__28_2_29__5f_"><text:span text:style-name="T2">i, capaci di trenta rotoli di polvere: un tal </text:span></text:span><text:span text:style-name="Corpo_20_del_20_testo_20__28_2_29__5f_"><text:span text:style-name="T509">V</text:span></text:span><text:span text:style-name="Corpo_20_del_20_testo_20__28_2_29__5f_"><text:span text:style-name="T2">iscardi ne fu l’autore. </text:span></text:span></text:p>
      <text:p text:style-name="P41"><text:soft-page-break/><text:span text:style-name="Corpo_20_del_20_testo_20__28_2_29__5f_"><text:span text:style-name="T2">Ad esempio della </text:span></text:span><text:span text:style-name="Corpo_20_del_20_testo_20__28_2_29__5f_"><text:span text:style-name="T118">Legion </text:span></text:span><text:span text:style-name="Corpo_20_del_20_testo_20__28_2_29__5f_"><text:span text:style-name="T2">di Onore di Francia, fu istituito l'Ordine Reale delle due Sicilie, che avea per fregio una stella a cinque raggi color rubino, in mezzo alla quale da una faccia l’arma di Napoli e 'l motto </text:span></text:span><text:span text:style-name="Corpo_20_del_20_testo_20__28_2_29__5f_"><text:span text:style-name="T117">Renovata </text:span></text:span><text:span text:style-name="Corpo_20_del_20_testo_20__28_2_29__5f_"><text:span text:style-name="T58">Patria,</text:span></text:span><text:span text:style-name="Corpo_20_del_20_testo_20__28_2_29__5f_"><text:span text:style-name="T2"> dall'altra la effigie del re con lo scritto </text:span></text:span><text:span text:style-name="Corpo_20_del_20_testo_20__28_2_29__5f_"><text:span text:style-name="T510">I</text:span></text:span><text:span text:style-name="Corpo_20_del_20_testo_20__28_2_29__5f_"><text:span text:style-name="T58">oseph Napoleo </text:span></text:span><text:span text:style-name="Corpo_20_del_20_testo_20__28_2_29__5f_"><text:span text:style-name="T117">Sic</text:span></text:span><text:span text:style-name="Corpo_20_del_20_testo_20__28_2_29__5f_"><text:span text:style-name="T511">ili</text:span></text:span><text:span text:style-name="Corpo_20_del_20_testo_20__28_2_29__5f_"><text:span text:style-name="T117">arum </text:span></text:span><text:span text:style-name="Corpo_20_del_20_testo_20__28_2_29__5f_"><text:span text:style-name="T58">rex ins</text:span></text:span><text:span text:style-name="Corpo_20_del_20_testo_20__28_2_29__5f_"><text:span text:style-name="T510">titui</text:span></text:span><text:span text:style-name="Corpo_20_del_20_testo_20__28_2_29__5f_"><text:span text:style-name="T58">t</text:span></text:span><text:span text:style-name="Corpo_20_del_20_testo_20__28_2_29__5f_"><text:span text:style-name="T2">, sormontata da un aquila d'oro appesa a nastro turchino. N’era il re gran-maestro, cui succedevano 5</text:span></text:span><text:span text:style-name="Corpo_20_del_20_testo_20__28_2_29__5f_"><text:span text:style-name="T509">0</text:span></text:span><text:span text:style-name="Corpo_20_del_20_testo_20__28_2_29__5f_"><text:span text:style-name="T2"> dignitari, 100 commendatori, 5</text:span></text:span><text:span text:style-name="Corpo_20_del_20_testo_20__28_2_29__5f_"><text:span text:style-name="T509">00</text:span></text:span><text:span text:style-name="Corpo_20_del_20_testo_20__28_2_29__5f_"><text:span text:style-name="T2"> cavalieri. Né furono fregiati i primi ufiziali della corte e della milizia, i più celebri artisti, i più sapienti del reame. </text:span></text:span></text:p>
      <text:p text:style-name="P41"><text:span text:style-name="Corpo_20_del_20_testo_20__28_2_29__5f_"><text:span text:style-name="T80">Gia volgevano due anni, </text:span></text:span><text:span text:style-name="Corpo_20_del_20_testo_20__28_2_29__5f_"><text:span text:style-name="T78">da che l’oste francese era nel Regno; e tenea tutte le province,</text:span></text:span><text:span text:style-name="Corpo_20_del_20_testo_20__28_2_29__5f_"><text:span text:style-name="T80"> eccetto Reggio, Scilla ed alcuni paesi dell'ultima Calabria, soggetti ai Borboniani e agl’Inglesi. </text:span></text:span><text:span text:style-name="Corpo_20_del_20_testo_20__28_2_29__5f_"><text:span text:style-name="T10">Nelle vaste pianure </text:span></text:span><text:span text:style-name="Corpo_20_del_20_testo_20__28_2_29__5f_"><text:span text:style-name="T437">di </text:span></text:span><text:span text:style-name="Corpo_20_del_20_testo_20__28_2_29__5f_"><text:span text:style-name="T512">S</text:span></text:span><text:span text:style-name="Corpo_20_del_20_testo_20__28_2_29__5f_"><text:span text:style-name="T437">eminara,</text:span></text:span><text:span text:style-name="Corpo_20_del_20_testo_20__28_2_29__5f_"><text:span text:style-name="T10"> Rosarno e Nicotera venivano improvviso a battagliarsi i due eserciti. </text:span></text:span><text:span text:style-name="Corpo_20_del_20_testo_20__28_2_29__5f_"><text:span text:style-name="T2">N</text:span></text:span><text:span text:style-name="Corpo_20_del_20_testo_20__28_2_29__5f_"><text:span text:style-name="T509">e’ </text:span></text:span><text:span text:style-name="Corpo_20_del_20_testo_20__28_2_29__5f_"><text:span text:style-name="T2">piani di </text:span></text:span><text:span text:style-name="Corpo_20_del_20_testo_20__28_2_29__5f_"><text:span text:style-name="T118">Seminara </text:span></text:span><text:span text:style-name="Corpo_20_del_20_testo_20__28_2_29__5f_"><text:span text:style-name="T2">l'oste guidata dal principe di Philipstadt mise in volta ed in rotta i francesi, i quali radunatisi sotto il duce Regnier, riassaltarono il campo, lo disfecero e fugarono il nemico sino a Reggio. Al cominciar di febbraio Regnier con nuovi reggimenti andò </text:span></text:span><text:span text:style-name="Corpo_20_del_20_testo_20__28_2_29__5f_"><text:span text:style-name="T118">contra </text:span></text:span><text:span text:style-name="Corpo_20_del_20_testo_20__28_2_29__5f_"><text:span text:style-name="T2">quella città; ma quattro navi inglesi, remando vicino al lido, rompevano le file, uccidendo soldati francesi. Quand'ecco per sollevata procella i fortunosi </text:span></text:span><text:span text:style-name="Corpo_20_del_20_testo_20__28_2_29__5f_"><text:span text:style-name="T509">fl</text:span></text:span><text:span text:style-name="Corpo_20_del_20_testo_20__28_2_29__5f_"><text:span text:style-name="T2">utti </text:span></text:span><text:soft-page-break/><text:span text:style-name="Corpo_20_del_20_testo_20__28_2_29__5f_"><text:span text:style-name="T2">spingono furiosamente le navi verso terra, e i soldati francesi, tenenti in boccale spada, cacciatisi a nuoto infra le agitate onde, si uncinano con la sinistra mano al bordo, con la destra combattono, co’ piè si rampicano, trionfano: quattro navi armate di cannoni sono predate da fanti nudi. Un brick capitanato per Glaston, comandante di un vascello inglese, viene in lor soccorso, e, spinto anch’esso da furioso libeccio in su la costa di Calabria, si arrena: i Francesi corrono al vicin lido, altri mettonsi a nuoto; si combatte due ore; muore il capitano; il legno, che avea 14 cannoni, non pochi soldati e numerosa ciurma, si arrende. Caldo per questa vittoria il generale francese, debellò nel giorno stesso la città di Reggio, e poscia voltate a Scilla le schiere, le artiglierie, gli strumenti di guerra, il dì 4 di febbraio ne cominciò l’assedio, che ai 17 terminò, ritiratisi gl’Inglesi su le preparate navi per una s</text:span></text:span><text:span text:style-name="Corpo_20_del_20_testo_20__28_2_29__5f_"><text:span text:style-name="T513">c</text:span></text:span><text:span text:style-name="Corpo_20_del_20_testo_20__28_2_29__5f_"><text:span text:style-name="T2">ala coperta, intagliata con gran fatica nel vivo sasso ne’ 18 mesi, che colà dimorarono. </text:span></text:span></text:p>
      <text:p text:style-name="P41"><text:span text:style-name="Corpo_20_del_20_testo_20__28_2_29__5f_"><text:span text:style-name="T2">All'immensa congerie de' vizi e degli errori del</text:span></text:span><text:span text:style-name="Corpo_20_del_20_testo_20__28_2_29__5f_"><text:span text:style-name="T513">l’</text:span></text:span><text:span text:style-name="Corpo_20_del_20_testo_20__28_2_29__5f_"><text:span text:style-name="T2">antica giurisprudenza, frutto di diciotto secoli d’italiane sventure, furon sostituite novelle </text:span></text:span><text:span text:style-name="Corpo_20_del_20_testo_20__28_2_29__5f_"><text:span text:style-name="T513">le</text:span></text:span><text:span text:style-name="Corpo_20_del_20_testo_20__28_2_29__5f_"><text:span text:style-name="T2">ggi, le stesse di Francia, componenti il codice Napoleone, così appellato, perché Napoleone, primo console e legislatore, gli avea dato il suo, nome: erano le civili, </text:span></text:span><text:soft-page-break/><text:span text:style-name="Corpo_20_del_20_testo_20__28_2_29__5f_"><text:span text:style-name="T2">le penali, di commercio e di procedura civile e criminale. </text:span></text:span></text:p>
      <text:p text:style-name="P41"><text:span text:style-name="Corpo_20_del_20_testo_20__28_2_29__5f_"><text:span text:style-name="T2">Giusta ciò che da parecchi giorni già si bu</text:span></text:span><text:span text:style-name="Corpo_20_del_20_testo_20__28_2_29__5f_"><text:span text:style-name="T513">c</text:span></text:span><text:span text:style-name="Corpo_20_del_20_testo_20__28_2_29__5f_"><text:span text:style-name="T2">cinava, il re partissi. Iodi ad un mese, da Baiona bandì per editto esser chiamato dai disegni di Dio al trono della Spagna e del le Indie; concedere a documento di amore verso i Napolitani un politico statuto, raffermativo de' beni operati per suo mezzo, operatore di maggiori beni. </text:span></text:span><text:span text:style-name="Corpo_20_del_20_testo_20__28_2_29__5f_"><text:span text:style-name="T10">Quella costituzione, </text:span></text:span><text:span text:style-name="Corpo_20_del_20_testo_20__28_2_29__5f_"><text:span text:style-name="T78">addomandata Statuto di Baiona</text:span></text:span><text:span text:style-name="Corpo_20_del_20_testo_20__28_2_29__5f_"><text:span text:style-name="T10">, perché avea data di Baiona del </text:span></text:span><text:span text:style-name="Corpo_20_del_20_testo_20__28_2_29__5f_"><text:span text:style-name="T514">20</text:span></text:span><text:span text:style-name="Corpo_20_del_20_testo_20__28_2_29__5f_"><text:span text:style-name="T10"> giugno del 1808, </text:span></text:span><text:span text:style-name="Corpo_20_del_20_testo_20__28_2_29__5f_"><text:span text:style-name="T2">era garentita al regno delle Due Sicilie dall’imperatore Napoleone. In luglio dello stesso anno partì verso Francia la famiglia del re Giuseppe, la moglie e due figliuoli, tre mesi avanti giunta a Napoli. La regina appellavasi Giuseppa Clary, nata in Marsiglia, di casa mercatante, onesta, ma oscura. </text:span></text:span></text:p>
      <text:p text:style-name="P41"><text:span text:style-name="Corpo_20_del_20_testo_20__28_2_29__5f_"><text:span text:style-name="T2">Ai 3</text:span></text:span><text:span text:style-name="Corpo_20_del_20_testo_20__28_2_29__5f_"><text:span text:style-name="T513">1</text:span></text:span><text:span text:style-name="Corpo_20_del_20_testo_20__28_2_29__5f_"><text:span text:style-name="T2"> di luglio, per decreto dell'imperatore Napoleone appalesossi il re successore; </text:span></text:span><text:span text:style-name="Corpo_20_del_20_testo_20__28_2_29__5f_"><text:span text:style-name="T513">v</text:span></text:span><text:span text:style-name="Corpo_20_del_20_testo_20__28_2_29__5f_"><text:span text:style-name="T2">entotto giorni durò </text:span></text:span><text:span text:style-name="Corpo_20_del_20_testo_20__28_2_29__5f_"><text:span text:style-name="T355">l'</text:span></text:span><text:span text:style-name="Corpo_20_del_20_testo_20__28_2_29__5f_"><text:span text:style-name="T2">interregno, e reggevano Io Stato, senza nome di re, le antiche leggi, l'autorità de' magistrati, la potenza degli eserciti,</text:span></text:span></text:p>
      <text:p text:style-name="P41"><text:span text:style-name="Corpo_20_del_20_testo_20__28_2_29__5f_"><text:span text:style-name="T2"/></text:span></text:p>
      <text:h text:style-name="P88" text:outline-level="3"><text:bookmark-start text:name="__RefHeading___Toc95485_4277066629"/><text:span text:style-name="Corpo_20_del_20_testo_20__28_2_29__5f_"><text:span text:style-name="T131">Regno di Gioacchino Mura</text:span></text:span><text:span text:style-name="Corpo_20_del_20_testo_20__28_2_29__5f_"><text:span text:style-name="T515">t</text:span></text:span><text:span text:style-name="Corpo_20_del_20_testo_20__28_2_29__5f_"><text:span text:style-name="T131">. </text:span></text:span><text:bookmark-end text:name="__RefHeading___Toc95485_4277066629"/></text:h>
      <text:p text:style-name="P41"><text:span text:style-name="Corpo_20_del_20_testo_20__28_2_29__5f_"><text:span text:style-name="T2">Nato in </text:span></text:span><text:span text:style-name="Corpo_20_del_20_testo_20__28_2_29__5f_"><text:span text:style-name="T58">Cahor</text:span></text:span><text:span text:style-name="Corpo_20_del_20_testo_20__28_2_29__5f_"><text:span text:style-name="T516">s</text:span></text:span><text:span text:style-name="Corpo_20_del_20_testo_20__28_2_29__5f_"><text:span text:style-name="T2"> nel </text:span></text:span><text:span text:style-name="Corpo_20_del_20_testo_20__28_2_29__5f_"><text:span text:style-name="T58">Querc</text:span></text:span><text:span text:style-name="Corpo_20_del_20_testo_20__28_2_29__5f_"><text:span text:style-name="T516">y</text:span></text:span><text:span text:style-name="Corpo_20_del_20_testo_20__28_2_29__5f_"><text:span text:style-name="T2">, di genitori poveri e modesti, Murat, destinato da suo padre al sacerdozio, </text:span></text:span><text:soft-page-break/><text:span text:style-name="Corpo_20_del_20_testo_20__28_2_29__5f_"><text:span text:style-name="T2">spacciatamente si diparte dal collegio, arrotasi in un reggimento, diserta, si traduce a Parigi, fassi ascrivere nella guardia costituzionale di Luigi XVI, e alla soppressione di questo corpo, ottiene ii grado di sottotenente in un reggimento di Cacciatori a Cavallo. Di grado in grado per viene a quello di Tenente-Colon</text:span></text:span><text:span text:style-name="Corpo_20_del_20_testo_20__28_2_29__5f_"><text:span text:style-name="T513">n</text:span></text:span><text:span text:style-name="Corpo_20_del_20_testo_20__28_2_29__5f_"><text:span text:style-name="T2">ello. Rimosso nel 9 </text:span></text:span><text:span text:style-name="Corpo_20_del_20_testo_20__28_2_29__5f_"><text:span text:style-name="T58">termidoro</text:span></text:span><text:span text:style-name="Corpo_20_del_20_testo_20__28_2_29__5f_"><text:span text:style-name="T2"> da quei posto, rim</text:span></text:span><text:span text:style-name="Corpo_20_del_20_testo_20__28_2_29__5f_"><text:span text:style-name="T513">e</text:span></text:span><text:span text:style-name="Corpo_20_del_20_testo_20__28_2_29__5f_"><text:span text:style-name="T2">ssovi dopo il </text:span></text:span><text:span text:style-name="Corpo_20_del_20_testo_20__28_2_29__5f_"><text:span text:style-name="T513">1</text:span></text:span><text:span text:style-name="Corpo_20_del_20_testo_20__28_2_29__5f_"><text:span text:style-name="T2">3 </text:span></text:span><text:span text:style-name="Corpo_20_del_20_testo_20__28_2_29__5f_"><text:span text:style-name="T58">vendemmiaio</text:span></text:span><text:span text:style-name="Corpo_20_del_20_testo_20__28_2_29__5f_"><text:span text:style-name="T2">, gli vien dato carico nell'armata d'Italia La sua audacia colpisce Buonaparte, il quale lo elegge a suo aiutante di campo. Insino da questo istante Murat aggrappasi alla fortuna del suo generale, lo seguita in Egitto, gli dà mano a distruggere il governo dittatoriale. Il primo console, trambasciando di desiderio di sempre più aggraduirsi una persona, che tutta davasi al servigio di lui, e che grandemente aadavagli a' versi per gli alti disegni, che in sua mente volgeva, crea Gioacchino a comandante della guardia consolare, e gli dà in matrimonio la sua propria sorella, Maria Annunziata Carolina, bella della persona ed avvenente. </text:span></text:span></text:p>
      <text:p text:style-name="P41"><text:span text:style-name="Corpo_20_del_20_testo_20__28_2_29__5f_"><text:span text:style-name="T2">Nella seconda conquista d’Italia del pari che nella prima Murat combatté con incredibile gagliardia: cacciarsi infra le grandini di palle fulminate dagli arcobugi e da' cannoni, precipitarsi furente in mezzo alle più dense mischie, avevaselo a baia: a piè delle Alpi e delle Piramidi, su le sponde del Danubio e del </text:span></text:span><text:soft-page-break/><text:span text:style-name="Corpo_20_del_20_testo_20__28_2_29__5f_"><text:span text:style-name="T2">Boris</text:span></text:span><text:span text:style-name="Corpo_20_del_20_testo_20__28_2_29__5f_"><text:span text:style-name="T517">t</text:span></text:span><text:span text:style-name="Corpo_20_del_20_testo_20__28_2_29__5f_"><text:span text:style-name="T2">ene, da per tutto dà prove d'instancabil valore, e sempre studia attesamente a vittoria. Imperò gli onori piovono sopra di lui: elevato viene </text:span></text:span><text:span text:style-name="Corpo_20_del_20_testo_20__28_2_29__5f_"><text:span text:style-name="T517">al</text:span></text:span><text:span text:style-name="Corpo_20_del_20_testo_20__28_2_29__5f_"><text:span text:style-name="T2"> posto di Maresciallo dell’impero; nel 18</text:span></text:span><text:span text:style-name="Corpo_20_del_20_testo_20__28_2_29__5f_"><text:span text:style-name="T517">0</text:span></text:span><text:span text:style-name="Corpo_20_del_20_testo_20__28_2_29__5f_"><text:span text:style-name="T2">5, alla dignità di Principe. Un decreto dell'imperatore Napoleone, da lui domandato statuto, dato in Baiona il dì di luglio del 1808, diceva: </text:span></text:span><text:span text:style-name="Corpo_20_del_20_testo_20__28_2_29__5f_"><text:span text:style-name="T518">«</text:span></text:span><text:span text:style-name="Corpo_20_del_20_testo_20__28_2_29__5f_"><text:span text:style-name="T78">Concediamo a Gioacchino Napoleone, nostro amatissimo cognato, gran duca di Berg e di Cleves, il trono di Napoli e di Sicilia; restato vacante per lo avvenimento di Giuseppe Napoleone al trono di </text:span></text:span><text:span text:style-name="Corpo_20_del_20_testo_20__28_2_29__5f_"><text:span text:style-name="T79">Spa</text:span></text:span><text:span text:style-name="Corpo_20_del_20_testo_20__28_2_29__5f_"><text:span text:style-name="T78">gna e delle Indie.</text:span></text:span><text:span text:style-name="Corpo_20_del_20_testo_20__28_2_29__5f_"><text:span text:style-name="T518">»</text:span></text:span><text:span text:style-name="Corpo_20_del_20_testo_20__28_2_29__5f_"><text:span text:style-name="T2"> I</text:span></text:span><text:span text:style-name="Corpo_20_del_20_testo_20__28_2_29__5f_"><text:span text:style-name="T517">l</text:span></text:span><text:span text:style-name="Corpo_20_del_20_testo_20__28_2_29__5f_"><text:span text:style-name="T2"> novello re doveva incominciare a governare lo Stato dal dì primo del vicino agosto con le regole dello statuto di Baiona del 20 giugno idi quell'anno. </text:span></text:span></text:p>
      <text:p text:style-name="P41"><text:span text:style-name="Corpo_20_del_20_testo_20__28_2_29__5f_"><text:span text:style-name="T2">Murat iva pur di questo tempo enfaticamente strombazzando le più piaggiatoci promesse, e, infra le altre cose, i</text:span></text:span><text:span text:style-name="Corpo_20_del_20_testo_20__28_2_29__5f_"><text:span text:style-name="T517">m</text:span></text:span><text:span text:style-name="Corpo_20_del_20_testo_20__28_2_29__5f_"><text:span text:style-name="T2">promettea di serbare la costituzione del suo predecessore; giurava lo statuto di Baiona; e con altro decreto nominava a suo luogotenente il maresciallo dell'Impero Perignon. </text:span></text:span></text:p>
      <text:p text:style-name="P106"><text:span text:style-name="Corpo_20_del_20_testo_20__28_2_29__5f_"><text:span text:style-name="T2">Spartasi tra gli abitanti del reame di Napoli la notizia dell'elezione del nuovo re, gli animi tra le speranze d’un felice ed i timori d’un assai triste avvenire incerti ondeggiavano: imperciocché, ben eglino ammontavano la felicità e le grandezze </text:span></text:span><text:soft-page-break/><text:span text:style-name="Corpo_20_del_20_testo_20__28_2_29__5f_"><text:span text:style-name="T2">impromesse loro dall'editto di Gioacchino; ma raccordavansi pur bene de' recenti fatti di Spagna e della ribe</text:span></text:span><text:span text:style-name="Corpo_20_del_20_testo_20__28_2_29__5f_"><text:span text:style-name="T517">l</text:span></text:span><text:span text:style-name="Corpo_20_del_20_testo_20__28_2_29__5f_"><text:span text:style-name="T2">lagione di Madrid, da lui con molta strage di popolo repressa, e dell'assassinio, ond'egli fu incaricato, del duca d’Enghien, se pur verace ne sia stato il grido. </text:span></text:span></text:p>
      <text:p text:style-name="P106"><text:span text:style-name="Corpo_20_del_20_testo_20__28_2_29__5f_"><text:span text:style-name="T10">A dì 6 settembre di quell'anno ei giugne in seno alla bella Partenope, fa mostra agli occhi de' Napoletani d’un fasto teatrale, e per lo screzio delle sue vestimento, dona in qualche sorta la dignità reale in rappresentazione.</text:span></text:span><text:span text:style-name="Corpo_20_del_20_testo_20__28_2_29__5f_"><text:span text:style-name="T78"> Il popolo calcando accorreva, e con gridi di gioia accompagnollo sino alla reggia; per la città si fecero luminarie grandi.</text:span></text:span><text:span text:style-name="Corpo_20_del_20_testo_20__28_2_29__5f_"><text:span text:style-name="T519"> </text:span></text:span><text:span text:style-name="Corpo_20_del_20_testo_20__28_2_29__5f_"><text:span text:style-name="T2">Il dì 25 dello stesso mese fece ingresso nella città Carolina Murat con quattro suoi figliuoli. Furono pur grandi le </text:span></text:span><text:span text:style-name="Corpo_20_del_20_testo_20__28_2_29__5f_"><text:span text:style-name="T520">f</text:span></text:span><text:span text:style-name="Corpo_20_del_20_testo_20__28_2_29__5f_"><text:span text:style-name="T2">esti, ma non magnifiche quanto quelle che si fecero all’arrivo del re, e tra quelle esultanze il re meditava la spedizione di Capri. Per ben due fiale crasi sotto il reggimento di Giuseppe quella spedizione tentata, ed altrettante per mancanza di segreto era tornata a vuoto. L’audace Murat sostener non seppe, come l’indolente Giusep</text:span></text:span><text:span text:style-name="Corpo_20_del_20_testo_20__28_2_29__5f_"><text:span text:style-name="T520">p</text:span></text:span><text:span text:style-name="Corpo_20_del_20_testo_20__28_2_29__5f_"><text:span text:style-name="T2">e, che gl’Inglesi dominassero nel golfo di </text:span></text:span><text:span text:style-name="Corpo_20_del_20_testo_20__28_2_29__5f_"><text:span text:style-name="T520">N</text:span></text:span><text:span text:style-name="Corpo_20_del_20_testo_20__28_2_29__5f_"><text:span text:style-name="T2">apoli. Nella notte del 3 ottobre muove la spedizione dal po</text:span></text:span><text:span text:style-name="Corpo_20_del_20_testo_20__28_2_29__5f_"><text:span text:style-name="T187">rt</text:span></text:span><text:span text:style-name="Corpo_20_del_20_testo_20__28_2_29__5f_"><text:span text:style-name="T2">o di Napoli, ed altra minore da Salerno. A</text:span></text:span><text:span text:style-name="Corpo_20_del_20_testo_20__28_2_29__5f_"><text:span text:style-name="T521">l</text:span></text:span><text:span text:style-name="Corpo_20_del_20_testo_20__28_2_29__5f_"><text:span text:style-name="T2"> mezzo del giorno 4 l’isola e investita da tre parti, dal </text:span></text:span><text:soft-page-break/><text:span text:style-name="Corpo_20_del_20_testo_20__28_2_29__5f_"><text:span text:style-name="T2">porto, dalla marina e da un luogo alpestre al lido di Anacapri. Scalaronsi con incredibil arditezza le rocce, che stanno a cavaliero a quell’isola, dalle truppe franco-napolitane capitaneggiate dal tenente-generale Lamarque, e Gioacchino dalla manna di Massa dirigeva egli stesso la spedizione. </text:span></text:span><text:span text:style-name="Corpo_20_del_20_testo_20__28_2_29__5f_"><text:span text:style-name="T10">Capri fu presa d’assalto; gl'Inglesi l'evacuarono, </text:span></text:span><text:span text:style-name="Corpo_20_del_20_testo_20__28_2_29__5f_"><text:span text:style-name="T80">e 'l colonnello Houdson-Lowe abbandonò quell'isola, per recarsi su quella di S. Elena, e servire da carceriere a Napoleone.</text:span></text:span><text:span text:style-name="Corpo_20_del_20_testo_20__28_2_29__5f_"><text:span text:style-name="T136"> </text:span></text:span><text:span text:style-name="Corpo_20_del_20_testo_20__28_2_29__5f_"><text:span text:style-name="T522">Cutal</text:span></text:span><text:span text:style-name="Corpo_20_del_20_testo_20__28_2_29__5f_"><text:span text:style-name="T2"> impresa per rattezza, modo ed effetti crebbe gloria a Gioacchino. Di lì a poco egli abolì il decreto di Giuseppe, che area dichiarato le Calabrie in istato di guerra, e però ri</text:span></text:span><text:span text:style-name="Corpo_20_del_20_testo_20__28_2_29__5f_"><text:span text:style-name="T523">t</text:span></text:span><text:span text:style-name="Corpo_20_del_20_testo_20__28_2_29__5f_"><text:span text:style-name="T2">ornaron quelle </text:span></text:span><text:span text:style-name="Corpo_20_del_20_testo_20__28_2_29__5f_"><text:span text:style-name="T523">P</text:span></text:span><text:span text:style-name="Corpo_20_del_20_testo_20__28_2_29__5f_"><text:span text:style-name="T2">rovince sotto l’usbergo delle sacre leggi; e grazia agli esuli di poter rimpatriare, furono sprigionati i rei distato, sciolte le vigilanze, e nel proseguimento del suo regno furono pur anche richiamati a libertà dalle crude relegazioni di </text:span></text:span><text:span text:style-name="Corpo_20_del_20_testo_20__28_2_29__5f_"><text:span text:style-name="T78">Compiano</text:span></text:span><text:span text:style-name="Corpo_20_del_20_testo_20__28_2_29__5f_"><text:span text:style-name="T2">, </text:span></text:span><text:span text:style-name="Corpo_20_del_20_testo_20__28_2_29__5f_"><text:span text:style-name="T78">Fenestrelle</text:span></text:span><text:span text:style-name="Corpo_20_del_20_testo_20__28_2_29__5f_"><text:span text:style-name="T2"> e di altre più rimote carceri della Francia parecchi individui; i poco avventurati vi eran periti, i peggiori viveano, </text:span></text:span><text:span text:style-name="Corpo_20_del_20_testo_20__28_2_29__5f_"><text:span text:style-name="T58">perché Morte </text:span></text:span><text:span text:style-name="Corpo_20_del_20_testo_20__28_2_29__5f_"><text:span text:style-name="T524">f</text:span></text:span><text:span text:style-name="Corpo_20_del_20_testo_20__28_2_29__5f_"><text:span text:style-name="T58">ura Prima i migliori, e lascia star i rei. </text:span></text:span></text:p>
      <text:p text:style-name="P41"><text:span text:style-name="Corpo_20_del_20_testo_20__28_2_29__5f_"><text:span text:style-name="T2">Di</text:span></text:span><text:span text:style-name="Corpo_20_del_20_testo_20__28_2_29__5f_"><text:span text:style-name="T525">e</text:span></text:span><text:span text:style-name="Corpo_20_del_20_testo_20__28_2_29__5f_"><text:span text:style-name="T2">ssi pur opera in quel tempo, che il registro delle nascite delle morti e de' matrimoni affidato fosse a magistrati civili,e che 'l matrimonio celebrar non si potesse in Chiesa come Sacramento, se prima </text:span></text:span><text:soft-page-break/><text:span text:style-name="Corpo_20_del_20_testo_20__28_2_29__5f_"><text:span text:style-name="T2">celebrato non si fosse nella Casa del Comune come patto di società. Fu aperto il registro delle i poteche. Furon ordinate con un sol decreto per la parte amministrativa la municipalità di Napoli e la Prefettura di Polizia. Fu no minato un corpo d’ingegneri di ponti e strade, e rimase il consiglio di lavori pubblici surto sotto Giuseppe. Fu fondata in Napoli, e segnatamente nell'edilizio addomandato dei Miracoli, una. casa di educazione per le ben costumale fanciulle; e poiché prendevano cura suprema la regina, fu dal suo nome appellata Casa Carolina. Furon composti due reggimenti di Veli</text:span></text:span><text:span text:style-name="Corpo_20_del_20_testo_20__28_2_29__5f_"><text:span text:style-name="T523">ti</text:span></text:span><text:span text:style-name="Corpo_20_del_20_testo_20__28_2_29__5f_"><text:span text:style-name="T2">, tutti gentiluomini. Al cominciare dell'anno 1809 si pubblicò la </text:span></text:span><text:span text:style-name="Corpo_20_del_20_testo_20__28_2_29__5f_"><text:span text:style-name="T523">l</text:span></text:span><text:span text:style-name="Corpo_20_del_20_testo_20__28_2_29__5f_"><text:span text:style-name="T2">egge della coscrizione. </text:span></text:span><text:span text:style-name="Corpo_20_del_20_testo_20__28_2_29__5f_"><text:span text:style-name="T80">Avuti i soldati, formavansi i reggimenti di tutte le armi, s’ingrandivano le fabbriche militari, fondavansi novelle scuole, nuovi collegi.</text:span></text:span><text:span text:style-name="Corpo_20_del_20_testo_20__28_2_29__5f_"><text:span text:style-name="T2"> </text:span></text:span><text:span text:style-name="Corpo_20_del_20_testo_20__28_2_29__5f_"><text:span text:style-name="T10">Si volle allor formare un progetto d’istruzione universale, la quale, incominciando dalle scuole elementari, si estendesse sino alle scienze sublimi ed alle accademie. </text:span></text:span><text:span text:style-name="Corpo_20_del_20_testo_20__28_2_29__5f_"><text:span text:style-name="T2">Co</text:span></text:span><text:span text:style-name="Corpo_20_del_20_testo_20__28_2_29__5f_"><text:span text:style-name="T526">t</text:span></text:span><text:span text:style-name="Corpo_20_del_20_testo_20__28_2_29__5f_"><text:span text:style-name="T2">a</text:span></text:span><text:span text:style-name="Corpo_20_del_20_testo_20__28_2_29__5f_"><text:span text:style-name="T526">l</text:span></text:span><text:span text:style-name="Corpo_20_del_20_testo_20__28_2_29__5f_"><text:span text:style-name="T2"> profferta fu fatta al </text:span></text:span><text:span text:style-name="Corpo_20_del_20_testo_20__28_2_29__5f_"><text:span text:style-name="T120">cavalier</text:span></text:span><text:span text:style-name="Corpo_20_del_20_testo_20__28_2_29__5f_"><text:span text:style-name="T2"> Galdi, il quale, di ritorno da una missione in Olanda, era ben conosciuto nel mondo letterario per diverse opere di erudizione, ed in ispezieltà per alcuni suoi trattati su l'istruzione pubblica di Napoli. Stabilironsi a tal uopo in ogni </text:span></text:span><text:soft-page-break/><text:span text:style-name="Corpo_20_del_20_testo_20__28_2_29__5f_"><text:span text:style-name="T2">comune scuole </text:span></text:span><text:span text:style-name="Corpo_20_del_20_testo_20__28_2_29__5f_"><text:span text:style-name="T523">p</text:span></text:span><text:span text:style-name="Corpo_20_del_20_testo_20__28_2_29__5f_"><text:span text:style-name="T2">rimarie, delle quali l’ex-ministro francese </text:span></text:span><text:span text:style-name="Corpo_20_del_20_testo_20__28_2_29__5f_"><text:span text:style-name="T523">M</text:span></text:span><text:span text:style-name="Corpo_20_del_20_testo_20__28_2_29__5f_"><text:span text:style-name="T2">iot data avea la prima forma così alla grossa. Un altro divisamento di costui venne pur messo in esecuzione, quello, cioè, di formar in ogni comune scuole di fanciulle, dirette da maestre.</text:span></text:span></text:p>
      <text:p text:style-name="P41"><text:span text:style-name="Corpo_20_del_20_testo_20__28_2_29__5f_"><text:span text:style-name="T80">Le scuole secondarie, che di presente esistono, furon fondate; le scuole ed i collegi degli Scolopi, non che quelli di Maddal</text:span></text:span><text:span text:style-name="Corpo_20_del_20_testo_20__28_2_29__5f_"><text:span text:style-name="T527">o</text:span></text:span><text:span text:style-name="Corpo_20_del_20_testo_20__28_2_29__5f_"><text:span text:style-name="T80">ne e di Catanzaro, furono riorganizzati; quello di Catanzaro fu eretto a Liceo. Fondaronsi collegi a Monteleone, a Solmona, a Campobasso, a Caravaggio ed a Napoli; licei a Reggio ed a </text:span></text:span><text:span text:style-name="Corpo_20_del_20_testo_20__28_2_29__5f_"><text:span text:style-name="T78">Salerno: quest'ultimo era bellissimo</text:span></text:span><text:span text:style-name="Corpo_20_del_20_testo_20__28_2_29__5f_"><text:span text:style-name="T80"> di tutti i licei d’Italia. </text:span></text:span><text:span text:style-name="Corpo_20_del_20_testo_20__28_2_29__5f_"><text:span text:style-name="T2">Ristabilissi il collegio italo-greco a S. Adriano in Calabria e quello di Arpino, patria di Cicerone, il qual collegio </text:span></text:span><text:span text:style-name="Corpo_20_del_20_testo_20__28_2_29__5f_"><text:span text:style-name="T528">d</text:span></text:span><text:span text:style-name="Corpo_20_del_20_testo_20__28_2_29__5f_"><text:span text:style-name="T2">al nome di quell'ingigne oratore fu appellato Tulliano. L'orlo botanico, il collegio di medicina e di chirurgia, l’osservatorio astronomico furono creati; ed i gabinetti di fisica e di. chimica riccamente provveduti d'dstrumenti e di apparecchi. </text:span></text:span></text:p>
      <text:p text:style-name="P41"><text:span text:style-name="Corpo_20_del_20_testo_20__28_2_29__5f_"><text:span text:style-name="T2">Mura</text:span></text:span><text:span text:style-name="Corpo_20_del_20_testo_20__28_2_29__5f_"><text:span text:style-name="T363">t</text:span></text:span><text:span text:style-name="Corpo_20_del_20_testo_20__28_2_29__5f_"><text:span text:style-name="T2"> al suo giugner. in Napoli composto avea due reggimenti di Vèliti, come dicemmo dianzi, ed altri battaglioni e compagnie sotto altri nomi; ma si tenui mezzi di guerra non bastavano a' bisogni ed alle ambizioni di lui. E però al cominciare dell'anno 1809 </text:span></text:span><text:soft-page-break/><text:span text:style-name="Corpo_20_del_20_testo_20__28_2_29__5f_"><text:span text:style-name="T2">si pubblicò la legge della coscrizione. Avutisi i soldati, si composero i reggimenti di tutte le armi, e Gioacchino ingiunse che a' 25 di marzo, dì Natale di lui e della regina, si disiribuissero ai nuovi reggimenti dell'esercito ed alle legioni civiche </text:span></text:span><text:span text:style-name="Corpo_20_del_20_testo_20__28_2_29__5f_"><text:span text:style-name="T526">l</text:span></text:span><text:span text:style-name="Corpo_20_del_20_testo_20__28_2_29__5f_"><text:span text:style-name="T2">e bandiere. Imperò dodici mila soldati anelatisi in due file lungo la strada di Chiaia furon presenti a quella ceremonia, e con</text:span></text:span><text:span text:style-name="Corpo_20_del_20_testo_20__28_2_29__5f_"><text:span text:style-name="T528">t</text:span></text:span><text:span text:style-name="Corpo_20_del_20_testo_20__28_2_29__5f_"><text:span text:style-name="T2">ossi per futura memoria di lei una medaglia di argento, la quale avea nell'una faccia </text:span></text:span><text:span text:style-name="Corpo_20_del_20_testo_20__28_2_29__5f_"><text:span text:style-name="T355">l’</text:span></text:span><text:span text:style-name="Corpo_20_del_20_testo_20__28_2_29__5f_"><text:span text:style-name="T2">effigie del re, nell'altra quattordici bandiere (quante erano le province) ordinate a trofeo, col motto: </text:span></text:span><text:span text:style-name="Corpo_20_del_20_testo_20__28_2_29__5f_"><text:span text:style-name="T58">Sicurezza Interna;</text:span></text:span><text:span text:style-name="Corpo_20_del_20_testo_20__28_2_29__5f_"><text:span text:style-name="T2"> ed attorno: </text:span></text:span><text:span text:style-name="Corpo_20_del_20_testo_20__28_2_29__5f_"><text:span text:style-name="T58">alle legioni Provinciali, il 26 di Marzo del </text:span></text:span><text:span text:style-name="Corpo_20_del_20_testo_20__28_2_29__5f_"><text:span text:style-name="T529">1820.</text:span></text:span></text:p>
      <text:p text:style-name="P41"><text:span text:style-name="Corpo_20_del_20_testo_20__28_2_29__5f_"><text:span text:style-name="T78">Graziosamente sorridea la ventura a Murat</text:span></text:span><text:span text:style-name="Corpo_20_del_20_testo_20__28_2_29__5f_"><text:span text:style-name="T10"> al mezzo di quell'anno, </text:span></text:span><text:span text:style-name="Corpo_20_del_20_testo_20__28_2_29__5f_"><text:span text:style-name="T66">quando gli 11 di giugno</text:span></text:span><text:span text:style-name="Corpo_20_del_20_testo_20__28_2_29__5f_"><text:span text:style-name="T10"> il telegrafo del</text:span></text:span><text:span text:style-name="Corpo_20_del_20_testo_20__28_2_29__5f_"><text:span text:style-name="T530">l’</text:span></text:span><text:span text:style-name="Corpo_20_del_20_testo_20__28_2_29__5f_"><text:span text:style-name="T10">ultima Calabria</text:span></text:span><text:span text:style-name="Corpo_20_del_20_testo_20__28_2_29__5f_"><text:span text:style-name="T66"> annunziò la spedizione anglo-sic</text:span></text:span><text:span text:style-name="Corpo_20_del_20_testo_20__28_2_29__5f_"><text:span text:style-name="T531">u</text:span></text:span><text:span text:style-name="Corpo_20_del_20_testo_20__28_2_29__5f_"><text:span text:style-name="T66">la,</text:span></text:span><text:span text:style-name="Corpo_20_del_20_testo_20__28_2_29__5f_"><text:span text:style-name="T2"> forte di sessanta legni da guerra d</text:span></text:span><text:span text:style-name="Corpo_20_del_20_testo_20__28_2_29__5f_"><text:span text:style-name="T366">'</text:span></text:span><text:span text:style-name="Corpo_20_del_20_testo_20__28_2_29__5f_"><text:span text:style-name="T2">ogni grandezza, e di dugento sei da trasporto, sciolta dai porti di Palermo e Melazzo, navigare i mari della Calabria, sotto il comando del generale inglese Stewart. Poco appresso salparono dal porto di Messina due novelle spedizioni, delle quali una disbarcò nel golfo di Gioia soldati, l’altra nella marina tra Beggio e Palme altri tre mila individui: gli uni cogli altri congiuntisi stettero per istanza sopra i monti della Melia, ed impresero l’assedio di Scilla. Di quel </text:span></text:span><text:soft-page-break/><text:span text:style-name="Corpo_20_del_20_testo_20__28_2_29__5f_"><text:span text:style-name="T2">medesimo tempo tre flotte sicule-inglesi correvano intorno alle coste de' tre mari Adriatico, Ionio, Tirreno minacciando i luoghi forti, assaltando i deboli. Gioacchino intanto punto non mostravasi sbaldanzito; e come quegli che per natura operoso era, questi coll'esempio incorava, quelli consigliava, ed a </text:span></text:span><text:span text:style-name="Corpo_20_del_20_testo_20__28_2_29__5f_"><text:span text:style-name="T532">t</text:span></text:span><text:span text:style-name="Corpo_20_del_20_testo_20__28_2_29__5f_"><text:span text:style-name="T2">utto dava accuratamente provvisione; ordinò per custodia della città la milizia urbana, c</text:span></text:span><text:span text:style-name="Corpo_20_del_20_testo_20__28_2_29__5f_"><text:span text:style-name="T532">u</text:span></text:span><text:span text:style-name="Corpo_20_del_20_testo_20__28_2_29__5f_"><text:span text:style-name="T2">i diè nome di Volontari-scelti, alla quale si ascrissero tostamente per difesa comune e i nobili ed i magistrati e gli statuali e i maggiorenti tutti; diede pur opera al tempo stesso che' le schiere si adunassero in tre campi, uno in Monteleone di quattro mila soldati, altro in Lagonegro di mila seicento, il terzo di undicimila in Napoli e ne' dintorni: non a scendevano a 17 migliaia i combattenti per Murai, avendone poco innanzi mandate in Roma altre s</text:span></text:span><text:span text:style-name="Corpo_20_del_20_testo_20__28_2_29__5f_"><text:span text:style-name="T532">e</text:span></text:span><text:span text:style-name="Corpo_20_del_20_testo_20__28_2_29__5f_"><text:span text:style-name="T2">i migliaia, e stando altri reggimenti nel Tiralo e in Ispagna, per servire agli ambiziosi disegni dell'imperator de' Francesi. </text:span></text:span></text:p>
      <text:p text:style-name="P41"><text:span text:style-name="Corpo_20_del_20_testo_20__28_2_29__5f_"><text:span text:style-name="T2">L’armata nemica giunta alle acque di Napoli ed a pompa e con ¡studio at</text:span></text:span><text:span text:style-name="Corpo_20_del_20_testo_20__28_2_29__5f_"><text:span text:style-name="T532">t</text:span></text:span><text:span text:style-name="Corpo_20_del_20_testo_20__28_2_29__5f_"><text:span text:style-name="T2">el</text:span></text:span><text:span text:style-name="Corpo_20_del_20_testo_20__28_2_29__5f_"><text:span text:style-name="T532">a</text:span></text:span><text:span text:style-name="Corpo_20_del_20_testo_20__28_2_29__5f_"><text:span text:style-name="T2">tavisi, tutto il golfo parevane ingombro. Rimasa per due giorni così schierata, assaltò nel terzo Procida ed Ischia: quella alle prime minacce si arrese, questa alla sfidata difendendosi, fe’ debole resistenza. Pochi fanti intanto congiunti con più numeroso stuolo di cavalieri </text:span></text:span><text:soft-page-break/><text:span text:style-name="Corpo_20_del_20_testo_20__28_2_29__5f_"><text:span text:style-name="T2">guardavano la spiaggia da Portici a Cuma; alcuni battaglioni custodivano il colle di Posillipo; il resto dell'esercito accampava sul poggio di Capodimonte. Gioacchino stava in dibattito se doveva, o no, far venire a Napoli da Gaeta dov'era ancorata e sicura la sua piccola armata, composta d'una fregata, di una corvetta e 38 barche cannoniere, Ma per mal pesato consiglio e per bramosia di combattere avvisossi chiamarvela. Essa capitanata da Bausan spiegò tostamente le vele per la volta di Napoli, e scorta dall'armata nemica, parecchie navi di questi le si spiccaron contra, e scontratesi entrambe nel mare di Miliscola, per ben due ore con orribile spietanza combatterono. Otto delle napolitano barche affondarono, cinque furo</text:span></text:span><text:span text:style-name="Corpo_20_del_20_testo_20__28_2_29__5f_"><text:span text:style-name="T532">n pre</text:span></text:span><text:span text:style-name="Corpo_20_del_20_testo_20__28_2_29__5f_"><text:span text:style-name="T2">da</text:span></text:span><text:span text:style-name="Corpo_20_del_20_testo_20__28_2_29__5f_"><text:span text:style-name="T532">t</text:span></text:span><text:span text:style-name="Corpo_20_del_20_testo_20__28_2_29__5f_"><text:span text:style-name="T2">e, e diciotto tirate a terra, disposte a </text:span></text:span><text:span text:style-name="Corpo_20_del_20_testo_20__28_2_29__5f_"><text:span text:style-name="T532">b</text:span></text:span><text:span text:style-name="Corpo_20_del_20_testo_20__28_2_29__5f_"><text:span text:style-name="T2">attaglia, guerreggiavano; le altre sette barche e i due legni maggiori assai malconc</text:span></text:span><text:span text:style-name="Corpo_20_del_20_testo_20__28_2_29__5f_"><text:span text:style-name="T532">i, </text:span></text:span><text:span text:style-name="Corpo_20_del_20_testo_20__28_2_29__5f_"><text:span text:style-name="T2">presero asilo net porto di Baia. La flotta anglo-sicula perdè due barche andate a </text:span></text:span><text:span text:style-name="Corpo_20_del_20_testo_20__28_2_29__5f_"><text:span text:style-name="T528">fuo</text:span></text:span><text:span text:style-name="Corpo_20_del_20_testo_20__28_2_29__5f_"><text:span text:style-name="T2">co, il fuoco impigliò un maggior legno, e patì guasti e morti non poche. La fregata e corvetta napolitano ristoravano frettolosamente i lor danni, mentre il nemico rabberciava i suoi sdruciti legni e in quella il capitano Bausan, vedendo che durava il comando del re, per render paghe le guerresche brame di lui, uscì del porlo con le due navi (avventato e pericoloso partito</text:span></text:span><text:span text:style-name="Corpo_20_del_20_testo_20__28_2_29__5f_"><text:span text:style-name="T528">)</text:span></text:span><text:span text:style-name="Corpo_20_del_20_testo_20__28_2_29__5f_"><text:span text:style-name="T2"> </text:span></text:span><text:soft-page-break/><text:span text:style-name="Corpo_20_del_20_testo_20__28_2_29__5f_"><text:span text:style-name="T2">e volse le prore a Napoli, Parecchi nemici legni assaltarono con incredibil celerità quei due, i quali, mai non ritmando di combattere, sforzatamente navigavano, fino a tanto che rottisi gli alberi maggiori e rovesciati, spezzato il sartiame, e forate in cento parti le vele, lenti lenti come pompa funebre procedevano, osservati dal re, dalla regina e da' lor figliuoli, i quali, punto non curandosi delle nemiche offese cui si esponevano, commisti ved</text:span></text:span><text:span text:style-name="Corpo_20_del_20_testo_20__28_2_29__5f_"><text:span text:style-name="T533">evans</text:span></text:span><text:span text:style-name="Corpo_20_del_20_testo_20__28_2_29__5f_"><text:span text:style-name="T2">i al popolo, che a stormo traeva alla riviera di Chiaia per cotal miserando spettacolo.</text:span></text:span></text:p>
      <text:p text:style-name="P41"><text:span text:style-name="Corpo_20_del_20_testo_20__28_2_29__5f_"><text:span text:style-name="T2">Giunto il sole al s</text:span></text:span><text:span text:style-name="Corpo_20_del_20_testo_20__28_2_29__5f_"><text:span text:style-name="T533">u</text:span></text:span><text:span text:style-name="Corpo_20_del_20_testo_20__28_2_29__5f_"><text:span text:style-name="T2">o balzo entravano in porto le navi napolitano; e le anglo-siculesi slargavano, ritornando alle loro stanze i</text:span></text:span><text:span text:style-name="Corpo_20_del_20_testo_20__28_2_29__5f_"><text:span text:style-name="T533">n</text:span></text:span><text:span text:style-name="Corpo_20_del_20_testo_20__28_2_29__5f_"><text:span text:style-name="T2"> Sicilia. Murat sentendosi a</text:span></text:span><text:span text:style-name="Corpo_20_del_20_testo_20__28_2_29__5f_"><text:span text:style-name="T533">l</text:span></text:span><text:span text:style-name="Corpo_20_del_20_testo_20__28_2_29__5f_"><text:span text:style-name="T2">tamente gravato dell’oltracotanza degli Anglo-siculi, che occupavano varie terre d</text:span></text:span><text:span text:style-name="Corpo_20_del_20_testo_20__28_2_29__5f_"><text:span text:style-name="T528">el</text:span></text:span><text:span text:style-name="Corpo_20_del_20_testo_20__28_2_29__5f_"><text:span text:style-name="T2">le Calabrie la dimane spedì ordine al generale Partounneaux di muovere da Monteleone, e rappiccar loro aspra battaglia per rincac</text:span></text:span><text:span text:style-name="Corpo_20_del_20_testo_20__28_2_29__5f_"><text:span text:style-name="T533">c</text:span></text:span><text:span text:style-name="Corpo_20_del_20_testo_20__28_2_29__5f_"><text:span text:style-name="T2">iarveli, A gran giornate procedeva il generale; ma prima che a Scilla e. a Melia giungnesse, gli Anglo-siculi, togliendo a furia l’assedio e 'l campo, ed abbandonando artiglierie, altre armi, attrezzi, ospedali e cavalli, andaron in volta. Pochi altri giorni rivolti, intesa la battaglia di Wagram, {prodigiosi fatti della Germania e l’armistizio tra la Francia e l'Austria fermato in Znaim, il nemico smurò i forti e le batterie </text:span></text:span><text:soft-page-break/><text:span text:style-name="Corpo_20_del_20_testo_20__28_2_29__5f_"><text:span text:style-name="T2">di Procida e d'Ischia, rimbarcò le genti, abbandonò le {sole, richiamò per segni le altre sue navi, che scorrevano lungo i nostri lidi, e ritornò a' porti della Sicilia,e di Malta. </text:span></text:span></text:p>
      <text:p text:style-name="P41"><text:span text:style-name="Corpo_20_del_20_testo_20__28_2_29__5f_"><text:span text:style-name="T2">Venu</text:span></text:span><text:span text:style-name="Corpo_20_del_20_testo_20__28_2_29__5f_"><text:span text:style-name="T528">t</text:span></text:span><text:span text:style-name="Corpo_20_del_20_testo_20__28_2_29__5f_"><text:span text:style-name="T2">a a fine la guerra esterna, s’incese la interna, vasta ed orrenda. Innumerabili bande di scherani miseramente travagliavano tutte le province del regno. </text:span></text:span><text:span text:style-name="Corpo_20_del_20_testo_20__28_2_29__5f_"><text:span text:style-name="T533">E </text:span></text:span><text:span text:style-name="Corpo_20_del_20_testo_20__28_2_29__5f_"><text:span text:style-name="T2">però fu preso Gioacchino da tanto sdegno. che dettò tre leggi, pres</text:span></text:span><text:span text:style-name="Corpo_20_del_20_testo_20__28_2_29__5f_"><text:span text:style-name="T528">crivend</text:span></text:span><text:span text:style-name="Corpo_20_del_20_testo_20__28_2_29__5f_"><text:span text:style-name="T2">o con la prima, che i beni liberi di quelle genti fossero confiscati, e parte data in ricompensa ai danneggiati, parte in premio ai più zelanti seguaci del governo, il resto venduto a benefizio della finanza. Con la seconda legge invitava i Napoletani, che militavano pel re Borbone, ad abbandonare quei vessilli, e venirsene, in patria, ove avrebber avuto, secondo che meglio loro abballava, od il ri</text:span></text:span><text:span text:style-name="Corpo_20_del_20_testo_20__28_2_29__5f_"><text:span text:style-name="T533">t</text:span></text:span><text:span text:style-name="Corpo_20_del_20_testo_20__28_2_29__5f_"><text:span text:style-name="T2">iro dal servizio, o lo stesso grado, che lasciavano nell'esercito di Sicilia. Con una terza legge si prescrisse, che in ogni provincia, perenta del comandante militare e dell'intendente, si facesse lista degli assassini, chiamati di poi Fuorgiudica</text:span></text:span><text:span text:style-name="Corpo_20_del_20_testo_20__28_2_29__5f_"><text:span text:style-name="T533">t</text:span></text:span><text:span text:style-name="Corpo_20_del_20_testo_20__28_2_29__5f_"><text:span text:style-name="T2">i; si affiggesse ne’ pubblici luoghi di ogni comune; si desse ad ogni cittadino facoltà di ucciderli o arrestarli; arrestati, si giudicassero dalle Commissioni militari; ugual pena di morte avessero i promotori o sostenitori dell'assassinamento; s’incarcerassero le famiglie dei </text:span></text:span><text:soft-page-break/><text:span text:style-name="Corpo_20_del_20_testo_20__28_2_29__5f_"><text:span text:style-name="T2">capi o de' più conti delle bande. Fra i delitti di assassinio e quelli, che da esso derivavano, il censo giudiziario del regno numerò in quell'anno 1809 trentatremila violazioni delle leggi. Per le anzidetto provvisioni minorò il ladroneccio, ma non fu del tutto spento. </text:span></text:span></text:p>
      <text:p text:style-name="P41"><text:span text:style-name="Corpo_20_del_20_testo_20__28_2_29__5f_"><text:span text:style-name="T2">Giunse infrattanto il 15 agosto, dì natalizio dell'imperatore Napoleone, ed il popolo apparecchiavasi a gran festa, quando possente flotta nemica a gonfie vele navigava nel golfo alla volta di Napoli. Pervenuti a gittata, e schierati a battaglia, alle tre ore dopo mezzodì i legni nemici lanciarono sopra la città le prime offese, e Tarmata </text:span></text:span><text:span text:style-name="Corpo_20_del_20_testo_20__28_2_29__5f_"><text:span text:style-name="T118">napolitana, </text:span></text:span><text:span text:style-name="Corpo_20_del_20_testo_20__28_2_29__5f_"><text:span text:style-name="T2">poco forte, ma soccorsa dal lido, andò incontro al nemico, guidata da Gioacchino </text:span></text:span><text:span text:style-name="Corpo_20_del_20_testo_20__28_2_29__5f_"><text:span text:style-name="T162">sopra</text:span></text:span><text:span text:style-name="Corpo_20_del_20_testo_20__28_2_29__5f_"><text:span text:style-name="T2"> nave ricchissima, vestilo da grande ammiraglio dell'Impero. Si </text:span></text:span><text:span text:style-name="Corpo_20_del_20_testo_20__28_2_29__5f_"><text:span text:style-name="T118">comba</text:span></text:span><text:span text:style-name="Corpo_20_del_20_testo_20__28_2_29__5f_"><text:span text:style-name="T534">tté </text:span></text:span><text:span text:style-name="Corpo_20_del_20_testo_20__28_2_29__5f_"><text:span text:style-name="T2">vigorosa</text:span></text:span><text:span text:style-name="Corpo_20_del_20_testo_20__28_2_29__5f_"><text:span text:style-name="T533">m</text:span></text:span><text:span text:style-name="Corpo_20_del_20_testo_5f_"><text:span text:style-name="T62">ente insino a sera, quando il nemico, nessun danno fatto né ricevuto, prese il largo; e 'l re fe’ ritorno alla reggia tra i suoni festivi del popolo, che in quel prospero incontro ismodava. </text:span></text:span></text:p>
      <text:p text:style-name="P28"><text:span text:style-name="Corpo_20_del_20_testo_5f_"><text:span text:style-name="T62">Mura</text:span></text:span><text:span text:style-name="Corpo_20_del_20_testo_5f_"><text:span text:style-name="T535">t</text:span></text:span><text:span text:style-name="Corpo_20_del_20_testo_5f_"><text:span text:style-name="T62">, prima che fosse quell'anno </text:span></text:span><text:span text:style-name="Corpo_20_del_20_testo_5f_"><text:span text:style-name="T72">rivol</text:span></text:span><text:span text:style-name="Corpo_20_del_20_testo_5f_"><text:span text:style-name="T62">to, levò altri reggimenti di fanti e cavalieri, regolò le amministrazioni militari, ordinò l’artiglieria, il genio e l’armata marittima, preso dalla vaghezza delle militari cose, e dal patto fermato con l’imperatore Napoleone di costruire in un certo tempo quattro vascelli e sei </text:span></text:span><text:soft-page-break/><text:span text:style-name="Corpo_20_del_20_testo_5f_"><text:span text:style-name="T62">fregate. Come la coscrizione per l’esercito, fu l’ascrizione per l’armata; si provvide con tre leggi alla guerra marittima, alle amministrazioni, alle costruzioni. Fu regolata l'amministrazione delle comunità, suggellandola troppo a' ministri del re. Proseguendo le provvidenze della commessione feudale, si preparò la ripartizione de' beni feudali fra cittadini. Si sciolsero tutti gli ordini monastici possidenti (ducent</text:span></text:span><text:span text:style-name="Corpo_20_del_20_testo_5f_"><text:span text:style-name="T535">o</text:span></text:span><text:span text:style-name="Corpo_20_del_20_testo_5f_"><text:span text:style-name="T62"> tredici conventi di frati e monache), si lasciarono i cercanti. </text:span></text:span></text:p>
      <text:p text:style-name="P28"><text:span text:style-name="Corpo_20_del_20_testo_5f_"><text:span text:style-name="T62">Ma fra tanti ordinamenti non si fe’ motte dello statuto di Baiona, comecché patto di sovranità; di costruzione, nulla,</text:span></text:span></text:p>
      <text:p text:style-name="P107"><text:span text:style-name="Corpo_20_del_20_testo_5f_"><text:span text:style-name="T62">Ferma</text:span></text:span><text:span text:style-name="Corpo_20_del_20_testo_5f_"><text:span text:style-name="T536">t</text:span></text:span><text:span text:style-name="Corpo_20_del_20_testo_5f_"><text:span text:style-name="T62">o a Vienna il 14 di ottobre del 1809 il trattato di pace tra l’Austria e la Francia, </text:span></text:span><text:span text:style-name="Corpo_20_del_20_testo_5f_"><text:span text:style-name="T536">p</text:span></text:span><text:span text:style-name="Corpo_20_del_20_testo_5f_"><text:span text:style-name="T62">resero la volta di Parigi 'prima il re, poi a regina, chiamativi da Napoleone per grave caso di famiglia, il divorzio con l’imperatrice Giuseppina. Eranvisi assembratigli altri re o principi del parentado di Buona parte, tranne Luciano, nemico, e Giuseppe, guerreggiante in Ispagna. Tutti, o vuoi per adulazione, o vuoi per senno, allo scioglimento di quel matrimonio assentivano: disapprovavate il solo Gioacchino. Il senato riconobbe il divorzio, e legittimollo. L’arciduchessa Maria Luisa, figlia di Francesco I, fu scelta ad Imperatrice, perché appartenente alla casa </text:span></text:span><text:soft-page-break/><text:span text:style-name="Corpo_20_del_20_testo_5f_"><text:span text:style-name="T62">d'Austria, la più regia in Europa; inclinava Gioacchino ad altra della casa di Russia, perché la più possente. </text:span></text:span><text:span text:style-name="Corpo_20_del_20_testo_5f_"><text:span text:style-name="T535">M</text:span></text:span><text:span text:style-name="Corpo_20_del_20_testo_5f_"><text:span text:style-name="T244">urat</text:span></text:span><text:span text:style-name="Corpo_20_del_20_testo_5f_"><text:span text:style-name="T62"> intertenevasi ancora in Francia, quando le isole di Ponza e Ventotene da' soldati napoletani, e dal principe di Canosa, che li reggeva, furon abbandonate. Il ministro di Polizia Cristoforo Saliceti morissi a quei giorni per morbo violentissimo. Si disse morto di veleno, avvalorandone la voce i sintomi; ma poi fu visto che di tifo maligno trapassava. </text:span></text:span></text:p>
      <text:p text:style-name="P28"><text:span text:style-name="Corpo_20_del_20_testo_5f_"><text:span text:style-name="T62">Rimasta in Francia la regina, il re fe' ritorno a Napoli, tutto volgendosi alle cure di sfato. Fondò in ogni provincia una società di agricoltura, te assegnò terreno per gli esperimenti e per semenzaio e vivaio di utili piante, aprì scuote agrarie, diè premii e più vaste promesse agl’inventori di macchine o processi giovevoli all'agricoltura, c</text:span></text:span><text:span text:style-name="Corpo_20_del_20_testo_5f_"><text:span text:style-name="T536">oo</text:span></text:span><text:span text:style-name="Corpo_20_del_20_testo_5f_"><text:span text:style-name="T62">rdinò le società agrarie delle province col giardino delle piante in Napoli, al quale fece dono di 24. moggia di terreno, allato al Reclusorio; e comandò che vi si alzasse vasto e bello edilizio e per conserva di piante e per esperienze e per insegnamenti botanici. A molti comuni si concessero mercati liberi e fiere. </text:span></text:span></text:p>
      <text:p text:style-name="P28"><text:span text:style-name="Corpo_20_del_20_testo_5f_"><text:span text:style-name="T62">Il re, data provvisione a molte cose di governo, nuovamente partissi per Parigi, per assistere alle sposalizio dell'imperatore de' Francesi, celebratesi il 1. 0 di aprile del 1810. Non appena finite le cerimonie </text:span></text:span><text:soft-page-break/><text:span text:style-name="Corpo_20_del_20_testo_5f_"><text:span text:style-name="T62">delle imperiali nozze, Murat ritornò a Napoli, e baldamente palesò il disegno di assaltar la Sicilia. Spinto dal suo genio di guerra, ed abbaglialo da Bonaparte, accelerò i preparamenti, e preso il nome di luogotenente dell'imperatore, pose a campo, nella strema Calabria, su la riva del Faro, tra Scilla e Reggio, un esercito più francese che napolitano, aspettando, sì come l’imperatore aveva ingiunto, di menarlo in Sicilia. Ma Gioacchino muovere non potea, se prima non lo assentiva il generale Grenier, cui Buonaparte aveva eletto a comandante delle schiere francesi. Erano sedici migliaia i soldati di Gioacchino, e trecento i legni da guerra e da trasporto. Sul colle chiamato del Picale, poco distante dal mare, fu rizzata in mezzo al campo la magnifica tenda del re, e vi attendavano intorno i capi dell’esercito e della corte. Appetto a quelle schiere, su le rive del Faro da Messina alla Torre, area posto gli alloggiamenti l’oste inglese. dodicimila soldati, e sopra i monti accampava in seconda linea l’esercito di Sicilia, altri dieci mila uomini; stavano nel porto di Messina, ancora</text:span></text:span><text:span text:style-name="Corpo_20_del_20_testo_5f_"><text:span text:style-name="T535">t</text:span></text:span><text:span text:style-name="Corpo_20_del_20_testo_5f_"><text:span text:style-name="T62">i, o mobili, vascelli, fregate, legni minori da guerra, mentre si affaticavano a fortificare la minacciata gravina grande moltitudine di soldati e di operai. Da Reggio a Scilla, da Torre di Faro a Messina, in mare, in terra, di giorno, di notte, da </text:span></text:span><text:soft-page-break/><text:span text:style-name="Corpo_20_del_20_testo_5f_"><text:span text:style-name="T62">ambe le parti fieramente si combattea. Murat il suo valore consultando, soventi fiate apparecchiossi al tragitto, e l'avrebbe mandato ad effetto, se Grenier non fosse stato, che gl'impeti di lui ratteneva,</text:span></text:span></text:p>
      <text:p text:style-name="P28"><text:span text:style-name="Corpo_20_del_20_testo_5f_"><text:span text:style-name="T62">Eransi così cento giorni rivol</text:span></text:span><text:span text:style-name="Corpo_20_del_20_testo_5f_"><text:span text:style-name="T535">t</text:span></text:span><text:span text:style-name="Corpo_20_del_20_testo_5f_"><text:span text:style-name="T62">i, a sdegno guerreggiando, ad effetto non già; e, o</text:span></text:span><text:span text:style-name="Corpo_20_del_20_testo_5f_"><text:span text:style-name="T282">m</text:span></text:span><text:span text:style-name="Corpo_20_del_20_testo_5f_"><text:span text:style-name="T62">ai tracorso il mezzo del settembre, per l'equinozio il mare era furiosamente combattuto da contrari venti. Compreso allor Gioacchino da sdegno contro a Grenier, che adduceva l'impossibilità dell'impresa, e volendo dargli prova, che lo sbarco in Sicilia non era in nullo modo di mondo impossibile, preparate nella cala di Pentimele tante navi quante contener potevano mille e seicento Napolitani, comandò che approdassero alla Scaletta i soldati, e per la via di Santo Stefano si mostrassero a tergo di Messina, impromette</text:span></text:span><text:span text:style-name="Corpo_20_del_20_testo_5f_"><text:span text:style-name="T536">n</text:span></text:span><text:span text:style-name="Corpo_20_del_20_testo_5f_"><text:span text:style-name="T62">do che il resto dell'esercito e dell’armata darebbe l’assalto tra Messina e la Torre. Grenier vietò che i suoi movessero. I Napolitani discesero al disegnato luogo, </text:span></text:span><text:span text:style-name="Corpo_20_del_20_testo_5f_"><text:span text:style-name="T64">e combattendo</text:span></text:span><text:span text:style-name="Corpo_20_del_20_testo_5f_"><text:span text:style-name="T62"> contra schiere dieci volte maggiori, parte di essi fecer ritorno in Calabria, parte rimasero prigioni. G</text:span></text:span><text:span text:style-name="Corpo_20_del_20_testo_5f_"><text:span text:style-name="T535">i</text:span></text:span><text:span text:style-name="Corpo_20_del_20_testo_5f_"><text:span text:style-name="T62">oacchino magnificò con laudi quei fatti; e pochi giorni appresso, levato il campo, partissi, ed imbarcatosi al Pizzo tra baldorie, feste ed allegria popolare (inganni della ventura per ciò che nel suo fato era scritto), fe’ ritorno in Napoli. Così dette in </text:span></text:span><text:soft-page-break/><text:span text:style-name="Corpo_20_del_20_testo_5f_"><text:span text:style-name="T62">nulla quell’impresa, che costò gravi somme al reame di Napoli, ed oltre alle morti, alle ferite ed alle prigionie, </text:span></text:span><text:span text:style-name="Corpo_20_del_20_testo_5f_"><text:span text:style-name="T78">rovinò per lunga pezza la Calabria</text:span></text:span><text:span text:style-name="Corpo_20_del_20_testo_5f_"><text:span text:style-name="T62">, </text:span></text:span><text:span text:style-name="Corpo_20_del_20_testo_5f_"><text:span text:style-name="T10">ove tutte le piantagioni di ulivi e di viti furon rase od estirpate dalla mano devastatrice dei soldati, </text:span></text:span><text:span text:style-name="Corpo_20_del_20_testo_5f_"><text:span text:style-name="T78">e fu incentivo a confiscare molte barche di America</text:span></text:span><text:span text:style-name="Corpo_20_del_20_testo_5f_"><text:span text:style-name="T10"> venute in Napoli con promessa di sicuro e libero commercio. </text:span></text:span><text:span text:style-name="Corpo_20_del_20_testo_5f_"><text:span text:style-name="T62">Per colmo di sventure da tre mila briganti miseramente travagliavano le Calabrie e le altre province del regno. Quella piaga dello stato era profonda; facea mestieri, per guarirla, applicarvi il ferro ed il fuoco, e ciò eseguì il generale Manhès, aiutante di campo di Murai: egli avea già dato prove di sua abilità nell'esterminare vari sciami di scherani, che infestavano gli Apruzzi; il medesimo successo ottenne nelle Calabrie, comeché costretto fosse di combattervi i briganti alla spigolata, e poscia in tutto il reame. Sì che molti combattendo spigliati, furon uccisi, altri morti per tormenti, ed altri di stento, alcuni rifuggiti in Sicilia</text:span></text:span><text:span text:style-name="Corpo_20_del_20_testo_5f_"><text:span text:style-name="T64">, </text:span></text:span><text:span text:style-name="Corpo_20_del_20_testo_5f_"><text:span text:style-name="T62">e pochi, fra tante vicissitudini di fortuna, rimasti, ma chiusi in carcere, o confinati ne’ loro inaccessibili covi. Ed in breve le intraprese dell'industria rinvigorirono; e rianimato il commercio interno, i mercati e le fiere, per lo innanzi deserte, ripopolarono, il regno prese l’aspetto della civiltà e della sicurezza pubblica. L’universale andava </text:span></text:span><text:soft-page-break/><text:span text:style-name="Corpo_20_del_20_testo_5f_"><text:span text:style-name="T62">strombazzando la somma efferatezza di Manhès, ma fu di presente utilissima. Gli assassini</text:span></text:span><text:span text:style-name="Corpo_20_del_20_testo_5f_"><text:span text:style-name="T537">i</text:span></text:span><text:span text:style-name="Corpo_20_del_20_testo_5f_"><text:span text:style-name="T62"> de' briganti erano enormità, ed il generale Manhès fu strumento d’inflessibile giustizia, incapace, come sono i flagelli, di limite o di misura. </text:span></text:span></text:p>
      <text:p text:style-name="P28"><text:span text:style-name="Corpo_20_del_20_testo_5f_"><text:span text:style-name="T62">Altro benefizio universale, men presto, ma più grande, si operò nello stesso anno 1810, età novella per la vita civile del popolo napoletano, primo anno di libertà prediale e industriale, di servitù disciolte. La tante fiate vanamente scossa feudalità, fu alla fin fine atterrata, né solo per leggi, ma per possessi; essendosi divise le terre feudali tra le comunità e i baroni, e di poi le comunali infra i cittadini. </text:span></text:span></text:p>
      <text:p text:style-name="P28"><text:span text:style-name="Corpo_20_del_20_testo_5f_"><text:span text:style-name="T62">Il primo giorno del seguente anno, tra le consuete feste della reggia, il re concesse con titolo e dote, ma senza diritti ed usi di feudo, alcune baronìe a generali e colonnelli dell'esercito; ne’ succedenti anni nominò, ora per premio a' servigi, ora per favore, altri baroni, conti e duchi, e concedé titoli senza terre, o terre senza titoli a militari, a magi</text:span></text:span><text:span text:style-name="Corpo_20_del_20_testo_5f_"><text:span text:style-name="T72">strati, </text:span></text:span><text:span text:style-name="Corpo_20_del_20_testo_5f_"><text:span text:style-name="T62">ad artisti. Poco dopo </text:span></text:span><text:span text:style-name="Corpo_20_del_20_testo_5f_"><text:span text:style-name="T72">videsi </text:span></text:span><text:span text:style-name="Corpo_20_del_20_testo_5f_"><text:span text:style-name="T62">sventolare il vessillo di Napoli, del quale i colori furono in campo turchino il bianco e l’amaranto. Nel giorno stesso fu prefissa la forza dell’esercito, ed era di 63,727 uomini, indipendentemente da 5</text:span></text:span><text:span text:style-name="Corpo_20_del_20_testo_5f_"><text:span text:style-name="T538">1,</text:span></text:span><text:span text:style-name="Corpo_20_del_20_testo_5f_"><text:span text:style-name="T62">767 legionari permanenti. E pur mancavano per compimento del detto esercito </text:span></text:span><text:soft-page-break/><text:span text:style-name="Corpo_20_del_20_testo_5f_"><text:span text:style-name="T62">11,5</text:span></text:span><text:span text:style-name="Corpo_20_del_20_testo_5f_"><text:span text:style-name="T538">10</text:span></text:span><text:span text:style-name="Corpo_20_del_20_testo_5f_"><text:span text:style-name="T62"> uomini, e 33</text:span></text:span><text:span text:style-name="Corpo_20_del_20_testo_5f_"><text:span text:style-name="T538">51</text:span></text:span><text:span text:style-name="Corpo_20_del_20_testo_5f_"><text:span text:style-name="T62"> cavalli. Esso era composto di 26,184 uomini d’infanteria di linea; di 11,700 d’infanteria leggiera;. di 3354 di cavalleria; di </text:span></text:span><text:span text:style-name="Corpo_20_del_20_testo_5f_"><text:span text:style-name="T538">1</text:span></text:span><text:span text:style-name="Corpo_20_del_20_testo_5f_"><text:span text:style-name="T60">3</text:span></text:span><text:span text:style-name="Corpo_20_del_20_testo_5f_"><text:span text:style-name="T539">1</text:span></text:span><text:span text:style-name="Corpo_20_del_20_testo_5f_"><text:span text:style-name="T60">2</text:span></text:span><text:span text:style-name="Corpo_20_del_20_testo_5f_"><text:span text:style-name="T62"> del genio. L’artiglieria col treno e co’ cannonieri lit</text:span></text:span><text:span text:style-name="Corpo_20_del_20_testo_5f_"><text:span text:style-name="T538">t</text:span></text:span><text:span text:style-name="Corpo_20_del_20_testo_5f_"><text:span text:style-name="T62">orali ascendeva a 7588 uomini; l’infanteria della guardia reale a 3129; la cavalleria a 2695; la marina a </text:span></text:span><text:span text:style-name="Corpo_20_del_20_testo_5f_"><text:span text:style-name="T538">4050</text:span></text:span><text:span text:style-name="Corpo_20_del_20_testo_5f_"><text:span text:style-name="T62">; </text:span></text:span><text:span text:style-name="Corpo_20_del_20_testo_5f_"><text:span text:style-name="T538">la</text:span></text:span><text:span text:style-name="Corpo_20_del_20_testo_5f_"><text:span text:style-name="T99"> </text:span></text:span><text:span text:style-name="Corpo_20_del_20_testo_5f_"><text:span text:style-name="T62">gendarmeria reale a 2460; la gendarmeria ausiliaria a </text:span></text:span><text:span text:style-name="Corpo_20_del_20_testo_5f_"><text:span text:style-name="T538">12</text:span></text:span><text:span text:style-name="Corpo_20_del_20_testo_5f_"><text:span text:style-name="T62">65. Chiamarono i reggimenti, legioni; i </text:span></text:span><text:span text:style-name="Corpo_20_del_20_testo_5f_"><text:span text:style-name="T538">ge</text:span></text:span><text:span text:style-name="Corpo_20_del_20_testo_5f_"><text:span text:style-name="T62">nerali di divisione, tenenti generali; e quei i brigata, marescialli di campo: molti altri nomi da' nomi francesi svariarono: che già sentivasi da Gioacchino, e traspariva nel regno il desiderio della indepen</text:span></text:span><text:span text:style-name="Corpo_20_del_20_testo_5f_"><text:span text:style-name="T538">n</text:span></text:span><text:span text:style-name="Corpo_20_del_20_testo_5f_"><text:span text:style-name="T62">enza. La nuova scuola Politecnica ingrandì il già collegio militare; ne sursero novelle di Artiglierie e del Genio. </text:span></text:span><text:span text:style-name="Corpo_20_del_20_testo_5f_"><text:span text:style-name="T10">Il comandar duro di </text:span></text:span><text:span text:style-name="Corpo_20_del_20_testo_5f_"><text:span text:style-name="T137">Buonaparte </text:span></text:span><text:span text:style-name="Corpo_20_del_20_testo_5f_"><text:span text:style-name="T78">era sprone a Gioacchino, d’indole libera e presuntuosa,</text:span></text:span><text:span text:style-name="Corpo_20_del_20_testo_5f_"><text:span text:style-name="T10"> per iscuotere il giogo della Francia.</text:span></text:span><text:span text:style-name="Corpo_20_del_20_testo_5f_"><text:span text:style-name="T62"> Spuntò allora il primo sdegno fra i due cognati. </text:span></text:span></text:p>
      <text:p text:style-name="P108"><text:span text:style-name="Corpo_20_del_20_testo_5f_"><text:span text:style-name="T62">Nacque a quei giorni all’imperatore de' </text:span></text:span><text:span text:style-name="Corpo_20_del_20_testo_5f_"><text:span text:style-name="T540">Fr</text:span></text:span><text:span text:style-name="Corpo_20_del_20_testo_5f_"><text:span text:style-name="T62">ancesi un figlio, cui appellò</text:span></text:span><text:span text:style-name="Corpo_20_del_20_testo_5f_"><text:span text:style-name="T206"> </text:span></text:span><text:span text:style-name="Corpo_20_del_20_testo_5f_"><text:span text:style-name="T541">Re </text:span></text:span><text:span text:style-name="Corpo_20_del_20_testo_5f_"><text:span text:style-name="T206">di Bontà</text:span></text:span><text:span text:style-name="Corpo_20_del_20_testo_5f_"><text:span text:style-name="T64">.</text:span></text:span><text:span text:style-name="Corpo_20_del_20_testo_5f_"><text:span text:style-name="T131"> </text:span></text:span><text:span text:style-name="Corpo_20_del_20_testo_5f_"><text:span text:style-name="T10">Gioacchino per impostagli riverenza, si recò a Parigi: e </text:span></text:span><text:span text:style-name="Corpo_20_del_20_testo_5f_"><text:span text:style-name="T78">sebbene credevasi che vi si fermasse sino al battesimo,</text:span></text:span><text:span text:style-name="Corpo_20_del_20_testo_5f_"><text:span text:style-name="T10"> a fine di accrescerne la pompa, </text:span></text:span><text:span text:style-name="Corpo_20_del_20_testo_5f_"><text:span text:style-name="T78">inatteso tornò a Napoli</text:span></text:span><text:span text:style-name="Corpo_20_del_20_testo_5f_"><text:span text:style-name="T10"> anzi che la </text:span></text:span><text:span text:style-name="Corpo_20_del_20_testo_5f_"><text:span text:style-name="T437">ceremonia </text:span></text:span><text:span text:style-name="Corpo_20_del_20_testo_5f_"><text:span text:style-name="T10">si celebrasse. E giunto appena, congedò le schiere francesi, con decreto, </text:span></text:span><text:span text:style-name="Corpo_20_del_20_testo_5f_"><text:span text:style-name="T80">che nessun </text:span></text:span><text:soft-page-break/><text:span text:style-name="Corpo_20_del_20_testo_5f_"><text:span text:style-name="T80">forestiero, se non prima dichiarato cittadino napolitano,</text:span></text:span><text:span text:style-name="Corpo_20_del_20_testo_5f_"><text:span text:style-name="T10"> come prescrive</text:span></text:span><text:span text:style-name="Corpo_20_del_20_testo_5f_"><text:span text:style-name="T542">v</text:span></text:span><text:span text:style-name="Corpo_20_del_20_testo_5f_"><text:span text:style-name="T10">a lo statuto di Baiona, </text:span></text:span><text:span text:style-name="Corpo_20_del_20_testo_5f_"><text:span text:style-name="T80">potesse rimanere agli stipendi militari o civili.</text:span></text:span><text:span text:style-name="Corpo_20_del_20_testo_5f_"><text:span text:style-name="T62"> Spiacque l’ardito comando a Buonaparte, che in altro decreto disse: non bisognare ai compagni di patria o di fortuna di Gioacchino Mura</text:span></text:span><text:span text:style-name="Corpo_20_del_20_testo_5f_"><text:span text:style-name="T540">t</text:span></text:span><text:span text:style-name="Corpo_20_del_20_testo_5f_"><text:span text:style-name="T62">, nato francese, e asceso al trono di Napoli per opera dei Francesi, la qualità di cittadino napoletano per avere in quel reame ufizi civili o militari. </text:span></text:span><text:span text:style-name="Corpo_20_del_20_testo_5f_"><text:span text:style-name="T10">Il re infuriò, la regina placava gli sdegni.</text:span></text:span><text:span text:style-name="Corpo_20_del_20_testo_5f_"><text:span text:style-name="T78"> Vinse il decreto di Buonaparte: </text:span></text:span><text:span text:style-name="Corpo_20_del_20_testo_5f_"><text:span text:style-name="T10">l’esercito francese uscì del regno; </text:span></text:span><text:span text:style-name="Corpo_20_del_20_testo_5f_"><text:span text:style-name="T78">ma i Francesi, che avevano in Napoli militare o civile impiego,</text:span></text:span><text:span text:style-name="Corpo_20_del_20_testo_5f_"><text:span text:style-name="T10"> restarono. </text:span></text:span></text:p>
      <text:p text:style-name="P28"><text:span text:style-name="Corpo_20_del_20_testo_5f_"><text:span text:style-name="T10">Volgeva l’anno 1812, e Gioacchino tutto inteso alla ventura dello stato, fondava nuovi collegi e licei, </text:span></text:span><text:span text:style-name="Corpo_20_del_20_testo_5f_"><text:span text:style-name="T62">e, fatte novelle ordinanze per la istruzion pubblica, con solenne </text:span></text:span><text:span text:style-name="Corpo_20_del_20_testo_5f_"><text:span text:style-name="T99">ceremonia </text:span></text:span><text:span text:style-name="Corpo_20_del_20_testo_5f_"><text:span text:style-name="T62">la università degli studi inaugurava.</text:span></text:span><text:span text:style-name="Corpo_20_del_20_testo_5f_"><text:span text:style-name="T78"> Introdusse per decreto il sistema metrico, </text:span></text:span><text:span text:style-name="Corpo_20_del_20_testo_5f_"><text:span text:style-name="T10">il quale, desiderato ed applaudito da sapienti, </text:span></text:span><text:span text:style-name="Corpo_20_del_20_testo_5f_"><text:span text:style-name="T78">rigettato ed abborrito dal popolo idiota,</text:span></text:span><text:span text:style-name="Corpo_20_del_20_testo_5f_"><text:span text:style-name="T10"> poco tempo visse nelle leggi, non mai negli usi, </text:span></text:span><text:span text:style-name="Corpo_20_del_20_testo_5f_"><text:span text:style-name="T542">e l’</text:span></text:span><text:span text:style-name="Corpo_20_del_20_testo_5f_"><text:span text:style-name="T10">antica barbarie di svariati pesi e innumerabili misure restò. </text:span></text:span><text:span text:style-name="Corpo_20_del_20_testo_5f_"><text:span text:style-name="T62">Furono in quell’anno medesimo</text:span></text:span><text:span text:style-name="Corpo_20_del_20_testo_5f_"><text:span text:style-name="T99"> </text:span></text:span><text:span text:style-name="Corpo_20_del_20_testo_5f_"><text:span text:style-name="T62">ordinate e quasi compiute molte opere pubbliche, cioè teatri nelle più ragguardevoli città delle province, </text:span></text:span><text:soft-page-break/><text:span text:style-name="Corpo_20_del_20_testo_5f_"><text:span text:style-name="T62">strade, ponti, edifizi, prosciugamenti di paduli, a</text:span></text:span><text:span text:style-name="Corpo_20_del_20_testo_5f_"><text:span text:style-name="T540">c</text:span></text:span><text:span text:style-name="Corpo_20_del_20_testo_5f_"><text:span text:style-name="T62">quedotti. </text:span></text:span><text:span text:style-name="Corpo_20_del_20_testo_5f_"><text:span text:style-name="T10">Ma fra tutte sono più degne di ricordanza la strada, che dalla città mena al campo di Marte; </text:span></text:span><text:span text:style-name="Corpo_20_del_20_testo_5f_"><text:span text:style-name="T80">la grandiosa Casa de' matti eretta in Aversa;</text:span></text:span><text:span text:style-name="Corpo_20_del_20_testo_5f_"><text:span text:style-name="T10"> l’osservatorio astronomico fondato sul colle di Miradois, con disegno del barone Zach, ed ¡strumenti di Reichembac; </text:span></text:span><text:span text:style-name="Corpo_20_del_20_testo_5f_"><text:span text:style-name="T80">la strada di Posillipo, che intende a prolungare l’amenissimo cammino di Mergellina</text:span></text:span><text:span text:style-name="Corpo_20_del_20_testo_5f_"><text:span text:style-name="T10"> e condurre alle terre, </text:span></text:span><text:span text:style-name="Corpo_20_del_20_testo_5f_"><text:span text:style-name="T80">sacre alla mitologia ed alla storia, di Pozzuoli e di Cuma</text:span></text:span><text:span text:style-name="Corpo_20_del_20_testo_5f_"><text:span text:style-name="T10">, evitando l’oscuro periglioso calle della Grotta; il Campo di Marte.</text:span></text:span><text:span text:style-name="Corpo_20_del_20_testo_5f_"><text:span text:style-name="T62"> La strada di Poliposo, per grandi lavori d’arti, per tagli di monte e traversar di balze e di borri, costò dugento</text:span></text:span><text:span text:style-name="Corpo_20_del_20_testo_5f_"><text:span text:style-name="T540">m</text:span></text:span><text:span text:style-name="Corpo_20_del_20_testo_5f_"><text:span text:style-name="T62">ila ducati, pagati, non dallo stato, dal re, in dono alla </text:span></text:span><text:span text:style-name="Corpo_20_del_20_testo_5f_"><text:span text:style-name="T543">ci</text:span></text:span><text:span text:style-name="Corpo_20_del_20_testo_5f_"><text:span text:style-name="T62">ttà. Vasto terreno (moggia </text:span></text:span><text:span text:style-name="Corpo_20_del_20_testo_5f_"><text:span text:style-name="T543">900</text:span></text:span><text:span text:style-name="Corpo_20_del_20_testo_5f_"><text:span text:style-name="T62">, metri quadrati 316,7</text:span></text:span><text:span text:style-name="Corpo_20_del_20_testo_5f_"><text:span text:style-name="T543">5</text:span></text:span><text:span text:style-name="Corpo_20_del_20_testo_5f_"><text:span text:style-name="T62">9) sul colle di Capodichino, ove nel 1628 Lautrech attendò gran parte di esercito per assediar la città, </text:span></text:span><text:span text:style-name="Corpo_20_del_20_testo_5f_"><text:span text:style-name="T78">fu destinato da Gioacchino a campo militare, chiamato di Marte; </text:span></text:span><text:span text:style-name="Corpo_20_del_20_testo_5f_"><text:span text:style-name="T62">e perciò sbarbicati gli alberi, svelte le viti, e </text:span></text:span><text:span text:style-name="Corpo_20_del_20_testo_5f_"><text:span text:style-name="T543">d</text:span></text:span><text:span text:style-name="Corpo_20_del_20_testo_5f_"><text:span text:style-name="T62">emoli</text:span></text:span><text:span text:style-name="Corpo_20_del_20_testo_5f_"><text:span text:style-name="T543">t</text:span></text:span><text:span text:style-name="Corpo_20_del_20_testo_5f_"><text:span text:style-name="T62">e le case, che il coprivano, fu ridotto a pianura. Diciottomila pedoni, duemila cavalieri, le corrispondenti artiglierie vi si moveano ad evoluzioni militari, in due linee attelati. </text:span></text:span></text:p>
      <text:p text:style-name="P28"><text:soft-page-break/><text:span text:style-name="Corpo_20_del_20_testo_5f_"><text:span text:style-name="T62">Null'altro di memorabile si fece in quel</text:span></text:span><text:span text:style-name="Corpo_20_del_20_testo_5f_"><text:span text:style-name="T544">l’</text:span></text:span><text:span text:style-name="Corpo_20_del_20_testo_5f_"><text:span text:style-name="T62">anno, però che in Aprile, il re, lasciando reggente la regina, si partì di Napoli, ichiesto dall’imperator Napoleone per comandare la poderosa cavalleria dell'immensa oste di Francia, composta di Polacchi, Prussiani, Tedeschi di tutta Germania, Annoverasi, Spagnuoli, Italiani, Francesi, combattente centra la Russia, il verno e la barbarie. Era primo reggitore dell'avanguardia il re di Napoli. Il Niemen partiva i due eserciti nemici; e dato da Bonaparte il segno della pugna il 22 di giugno del 1812, Gioacchino con la possente sua schiera, valicato il fiume, pose primiero il piede su la terra de' Russi. Prese indi a poco la città di Wilna, ed oltre spingendosi, per audacia ed arte di guerra gli fu dato di entrare in Witepsk, indi Smolensko, e sempre più procedendo vinse in Wiasma, ed incessantemente combattendo col retroguardo russo, e respingendolo, giunse alla sponda della Moskowa, ove ruppe l’ala sinistra del nemico afforzata con opere e con fulminanti batterie di cannoni. Ivi fu l'orribile strage de' Russi, e dopo la battaglia, i vinti, sempre incalzati, traversarono Mosca, dirigendosi in prima alla volta di Rollomensk, poscia di Kaluga, ed il re, non rattenuto da bisogno di riposo, caldo di guerra, inseguì il nemico fin su la Nura, a venti leghe da Moshow o Mosca. Sorse speranza e voce di pace;. si concordò </text:span></text:span><text:soft-page-break/><text:span text:style-name="Corpo_20_del_20_testo_5f_"><text:span text:style-name="T62">tregua; restarono sospese tredici giorni, le armi; l’imperator de' Francesi aspettando la pace, </text:span></text:span><text:span text:style-name="Corpo_20_del_20_testo_5f_"><text:span text:style-name="T544">l</text:span></text:span><text:span text:style-name="Corpo_20_del_20_testo_5f_"><text:span text:style-name="T62">’imperator de' Russi, il verno.</text:span></text:span><text:span text:style-name="Corpo_20_del_20_testo_5f_"><text:span text:style-name="T10"> </text:span></text:span><text:span text:style-name="Corpo_20_del_20_testo_5f_"><text:span text:style-name="T80">Il governatore Postpochin macchinò l’incendio di Mosca;</text:span></text:span><text:span text:style-name="Corpo_20_del_20_testo_5f_"><text:span text:style-name="T10"> </text:span></text:span><text:span text:style-name="Corpo_20_del_20_testo_5f_"><text:span text:style-name="T78">Buonaparte imprese a ritirarsi verso </text:span></text:span><text:span text:style-name="Corpo_20_del_20_testo_5f_"><text:span text:style-name="T545">S</text:span></text:span><text:span text:style-name="Corpo_20_del_20_testo_5f_"><text:span text:style-name="T78">molensko.</text:span></text:span><text:span text:style-name="Corpo_20_del_20_testo_5f_"><text:span text:style-name="T62"> In questa, l’esercito russo, ch'era incontro a Gioacchino, infrangendo il patto di avvisarsi tre ore innanzi della cessata tregua, assaltò i Francesi; vasta battaglia in tutta la linea; la stretta di Woronoswo restò a' Francesi; morì fra molti il general Der</text:span></text:span><text:span text:style-name="Corpo_20_del_20_testo_5f_"><text:span text:style-name="T546">y</text:span></text:span><text:span text:style-name="Corpo_20_del_20_testo_5f_"><text:span text:style-name="T62">, aiutante di campo e tenero amico del re. Gioacchino in tutta la guerra di Russia provò quanto possano la prudenza, il valore, Fuso di guerra. Le schiere ordinate de' Russi e de' Cosacchi infestavano à sciami la linea francese, ritirantesi, ma in ogni scontro vincitrice. Indi a poco il verno inacerbendo a 18 gradi di Reaumur, perirono molti cavalli e guerrieri, e più infermarono. N</text:span></text:span><text:span text:style-name="Corpo_20_del_20_testo_5f_"><text:span text:style-name="T544">é</text:span></text:span><text:span text:style-name="Corpo_20_del_20_testo_5f_"><text:span text:style-name="T62"> il freddo fermossi a quel grado t in due notti, più che 'l gelo potendo la nudità e 'l digiuno, morirono 30,000 cavalli, ed uomini in gran numero: la cavalleria dell’esercito scomparve; i già cavalieri andavano a piedi; i carri, le artiglierie, il tesoro furono abbandonati. Ridotto l'esercito sul Niemen, Buonaparte, movendo per Parigi, lasciò luogotenente il re di Napoli. L’esercito giunto dietro all'Ouder, ristoravasi appena calle durate fatiche, </text:span></text:span><text:span text:style-name="Corpo_20_del_20_testo_5f_"><text:span text:style-name="T547">q</text:span></text:span><text:span text:style-name="Corpo_20_del_20_testo_5f_"><text:span text:style-name="T62">uando il </text:span></text:span><text:soft-page-break/><text:span text:style-name="Corpo_20_del_20_testo_5f_"><text:span text:style-name="T62">general </text:span></text:span><text:span text:style-name="Corpo_20_del_20_testo_5f_"><text:span text:style-name="T547">Yorch</text:span></text:span><text:span text:style-name="Corpo_20_del_20_testo_5f_"><text:span text:style-name="T62"> con le squadre, di Russia disertò i campi francesi. Gioacchino in tanta calamità serbò animo sereno, e mostrassi sempre più preveggente, operoso, instancabile, per dar riparo con nuovi fatti di armi all’inatteso abbandono. Infine, condotto l’esercito francese a stanze comode e sicure, fermali i Bussi, terminò la guerra del 1812; e Gioacchino, deponendo in mano del viceré d’Italia il comando supremo, fé’ celere ritorno a Napoli, seco lui menando le milizie napolitane, le quali, comeché non guerreggiassero ne' più aspri luoghi della Russia, non però di meno assai morti patirono, e molti per crudo gelo furon monchi o delle di</text:span></text:span><text:span text:style-name="Corpo_20_del_20_testo_5f_"><text:span text:style-name="T548">t</text:span></text:span><text:span text:style-name="Corpo_20_del_20_testo_5f_"><text:span text:style-name="T62">a o delle mani o de' piedi. </text:span></text:span></text:p>
      <text:p text:style-name="P28"><text:span text:style-name="Corpo_20_del_20_testo_5f_"><text:span text:style-name="T62">Bonaparte, udita la partenza di Murat dal campo, agramente per pubblico foglio biasimollo, e in una lettera indiritta alla sorella, regina di Napoli, </text:span></text:span><text:span text:style-name="Corpo_20_del_20_testo_5f_"><text:span text:style-name="T78">scrisse ingiurie per Gioacchino, chiamatolo mancatore, ingrato, inetto alla politica, indegno del suo parentado, degno, per le sue macchinazioni, di pubblico e severo gastigo</text:span></text:span><text:span text:style-name="Corpo_20_del_20_testo_5f_"><text:span text:style-name="T62">. Gioacchino, nel bollore dello sdegno, a quel foglio dirittamente rispose, e amaramente punse l’alterezza di Napoleone. Ma Murat avevasi il torto; però che egli sull'Oder non era re, ma bensì duce, non mica Napolitano, ma francese: lì stava, ed afflitta, la sua </text:span></text:span><text:soft-page-break/><text:span text:style-name="Corpo_20_del_20_testo_5f_"><text:span text:style-name="T62">patria; lì stavano in periglio quelle schiere, che gli aveano procacciato e fama e trono. </text:span></text:span></text:p>
      <text:p text:style-name="P28"><text:span text:style-name="Corpo_20_del_20_testo_5f_"><text:span text:style-name="T10">Tosto che Gioacchino fu tornato da Russia,</text:span></text:span><text:span text:style-name="Corpo_20_del_20_testo_5f_"><text:span text:style-name="T62"> alcuni individui, a lui cari, </text:span></text:span><text:span text:style-name="Corpo_20_del_20_testo_5f_"><text:span text:style-name="T78">il consigliarono di trattar pace con la Inghilterra, occupar l’Italia,</text:span></text:span><text:span text:style-name="Corpo_20_del_20_testo_5f_"><text:span text:style-name="T62"> e</text:span></text:span><text:span text:style-name="Corpo_20_del_20_testo_5f_"><text:span text:style-name="T548">d</text:span></text:span><text:span text:style-name="Corpo_20_del_20_testo_5f_"><text:span text:style-name="T62"> ordinarla una ed indipendente, appressatagli agevole l’impresa, dappoiché dalle Alpi al Faio avea l’Italia comuni i codici, la finanza, i bisogni, il comporre, l'ordinare, il comandar delle milizie; era vota e d'armi francesi e tedesche; tutta Europa guerriera adunata sulle sponde dell’Elba; Buonaparte percosso, inabile a ridivenire signore del mondo. </text:span></text:span><text:span text:style-name="Corpo_20_del_20_testo_5f_"><text:span text:style-name="T10">Allettato Gioacchino da cotali rappresentanze, spedì messo in Sicilia a lord Be</text:span></text:span><text:span text:style-name="Corpo_20_del_20_testo_5f_"><text:span text:style-name="T549">n</text:span></text:span><text:span text:style-name="Corpo_20_del_20_testo_5f_"><text:span text:style-name="T550">t</text:span></text:span><text:span text:style-name="Corpo_20_del_20_testo_5f_"><text:span text:style-name="T10">ich, il quale, solamente inteso ad infievolire la possanza del gran nemico Buonaparte, aderì, </text:span></text:span><text:span text:style-name="Corpo_20_del_20_testo_5f_"><text:span text:style-name="T78">ma escludendo dalla proposta unione la Sicilia,</text:span></text:span><text:span text:style-name="Corpo_20_del_20_testo_5f_"><text:span text:style-name="T10"> e volendo che </text:span></text:span><text:span text:style-name="Corpo_20_del_20_testo_5f_"><text:span text:style-name="T66">25,000 soldati inglesi, uniti ai Napolitani,</text:span></text:span><text:span text:style-name="Corpo_20_del_20_testo_5f_"><text:span text:style-name="T10"> sotto al comando di Gioacchino, operassero in Italia; e fosse agl’Inglesi consegnata sino al </text:span></text:span><text:span text:style-name="Corpo_20_del_20_testo_5f_"><text:span text:style-name="T549">t</text:span></text:span><text:span text:style-name="Corpo_20_del_20_testo_5f_"><text:span text:style-name="T10">ermine dell'impresa, in pegno della fede del re, la fortezza di Gaeta. </text:span></text:span><text:span text:style-name="Corpo_20_del_20_testo_5f_"><text:span text:style-name="T78">Spiacquero a Gioacchino que’ patti, e rispeditovi il legato, e trovato che Ben</text:span></text:span><text:span text:style-name="Corpo_20_del_20_testo_5f_"><text:span text:style-name="T551">t</text:span></text:span><text:span text:style-name="Corpo_20_del_20_testo_5f_"><text:span text:style-name="T78">ich rimanea saldo a' primi termini, concordarono, e Bentich spedì in </text:span></text:span><text:soft-page-break/><text:span text:style-name="Corpo_20_del_20_testo_5f_"><text:span text:style-name="T78">Inghilterra nave da corso, </text:span></text:span><text:span text:style-name="Corpo_20_del_20_testo_5f_"><text:span text:style-name="T206">Avviso</text:span></text:span><text:span text:style-name="Corpo_20_del_20_testo_5f_"><text:span text:style-name="T552">s</text:span></text:span><text:span text:style-name="Corpo_20_del_20_testo_5f_"><text:span text:style-name="T206">,</text:span></text:span><text:span text:style-name="Corpo_20_del_20_testo_5f_"><text:span text:style-name="T78"> per chiedere al suo governo la conferma del trattato</text:span></text:span><text:span text:style-name="Corpo_20_del_20_testo_5f_"><text:span text:style-name="T62">. la questa Buonaparte rispose lettere di domestico affetto; e nel tempo stesso il maresciallo Ney ed il ministro Fouché scrissero al re, dicendogli il primo, che la cavalleria apertamente l'appellava su l'Elba, che forse il destino di Francia stava nel suo brando; il secondo, che debito, onore, interesse lo chiamavano a Dresda. Gioacchino, per caldo pregare che facessero la regina e 'l ministro Agar, resisteva; ma vinto alla fin fine da' loro scongiuri ed argomenti, appalesò il motivo del suo ritegno, e la regina gli rispose, che il suo debito natale verso la Francia lo appellava al campo di Dresda, e però andasse a combattere sull'Elba: ch'ella da reggente farebbe in nome del re prorompere in Italia l'esercito anglo-napolitano. Si persuase il re, e la dimane partissi. Dopo un mese ritornò da Inghilterra </text:span></text:span><text:span text:style-name="Corpo_20_del_20_testo_5f_"><text:span text:style-name="T64">l'Avvisai, </text:span></text:span><text:span text:style-name="Corpo_20_del_20_testo_5f_"><text:span text:style-name="T62">e riportò il consentimento di quel governo a ciò eh erasi concordato. Tardi; ché Ben</text:span></text:span><text:span text:style-name="Corpo_20_del_20_testo_5f_"><text:span text:style-name="T548">t</text:span></text:span><text:span text:style-name="Corpo_20_del_20_testo_5f_"><text:span text:style-name="T62">ich, saputa la partenza di Gioacchino, erari fatto di nuovo a lui nemico. </text:span></text:span></text:p>
      <text:p text:style-name="P28"><text:span text:style-name="Corpo_20_del_20_testo_5f_"><text:span text:style-name="T62">Frattanto Gioacchino cignevasi in Alemagna la fronte di novelli serti di gloria. Egli giunse a Dresda quasi al mezzo di agosto, uopo gravissimi casi di guerra. Furono asprissime le battaglie di Lutzen, Bautzen e Wurchen. Espugnata Dresda da' Franchi, </text:span></text:span><text:soft-page-break/><text:span text:style-name="Corpo_20_del_20_testo_5f_"><text:span text:style-name="T62">procedevano insino di Oder. Fatto armistizio in Plessvilz, intrapresi, e poi rotti i maneggi di pace, ricominciarono i combattimenti. Il re Gioacchino in quei giorni di vicina guerra, offertosi di imperatore con riverenza e contegno, ne fu lietamente accolto ed abbracciato: ei seguì Buonaparte ne’ combattimenti della Slesia e della Boemia. Essendo stata assaltata dal maggior nerbo degli eserciti alleati Dresda, difesa da 1,000 appena giovani francesi, vi accorsero tostamente dalla Slesia con nuove schiere. Buonaparte e Mura</text:span></text:span><text:span text:style-name="Corpo_20_del_20_testo_5f_"><text:span text:style-name="T548">t</text:span></text:span><text:span text:style-name="Corpo_20_del_20_testo_5f_"><text:span text:style-name="T62">. Si adunarono in città </text:span></text:span><text:span text:style-name="Corpo_20_del_20_testo_5f_"><text:span text:style-name="T548">105</text:span></text:span><text:span text:style-name="Corpo_20_del_20_testo_5f_"><text:span text:style-name="T62">,000 Francesi aventi intorno 200,000 nemici. In quell'esercito di Francia, apparecchiato a battaglia, reggeva il tutto e guidava il centro </text:span></text:span><text:span text:style-name="Corpo_20_del_20_testo_5f_"><text:span text:style-name="T72">Buonaparte</text:span></text:span><text:span text:style-name="Corpo_20_del_20_testo_5f_"><text:span text:style-name="T62">, l’ala sinistra Ne</text:span></text:span><text:span text:style-name="Corpo_20_del_20_testo_5f_"><text:span text:style-name="T553">y</text:span></text:span><text:span text:style-name="Corpo_20_del_20_testo_5f_"><text:span text:style-name="T62">, la diritta Murat. A 26 di agost</text:span></text:span><text:span text:style-name="Corpo_20_del_20_testo_5f_"><text:span text:style-name="T548">o </text:span></text:span><text:span text:style-name="Corpo_20_del_20_testo_5f_"><text:span text:style-name="T62">fu assaltata la città; ma ad un cenno di Buonaparte aperte le barriere, Mura</text:span></text:span><text:span text:style-name="Corpo_20_del_20_testo_5f_"><text:span text:style-name="T548">t</text:span></text:span><text:span text:style-name="Corpo_20_del_20_testo_5f_"><text:span text:style-name="T62">, ch’era fulmine trattenuto in man di Giove, sboccò il primo come torrente di guerra, reggitore di 30,000 soldati a cavallo, assalì sul fianco l'oste nemica, la ruppe, spin, se i fuggenti su le schiere ordinate, e così a tutti, affollati e confusi, toglieva o scemava la facoltà di combattere. Con pari ventura, combatterono il centro e l'ala sinistra de' Francesi, sì che Russi, Alemanni e Prussiani tornavano frettolosi e disordinati verso Boemia. Gioacchino sull'Elba fece ammenda del mancamento </text:span></text:span><text:soft-page-break/><text:span text:style-name="Corpo_20_del_20_testo_5f_"><text:span text:style-name="T62">su l’Oder. Tre eserciti perseguitavano i fuggitivi nella Boemia, un quarto accennava a Breslavia, un quinto a Berlino; Buonaparte in Dresda apparecchiavasi a nuove battaglie. Ma siccome la fortuna e di vetro, ed allorché risplende, s’infrange, così in un tratto il duca di Reggio, prima trattenuto, poi respinto da' Prussiani e Svedesi guidati da Bernadotte, combatté in Gros-Boeren, e perditore si ritirò in Interborg. Il duca di Taranto dà in Islesia la giornata di. Kalzbach, e vinto da Blucher, prussiano, riduce le sue legioni dietro al B00er. Il generale Vandamme, accerchialo dalle troppe schiere nemiche, con la più parte del</text:span></text:span><text:span text:style-name="Corpo_20_del_20_testo_5f_"><text:span text:style-name="T553">l'</text:span></text:span><text:span text:style-name="Corpo_20_del_20_testo_5f_"><text:span text:style-name="T62">esercito e preso in Boemia. Il maresciallo Saint-Cyr a stento si sa difendere; ha poca fortuna il re di Napoli. Il principe della </text:span></text:span><text:span text:style-name="Corpo_20_del_20_testo_5f_"><text:span text:style-name="T553">M</text:span></text:span><text:span text:style-name="Corpo_20_del_20_testo_5f_"><text:span text:style-name="T62">o</text:span></text:span><text:span text:style-name="Corpo_20_del_20_testo_5f_"><text:span text:style-name="T553">s</text:span></text:span><text:span text:style-name="Corpo_20_del_20_testo_5f_"><text:span text:style-name="T62">ho</text:span></text:span><text:span text:style-name="Corpo_20_del_20_testo_5f_"><text:span text:style-name="T553">w</text:span></text:span><text:span text:style-name="Corpo_20_del_20_testo_5f_"><text:span text:style-name="T62">a succeduto nel comando al duca di </text:span></text:span><text:span text:style-name="Corpo_20_del_20_testo_5f_"><text:span text:style-name="T553">R</text:span></text:span><text:span text:style-name="Corpo_20_del_20_testo_5f_"><text:span text:style-name="T62">eggio, combatte in Denneviz, e p</text:span></text:span><text:span text:style-name="Corpo_20_del_20_testo_5f_"><text:span text:style-name="T553">er</text:span></text:span><text:span text:style-name="Corpo_20_del_20_testo_5f_"><text:span text:style-name="T62">de; Blucher e sulla Sprea; Schwartzember</text:span></text:span><text:span text:style-name="Corpo_20_del_20_testo_5f_"><text:span text:style-name="T553">g d</text:span></text:span><text:span text:style-name="Corpo_20_del_20_testo_5f_"><text:span text:style-name="T62">i nuovo a P</text:span></text:span><text:span text:style-name="Corpo_20_del_20_testo_5f_"><text:span text:style-name="T553">y</text:span></text:span><text:span text:style-name="Corpo_20_del_20_testo_5f_"><text:span text:style-name="T62">rna; Buonaparte respinge o</text:span></text:span><text:span text:style-name="Corpo_20_del_20_testo_5f_"><text:span text:style-name="T553">r l’uno</text:span></text:span><text:span text:style-name="Corpo_20_del_20_testo_5f_"><text:span text:style-name="T62">, or l’altro, ma non avendo spazio alle arti di guerra a cagione della gran calca delle nemiche genti intorno a Dresda, abbandona la città, e disegnando nuove basi e nuove linee, invece di ripiegare sopra Lipsia con maraviglia grande de' nemici e degli stessi suoi generali, incamminò l’esercito verso Torgavia e Magdeburgo. Il re di Napoli, lasciato con 40,000 soldati contra gl’immensi eserciti di Schwartzemberg e, di </text:span></text:span><text:soft-page-break/><text:span text:style-name="Corpo_20_del_20_testo_5f_"><text:span text:style-name="T62">Witgenstein, valorosamente combattendo, abilmente volteggiando, dava tempo a' nuovi concetti di Buonaparte serbava Lipsia, e fece in modo, che di poi l’esercito potesse ritirarsi per la più breve linea sul Reno. Adunato in Lipsia l’esercito, nel seguente giorno vi fu assalito per gran battaglia, gloriosa e infelicissima all’esercito francese. In Erfurt, finiti i pericoli della ritirata, Gioacchino prese commiati dall'imperatore tra scambievoli fraterni amplessi, ultimo commiato ed ultimi segni di amicizia e di affetto, e giunse in Napoli al finire dell’anno 1813.</text:span></text:span></text:p>
      <text:p text:style-name="P28"><text:span text:style-name="Corpo_20_del_20_testo_5f_"><text:span text:style-name="T78">Sin dal 18</text:span></text:span><text:span text:style-name="Corpo_20_del_20_testo_5f_"><text:span text:style-name="T554">11</text:span></text:span><text:span text:style-name="Corpo_20_del_20_testo_5f_"><text:span text:style-name="T78"> Ben</text:span></text:span><text:span text:style-name="Corpo_20_del_20_testo_5f_"><text:span text:style-name="T554">t</text:span></text:span><text:span text:style-name="Corpo_20_del_20_testo_5f_"><text:span text:style-name="T78">ick preparava mutamenti in Sicili</text:span></text:span><text:span text:style-name="Corpo_20_del_20_testo_5f_"><text:span text:style-name="T554">a, </text:span></text:span><text:span text:style-name="Corpo_20_del_20_testo_5f_"><text:span text:style-name="T10">volendo dare a quello, stato novella costituzione. </text:span></text:span><text:span text:style-name="Corpo_20_del_20_testo_5f_"><text:span text:style-name="T78">Nel 1812 l’a</text:span></text:span><text:span text:style-name="Corpo_20_del_20_testo_5f_"><text:span text:style-name="T555">t</text:span></text:span><text:span text:style-name="Corpo_20_del_20_testo_5f_"><text:span text:style-name="T78">to fu composto, e nel </text:span></text:span><text:span text:style-name="Corpo_20_del_20_testo_5f_"><text:span text:style-name="T216">1813</text:span></text:span><text:span text:style-name="Corpo_20_del_20_testo_5f_"><text:span text:style-name="T78"> praticato.</text:span></text:span><text:span text:style-name="Corpo_20_del_20_testo_5f_"><text:span text:style-name="T10"> </text:span></text:span><text:span text:style-name="Corpo_20_del_20_testo_5f_"><text:span text:style-name="T66">Quella, che prese n</text:span></text:span><text:span text:style-name="Corpo_20_del_20_testo_5f_"><text:span text:style-name="T556">om</text:span></text:span><text:span text:style-name="Corpo_20_del_20_testo_5f_"><text:span text:style-name="T66">e di costituzione siciliana, </text:span></text:span><text:span text:style-name="Corpo_20_del_20_testo_5f_"><text:span text:style-name="T78">era la inglese,</text:span></text:span><text:span text:style-name="Corpo_20_del_20_testo_5f_"><text:span text:style-name="T10"> migliorata nel modo di elezione e nel numero e nelle proporzioni de' deputati delle comuni.</text:span></text:span><text:span text:style-name="Corpo_20_del_20_testo_5f_"><text:span text:style-name="T62"> Intanto peggioravano le cose di Francia: la neutralità della Svizzera presso che violata; gli eserciti tedeschi su l’Adige; Venezia bloccata; cresceva nel nostro reame la scontentezza per le asprezze e le violenze adoperate contra la setta de' Carbonari per mezzo del generale Manhès; cresceva la contumacia nell'esercito; a dir breve, i Napoletani avean cominciato a disamare Gioacchino. Incalzato Murat </text:span></text:span><text:soft-page-break/><text:span text:style-name="Corpo_20_del_20_testo_5f_"><text:span text:style-name="T62">da </text:span></text:span><text:span text:style-name="Corpo_20_del_20_testo_5f_"><text:span text:style-name="T546">c</text:span></text:span><text:span text:style-name="Corpo_20_del_20_testo_5f_"><text:span text:style-name="T62">otali avvenimenti e pericoli, diresse lettera all'imperator Napoleone, e questi per superbia o sospetto non rispondeva. Murat era per unirsi all'Austria, quando giunse in Napoli il duca d’Otranto, Fouché, già ministro, mandato da Buonaparte a spiare in segreto l'animo di Gioacchino ed a mantenerlo nelle parti della Francia. Trattenutosi pochi dì, tornò a Roma. Partilo Fouché, a mezzo dicembre del 1813 venne il conte di Neipperg, legato dell'Austria, e convenendo col duca del Gallo, trottatore per le parti di Napoli, fermarono al dì 11 di gennaio del 18</text:span></text:span><text:span text:style-name="Corpo_20_del_20_testo_5f_"><text:span text:style-name="T553">1</text:span></text:span><text:span text:style-name="Corpo_20_del_20_testo_5f_"><text:span text:style-name="T62">4 lega fra i due Stati per la continuazione della guerra contra la Francia. Altro trattato, che dissero </text:span></text:span><text:span text:style-name="Corpo_20_del_20_testo_5f_"><text:span text:style-name="T64">Armistizio</text:span></text:span><text:span text:style-name="Corpo_20_del_20_testo_5f_"><text:span text:style-name="T62"> tra Napoli e la Inghilterra, fermarono al 26 gennaio dell’anno stesso il duca del Gallo e lord Ben</text:span></text:span><text:span text:style-name="Corpo_20_del_20_testo_5f_"><text:span text:style-name="T553">t</text:span></text:span><text:span text:style-name="Corpo_20_del_20_testo_5f_"><text:span text:style-name="T62">inch, stabilendo immediata cessazione di ostilità, libero commercio, accordo comune, e con l'Austria, su la vicina guerra d’Italia. </text:span></text:span></text:p>
      <text:p text:style-name="P28"><text:span text:style-name="Corpo_20_del_20_testo_5f_"><text:span text:style-name="T62">Gioacchino sin dal precedente novembre avea mosso due legioni verso i quartieri di Roma e di Ancona, apprestato altre schiere, ed annunziato vicino il suo arrivo a Bologna. Intanto il generale Miollis, governatore di Roma, con forte presidio acquartierò in Castel Sant'Angelo; il generale Lasalc</text:span></text:span><text:span text:style-name="Corpo_20_del_20_testo_5f_"><text:span text:style-name="T557">e</text:span></text:span><text:span text:style-name="Corpo_20_del_20_testo_5f_"><text:span text:style-name="T62">tte in Civita-Vecchia co</text:span></text:span><text:span text:style-name="Corpo_20_del_20_testo_5f_"><text:span text:style-name="T553">n</text:span></text:span><text:span text:style-name="Corpo_20_del_20_testo_5f_"><text:span text:style-name="T62"> poche schiere </text:span></text:span><text:soft-page-break/><text:span text:style-name="Corpo_20_del_20_testo_5f_"><text:span text:style-name="T62">francesi; il gener</text:span></text:span><text:span text:style-name="Corpo_20_del_20_testo_5f_"><text:span text:style-name="T553">al</text:span></text:span><text:span text:style-name="Corpo_20_del_20_testo_5f_"><text:span text:style-name="T62"> Barbou con </text:span></text:span><text:span text:style-name="Corpo_20_del_20_testo_5f_"><text:span text:style-name="T553">1500</text:span></text:span><text:span text:style-name="Corpo_20_del_20_testo_5f_"><text:span text:style-name="T62"> fra soldati ed impiegati civili si chiuse nella cittadella d'Ancona, i Napolitani sorpresero il castello dei Cappuccini, poco di poi occuparono tutta la Romagna con le Marche. In gennaio Gioacchino andò a Roma, e non ottenne, come sperava, da Miollis Castel Sant’Angelo e Civita Vecchia: passò ad Ancona, né Barbou volle cedere la cittadella; </text:span></text:span><text:span text:style-name="Corpo_20_del_20_testo_5f_"><text:span text:style-name="T553">o</text:span></text:span><text:span text:style-name="Corpo_20_del_20_testo_5f_"><text:span text:style-name="T62">nd’egli comandò,partendosi per Bologna, che le schiere napolitane procedessero per co</text:span></text:span><text:span text:style-name="Corpo_20_del_20_testo_5f_"><text:span text:style-name="T553">n</text:span></text:span><text:span text:style-name="Corpo_20_del_20_testo_5f_"><text:span text:style-name="T62">giungersi alla legione tedesca, retta dal generale Nugent; stringere d’assedio Ancona, Castel Sant’Angelo e Civita Vecchia; ordinare le parti civili de' paesi conquistati. Lo stesso Murat era duce di tre legioni di fanti, d’uria di cavalieri, 22,000 soldati; avea 6</text:span></text:span><text:span text:style-name="Corpo_20_del_20_testo_5f_"><text:span text:style-name="T553">0</text:span></text:span><text:span text:style-name="Corpo_20_del_20_testo_5f_"><text:span text:style-name="T62"> cannoni; attrezzi corrispondenti. Si cominciò l'assedio di Ancona, e poscia si volser le cure a Castel Sant'Angelo, indi a Civita Vecchia. Il generale Barbou, per fallimento di vi</text:span></text:span><text:span text:style-name="Corpo_20_del_20_testo_5f_"><text:span text:style-name="T557">t</text:span></text:span><text:span text:style-name="Corpo_20_del_20_testo_5f_"><text:span text:style-name="T62">tuaglia non potendosi più tenere, dopo 24 ore di fuochi, fece con quei d'entro consiglio di rendere la cittadella di Ancona, e di patteggiare che il presidio francese avesse con gli usati onori sicuro passaggio in Francia. Per le altre fortezze fu concordato, che cedessero a patto di tornare in Francia i presidi, liberi e sicuri. E dopo ciò i Napolitani guardarono Ancona, Civita Vecchia, Castel </text:span></text:span><text:span text:style-name="Corpo_20_del_20_testo_5f_"><text:span text:style-name="T244">Sant’</text:span></text:span><text:span text:style-name="Corpo_20_del_20_testo_5f_"><text:span text:style-name="T62">Angelo, i forti di Firenze, Livorno e Ferrara. Poco </text:span></text:span><text:soft-page-break/><text:span text:style-name="Corpo_20_del_20_testo_5f_"><text:span text:style-name="T62">appresso,</text:span></text:span><text:span text:style-name="Corpo_20_del_20_testo_5f_"><text:span text:style-name="T10"> </text:span></text:span><text:span text:style-name="Corpo_20_del_20_testo_5f_"><text:span text:style-name="T78">lord Bentinch sbarcò schiere inglesi e siciliane,</text:span></text:span><text:span text:style-name="Corpo_20_del_20_testo_5f_"><text:span text:style-name="T10"> sotto vessillo, che </text:span></text:span><text:span text:style-name="Corpo_20_del_20_testo_5f_"><text:span text:style-name="T558">p</text:span></text:span><text:span text:style-name="Corpo_20_del_20_testo_5f_"><text:span text:style-name="T10">or</text:span></text:span><text:span text:style-name="Corpo_20_del_20_testo_5f_"><text:span text:style-name="T558">t</text:span></text:span><text:span text:style-name="Corpo_20_del_20_testo_5f_"><text:span text:style-name="T10">ava scritto: </text:span></text:span><text:span text:style-name="Corpo_20_del_20_testo_5f_"><text:span text:style-name="T559">«</text:span></text:span><text:span text:style-name="Corpo_20_del_20_testo_5f_"><text:span text:style-name="T78">Libertà e indipendenza </text:span></text:span><text:span text:style-name="Corpo_20_del_20_testo_5f_"><text:span text:style-name="T560">i</text:span></text:span><text:span text:style-name="Corpo_20_del_20_testo_5f_"><text:span text:style-name="T78">tal</text:span></text:span><text:span text:style-name="Corpo_20_del_20_testo_5f_"><text:span text:style-name="T560">ic</text:span></text:span><text:span text:style-name="Corpo_20_del_20_testo_5f_"><text:span text:style-name="T78">a</text:span></text:span><text:span text:style-name="Corpo_20_del_20_testo_5f_"><text:span text:style-name="T559">»</text:span></text:span><text:span text:style-name="Corpo_20_del_20_testo_5f_"><text:span text:style-name="T10">, </text:span></text:span><text:span text:style-name="Corpo_20_del_20_testo_5f_"><text:span text:style-name="T62">e le incamminò sopra Genova. B</text:span></text:span><text:span text:style-name="Corpo_20_del_20_testo_5f_"><text:span text:style-name="T553">e</text:span></text:span><text:span text:style-name="Corpo_20_del_20_testo_5f_"><text:span text:style-name="T62">llegarde con </text:span></text:span><text:span text:style-name="Corpo_20_del_20_testo_5f_"><text:span text:style-name="T561">40,000 </text:span></text:span><text:span text:style-name="Corpo_20_del_20_testo_5f_"><text:span text:style-name="T62">Austriaci campeggiava la sinistra sponda del Mincio; il re di Napoli con 22,000 de' suoi, toccando il Po, e guardando il Ferrarese, il Bolognese, gli stati di Roma e la Toscana, avanzava gli avanguardi sino a Reggio e Modena; Nugent sotto di lui con 8000 Tedeschi accampava. </text:span></text:span><text:span text:style-name="Corpo_20_del_20_testo_5f_"><text:span text:style-name="T72">Bentinch</text:span></text:span><text:span text:style-name="Corpo_20_del_20_testo_5f_"><text:span text:style-name="T62"> con 14,000 Anglo-Siculi stava sopra i monti di Sarzana. Dall'opposta parte il viceré con </text:span></text:span><text:span text:style-name="Corpo_20_del_20_testo_5f_"><text:span text:style-name="T64">50,0</text:span></text:span><text:span text:style-name="Corpo_20_del_20_testo_5f_"><text:span text:style-name="T62">00 Italo-Franchi teneva i campi nella destra sponda del Mincio, custodiva un ponte sul Po a Borgoforte, occupava Piacenza. Poca guernigione francese guardava Genova,</text:span></text:span></text:p>
      <text:p text:style-name="P28"><text:span text:style-name="Corpo_20_del_20_testo_5f_"><text:span text:style-name="T62">In questo il Papa, liberato da Buonaparte, incamminato verso Roma, era già sul confine di Parma, </text:span></text:span><text:span text:style-name="Corpo_20_del_20_testo_5f_"><text:span text:style-name="T64">e</text:span></text:span><text:span text:style-name="Corpo_20_del_20_testo_5f_"><text:span text:style-name="T62">, proseguendo il viaggio, giunse a Bologna, indi a Cesena, sua patria, dove rimase sino a che le guerre di Francia e d’Italia ebbero fine; e di poi come in trionfo entrò in Roma il dì 24 </text:span></text:span><text:span text:style-name="Corpo_20_del_20_testo_5f_"><text:span text:style-name="T282">d</text:span></text:span><text:span text:style-name="Corpo_20_del_20_testo_5f_"><text:span text:style-name="T62">i maggio di quell'anno 1814. Al dì vegnente le milizie napolitan</text:span></text:span><text:span text:style-name="Corpo_20_del_20_testo_5f_"><text:span text:style-name="T562">e</text:span></text:span><text:span text:style-name="Corpo_20_del_20_testo_5f_"><text:span text:style-name="T62"> di là si partirono. In questo tempo scoppiò rivoluzione simultanea e generale nella provincia di Teramo. Era disegno de' Carbonari adunarsi armati nella campagna, entrare nella città, togliere d’u</text:span></text:span><text:span text:style-name="Corpo_20_del_20_testo_5f_"><text:span text:style-name="T208">f</text:span></text:span><text:span text:style-name="Corpo_20_del_20_testo_5f_"><text:span text:style-name="T62">fizio i </text:span></text:span><text:soft-page-break/><text:span text:style-name="Corpo_20_del_20_testo_5f_"><text:span text:style-name="T62">magistrati e mutargli in altri, gridare caduto l’imperio di Murat. Ma accorsovi tosto il generale Montign</text:span></text:span><text:span text:style-name="Corpo_20_del_20_testo_5f_"><text:span text:style-name="T557">y</text:span></text:span><text:span text:style-name="Corpo_20_del_20_testo_5f_"><text:span text:style-name="T62"> con le più fide squadre, quella spedizione, senza nerbo di forze né interne né esterne, tostamente cadde, e molte morti, molte pene, lagrime ed afflizioni furono il fine di quella rivoltura. </text:span></text:span></text:p>
      <text:p text:style-name="P109"><text:span text:style-name="Corpo_20_del_20_testo_5f_"><text:span text:style-name="T62">Intanto il generale Grenier con 14,000 Italo-Franzesi combatté ne’ campi della Nuca e di Parma la legione austriaca retta dal generale Nugent; ed altre schiere per il ponte di Borgoforte assaltavano Guastalla. In ambo i luoghi i Tedeschi vinti e scacciati lasciarono sul campo 400 tra morti e feriti; due mila e più prigionieri. Grenier, messa guernigione in Parma e Reggio, tornò alle sue linee per Borgo forte. Gioacchino stabilì di assaltar Reggio, e ricondurre la legione tedesca a' suoi campi di Parma e della Nura. Scontratisi i nemici sul ponte di San Maurizio appresso a Reggio, dopo aver combatt</text:span></text:span><text:span text:style-name="Corpo_20_del_20_testo_5f_"><text:span text:style-name="T561">u</text:span></text:span><text:span text:style-name="Corpo_20_del_20_testo_5f_"><text:span text:style-name="T62">to con forze, animo ed arte uguale, la vittoria fu per gli Austro-Napolitani. Chiusi in Reggio gl’I</text:span></text:span><text:span text:style-name="Corpo_20_del_20_testo_5f_"><text:span text:style-name="T561">t</text:span></text:span><text:span text:style-name="Corpo_20_del_20_testo_5f_"><text:span text:style-name="T62">ali-Francesi, debolissime le mura di quella città, potevasi agevolmente espugnare; ma Gioacchino concesse libera ritirata a quei presidii. A’13 di aprile il re </text:span></text:span><text:span text:style-name="Corpo_20_del_20_testo_5f_"><text:span text:style-name="T561">c</text:span></text:span><text:span text:style-name="Corpo_20_del_20_testo_5f_"><text:span text:style-name="T62">o</text:span></text:span><text:span text:style-name="Corpo_20_del_20_testo_5f_"><text:span text:style-name="T561">n</text:span></text:span><text:span text:style-name="Corpo_20_del_20_testo_5f_"><text:span text:style-name="T62"> novemila soldati passò il Taro, e. dopo vari combattimenti e morti d’ambe le parti, il nemico riparò in Piacenza. </text:span></text:span><text:span text:style-name="Corpo_20_del_20_testo_5f_"><text:span text:style-name="T10">I Napolitani disegnavano i </text:span></text:span><text:soft-page-break/><text:span text:style-name="Corpo_20_del_20_testo_5f_"><text:span text:style-name="T10">modi di espugnar la città, quando al meriggio del 15 di aprile del </text:span></text:span><text:span text:style-name="Corpo_20_del_20_testo_5f_"><text:span text:style-name="T182">18</text:span></text:span><text:span text:style-name="Corpo_20_del_20_testo_5f_"><text:span text:style-name="T563">1</text:span></text:span><text:span text:style-name="Corpo_20_del_20_testo_5f_"><text:span text:style-name="T182">4 </text:span></text:span><text:span text:style-name="Corpo_20_del_20_testo_5f_"><text:span text:style-name="T10">un foglio del generale Bellegarde, riferente la presa di Parigi, annunziava sospesa in Italia la guerra, ed aperte le conferenze di pace col viceré. </text:span></text:span><text:span text:style-name="Corpo_20_del_20_testo_5f_"><text:span text:style-name="T78">Gioacchino comandò che la guerra fosse sospesa, e subito tornò a Firenzuola, indi a Bologna.</text:span></text:span><text:span text:style-name="Corpo_20_del_20_testo_5f_"><text:span text:style-name="T62"> Pochi dì appresso, il viceré fece accordi con Bellegarde e Gioacchino: stabilirono, che dell'esercito i</text:span></text:span><text:span text:style-name="Corpo_20_del_20_testo_5f_"><text:span text:style-name="T557">t</text:span></text:span><text:span text:style-name="Corpo_20_del_20_testo_5f_"><text:span text:style-name="T62">alo-franco i Francesi ritornassero in patria; gli Italiani serbassero il paese, che allora occupavano, racchiuso tra il piede dell'Alpi, il Po ed il Mincio; i Napolitani prendessero le stanze prefisse ne’ trattati della confederazione; le fortezze oltre il Mincio, ancor guardate da' Francesi, fossero cedute a' Tedeschi di Bellegarde. Frattanto Genova, investita dagli Anglo-Siculi, e fatta consapevole degli avvenimenti di Francia, crasi data per capitolazione a lord Bentinch, il quale la ordinava a repubblica, e vi ristabiliva leggi e magistrati a foggia del 1797. </text:span></text:span></text:p>
      <text:p text:style-name="P109"><text:span text:style-name="Corpo_20_del_20_testo_5f_"><text:span text:style-name="T62">A quei giorni, non sì tosto furono scomparse da Milano le milizie francesi, che il popolo tumultuosamente proruppe, abbassò, disfece tutte le insegne del passato dominio, uccise spietatamente il ministro Prina, e minacciò nella persona il principe Beauharnais, </text:span></text:span><text:span text:style-name="Corpo_20_del_20_testo_5f_"><text:span text:style-name="T564">il</text:span></text:span><text:span text:style-name="Corpo_20_del_20_testo_5f_"><text:span text:style-name="T62"> quale non ritornò a Milano, andò in </text:span></text:span><text:soft-page-break/><text:span text:style-name="Corpo_20_del_20_testo_5f_"><text:span text:style-name="T62">Ba</text:span></text:span><text:span text:style-name="Corpo_20_del_20_testo_5f_"><text:span text:style-name="T99">viera </text:span></text:span><text:span text:style-name="Corpo_20_del_20_testo_5f_"><text:span text:style-name="T62">presso il re, suo congiunto; e però Be</text:span></text:span><text:span text:style-name="Corpo_20_del_20_testo_5f_"><text:span text:style-name="T561">l</text:span></text:span><text:span text:style-name="Corpo_20_del_20_testo_5f_"><text:span text:style-name="T62">legarde spinse le schiere sino alla città, capo del regno italico. Pio VII ristabilì le antiche leggi. Vittorio Emmanuele, appena tornato al trono del Piemonte, prescrisse esser leggi e costituzione dello stato quelle del 1770. Ferdinando </text:span></text:span><text:span text:style-name="Corpo_20_del_20_testo_5f_"><text:span text:style-name="T564">III</text:span></text:span><text:span text:style-name="Corpo_20_del_20_testo_5f_"><text:span text:style-name="T62"> avea richiamato in Toscana le leggi di Leopoldo. Tutto il già regno italico, Parma, Modena, Lucca, le tre Legazioni, e le terre chiamate Presidii della Toscana erano occupate da' Tedeschi. Quei Presidii, possesso di tre secoli, frutto di tre guerre di Alfonso I di Aragona e di Filippo IV, utili in pace a' re di Napoli, non poca forza nelle guerre d’Italia, furono obbliati nella consegna toscana fra Roccaromana e Rospigliosi. </text:span></text:span></text:p>
      <text:p text:style-name="P28"><text:span text:style-name="Corpo_20_del_20_testo_5f_"><text:span text:style-name="T62">Gioacchino, lasciate nelle Marche due legioni sotto l’impero del generale Carascosa, governatore di quelle province, tornò in Napoli. Indi a poco si lessero gli editti del general Bellegarde, nunzi del ritorno dell’antica Lombardia all'impero d’Austria, e i trattati di pan ce fermati a Parigi il 3</text:span></text:span><text:span text:style-name="Corpo_20_del_20_testo_5f_"><text:span text:style-name="T561">0</text:span></text:span><text:span text:style-name="Corpo_20_del_20_testo_5f_"><text:span text:style-name="T62"> di maggio, nei quali, non facendosi motto del re di Napoli, si convocava congresso di ambasciatori a Vienna per i casi dubbi di dominio. Gioacchino nominò suoi ambasciatori nel congresso il duca di Campochiaro ed il principe di Caria</text:span></text:span><text:span text:style-name="Corpo_20_del_20_testo_5f_"><text:span text:style-name="T565">t</text:span></text:span><text:span text:style-name="Corpo_20_del_20_testo_5f_"><text:span text:style-name="T62">i, ma volse i suoi maggiori pensieri alle cose interne; di parecchi tributi alleviò il peso; per novelle </text:span></text:span><text:soft-page-break/><text:span text:style-name="Corpo_20_del_20_testo_5f_"><text:span text:style-name="T62">ordinanze giovò al commercio esterno ed interno, compose nuovi reggimenti di fanti e cavalieri; furon meglio ordinate le milizie civili, e prescritta per la città di Napoli una guardia de</text:span></text:span><text:span text:style-name="Corpo_20_del_20_testo_5f_"><text:span text:style-name="T561">t</text:span></text:span><text:span text:style-name="Corpo_20_del_20_testo_5f_"><text:span text:style-name="T62">ta di sicurezza, 12, 000, partiti in sei battaglioni di fanti ed in imo squadrone di cavalieri, con vesti, armi e fogge militari. </text:span></text:span></text:p>
      <text:p text:style-name="P28"><text:span text:style-name="Corpo_20_del_20_testo_5f_"><text:span text:style-name="T66">Napoli a quei giorni era pieno d’Inglesi e di personaggi di altre nazioni,</text:span></text:span><text:span text:style-name="Corpo_20_del_20_testo_5f_"><text:span text:style-name="T10"> ed i più pregiati per fama o grado erano ammessi alla reggia, sì come la regina d’Inghilterra, allora principessa di Galles, la quale fu accolta tra feste dovute al suo grado.</text:span></text:span><text:span text:style-name="Corpo_20_del_20_testo_5f_"><text:span text:style-name="T62"> Ed in una di quelle feste, in Portici, giunse da Vienna l'annunzio, che la regina di Sicilia, Carolina di Austria, era morta nel castello di He</text:span></text:span><text:span text:style-name="Corpo_20_del_20_testo_5f_"><text:span text:style-name="T561">tz</text:span></text:span><text:span text:style-name="Corpo_20_del_20_testo_5f_"><text:span text:style-name="T62">endorl, la sera del 7 di settembre di quell'anno 1814, così all'improvviso, che le mancarono gli aiuti dell'arte e gli argomenti di religione. A co</text:span></text:span><text:span text:style-name="Corpo_20_del_20_testo_5f_"><text:span text:style-name="T561">tal</text:span></text:span><text:span text:style-name="Corpo_20_del_20_testo_5f_"><text:span text:style-name="T62"> avviso Murat e sua consorte si ritirarono, e la festa si sciolse. Altri annunzi eran pure al tempo stesso pervenuti a Gioacchino. Prima che Buonaparte cadesse, la Russia, la Prussia, l’Austria </text:span></text:span><text:span text:style-name="Corpo_20_del_20_testo_5f_"><text:span text:style-name="T561">e l</text:span></text:span><text:span text:style-name="Corpo_20_del_20_testo_5f_"><text:span text:style-name="T566">’</text:span></text:span><text:span text:style-name="Corpo_20_del_20_testo_5f_"><text:span text:style-name="T62">Inghilterra eransi accordate, incerte condizioni di alleanze fermale a Trove, di dare</text:span></text:span><text:span text:style-name="Corpo_20_del_20_testo_5f_"><text:span text:style-name="T326"> </text:span></text:span><text:span text:style-name="Corpo_20_del_20_testo_5f_"><text:span text:style-name="T62">in Italia al re Ferdinando di Sicilia il contraccambio de' perduti dominii di Napoli. In altro allo di quei potentati, conchiuso più tardi in Chaumon</text:span></text:span><text:span text:style-name="Corpo_20_del_20_testo_5f_"><text:span text:style-name="T561">t</text:span></text:span><text:span text:style-name="Corpo_20_del_20_testo_5f_"><text:span text:style-name="T62">, erano confermati i </text:span></text:span><text:soft-page-break/><text:span text:style-name="Corpo_20_del_20_testo_5f_"><text:span text:style-name="T62">patti dell'alleanza dell'Austria con Gioacchino. Ma tosto mutarono le fortune; che nel congresso di Vienna accusato Gioacchino di mancamenti nella guerra d’Italia, e però non più confidando nell'alleanza austriaca, nelle proprie forze bensì, volle accrescerle, e porse cagione a novelle lagnanze. L’imperatore </text:span></text:span><text:span text:style-name="Corpo_20_del_20_testo_5f_"><text:span text:style-name="T72">d’Austria</text:span></text:span><text:span text:style-name="Corpo_20_del_20_testo_5f_"><text:span text:style-name="T62"> significò a Gioacchino che restituisse al Papa le Marche, e Murat afforzò di maggiori presidi quelle province, ed attese ad accrescere le. fortificazioni di Ancona. </text:span></text:span></text:p>
      <text:p text:style-name="P110"><text:span text:style-name="Corpo_20_del_20_testo_5f_"><text:span text:style-name="T62">A questi giorni udissi in Napoli che </text:span></text:span><text:span text:style-name="Corpo_20_del_20_testo_5f_"><text:span text:style-name="T66">Ferdinando</text:span></text:span><text:span text:style-name="Corpo_20_del_20_testo_5f_"><text:span text:style-name="T62"> avea privatamente tolta per moglie </text:span></text:span><text:span text:style-name="Corpo_20_del_20_testo_5f_"><text:span text:style-name="T66">Lucia Migliaccio</text:span></text:span><text:span text:style-name="Corpo_20_del_20_testo_5f_"><text:span text:style-name="T62">, </text:span></text:span><text:span text:style-name="Corpo_20_del_20_testo_5f_"><text:span text:style-name="T10">vedova del </text:span></text:span><text:span text:style-name="Corpo_20_del_20_testo_5f_"><text:span text:style-name="T66">Principe di Partanna</text:span></text:span><text:span text:style-name="Corpo_20_del_20_testo_5f_"><text:span text:style-name="T62">, di nobile stirpe. E sapevasi pure che egli in Sicilia avea ripigliato il governo dei popoli, giurata la costituzione dell’anno 12, aperto, disciolto, riaperto il parlamento, e vi avea sempre ragionato da Re benigno. </text:span></text:span><text:span text:style-name="Corpo_20_del_20_testo_5f_"><text:span text:style-name="T10">E però </text:span></text:span><text:span text:style-name="Corpo_20_del_20_testo_5f_"><text:span text:style-name="T78">Murat</text:span></text:span><text:span text:style-name="Corpo_20_del_20_testo_5f_"><text:span text:style-name="T10">, geloso che in Sicilia il credito e la potenza crescevano, in Napoli decadevano, </text:span></text:span><text:span text:style-name="Corpo_20_del_20_testo_5f_"><text:span text:style-name="T78">per novelli decreti impedì il commerci</text:span></text:span><text:span text:style-name="Corpo_20_del_20_testo_5f_"><text:span text:style-name="T567">o</text:span></text:span><text:span text:style-name="Corpo_20_del_20_testo_5f_"><text:span text:style-name="T10"> con quell'isola.</text:span></text:span><text:span text:style-name="Corpo_20_del_20_testo_5f_"><text:span text:style-name="T62"> Gli apparecchi di guerra crescevano in Napoli al cominciar del</text:span></text:span><text:span text:style-name="Corpo_20_del_20_testo_5f_"><text:span text:style-name="T561">l’</text:span></text:span><text:span text:style-name="Corpo_20_del_20_testo_5f_"><text:span text:style-name="T62">anno 1815, quand’ecco dopo alcuni giorni di straordinario movimento, giugne nuova, che l’imperatore Napoleone, imbarcato il dì 26 di 23 febbraio a Por</text:span></text:span><text:span text:style-name="Corpo_20_del_20_testo_5f_"><text:span text:style-name="T568">t</text:span></text:span><text:span text:style-name="Corpo_20_del_20_testo_5f_"><text:span text:style-name="T62">o Ferraio, con mille soldati ¡veleggiava verso Francia. Il messo giunse in </text:span></text:span><text:span text:style-name="Corpo_20_del_20_testo_5f_"><text:span text:style-name="T568">Napoli </text:span></text:span><text:span text:style-name="Corpo_20_del_20_testo_5f_"><text:span text:style-name="T62">la </text:span></text:span><text:soft-page-break/><text:span text:style-name="Corpo_20_del_20_testo_5f_"><text:span text:style-name="T62">sera del 4 marzo, e Gioacchino il dì seguente diresse lettere alle corti d’Austria e d’Inghilterra, dichiarando, che felici </text:span></text:span><text:span text:style-name="Corpo_20_del_20_testo_5f_"><text:span text:style-name="T569">e</text:span></text:span><text:span text:style-name="Corpo_20_del_20_testo_5f_"><text:span text:style-name="T62"> sventurate le future sorti dell’imperator Na</text:span></text:span><text:span text:style-name="Corpo_20_del_20_testo_5f_"><text:span text:style-name="T568">p</text:span></text:span><text:span text:style-name="Corpo_20_del_20_testo_5f_"><text:span text:style-name="T62">oleone, egli starebbe saldo alle fermate a</text:span></text:span><text:span text:style-name="Corpo_20_del_20_testo_5f_"><text:span text:style-name="T568">ll</text:span></text:span><text:span text:style-name="Corpo_20_del_20_testo_5f_"><text:span text:style-name="T62">eanze; inganni, però che sensi contrari chi</text:span></text:span><text:span text:style-name="Corpo_20_del_20_testo_5f_"><text:span text:style-name="T569">u</text:span></text:span><text:span text:style-name="Corpo_20_del_20_testo_5f_"><text:span text:style-name="T62">deva in cuore. Ei convocò un consiglio, composto di Napo</text:span></text:span><text:span text:style-name="Corpo_20_del_20_testo_5f_"><text:span text:style-name="T569">li</text:span></text:span><text:span text:style-name="Corpo_20_del_20_testo_5f_"><text:span text:style-name="T62">tani e Francesi, col disegno di sedurre gli altrui pareri, e persuader </text:span></text:span><text:span text:style-name="Corpo_20_del_20_testo_5f_"><text:span text:style-name="T568">t</text:span></text:span><text:span text:style-name="Corpo_20_del_20_testo_5f_"><text:span text:style-name="T62">utti alla guerra. Ma il consiglio vedendo nella guerra grandi pericoli per Napoli, ed in Gioacchino passione anzi che senno, conchiuse, che si aspettassero le risposte da Vienna e Londra alle lettere del 5; la fine dell'impresa di Buonaparte; e la decisione del congresso europeo su le cose di Francia; ma già destini di Murat maturavano: a' dì 15 marzo 1815 appalesò la guerra, alla quale per genio e per abito era sempre irresistibilmente </text:span></text:span><text:span text:style-name="Corpo_20_del_20_testo_5f_"><text:span text:style-name="T568">f</text:span></text:span><text:span text:style-name="Corpo_20_del_20_testo_5f_"><text:span text:style-name="T62">rascica</text:span></text:span><text:span text:style-name="Corpo_20_del_20_testo_5f_"><text:span text:style-name="T568">t</text:span></text:span><text:span text:style-name="Corpo_20_del_20_testo_5f_"><text:span text:style-name="T62">o. </text:span></text:span></text:p>
      <text:p text:style-name="P28"><text:span text:style-name="Corpo_20_del_20_testo_5f_"><text:span text:style-name="T62">A’ 22 di marzo mosse l'esercito, forte di 35,000 fanti, 5000, cavalli, </text:span></text:span><text:span text:style-name="Corpo_20_del_20_testo_5f_"><text:span text:style-name="T568">5000</text:span></text:span><text:span text:style-name="Corpo_20_del_20_testo_5f_"><text:span text:style-name="T62"> cannoni, diviso in due parti. Guardia, </text:span></text:span><text:span text:style-name="Corpo_20_del_20_testo_5f_"><text:span text:style-name="T568">e </text:span></text:span><text:span text:style-name="Corpo_20_del_20_testo_5f_"><text:span text:style-name="T62">Linea, delle quali l'una (due legioni della Guardia) per la via di Roma, e l'altra (quattro legioni) per le Marche. Fu chiesto al Pontefice, ma indarno, amichevole passaggio; e procedeva intanto l’esercito per le vie di Frasca</text:span></text:span><text:span text:style-name="Corpo_20_del_20_testo_5f_"><text:span text:style-name="T568">t</text:span></text:span><text:span text:style-name="Corpo_20_del_20_testo_5f_"><text:span text:style-name="T62">i, Albano, Tivoli e Foligno. Allora il Papa, nominata una reggenza al governo, di presente passò a Firenze, indi a Genova, seguito da molti Cardinali, e dipoi da Carlo IV, re di Spagna, e da </text:span></text:span><text:soft-page-break/><text:span text:style-name="Corpo_20_del_20_testo_5f_"><text:span text:style-name="T62">altri personaggi di fama. Il re Gioacchino recossi ad Ancona. L'imperatore d’Austria spedi in Italia nuove schiere, </text:span></text:span><text:span text:style-name="Corpo_20_del_20_testo_5f_"><text:span text:style-name="T568">48,000</text:span></text:span><text:span text:style-name="Corpo_20_del_20_testo_5f_"><text:span text:style-name="T62"> fanti, 7000 soldati di cavalleria e del treno </text:span></text:span><text:span text:style-name="Corpo_20_del_20_testo_5f_"><text:span text:style-name="T568">con</text:span></text:span><text:span text:style-name="Corpo_20_del_20_testo_5f_"><text:span text:style-name="T62"> 64 cannoni. La </text:span></text:span><text:span text:style-name="Corpo_20_del_20_testo_5f_"><text:span text:style-name="T72">guerra</text:span></text:span><text:span text:style-name="Corpo_20_del_20_testo_5f_"><text:span text:style-name="T62"> f</text:span></text:span><text:span text:style-name="Corpo_20_del_20_testo_5f_"><text:span text:style-name="T568">u</text:span></text:span><text:span text:style-name="Corpo_20_del_20_testo_5f_"><text:span text:style-name="T62"> denunciata il </text:span></text:span><text:span text:style-name="Corpo_20_del_20_testo_5f_"><text:span text:style-name="T568">30</text:span></text:span><text:span text:style-name="Corpo_20_del_20_testo_5f_"><text:span text:style-name="T62"> marzo. </text:span></text:span><text:span text:style-name="Corpo_20_del_20_testo_5f_"><text:span text:style-name="T10">Una legione di Murat assaltò Cesena</text:span></text:span><text:span text:style-name="Corpo_20_del_20_testo_5f_"><text:span text:style-name="T62">, dove stavano 2600 Austriaci, e dopo breve combattere fu abbandonata da' difensori, che ordinatamente si ritirarono a Forlì, e quindi ad Imola e a Bologna, guardata da </text:span></text:span><text:span text:style-name="Corpo_20_del_20_testo_5f_"><text:span text:style-name="T568">9000</text:span></text:span><text:span text:style-name="Corpo_20_del_20_testo_5f_"><text:span text:style-name="T62"> Tedeschi. Giunsero i Napolitani il 2 aprile incontro a questa città, e ‘l general Bianchi, sia per prudenza o per ricevuto comando, abbandonò la città, dirigendo 3000 dei suoi verso Cento, e guidandone seco altri 6000 per la via di Modena. </text:span></text:span><text:span text:style-name="Corpo_20_del_20_testo_5f_"><text:span text:style-name="T10">I Napolitani entrarono nel giorno stesso in Bologna.</text:span></text:span><text:span text:style-name="Corpo_20_del_20_testo_5f_"><text:span text:style-name="T62"> A’ dì 4 procederono, la prima legione verso Modena, la seconda verso Cento, la terza giungeva in Bologna. La prima scontrò il nemico ad Anzola, e combattendo lo spinse dietro la Samogia, </text:span></text:span><text:span text:style-name="Corpo_20_del_20_testo_5f_"><text:span text:style-name="T568">q</text:span></text:span><text:span text:style-name="Corpo_20_del_20_testo_5f_"><text:span text:style-name="T62">uindi dietro al Panaro, fiume che mette in o, e si valica su di un ponte detto di Santo Ambrogio, allora munito di opere, di cannoni e soldati distesi per lungo tratto della sponda. Tre volte i generali Pepe, Carascosa e de' Gennaro assaltarono il ponte; tre volte tornarono perdenti. La fortuna mostravasi avversa ai Napolitani; espugnare il ponte era necessità, e però il re ne diede il carico al general Filangieri, il quale, </text:span></text:span><text:soft-page-break/><text:span text:style-name="Corpo_20_del_20_testo_5f_"><text:span text:style-name="T62">mentre molti cannoni scomponevano le sbarre del ponte, visto aperto un varco, comandò, che la </text:span></text:span><text:span text:style-name="Corpo_20_del_20_testo_5f_"><text:span text:style-name="T244">p</text:span></text:span><text:span text:style-name="Corpo_20_del_20_testo_5f_"><text:span text:style-name="T570">r</text:span></text:span><text:span text:style-name="Corpo_20_del_20_testo_5f_"><text:span text:style-name="T244">eparata</text:span></text:span><text:span text:style-name="Corpo_20_del_20_testo_5f_"><text:span text:style-name="T62"> colonna di cavalleria passasse il </text:span></text:span><text:span text:style-name="Corpo_20_del_20_testo_5f_"><text:span text:style-name="T99">pon</text:span></text:span><text:span text:style-name="Corpo_20_del_20_testo_5f_"><text:span text:style-name="T62">te, ed egli il primo seguito da </text:span></text:span><text:span text:style-name="Corpo_20_del_20_testo_5f_"><text:span text:style-name="T568">2</text:span></text:span><text:span text:style-name="Corpo_20_del_20_testo_5f_"><text:span text:style-name="T99">4 </text:span></text:span><text:span text:style-name="Corpo_20_del_20_testo_5f_"><text:span text:style-name="T62">soldati a cavallo prorompe su la nemica sponda da molte schiere difesa, e con grandissimo valore combattendo, le disordina, le vince, </text:span></text:span><text:span text:style-name="Corpo_20_del_20_testo_5f_"><text:span text:style-name="T571">pro</text:span></text:span><text:span text:style-name="Corpo_20_del_20_testo_5f_"><text:span text:style-name="T62">cede. Ma la colonna, che dovea se</text:span></text:span><text:span text:style-name="Corpo_20_del_20_testo_5f_"><text:span text:style-name="T571">co</text:span></text:span><text:span text:style-name="Corpo_20_del_20_testo_5f_"><text:span text:style-name="T62">n</text:span></text:span><text:span text:style-name="Corpo_20_del_20_testo_5f_"><text:span text:style-name="T571">d</text:span></text:span><text:span text:style-name="Corpo_20_del_20_testo_5f_"><text:span text:style-name="T62">arlo, non muove; però che il generale Fon</text:span></text:span><text:span text:style-name="Corpo_20_del_20_testo_5f_"><text:span text:style-name="T568">t</text:span></text:span><text:span text:style-name="Corpo_20_del_20_testo_5f_"><text:span text:style-name="T62">aine, o per timidezza o per invidia d’onore, non obbedisce al ricevuto comando. Il perché i Tedeschi sopra il picciol drappello degli assalitori incessantemente tirando, pochi di questi cadono, alcuni rinculano, otto soli col generale, certo del vicino soccorso, pu</text:span></text:span><text:span text:style-name="Corpo_20_del_20_testo_5f_"><text:span text:style-name="T571">g</text:span></text:span><text:span text:style-name="Corpo_20_del_20_testo_5f_"><text:span text:style-name="T62">nano con virtù da eroi; ma colpiti da </text:span></text:span><text:span text:style-name="Corpo_20_del_20_testo_5f_"><text:span text:style-name="T72">mil</text:span></text:span><text:span text:style-name="Corpo_20_del_20_testo_5f_"><text:span text:style-name="T572">l</text:span></text:span><text:span text:style-name="Corpo_20_del_20_testo_5f_"><text:span text:style-name="T72">e</text:span></text:span><text:span text:style-name="Corpo_20_del_20_testo_5f_"><text:span text:style-name="T62"> offese, mai non aiutati, cadono tutti e nove, otto estinti, e 'l Filangieri, come corpo morto, gravemente ferito. Vi accorre il re seguito da fanti e cavalli. I Tedeschi scorati dansi alla fuga traversando Modena; </text:span></text:span><text:span text:style-name="Corpo_20_del_20_testo_5f_"><text:span text:style-name="T10">i Napolitani vi entrano.</text:span></text:span><text:span text:style-name="Corpo_20_del_20_testo_5f_"><text:span text:style-name="T62"> Nello stesso giorno e nei due seguenti </text:span></text:span><text:span text:style-name="Corpo_20_del_20_testo_5f_"><text:span text:style-name="T10">la seconda legione </text:span></text:span><text:span text:style-name="Corpo_20_del_20_testo_5f_"><text:span text:style-name="T437">napolitana </text:span></text:span><text:span text:style-name="Corpo_20_del_20_testo_5f_"><text:span text:style-name="T10">prese Ferrara;</text:span></text:span><text:span text:style-name="Corpo_20_del_20_testo_5f_"><text:span text:style-name="T62"> la terza guernì Cento e San Giovanni; </text:span></text:span><text:span text:style-name="Corpo_20_del_20_testo_5f_"><text:span text:style-name="T10">la prima occupò senza contrasto </text:span></text:span><text:span text:style-name="Corpo_20_del_20_testo_5f_"><text:span text:style-name="T573">R</text:span></text:span><text:span text:style-name="Corpo_20_del_20_testo_5f_"><text:span text:style-name="T10">eggio, Carpi e tutto il paese tra il Panaro e la Secchia; </text:span></text:span><text:span text:style-name="Corpo_20_del_20_testo_5f_"><text:span text:style-name="T62">a' dì sette, innanzi la dimane, la legione seconda investì il ponte di Occhiobello, forte per munizioni e soldati. Sette volte la legione assaltò, altrettante fu respinta; perd</text:span></text:span><text:span text:style-name="Corpo_20_del_20_testo_5f_"><text:span text:style-name="T569">è </text:span></text:span><text:span text:style-name="Corpo_20_del_20_testo_5f_"><text:span text:style-name="T62">non pochi </text:span></text:span><text:soft-page-break/><text:span text:style-name="Corpo_20_del_20_testo_5f_"><text:span text:style-name="T62">soldati, molti u</text:span></text:span><text:span text:style-name="Corpo_20_del_20_testo_5f_"><text:span text:style-name="T571">ffi</text:span></text:span><text:span text:style-name="Corpo_20_del_20_testo_5f_"><text:span text:style-name="T62">ziali furon feriti, il re sempre esposto ai pericoli. </text:span></text:span></text:p>
      <text:p text:style-name="P28"><text:span text:style-name="Corpo_20_del_20_testo_5f_"><text:span text:style-name="T62">In questa Gioacchino ricevé un foglio vergato da lord Bentinck, indiri</text:span></text:span><text:span text:style-name="Corpo_20_del_20_testo_5f_"><text:span text:style-name="T571">t</text:span></text:span><text:span text:style-name="Corpo_20_del_20_testo_5f_"><text:span text:style-name="T62">to gli da Torino </text:span></text:span><text:span text:style-name="Corpo_20_del_20_testo_5f_"><text:span text:style-name="T571">il </text:span></text:span><text:span text:style-name="Corpo_20_del_20_testo_5f_"><text:span text:style-name="T62">5 aprile, nel quale l’altero inglese diceva:</text:span></text:span><text:span text:style-name="Corpo_20_del_20_testo_5f_"><text:span text:style-name="T10"> </text:span></text:span><text:span text:style-name="Corpo_20_del_20_testo_5f_"><text:span text:style-name="T574">«</text:span></text:span><text:span text:style-name="Corpo_20_del_20_testo_5f_"><text:span text:style-name="T10">Che per i patti della confederazione </text:span></text:span><text:span text:style-name="Corpo_20_del_20_testo_5f_"><text:span text:style-name="T575">euro</text:span></text:span><text:span text:style-name="Corpo_20_del_20_testo_5f_"><text:span text:style-name="T10">pea e per la guerra mossa dal re all’Austria, senza motivo, senza cartello, egli, tenendo rotto l’armistizio tra Napoli e </text:span></text:span><text:span text:style-name="Corpo_20_del_20_testo_5f_"><text:span text:style-name="T573">l’I</text:span></text:span><text:span text:style-name="Corpo_20_del_20_testo_5f_"><text:span text:style-name="T10">nghilterra, con tutte le sue forze di terra e di mare aiuterebbe l’Austria</text:span></text:span><text:span text:style-name="Corpo_20_del_20_testo_5f_"><text:span text:style-name="T574">»</text:span></text:span><text:span text:style-name="Corpo_20_del_20_testo_5f_"><text:span text:style-name="T10">.</text:span></text:span><text:span text:style-name="Corpo_20_del_20_testo_5f_"><text:span text:style-name="T62"> Letto il foglio, il re per gravi cure di guerra e di governo fe’ ritorno a Bologna, ove radunò in consiglio i suoi ministri ed i primi de' </text:span></text:span><text:span text:style-name="Corpo_20_del_20_testo_5f_"><text:span text:style-name="T72">generali</text:span></text:span><text:span text:style-name="Corpo_20_del_20_testo_5f_"><text:span text:style-name="T62">, e fu risoluto, che fosse da Toscana richiamata la Guardia per le più brevi vie di Arezzo e San Sepolcro; si scegliessero nuovi campi dove i monti Appennini, accostandosi al mare Adriatico, con </text:span></text:span><text:span text:style-name="Corpo_20_del_20_testo_5f_"><text:span text:style-name="T576">l</text:span></text:span><text:span text:style-name="Corpo_20_del_20_testo_5f_"><text:span text:style-name="T62">e ultime pendici toccano il lido; e si accogliessero in Ancona tutti gli impedimenti dell’esercito. </text:span></text:span></text:p>
      <text:p text:style-name="P28"><text:span text:style-name="Corpo_20_del_20_testo_5f_"><text:span text:style-name="T62">Frattanto i Tedeschi su la sinistra riva del Po crescevano di novelle schiere spedite con gran celerità dall’Alemagna. Eglino assaltarono Carpi, guernito da 3000 Napolitani. Tornato a voto il primo impeto, i Tedeschi cresciuti di numero la espugnarono, e per lungo spazio inseguirono il nemico, che disordinatamente si ridusse a Modena: d’ambe le </text:span></text:span><text:soft-page-break/><text:span text:style-name="Corpo_20_del_20_testo_5f_"><text:span text:style-name="T62">parti fu pari il numero de' morti e de' feriti. Le schiere di Reggio, unite all'</text:span></text:span><text:span text:style-name="Corpo_20_del_20_testo_5f_"><text:span text:style-name="T576">alt</text:span></text:span><text:span text:style-name="Corpo_20_del_20_testo_5f_"><text:span text:style-name="T62">re di Modena, insieme si ritirarono dietro al Panaro, ove si posero a campo. La legione terza, abbandonata Mirandola, tornò alle antiche stanze. Il </text:span></text:span><text:span text:style-name="Corpo_20_del_20_testo_5f_"><text:span text:style-name="T576">10</text:span></text:span><text:span text:style-name="Corpo_20_del_20_testo_5f_"><text:span text:style-name="T62"> aprile un reggimento napolitano, e un piccolo squadrone di cavalleria accampati a Spilimberto, furono assaliti così all’impensata che fuggendo ripararono confusamente dietro alla prima legione a Sant’Ambrogio. Pel cadere di Spilimberto venute in dominio del nemico le due sponde del Panaro, il re prescrisse che la prima, legione accampasse dietro al Reno, la seconda marciasse per Budrio e </text:span></text:span><text:span text:style-name="Corpo_20_del_20_testo_5f_"><text:span text:style-name="T99">Lugo </text:span></text:span><text:span text:style-name="Corpo_20_del_20_testo_5f_"><text:span text:style-name="T62">sopra Ravenna, la terza per Cotignola sopra Forlì. L’oste tedesca assaltò la prima legione. sul Reno, ma fu vinta. In poco d’ora rivenuta più forte, tre volte assaltò l’oste </text:span></text:span><text:span text:style-name="Corpo_20_del_20_testo_5f_"><text:span text:style-name="T99">napolitana, </text:span></text:span><text:span text:style-name="Corpo_20_del_20_testo_5f_"><text:span text:style-name="T62">tre volte fu respinta: l’assalirono la Quarta fiata </text:span></text:span><text:span text:style-name="Corpo_20_del_20_testo_5f_"><text:span text:style-name="T569">p</text:span></text:span><text:span text:style-name="Corpo_20_del_20_testo_5f_"><text:span text:style-name="T62">iù impetuosamente i cavalli ungheresi, e </text:span></text:span><text:span text:style-name="Corpo_20_del_20_testo_5f_"><text:span text:style-name="T576">f</text:span></text:span><text:span text:style-name="Corpo_20_del_20_testo_5f_"><text:span text:style-name="T62">urono ancor essi rotti e fugati. La notte il re andò ad Imola, e tutto l'esercito, abbandonata Bologna, imprese ordinatamente a ritirarsi. Marciava l’esercito da Imola à Faenza, indi a Forlì, indi a Cesena; il general tedesco Neipperg da lunge il seguitava. Il re, per attendere le due legioni della Guardia, che a gran giornate ritornavan per Arezzo e Perugia, fermò l’esercito dietro a</text:span></text:span><text:span text:style-name="Corpo_20_del_20_testo_5f_"><text:span text:style-name="T576">l </text:span></text:span><text:span text:style-name="Corpo_20_del_20_testo_5f_"><text:span text:style-name="T62">Ronco, accampando l’avanguardo a </text:span></text:span><text:soft-page-break/><text:span text:style-name="Corpo_20_del_20_testo_5f_"><text:span text:style-name="T62">Forlimpopoli, il centro tra Bertinoro ed il Savio, la riserva in Cesena e Cesenatico. </text:span></text:span></text:p>
      <text:p text:style-name="P28"><text:span text:style-name="Corpo_20_del_20_testo_5f_"><text:span text:style-name="T62">Eransi due giorni rivolti senza alcun fatto d'anni</text:span></text:span><text:span text:style-name="Corpo_20_del_20_testo_5f_"><text:span text:style-name="T244">, </text:span></text:span><text:span text:style-name="Corpo_20_del_20_testo_5f_"><text:span text:style-name="T62">quando nei mattino del terzo, l’oste napolitana valorosamente respinse le schiere di Neipperg, le quali lasciarono sulla sponda del Ronco 40 morii o feriti e 3</text:span></text:span><text:span text:style-name="Corpo_20_del_20_testo_5f_"><text:span text:style-name="T576">0</text:span></text:span><text:span text:style-name="Corpo_20_del_20_testo_5f_"><text:span text:style-name="T62"> prigioni. Poi quando fu un pezzo tra no</text:span></text:span><text:span text:style-name="Corpo_20_del_20_testo_5f_"><text:span text:style-name="T576">tt</text:span></text:span><text:span text:style-name="Corpo_20_del_20_testo_5f_"><text:span text:style-name="T62">e, se</text:span></text:span><text:span text:style-name="Corpo_20_del_20_testo_5f_"><text:span text:style-name="T576">tt</text:span></text:span><text:span text:style-name="Corpo_20_del_20_testo_5f_"><text:span text:style-name="T62">e battaglioni tedeschi, e due squadroni di cavalli, lenti lenti guadarono il fiume, e tentavano di sorprendere il nemico; ma il comandante de' Napolitani, maggiore Malchevski, Polacco, animoso ed esperto alla guerra, ingannò nelle tenebre il nemico, venuto ad ingannar lui, sì che morirono 500 Tedeschi. Nella notte del vegnente giorno il re levò il campo dalla sponda del Ronco, sguarnì Forlimpopoli, retrocedè, e, fallita al tutto la vettovaglia in Cesena, passò a Rimini, quinci a Pesaro, indi a Fano, a Sinigaglia, ed il 29 aprile ad Ancona: il re il 30 andò a Macerata, ov'erano arrivate il giorno innanzi le due legioni della guardia. A’ 2 di maggio le legioni d'Ambrosio e Livron mossero </text:span></text:span><text:span text:style-name="Corpo_20_del_20_testo_5f_"><text:span text:style-name="T576">d</text:span></text:span><text:span text:style-name="Corpo_20_del_20_testo_5f_"><text:span text:style-name="T62">a Macerata verso il nemico. Alcuni Tedeschi del general Bianchi allo sbocco de' Napolitani, ripararono ne’ campi di Monte-MiIone, tra ’I Potenza e 'l Chien</text:span></text:span><text:span text:style-name="Corpo_20_del_20_testo_5f_"><text:span text:style-name="T576">t</text:span></text:span><text:span text:style-name="Corpo_20_del_20_testo_5f_"><text:span text:style-name="T62">i, e di là scacciati dopo non poca zuffa, ordinati a scaloni retrocederono; i Napolitani avanzarono, espugnarono una forte </text:span></text:span><text:soft-page-break/><text:span text:style-name="Corpo_20_del_20_testo_5f_"><text:span text:style-name="T62">posizione, e fortemente guernita, e per nuove avventurose geste procederono sino a vista di Tolentino. </text:span></text:span><text:span text:style-name="Corpo_20_del_20_testo_5f_"><text:span text:style-name="T10">Diradata la caligin folta, ch’avea resa lunga l’alba del 3, fu visto fortissimo il nemico, 16,000 uomini. schierati sopra i colli, che fan cortina alla città. </text:span></text:span><text:span text:style-name="Corpo_20_del_20_testo_5f_"><text:span text:style-name="T62">Divisava il Tedesco gettare i Napolitani nelle valli del Potenza, impadronirsi della grande strada, tagliarli da Macera</text:span></text:span><text:span text:style-name="Corpo_20_del_20_testo_5f_"><text:span text:style-name="T577">t</text:span></text:span><text:span text:style-name="Corpo_20_del_20_testo_5f_"><text:span text:style-name="T62">a, da Ancona, dagli Abruzzi. Ma i </text:span></text:span><text:span text:style-name="Corpo_20_del_20_testo_5f_"><text:span text:style-name="T72">batt</text:span></text:span><text:span text:style-name="Corpo_20_del_20_testo_5f_"><text:span text:style-name="T62">aglioni della guardia di grandissima forza pugnavano, e nella sottoposta pianura con pari prodezza e ventura si guerreggiava, ed ivi tra' molti Napolitani fu ferito il general Campana, che in quel giorno e nel precedente avea valorosamente combattuto. Il generale di Aquino, che dopo la ferita del generale d’Ambrosio, guidava la seconda legione, spedi spicciolate tre compagnie leggiere, le quali procedendo fino al piano, oppresse da' cavalieri nemici, furono prigioni. Il re ordinò che la legione di Aquino assaltasse il fortissimo fianco sinistro del nemico; ed Aquino, marciando in quadrati per quei terreni malagevoli ed alpestri, pervenne al piano con le sue genti disordinate e confuse. Addatosene il nemico, le assaltò; le assalite schiere trepidarono, e 'l primo quadrato, dopo breve contrasto scomponendosi; sparpaglia</text:span></text:span><text:span text:style-name="Corpo_20_del_20_testo_5f_"><text:span text:style-name="T577">t</text:span></text:span><text:span text:style-name="Corpo_20_del_20_testo_5f_"><text:span text:style-name="T62">o e ribelle tornò alla collina; il secondo quadrato ne seguì l’esempio; </text:span></text:span><text:soft-page-break/><text:span text:style-name="Corpo_20_del_20_testo_5f_"><text:span text:style-name="T62">gli altri due furono con ordine richiamati. Tutte quelle schiere napolitane tostamente si ricomposero, avendo perduto pochi uomini, </text:span></text:span><text:span text:style-name="Corpo_20_del_20_testo_5f_"><text:span text:style-name="T576">t</text:span></text:span><text:span text:style-name="Corpo_20_del_20_testo_5f_"><text:span text:style-name="T62">ra i quali ucciso il duca Caspoli, ordinanza del re, appena uscito di fanciullo, bello della persona, animoso in guerra, caro alle squadre. </text:span></text:span></text:p>
      <text:p text:style-name="P28"><text:span text:style-name="Corpo_20_del_20_testo_5f_"><text:span text:style-name="T62">Al cadere del giorno, stanchi i soldati dal sanguinoso, ma inutile combattere, cessavano, per comune bisogno, di offendersi, quando il re, scoperta su le vette di Pe</text:span></text:span><text:span text:style-name="Corpo_20_del_20_testo_5f_"><text:span text:style-name="T576">t</text:span></text:span><text:span text:style-name="Corpo_20_del_20_testo_5f_"><text:span text:style-name="T62">riola la mezza legione per suo comandamento partita da Macerata, le andava incontro per disegnare il campo, e in questa gli venner veduti da lunge due frettolosi corrieri, l'uno de' quali eragli inviato dal generale Montignv, dagli Abruzzi, l’altro proveniva da Napoli, spedito dal ministro cella guerra. Riferiva Montign</text:span></text:span><text:span text:style-name="Corpo_20_del_20_testo_5f_"><text:span text:style-name="T577">y</text:span></text:span><text:span text:style-name="Corpo_20_del_20_testo_5f_"><text:span text:style-name="T62"> le sventure di Abruzzo, Antrodoco preso da 12,000 Tedeschi, essersi data Aquila, ceduta a patti la cittadella, sciolte le milizie civili, commossi i popoli a pro dei Borboni, se stesso con pochi respinto a Popoli. Riferiva il ministro la comparsa del nemico sul Liri, lo sbigottimento de' popoli, i tumulti di alcuni paesi della Calabria. A cotali novelle Gioacchino smarrì il senno, e, senza prender consiglio qual fosse da fare, deliberò da sé di menare l'esercito nelle proprie terre, e però dispose la ritirata. Il re, mostratosi in quella bisogna capitano e soldato </text:span></text:span><text:soft-page-break/><text:span text:style-name="Corpo_20_del_20_testo_5f_"><text:span text:style-name="T62">infaticabile, operò col senno e con la mano, e in brevissimo tempo tutte le sue squadre ordinate a scacchiera, combattendo, riconduceva. La notte, allassa</text:span></text:span><text:span text:style-name="Corpo_20_del_20_testo_5f_"><text:span text:style-name="T577">t</text:span></text:span><text:span text:style-name="Corpo_20_del_20_testo_5f_"><text:span text:style-name="T62">i i Napoletani dal combattere e dalle durate fatiche riposarono a Macerata. Cominciò il movimento da questa città; il r</text:span></text:span><text:span text:style-name="Corpo_20_del_20_testo_5f_"><text:span text:style-name="T578">e er</text:span></text:span><text:span text:style-name="Corpo_20_del_20_testo_5f_"><text:span text:style-name="T62">a nella colonna del centro, la quale, giunta al piano, trovò </text:span></text:span><text:span text:style-name="Corpo_20_del_20_testo_20__28_2_29__5f_"><text:span text:style-name="T2">impedita la strada da 800 fanti tedeschi con tre cannoni e 600 cavalli arringati percome battere, mentre che squadre più numerose assaltavano la città per le vie di Monte-Milone e Tolentino. L’esercito napolitano, messo</text:span></text:span><text:span text:style-name="Corpo_20_del_20_testo_20__28_2_29__5f_"><text:span text:style-name="T579">s</text:span></text:span><text:span text:style-name="Corpo_20_del_20_testo_20__28_2_29__5f_"><text:span text:style-name="T2">i alla ventura di combattere, aprissi il varco, e si salvò. Intanto la brigata di 3000 uomini, ch'era uscita di Mont-Olmo, si fermò i</text:span></text:span><text:span text:style-name="Corpo_20_del_20_testo_20__28_2_29__5f_"><text:span text:style-name="T579">n</text:span></text:span><text:span text:style-name="Corpo_20_del_20_testo_20__28_2_29__5f_"><text:span text:style-name="T2"> Santa Giusta, e le altre due colonne giunsero a porto di Civita, e s’incontrarono alla legione Carascosa, che ordinatamente veniva di Ancona. In Macerata alloggiò l’esercito di Bianchi. Neippe</text:span></text:span><text:span text:style-name="Corpo_20_del_20_testo_20__28_2_29__5f_"><text:span text:style-name="T579">r</text:span></text:span><text:span text:style-name="Corpo_20_del_20_testo_20__28_2_29__5f_"><text:span text:style-name="T2">g, non più rattenuto, gli si congiunse per Jesi e Filottrano. Quei due generali, mentre disegnavano le mosse e geometrizzavano novelle linee, davano, loro malgrado, tempo ai Napolitani di ristorare i danni e d’afforzarsi; ma di questo esercito era in vero perduto l'animo e la speranza, confuse le ordinanze. La Guardia, che dovea per comando accampare a porto di Civita, scomposta proseguì verso Fermo, e disperdessi; la seconda e terza legione alloggiarono </text:span></text:span><text:soft-page-break/><text:span text:style-name="Corpo_20_del_20_testo_20__28_2_29__5f_"><text:span text:style-name="T2">confusamente e ribellanti; la brigata, che dovea fermarsi a Santa Giusta, andò inattesa a Fermo, e però al tutto le fallì la vittovaglia e 'l campo. A tante sventure si aggiunsero, per istemperata pioggia ed aspro </text:span></text:span><text:span text:style-name="Corpo_20_del_20_testo_20__28_2_29__5f_"><text:span text:style-name="T579">g</text:span></text:span><text:span text:style-name="Corpo_20_del_20_testo_20__28_2_29__5f_"><text:span text:style-name="T2">elo, cruda notte, torrenti inguadabili; quini assai scompigli e deserzioni. L’esercito a bande recavasi a Pescara, e gli abbandoni divenivano maggiori, perché più agevol cosa era a' soldati il far ritorno alle proprie case. </text:span></text:span></text:p>
      <text:p text:style-name="P41"><text:span text:style-name="Corpo_20_del_20_testo_20__28_2_29__5f_"><text:span text:style-name="T10">Stava a difesa della frontiera del Liri il generale Manhès con la quarta legione, 5000 soldati. </text:span></text:span><text:span text:style-name="Corpo_20_del_20_testo_20__28_2_29__5f_"><text:span text:style-name="T2">Egli avea condotto a' 2 di maggio le sue schiere a Ceperano, perché sul finire di aprile aveva avuto contezza, che il nemico per la valle del Sacco procedea verso il Regno. Quelle squadre, partite in due brigate, occuparono Ver</text:span></text:span><text:span text:style-name="Corpo_20_del_20_testo_20__28_2_29__5f_"><text:span text:style-name="T579">o</text:span></text:span><text:span text:style-name="Corpo_20_del_20_testo_20__28_2_29__5f_"><text:span text:style-name="T2">li e Frosinone, ed a' 6, sapute le sventure di Tolentino, furono sollecitamente ritratte a Ceperano, quindi, bruciato il ponte, a Roccasecca, Arce, Isola e San Germano; il corso del Liri e parte del Garigliano, linea difensiva del Regno, Portella e Fondi abbandonali; Itri era ben guardato dal 12. reggimento. Pochi soldati di Nugent campeggiavano tutta la frontiera dal</text:span></text:span><text:span text:style-name="Corpo_20_del_20_testo_20__28_2_29__5f_"><text:span text:style-name="T579">l’</text:span></text:span><text:span text:style-name="Corpo_20_del_20_testo_20__28_2_29__5f_"><text:span text:style-name="T2">Aquila a fondi; le schiere di Bianchi e di Neipperg ordinate ad esercito avanzavano </text:span></text:span><text:span text:style-name="Corpo_20_del_20_testo_20__28_2_29__5f_"><text:span text:style-name="T118">contra </text:span></text:span><text:span text:style-name="Corpo_20_del_20_testo_20__28_2_29__5f_"><text:span text:style-name="T2">il Tronto ed il Liri; </text:span></text:span><text:span text:style-name="Corpo_20_del_20_testo_20__28_2_29__5f_"><text:span text:style-name="T10">gl'Inglesi predarono una nave </text:span></text:span><text:span text:style-name="Corpo_20_del_20_testo_20__28_2_29__5f_"><text:span text:style-name="T437">napolitana </text:span></text:span><text:soft-page-break/><text:span text:style-name="Corpo_20_del_20_testo_20__28_2_29__5f_"><text:span text:style-name="T10">carica di attrezzi per Gaeta;</text:span></text:span><text:span text:style-name="Corpo_20_del_20_testo_20__28_2_29__5f_"><text:span text:style-name="T2"> poderosa armata era in Sicilia sul punto di levar l’ancore, accostarsi a diversi lidi, e disbarcare gran con</text:span></text:span><text:span text:style-name="Corpo_20_del_20_testo_20__28_2_29__5f_"><text:span text:style-name="T580">t</text:span></text:span><text:span text:style-name="Corpo_20_del_20_testo_20__28_2_29__5f_"><text:span text:style-name="T2">a di soldati; nello interno. i popoli ribellati; nello esterno, caduta ogni speranza di pace; il principe di Cariati, di ritorno dal congresso </text:span></text:span><text:span text:style-name="Corpo_20_del_20_testo_20__28_2_29__5f_"><text:span text:style-name="T581">d</text:span></text:span><text:span text:style-name="Corpo_20_del_20_testo_20__28_2_29__5f_"><text:span text:style-name="T2">i Vienna, rapportatore dello sdegno de’ re alleati; amare invettive ricevute per lettere dall'imperatore de' Francesi, che chiamava quella sconsigliata guerra principio e forse cagione della rovina dell'Impero: </text:span></text:span><text:span text:style-name="Corpo_20_del_20_testo_20__28_2_29__5f_"><text:span text:style-name="T78">da cotant</text:span></text:span><text:span text:style-name="Corpo_20_del_20_testo_20__28_2_29__5f_"><text:span text:style-name="T582">e</text:span></text:span><text:span text:style-name="Corpo_20_del_20_testo_20__28_2_29__5f_"><text:span text:style-name="T78"> fiere pu</text:span></text:span><text:span text:style-name="Corpo_20_del_20_testo_20__28_2_29__5f_"><text:span text:style-name="T582">n</text:span></text:span><text:span text:style-name="Corpo_20_del_20_testo_20__28_2_29__5f_"><text:span text:style-name="T78">ture era trafitto l’animo di Gioacchino in Pescara.</text:span></text:span><text:span text:style-name="Corpo_20_del_20_testo_20__28_2_29__5f_"><text:span text:style-name="T2"> </text:span></text:span><text:span text:style-name="Corpo_20_del_20_testo_20__28_2_29__5f_"><text:span text:style-name="T10">Allora volgendosi alle civili istituzioni, architettò così alla ricisa una costituzione politica, delle fogge comuni, e mandolla a Napoli per essere pubblicata.</text:span></text:span><text:span text:style-name="Corpo_20_del_20_testo_20__28_2_29__5f_"><text:span text:style-name="T2"> </text:span></text:span><text:span text:style-name="Corpo_20_del_20_testo_20__28_2_29__5f_"><text:span text:style-name="T78">Era finta</text:span></text:span><text:span text:style-name="Corpo_20_del_20_testo_20__28_2_29__5f_"><text:span text:style-name="T10"> la data di </text:span></text:span><text:span text:style-name="Corpo_20_del_20_testo_20__28_2_29__5f_"><text:span text:style-name="T78">Rimini</text:span></text:span><text:span text:style-name="Corpo_20_del_20_testo_20__28_2_29__5f_"><text:span text:style-name="T10"> 30 marzo,</text:span></text:span><text:span text:style-name="Corpo_20_del_20_testo_20__28_2_29__5f_"><text:span text:style-name="T78"> comeché spedita il </text:span></text:span><text:span text:style-name="Corpo_20_del_20_testo_20__28_2_29__5f_"><text:span text:style-name="T582">12</text:span></text:span><text:span text:style-name="Corpo_20_del_20_testo_20__28_2_29__5f_"><text:span text:style-name="T78"> maggio, pubblicata il 18;</text:span></text:span><text:span text:style-name="Corpo_20_del_20_testo_20__28_2_29__5f_"><text:span text:style-name="T10"> non che tardo ed inutile, ridevol sostegno di già vacillante trono. </text:span></text:span></text:p>
      <text:p text:style-name="P41"><text:span text:style-name="Corpo_20_del_20_testo_20__28_2_29__5f_"><text:span text:style-name="T2">A quei giorni giunto nel golfo di Napoli con due vascelli e due fregate il commodoro inglese C</text:span></text:span><text:span text:style-name="Corpo_20_del_20_testo_20__28_2_29__5f_"><text:span text:style-name="T579">h</text:span></text:span><text:span text:style-name="Corpo_20_del_20_testo_20__28_2_29__5f_"><text:span text:style-name="T2">ampbell, spedi ambasciatore alla reggente, domandandole, a riscatto di guerra, le navi e tutti gli attrezzi di marina, ch'erano ne’ regi arsenali, e minacciando, se non se gli dessero, di tirar razzi a migliaia sulla città. Preso consiglio qual fosse da fare, </text:span></text:span><text:soft-page-break/><text:span text:style-name="Corpo_20_del_20_testo_20__28_2_29__5f_"><text:span text:style-name="T2">alcuni consiglieri e magistrati di grido avvisarono rigettar la temeraria inchiesta; il ministro di Polizia ed altri pregavan pace; e la reggente, sponendo ch'era per mestieri non accrescere il numero de' nemici, e togliere a Napoli occasione di agitarsi, die’ carico dell'accordo al principe di Caria</text:span></text:span><text:span text:style-name="Corpo_20_del_20_testo_20__28_2_29__5f_"><text:span text:style-name="T579">t</text:span></text:span><text:span text:style-name="Corpo_20_del_20_testo_20__28_2_29__5f_"><text:span text:style-name="T2">i. Fermarono:</text:span></text:span></text:p>
      <text:p text:style-name="P41"><text:span text:style-name="Corpo_20_del_20_testo_20__28_2_29__5f_"><text:span text:style-name="T10">Che fossero consegnati al commodoro </text:span></text:span><text:span text:style-name="Corpo_20_del_20_testo_20__28_2_29__5f_"><text:span text:style-name="T2">i legni da guerra napolitani, e tenuti ne’ magazzini regi in deposito gli attrezzi di marina; che sì degli uni «come degli altri si disponesse da due governi napolitano ed inglese, finita la guerra d’Italia:</text:span></text:span></text:p>
      <text:p text:style-name="P41"><text:span text:style-name="Corpo_20_del_20_testo_20__28_2_29__5f_"><text:span text:style-name="T10">Che la regina con la famiglia</text:span></text:span><text:span text:style-name="Corpo_20_del_20_testo_20__28_2_29__5f_"><text:span text:style-name="T2">, persone e </text:span></text:span><text:span text:style-name="Corpo_20_del_20_testo_20__28_2_29__5f_"><text:span text:style-name="T58">in </text:span></text:span><text:span text:style-name="Corpo_20_del_20_testo_20__28_2_29__5f_"><text:span text:style-name="T2">robe di sua scelta, avesse imbarco e sicurezza sopra un vascello di Champbell:</text:span></text:span></text:p>
      <text:p text:style-name="P111"><text:span text:style-name="Corpo_20_del_20_testo_20__28_2_29__5f_"><text:span text:style-name="T10">Ch'ella potesse mandar negoziatore</text:span></text:span><text:span text:style-name="Corpo_20_del_20_testo_20__28_2_29__5f_"><text:span text:style-name="T2"> in Inghilterra a trattar pace:</text:span></text:span></text:p>
      <text:p text:style-name="P111"><text:span text:style-name="Corpo_20_del_20_testo_20__28_2_29__5f_"><text:span text:style-name="T10">Che la guerra tra l'armata inglese </text:span></text:span><text:span text:style-name="Corpo_20_del_20_testo_20__28_2_29__5f_"><text:span text:style-name="T2">e Napoli cessasse a ratificamenti dell'accordo. </text:span></text:span></text:p>
      <text:p text:style-name="P41"><text:span text:style-name="Corpo_20_del_20_testo_20__28_2_29__5f_"><text:span text:style-name="T2">I quali subito dati, assicurarono la città, e la regina, che, attendendo alle streme cure dello S</text:span></text:span><text:span text:style-name="Corpo_20_del_20_testo_20__28_2_29__5f_"><text:span text:style-name="T579">tat</text:span></text:span><text:span text:style-name="Corpo_20_del_20_testo_20__28_2_29__5f_"><text:span text:style-name="T2">o, e conversando con animo virile tra le milizie urbane, ne accresceva lo zelo, sedava i movimenti del popolo corrivo agli eccidi ed alle ruberie del 9</text:span></text:span><text:span text:style-name="Corpo_20_del_20_testo_20__28_2_29__5f_"><text:span text:style-name="T579">9</text:span></text:span><text:span text:style-name="Corpo_20_del_20_testo_20__28_2_29__5f_"><text:span text:style-name="T2">. Stavano nella reggia la sorella Paolina, Io zio Cardinal Fesch, e la madre Letizia, a' quali la regina apprestò imbarco per Francia; ed ai quattro teneri suoi figliuoli per Gaeta; e </text:span></text:span><text:soft-page-break/><text:span text:style-name="Corpo_20_del_20_testo_20__28_2_29__5f_"><text:span text:style-name="T2">trattandosi di surrogare a Manhès altro generale di maggior senno e valore, il quale, respingendo i Tedeschi oltre il Liti, lasciasse, al re libera ritirata dagli Abruzzi, ella scelse, il generale Macdonald, napolitano, e ministro della guerra a quel tempo. Avuto il Macdonald il comando della quarta legione, mosse contro al nemico, e per piccioli fatti d’armi lo cacciò oltre la Melfa. il re intanto proseguiva a ritirarsi per la via di Abruzzo, seguito dalle meglio ordinate schiere della prima legione, accresciute di un battaglione italiano di nuova leva, solo aiuto, che per l'indipendenza d’Italia dessero gl'Italiani al</text:span></text:span><text:span text:style-name="Corpo_20_del_20_testo_20__28_2_29__5f_"><text:span text:style-name="T583">l’</text:span></text:span><text:span text:style-name="Corpo_20_del_20_testo_20__28_2_29__5f_"><text:span text:style-name="T2">esercito di Napoli. Il generale </text:span></text:span><text:span text:style-name="Corpo_20_del_20_testo_20__28_2_29__5f_"><text:span text:style-name="T118">Carrascosa</text:span></text:span><text:span text:style-name="Corpo_20_del_20_testo_20__28_2_29__5f_"><text:span text:style-name="T2">, che comandava la retroguardia, fermatosi s</text:span></text:span><text:span text:style-name="Corpo_20_del_20_testo_20__28_2_29__5f_"><text:span text:style-name="T584">u</text:span></text:span><text:span text:style-name="Corpo_20_del_20_testo_20__28_2_29__5f_"><text:span text:style-name="T2"> le rive del Sangro per aspettar l’esito de' movimenti di Macdonald, assalito, uccise molti de' nemici, altri ne fe’ prigioni, e spinse il resto confusamente nella città di Castel di </text:span></text:span><text:span text:style-name="Corpo_20_del_20_testo_20__28_2_29__5f_"><text:span text:style-name="T118">Sangro:</text:span></text:span><text:span text:style-name="Corpo_20_del_20_testo_20__28_2_29__5f_"><text:span text:style-name="T2"> estrema ventura a' murattiani vessilli</text:span></text:span></text:p>
      <text:p text:style-name="P41"><text:span text:style-name="Corpo_20_del_20_testo_20__28_2_29__5f_"><text:span text:style-name="T2">Era divisamento e speranza de</text:span></text:span><text:span text:style-name="Corpo_20_del_20_testo_20__28_2_29__5f_"><text:span text:style-name="T585">l </text:span></text:span><text:span text:style-name="Corpo_20_del_20_testo_20__28_2_29__5f_"><text:span text:style-name="T2">re giugnere con le schiere del generale Macdonald quelle che seco lui dalle Marche menava, riordinarle in Capua, trarre dalle province nuovi armati, e, lasciate ben guernite Ancona, Pescara, Gaeta e Capua, assembrare 15,000 soldati dietro la difensiva linea del Volturno. Imperò cautamente ritirandosi, </text:span></text:span><text:span text:style-name="Corpo_20_del_20_testo_20__28_2_29__5f_"><text:span text:style-name="T120">Murat</text:span></text:span><text:span text:style-name="Corpo_20_del_20_testo_20__28_2_29__5f_"><text:span text:style-name="T2"> teneva sempre in linea le schiere, perché contemporanee giugnessero per le </text:span></text:span><text:soft-page-break/><text:span text:style-name="Corpo_20_del_20_testo_20__28_2_29__5f_"><text:span text:style-name="T2">vie del Garigliano, di San Germano e degli Abruzzi. Ed in vero a' dì </text:span></text:span><text:span text:style-name="Corpo_20_del_20_testo_20__28_2_29__5f_"><text:span text:style-name="T585">2</text:span></text:span><text:span text:style-name="Corpo_20_del_20_testo_20__28_2_29__5f_"><text:span text:style-name="T2">6 il reggimento de' granatieri della Guardia accampava in Sessa, là quarta legione in Mignano, la prima a </text:span></text:span><text:span text:style-name="Corpo_20_del_20_testo_20__28_2_29__5f_"><text:span text:style-name="T585">Me</text:span></text:span><text:span text:style-name="Corpo_20_del_20_testo_20__28_2_29__5f_"><text:span text:style-name="T2">nafro, le altre squadre spicciolate entravano nella fortezza. Ma in quella notte, assalita la quarta legione in Mignano da sopra i monti di San Pietro, scompigliatosi il retroguardo disordinatamente ritiravasi. Il generale lo soccorse con un reggimento di cavalleria, la quale, offesa da luoghi dove i cavalli aggiugner non poteano, a briglia sciolta rinculò, sì che le schiere, stanti a campo in Magnano, sbalordite a notte bruna dal vicino e crescente calpestio, travedendo nemici ne’ compagni, ciecamente sopra di loro presero a tirare. Confusione orrenda, irreparabile! Quei combattitori di guerra reciprocamente rendevansi offese per offese, credendosi chi sorpreso e chi tradito, siche sempre più intrigandosi le schiere, alla fin </text:span></text:span><text:span text:style-name="Corpo_20_del_20_testo_20__28_2_29__5f_"><text:span text:style-name="T118">fine </text:span></text:span><text:span text:style-name="Corpo_20_del_20_testo_20__28_2_29__5f_"><text:span text:style-name="T2">ogni ordine si scompose, abbandonarono il campo e diedero in volta. Avuto contezza di cotal avvenimento il generale </text:span></text:span><text:span text:style-name="Corpo_20_del_20_testo_20__28_2_29__5f_"><text:span text:style-name="T118">Carrascosa,</text:span></text:span><text:span text:style-name="Corpo_20_del_20_testo_20__28_2_29__5f_"><text:span text:style-name="T2"> che veniva di Abruzzo, accelerò il cammino, e quella stessa rattezza ingenerò novelle deserzioni. </text:span></text:span><text:span text:style-name="Corpo_20_del_20_testo_20__28_2_29__5f_"><text:span text:style-name="T10">Il re recossi a San Leucio, regia villa appresso a Caserta.</text:span></text:span><text:span text:style-name="Corpo_20_del_20_testo_20__28_2_29__5f_"><text:span text:style-name="T2"> Ivi gli venne rapportato, che soli 5000 fanti e 2000 cavalieri, entrambi sbalorditi e svoglia</text:span></text:span><text:span text:style-name="Corpo_20_del_20_testo_20__28_2_29__5f_"><text:span text:style-name="T584">t</text:span></text:span><text:span text:style-name="Corpo_20_del_20_testo_20__28_2_29__5f_"><text:span text:style-name="T2">i, erano in Capua; che molte artiglierie eransi </text:span></text:span><text:soft-page-break/><text:span text:style-name="Corpo_20_del_20_testo_20__28_2_29__5f_"><text:span text:style-name="T2">per abbandono perdute; sciolta ogni disciplina; che i Tedeschi, in numero e in fortuna, stavano intorno a Capua, e 'l principe reale don Leopoldo insiem con loro; che sei province (tre Abruzzi, Molise, Capitanata e Terra di Lavoro) già obbedivano a' Borboni; che gl’Inglesi avean doppiate le forze navali nel golfo di Napoli, ed il re di Sicilia s</text:span></text:span><text:span text:style-name="Corpo_20_del_20_testo_20__28_2_29__5f_"><text:span text:style-name="T585">t</text:span></text:span><text:span text:style-name="Corpo_20_del_20_testo_20__28_2_29__5f_"><text:span text:style-name="T2">avasi a Messina sul punto di valicare il Faro con poderose armate. A cotali relazioni, veggendo. Murat già dec</text:span></text:span><text:span text:style-name="Corpo_20_del_20_testo_20__28_2_29__5f_"><text:span text:style-name="T585">l</text:span></text:span><text:span text:style-name="Corpo_20_del_20_testo_20__28_2_29__5f_"><text:span text:style-name="T2">inante l’impero, certo e vicino dei Borboni il ritorno, cavatosi d’ogni speranza, e deponendo le cure di capitano e di re, volse d</text:span></text:span><text:span text:style-name="Corpo_20_del_20_testo_20__28_2_29__5f_"><text:span text:style-name="T586">i </text:span></text:span><text:span text:style-name="Corpo_20_del_20_testo_20__28_2_29__5f_"><text:span text:style-name="T2">pensiero a salvare se stesso e la famiglia. E’ però delegato il comando dell'esercito al </text:span></text:span><text:span text:style-name="Corpo_20_del_20_testo_20__28_2_29__5f_"><text:span text:style-name="T118">general Carrascosa,</text:span></text:span><text:span text:style-name="Corpo_20_del_20_testo_20__28_2_29__5f_"><text:span text:style-name="T2"> sul cadere del giorno recossi privatamente a Napo</text:span></text:span><text:span text:style-name="Corpo_20_del_20_testo_20__28_2_29__5f_"><text:span text:style-name="T585">li </text:span></text:span><text:span text:style-name="Corpo_20_del_20_testo_20__28_2_29__5f_"><text:span text:style-name="T2">andò alla reggia, e giunto alla regina l'abbracciò, e con voce ferma: </text:span></text:span><text:span text:style-name="Corpo_20_del_20_testo_20__28_2_29__5f_"><text:span text:style-name="T58">La fortuna ci ha traditi,</text:span></text:span><text:span text:style-name="Corpo_20_del_20_testo_20__28_2_29__5f_"><text:span text:style-name="T2"> sc</text:span></text:span><text:span text:style-name="Corpo_20_del_20_testo_20__28_2_29__5f_"><text:span text:style-name="T585">l</text:span></text:span><text:span text:style-name="Corpo_20_del_20_testo_20__28_2_29__5f_"><text:span text:style-name="T2">amò, </text:span></text:span><text:span text:style-name="Corpo_20_del_20_testo_20__28_2_29__5f_"><text:span text:style-name="T58">tutto e perduto... Ma non tutto</text:span></text:span><text:span text:style-name="Corpo_20_del_20_testo_20__28_2_29__5f_"><text:span text:style-name="T2">, ella soggiunse, </text:span></text:span><text:span text:style-name="Corpo_20_del_20_testo_20__28_2_29__5f_"><text:span text:style-name="T58">se conserveremo </text:span></text:span><text:span text:style-name="Corpo_20_del_20_testo_20__28_2_29__5f_"><text:span text:style-name="T587">l’</text:span></text:span><text:span text:style-name="Corpo_20_del_20_testo_20__28_2_29__5f_"><text:span text:style-name="T58">onore e la costanza. </text:span></text:span><text:span text:style-name="Corpo_20_del_20_testo_20__28_2_29__5f_"><text:span text:style-name="T2">Furono ammessi a strettissimo circolo di corte i più fidi e' i più cari, e dopo breve discorso congedati. Provvide co’ ministri a molte cose dello Stato; e mostrossi sereno, confortatore dei mesti, liberale. </text:span></text:span></text:p>
      <text:p text:style-name="P41"><text:span text:style-name="Corpo_20_del_20_testo_20__28_2_29__5f_"><text:span text:style-name="T80">Prima di partire, volle dar termine con la pace a' travagli del Regno, e ne elesse negoziatori i generali </text:span></text:span><text:span text:style-name="Corpo_20_del_20_testo_20__28_2_29__5f_"><text:span text:style-name="T159">Carrascosa </text:span></text:span><text:span text:style-name="Corpo_20_del_20_testo_20__28_2_29__5f_"><text:span text:style-name="T80">e Colletta, i quali a' 20 di maggio co’ generali Bianchi e </text:span></text:span><text:soft-page-break/><text:span text:style-name="Corpo_20_del_20_testo_20__28_2_29__5f_"><text:span text:style-name="T159">Neipperg</text:span></text:span><text:span text:style-name="Corpo_20_del_20_testo_20__28_2_29__5f_"><text:span text:style-name="T80">, e con lord Burghersh, per le parti dell’Inghilterra, convennero in una piccola casa del proprietario </text:span></text:span><text:span text:style-name="Corpo_20_del_20_testo_20__28_2_29__5f_"><text:span text:style-name="T159">Lanza,</text:span></text:span><text:span text:style-name="Corpo_20_del_20_testo_20__28_2_29__5f_"><text:span text:style-name="T80"> </text:span></text:span><text:span text:style-name="Corpo_20_del_20_testo_20__28_2_29__5f_"><text:span text:style-name="T78">tre miglia lontana da Capua, onde prese data e nome di </text:span></text:span><text:span text:style-name="Corpo_20_del_20_testo_20__28_2_29__5f_"><text:span text:style-name="T206">Casalanza</text:span></text:span><text:span text:style-name="Corpo_20_del_20_testo_20__28_2_29__5f_"><text:span text:style-name="T78"> il trattato conchiusovi</text:span></text:span><text:span text:style-name="Corpo_20_del_20_testo_20__28_2_29__5f_"><text:span text:style-name="T10">. </text:span></text:span><text:span text:style-name="Corpo_20_del_20_testo_20__28_2_29__5f_"><text:span text:style-name="T80">Fermarono: pace fra i due eserciti; la fortezza dì Capua cedersi nel dì 2</text:span></text:span><text:span text:style-name="Corpo_20_del_20_testo_20__28_2_29__5f_"><text:span text:style-name="T588">1</text:span></text:span><text:span text:style-name="Corpo_20_del_20_testo_20__28_2_29__5f_"><text:span text:style-name="T80">, la città di Napoli co’ suoi castelli nel 23, quindi il resto del Regno, ma non comprese le tre fortezze di Gaeta, Pescara ed Ancona; i presidi napolitani, che uscivano da' luoghi forti, avere gli onori convenuti; il debito pubblico garentito; mantenute le vendite de' beni dello Stato </text:span></text:span><text:span text:style-name="Corpo_20_del_20_testo_20__28_2_29__5f_"><text:span text:style-name="T156">ì</text:span></text:span><text:span text:style-name="Corpo_20_del_20_testo_20__28_2_29__5f_"><text:span text:style-name="T80"> conservata la nuova nobiltà con l’antica; confermati ne’ gradi, onori e nelle pensioni i militari, i quali, giurata fedeltà a Ferdinando IV, passassero volontari a' suoi stipendi. </text:span></text:span></text:p>
      <text:p text:style-name="P41"><text:span text:style-name="Corpo_20_del_20_testo_20__28_2_29__5f_"><text:span text:style-name="T78">Avuta Gioacchino contezza del trattato, al cadere dello stesso giorno partissi sconosciuto verso Pozzuoli, </text:span></text:span><text:span text:style-name="Corpo_20_del_20_testo_20__28_2_29__5f_"><text:span text:style-name="T2">e di là sopra un palischermo si tradusse ad Ischia, ove rimase un giorno, e il dì 22 sopra legno più grande con poco seguito di cortigiani e di servi si partì </text:span></text:span><text:span text:style-name="Corpo_20_del_20_testo_20__28_2_29__5f_"><text:span text:style-name="T585">p</text:span></text:span><text:span text:style-name="Corpo_20_del_20_testo_20__28_2_29__5f_"><text:span text:style-name="T2">er Francia. </text:span></text:span><text:span text:style-name="Corpo_20_del_20_testo_20__28_2_29__5f_"><text:span text:style-name="T10">Intanto in Capua, all’uscire del</text:span></text:span><text:span text:style-name="Corpo_20_del_20_testo_20__28_2_29__5f_"><text:span text:style-name="T589">l</text:span></text:span><text:span text:style-name="Corpo_20_del_20_testo_20__28_2_29__5f_"><text:span text:style-name="T10">a prima legione </text:span></text:span><text:span text:style-name="Corpo_20_del_20_testo_20__28_2_29__5f_"><text:span text:style-name="T437">napolitana </text:span></text:span><text:span text:style-name="Corpo_20_del_20_testo_20__28_2_29__5f_"><text:span text:style-name="T80">per dar comode stanze a' Tedeschi,</text:span></text:span><text:span text:style-name="Corpo_20_del_20_testo_20__28_2_29__5f_"><text:span text:style-name="T78"> la plebe si alzò a tumulto, ruppe le prigioni, e in peggiori </text:span></text:span><text:soft-page-break/><text:span text:style-name="Corpo_20_del_20_testo_20__28_2_29__5f_"><text:span text:style-name="T78">disordini prorompe</text:span></text:span><text:span text:style-name="Corpo_20_del_20_testo_20__28_2_29__5f_"><text:span text:style-name="T590">v</text:span></text:span><text:span text:style-name="Corpo_20_del_20_testo_20__28_2_29__5f_"><text:span text:style-name="T78">a</text:span></text:span><text:span text:style-name="Corpo_20_del_20_testo_20__28_2_29__5f_"><text:span text:style-name="T10">, se da pochi generali ed u</text:span></text:span><text:span text:style-name="Corpo_20_del_20_testo_20__28_2_29__5f_"><text:span text:style-name="T591">ff</text:span></text:span><text:span text:style-name="Corpo_20_del_20_testo_20__28_2_29__5f_"><text:span text:style-name="T10">iziali non fosse stata repressa. </text:span></text:span><text:span text:style-name="Corpo_20_del_20_testo_20__28_2_29__5f_"><text:span text:style-name="T2">La stessa prima legione, non sì tosto ebbe messo il piede, fuori della fortezza che per diverse vie si disperde.</text:span></text:span><text:span text:style-name="Corpo_20_del_20_testo_20__28_2_29__5f_"><text:span text:style-name="T80"> In Napoli la plebaglia, velando di allegrezza i suoi moti, già tumultuava. </text:span></text:span><text:span text:style-name="Corpo_20_del_20_testo_20__28_2_29__5f_"><text:span text:style-name="T2">Carolina Murat, che stava ancora nella reggia, reggente del Regno, ben veggendo che la guardia di sicurezza non sarebbe stata bastante ad infrenare quella bruzzaglia, pregò per lettere l’ammiraglio inglese a spedire in città qualche schiera a sostegno degli ordini civili, e n’ebbe 300 Inglesi, alla vista dei quali paventaron forte i tumultuanti. Ella in quel mezzo imbarcossi sopra vascello inglese con alcuni della sua corte, e tre già ministri, Agar, Zurlo, e Macdonald, e pochi altri personaggi. </text:span></text:span><text:span text:style-name="Corpo_20_del_20_testo_20__28_2_29__5f_"><text:span text:style-name="T10">Frattanto i fuggiaschi di Capua, chiamati dal desìo di preda, pervenivano a torme nella città;</text:span></text:span><text:span text:style-name="Corpo_20_del_20_testo_20__28_2_29__5f_"><text:span text:style-name="T2"> i prigioni di Napoli levavansi a tumulto, fortemente scuotendo le porte delle carceri: la guardia di sicurezza era ormai stanca, gl'Inglesi pochi, e, che maggior cosa è, sovrastava la notte. Era l’istante, in cui prevalendo la plebaglia già tenevasi presta a prorompere, quando esortati da messi e lettere della municipalità, giunsero al dec</text:span></text:span><text:span text:style-name="Corpo_20_del_20_testo_20__28_2_29__5f_"><text:span text:style-name="T592">l</text:span></text:span><text:span text:style-name="Corpo_20_del_20_testo_20__28_2_29__5f_"><text:span text:style-name="T2">inare del giorno alcuni squadroni austriaci, i quali congiuntisi con le guardie urbane, dopo aver ucciso cento, </text:span></text:span><text:soft-page-break/><text:span text:style-name="Corpo_20_del_20_testo_20__28_2_29__5f_"><text:span text:style-name="T2">almeno, di quei tristi, e ferito altri mille, soppressero i tumulti, ed ogni iniqua speranza di dar la spogliazza ammorzarono. </text:span></text:span><text:span text:style-name="Corpo_20_del_20_testo_20__28_2_29__5f_"><text:span text:style-name="T80">In </text:span></text:span><text:span text:style-name="Corpo_20_del_20_testo_20__28_2_29__5f_"><text:span text:style-name="T593">q</text:span></text:span><text:span text:style-name="Corpo_20_del_20_testo_20__28_2_29__5f_"><text:span text:style-name="T80">uella notte furono in città luminarie gran</text:span></text:span><text:span text:style-name="Corpo_20_del_20_testo_20__28_2_29__5f_"><text:span text:style-name="T593">d</text:span></text:span><text:span text:style-name="Corpo_20_del_20_testo_20__28_2_29__5f_"><text:span text:style-name="T80">i, </text:span></text:span><text:span text:style-name="Corpo_20_del_20_testo_20__28_2_29__5f_"><text:span text:style-name="T2">e nel seguente giorno tripudi e festive grida di popolo, e nel porto il vascello, che albergava, la regina, e le altre navi tutte, ornati a festa. </text:span></text:span><text:span text:style-name="Corpo_20_del_20_testo_20__28_2_29__5f_"><text:span text:style-name="T594">A’ </text:span></text:span><text:span text:style-name="Corpo_20_del_20_testo_20__28_2_29__5f_"><text:span text:style-name="T2">23, secondo i fermati patti, fecero ingresso le schiere tedesche, le quali con s</text:span></text:span><text:span text:style-name="Corpo_20_del_20_testo_20__28_2_29__5f_"><text:span text:style-name="T594">u</text:span></text:span><text:span text:style-name="Corpo_20_del_20_testo_20__28_2_29__5f_"><text:span text:style-name="T2">oni e segni di vittoria seguivano il principe reale D. Leopoldo Borbone. </text:span></text:span></text:p>
      <text:p text:style-name="P41"><text:span text:style-name="Corpo_20_del_20_testo_20__28_2_29__5f_"><text:span text:style-name="T2"/></text:span></text:p>
      <text:h text:style-name="P88" text:outline-level="3"><text:bookmark-start text:name="__RefHeading___Toc95487_4277066629"/><text:span text:style-name="Corpo_20_del_20_testo_20__28_2_29__5f_"><text:span text:style-name="T595">Seconda restaurazione de' Borboni sul trono di Napoli</text:span></text:span><text:bookmark-end text:name="__RefHeading___Toc95487_4277066629"/></text:h>
      <text:p text:style-name="P112"><text:span text:style-name="Corpo_20_del_20_testo_20__28_2_29__5f_"><text:span text:style-name="T10">Il congresso di Vienna dichiarò </text:span></text:span><text:span text:style-name="Corpo_20_del_20_testo_20__28_2_29__5f_"><text:span text:style-name="T78">Gioacchino Murat decaduto dal trono di Napoli per la guerra d'Italia nel </text:span></text:span><text:span text:style-name="Corpo_20_del_20_testo_20__28_2_29__5f_"><text:span text:style-name="T216">1815,</text:span></text:span><text:span text:style-name="Corpo_20_del_20_testo_20__28_2_29__5f_"><text:span text:style-name="T10"> </text:span></text:span><text:span text:style-name="Corpo_20_del_20_testo_20__28_2_29__5f_"><text:span text:style-name="T80">e ristabilita la vecchia dinastia dei Borboni.</text:span></text:span><text:span text:style-name="Corpo_20_del_20_testo_20__28_2_29__5f_"><text:span text:style-name="T136"> </text:span></text:span><text:span text:style-name="Corpo_20_del_20_testo_20__28_2_29__5f_"><text:span text:style-name="T10">L’esercito siciliano ed i cinque fogli del re Ferdinando, scritti in Messina dal 20 al 24 maggio, giunsero in Napoli quando la conquista era stata già compiuta da' Tedeschi. </text:span></text:span><text:span text:style-name="Corpo_20_del_20_testo_20__28_2_29__5f_"><text:span text:style-name="T2">Di quei fogli erano i sensi: pace, concordia, obb</text:span></text:span><text:span text:style-name="Corpo_20_del_20_testo_20__28_2_29__5f_"><text:span text:style-name="T592">li</text:span></text:span><text:span text:style-name="Corpo_20_del_20_testo_20__28_2_29__5f_"><text:span text:style-name="T2">o delle passate vicende; vi si toccava di leggi fondamentali dello stato; erano confermati gl'impieghi militari, mantenuti i civili, conservati i codici del Decennio, e gli ordinamenti di </text:span></text:span><text:soft-page-break/><text:span text:style-name="Corpo_20_del_20_testo_20__28_2_29__5f_"><text:span text:style-name="T2">pubblica economia. Furono ministri il marchese C</text:span></text:span><text:span text:style-name="Corpo_20_del_20_testo_20__28_2_29__5f_"><text:span text:style-name="T596">rcello</text:span></text:span><text:span text:style-name="Corpo_20_del_20_testo_20__28_2_29__5f_"><text:span text:style-name="T2">, il cavalier Medici, il marchese Tommasi.</text:span></text:span></text:p>
      <text:p text:style-name="P112"><text:span text:style-name="Corpo_20_del_20_testo_20__28_2_29__5f_"><text:span text:style-name="T10">Il telegrafo segnò la partenza del Re da Messina,</text:span></text:span><text:span text:style-name="Corpo_20_del_20_testo_20__28_2_29__5f_"><text:span text:style-name="T2"> ed allora Carolina Murat sciolse dal porto di Napoli, prese i figli a Gaeta, e seguì l'odioso cammino di Trieste. Il dì 4 giugno pervenne il Re a Baia, il 6 a Portici, e dopo tre giorni fece pubblico ingresso in Napoli sopra un destriero tra gridi di sincera gioia. </text:span></text:span></text:p>
      <text:p text:style-name="P113"><text:span text:style-name="Corpo_20_del_20_testo_20__28_2_29__5f_"><text:span text:style-name="T10">A quei giorni </text:span></text:span><text:span text:style-name="Corpo_20_del_20_testo_20__28_2_29__5f_"><text:span text:style-name="T80">giunse in Napoli la nuova della battaglia di Waterloo data il 18 giugno nella quale i Francesi, comandati da Buonaparte furono intieramente sconfitti dagl'Inglesi e Prussiani, </text:span></text:span><text:span text:style-name="Corpo_20_del_20_testo_20__28_2_29__5f_"><text:span text:style-name="T10">i primi sotto gli ordini del generale Wellington, ed </text:span></text:span><text:span text:style-name="Corpo_20_del_20_testo_20__28_2_29__5f_"><text:span text:style-name="T597">i</text:span></text:span><text:span text:style-name="Corpo_20_del_20_testo_20__28_2_29__5f_"><text:span text:style-name="T10"> secondi sotto quelli del generale Blucher. </text:span></text:span><text:span text:style-name="Corpo_20_del_20_testo_20__28_2_29__5f_"><text:span text:style-name="T2">Con feste la vittoria fu celebrata, e allora il general Bega</text:span></text:span><text:span text:style-name="Corpo_20_del_20_testo_20__28_2_29__5f_"><text:span text:style-name="T598">n</text:span></text:span><text:span text:style-name="Corpo_20_del_20_testo_20__28_2_29__5f_"><text:span text:style-name="T2">i, comandante di Gaeta, che ancora combatteva sotto l'insegna di Murat, cede la fortezza. Il propugnacolo di Pescara, comandato dal general Napoletani, era stato ceduto il 28 maggio; la rocca di Ancona; di cui il comandante era il generale </text:span></text:span><text:span text:style-name="Corpo_20_del_20_testo_20__28_2_29__5f_"><text:span text:style-name="T120">Montemajor</text:span></text:span><text:span text:style-name="Corpo_20_del_20_testo_20__28_2_29__5f_"><text:span text:style-name="T2">, nel dì seguente.</text:span></text:span></text:p>
      <text:p text:style-name="P41"><text:span text:style-name="Corpo_20_del_20_testo_20__28_2_29__5f_"><text:span text:style-name="T80">Cominciando il riordinamento del Regno dalla finanza pubblica, furono confermati i sistemi finanzieri del Decennio; </text:span></text:span><text:span text:style-name="Corpo_20_del_20_testo_20__28_2_29__5f_"><text:span text:style-name="T78">la legge delle patenti abolita; </text:span></text:span><text:span text:style-name="Corpo_20_del_20_testo_20__28_2_29__5f_"><text:span text:style-name="T2">sopra rendite iscritte si vendevano i </text:span></text:span><text:soft-page-break/><text:span text:style-name="Corpo_20_del_20_testo_20__28_2_29__5f_"><text:span text:style-name="T2">beni dello Stato, si francavano i censi, si alienavano i beni delle fondazioni pubbliche e mu</text:span></text:span><text:span text:style-name="Corpo_20_del_20_testo_20__28_2_29__5f_"><text:span text:style-name="T598">t</text:span></text:span><text:span text:style-name="Corpo_20_del_20_testo_20__28_2_29__5f_"><text:span text:style-name="T2">avansi in rendite su</text:span></text:span><text:span text:style-name="Corpo_20_del_20_testo_20__28_2_29__5f_"><text:span text:style-name="T598">l </text:span></text:span><text:span text:style-name="Corpo_20_del_20_testo_20__28_2_29__5f_"><text:span text:style-name="T2">Gran Libro dello Stato; </text:span></text:span><text:span text:style-name="Corpo_20_del_20_testo_20__28_2_29__5f_"><text:span text:style-name="T80">si fondò la cassa di sconto, usata in Inghilterra, in Francia ed altrove, alla quale fu adoperato un milione di ducati del banco di corte. </text:span></text:span></text:p>
      <text:p text:style-name="P41"><text:span text:style-name="Corpo_20_del_20_testo_20__28_2_29__5f_"><text:span text:style-name="T10">Essendo grave all’erario il mantenimento dell'oste tedesca, s’imprese a comporre il </text:span></text:span><text:span text:style-name="Corpo_20_del_20_testo_20__28_2_29__5f_"><text:span text:style-name="T599">prop</text:span></text:span><text:span text:style-name="Corpo_20_del_20_testo_20__28_2_29__5f_"><text:span text:style-name="T10">rio esercito.</text:span></text:span><text:span text:style-name="Corpo_20_del_20_testo_20__28_2_29__5f_"><text:span text:style-name="T80"> Fu creato un consiglio de</text:span></text:span><text:span text:style-name="Corpo_20_del_20_testo_20__28_2_29__5f_"><text:span text:style-name="T600">tto S</text:span></text:span><text:span text:style-name="Corpo_20_del_20_testo_20__28_2_29__5f_"><text:span text:style-name="T80">upremo, come Aulico quello di Vienna, composto del principe reale don Leopoldo, presidente, del marchese Saint-Clair, </text:span></text:span><text:span text:style-name="Corpo_20_del_20_testo_20__28_2_29__5f_"><text:span text:style-name="T159">vicepresidente, </text:span></text:span><text:span text:style-name="Corpo_20_del_20_testo_20__28_2_29__5f_"><text:span text:style-name="T80">e di quattro generali, consiglieri. </text:span></text:span></text:p>
      <text:p text:style-name="P41"><text:span text:style-name="Corpo_20_del_20_testo_20__28_2_29__5f_"><text:span text:style-name="T2">Nell'amministrazione civile; furono. confermati gli ordini municipali e provinciali, ma rivocato il consiglio di Stato. Il ministero dell'Interno fu commesso ad un tal Parise, Siciliano, e, dopo la sua morte, al ministro di marina general Naselli. Si fece eletta di parecchi magistrati di buona lama e dottrina per riformare i codici dello Stato; erano intanto in vigore quelli del Decennio, abolito solamente il divorzio: altre adunanze riformavano il codice militare. </text:span></text:span></text:p>
      <text:p text:style-name="P41"><text:span text:style-name="Corpo_20_del_20_testo_20__28_2_29__5f_"><text:span text:style-name="T2">Dopo la battaglia di Waterloo e la caduta dell'impero francese, varie buccinavansi le voci su le </text:span></text:span><text:soft-page-break/><text:span text:style-name="Corpo_20_del_20_testo_20__28_2_29__5f_"><text:span text:style-name="T2">sorti di Gioacchino Mura</text:span></text:span><text:span text:style-name="Corpo_20_del_20_testo_20__28_2_29__5f_"><text:span text:style-name="T601">t</text:span></text:span><text:span text:style-name="Corpo_20_del_20_testo_20__28_2_29__5f_"><text:span text:style-name="T2">; chi lo diceva in Tunisi, chi in America, chi avvisava che ascoso si tenesse in Francia, o che travagliato si fuggisse a ventura. Ho di sopra narrato le sventure di lui nella guerra d'Italia, e la fuga dal Regno, e come in Ischia imbarcatosi sopra picciol naviglio navigasse per Francia. Giunto a Frejus il 28 maggio approdò al lido stesso tocco due mesi avanti dal prigioniero dell'Elba. In su la terra di Francia mille dolci pensieri e mille amare rimembranze il martellavano, </text:span></text:span><text:span text:style-name="Corpo_20_del_20_testo_20__28_2_29__5f_"><text:span text:style-name="T598">al</text:span></text:span><text:span text:style-name="Corpo_20_del_20_testo_20__28_2_29__5f_"><text:span text:style-name="T2"> che potendo in lui, più che la speranza, il timore, non osò recarsi a Parigi, si fermò a Tolone. Scrisse lettere a Fouché perché s’interponesse a suo pro appresso all'imperatore Buonaparte, e questi rispose a quel ministro con rammentargli le offese dal cognato ricevute. Im. però </text:span></text:span><text:span text:style-name="Corpo_20_del_20_testo_20__28_2_29__5f_"><text:span text:style-name="T78">Gioacchino</text:span></text:span><text:span text:style-name="Corpo_20_del_20_testo_20__28_2_29__5f_"><text:span text:style-name="T10"> dimorò in Tolone sino alla caduta di Buonaparte dopo la battaglia di Waterloo</text:span></text:span><text:span text:style-name="Corpo_20_del_20_testo_20__28_2_29__5f_"><text:span text:style-name="T2">; ché Tolone, Nimes, Marsiglia, agitate dopo quei fatti da furie civili, e i partigiani dell'impero trucidati, </text:span></text:span><text:span text:style-name="Corpo_20_del_20_testo_20__28_2_29__5f_"><text:span text:style-name="T78">Gioacchino si rimpiattò, </text:span></text:span><text:span text:style-name="Corpo_20_del_20_testo_20__28_2_29__5f_"><text:span text:style-name="T10">e mandò lettere allo stesso </text:span></text:span><text:span text:style-name="Corpo_20_del_20_testo_20__28_2_29__5f_"><text:span text:style-name="T78">Fouché</text:span></text:span><text:span text:style-name="Corpo_20_del_20_testo_20__28_2_29__5f_"><text:span text:style-name="T2">, testé ministro di Buonaparte, ora di Luigi, pregandolo di un passaporto per l’Inghilterra, la stessa cosa scrivendo a Maceroni, suo uffiziale di ordinanza quando regnava, rimastogli fido, e per ingegno e fortuna noto a' re alleati. Ma Fouché non rispose, e Maceroni venuto in sospetto della Polizia di </text:span></text:span><text:soft-page-break/><text:span text:style-name="Corpo_20_del_20_testo_20__28_2_29__5f_"><text:span text:style-name="T2">Francia, fu imprigionato. Cercato da' manigoldi di Tolone, insidiato dal marchese La Rivière, il poco avventurato Gioacchino scrisse lettere al re di Francia, ma indiri</text:span></text:span><text:span text:style-name="Corpo_20_del_20_testo_20__28_2_29__5f_"><text:span text:style-name="T598">t</text:span></text:span><text:span text:style-name="Corpo_20_del_20_testo_20__28_2_29__5f_"><text:span text:style-name="T2">te a Fouché, perché questi di propria mano </text:span></text:span><text:span text:style-name="Corpo_20_del_20_testo_20__28_2_29__5f_"><text:span text:style-name="T598">gl</text:span></text:span><text:span text:style-name="Corpo_20_del_20_testo_20__28_2_29__5f_"><text:span text:style-name="T2">iele appresentasse; il foglio al re non avea </text:span></text:span><text:span text:style-name="Corpo_20_del_20_testo_20__28_2_29__5f_"><text:span text:style-name="T598">d</text:span></text:span><text:span text:style-name="Corpo_20_del_20_testo_20__28_2_29__5f_"><text:span text:style-name="T2">ata per non appalesare l’asilo, né mentirlo; quello al ministro diceva, </text:span></text:span><text:span text:style-name="Corpo_20_del_20_testo_20__28_2_29__5f_"><text:span text:style-name="T206">dall'oscuro abisso del mio carcere.</text:span></text:span><text:span text:style-name="Corpo_20_del_20_testo_20__28_2_29__5f_"><text:span text:style-name="T58"> </text:span></text:span><text:span text:style-name="Corpo_20_del_20_testo_20__28_2_29__5f_"><text:span text:style-name="T2">Vani tornarono i prieghi di Murat: ché l’astuto ministro non rispose, e 'l re pur tacque. Da ultimo memore del cinto diadema e de' fasti di guerra e de' tanti confidenti colloqui co’ re collegati, deliberò di recarsi a Parigi, e fare lor chiara la misera sua condizione. Non imprese il cammino di terra, perché vivido e rappreso stava ancora sul suolo il sangue del maresciallo Brune; e però f</text:span></text:span><text:span text:style-name="Corpo_20_del_20_testo_20__28_2_29__5f_"><text:span text:style-name="T598">e</text:span></text:span><text:span text:style-name="Corpo_20_del_20_testo_20__28_2_29__5f_"><text:span text:style-name="T2">’ noleggiare una nave, che il menasse a Ha</text:span></text:span><text:span text:style-name="Corpo_20_del_20_testo_20__28_2_29__5f_"><text:span text:style-name="T586">y</text:span></text:span><text:span text:style-name="Corpo_20_del_20_testo_20__28_2_29__5f_"><text:span text:style-name="T2">rede-Grace, donde senza periglio muover po</text:span></text:span><text:span text:style-name="Corpo_20_del_20_testo_20__28_2_29__5f_"><text:span text:style-name="T602">te</text:span></text:span><text:span text:style-name="Corpo_20_del_20_testo_20__28_2_29__5f_"><text:span text:style-name="T2">a per Parigi. </text:span></text:span><text:span text:style-name="Corpo_20_del_20_testo_20__28_2_29__5f_"><text:span text:style-name="T78">Quando fu un pezzo fra no</text:span></text:span><text:span text:style-name="Corpo_20_del_20_testo_20__28_2_29__5f_"><text:span text:style-name="T603">tt</text:span></text:span><text:span text:style-name="Corpo_20_del_20_testo_20__28_2_29__5f_"><text:span text:style-name="T78">e recossi Gioacchino alla </text:span></text:span><text:span text:style-name="Corpo_20_del_20_testo_20__28_2_29__5f_"><text:span text:style-name="T603">r</text:span></text:span><text:span text:style-name="Corpo_20_del_20_testo_20__28_2_29__5f_"><text:span text:style-name="T78">econdi</text:span></text:span><text:span text:style-name="Corpo_20_del_20_testo_20__28_2_29__5f_"><text:span text:style-name="T603">t</text:span></text:span><text:span text:style-name="Corpo_20_del_20_testo_20__28_2_29__5f_"><text:span text:style-name="T78">a spiaggia disegnata al piloto; </text:span></text:span><text:span text:style-name="Corpo_20_del_20_testo_20__28_2_29__5f_"><text:span text:style-name="T133">ma o per errore o per caso andò la nave in altro luogo,</text:span></text:span><text:span text:style-name="Corpo_20_del_20_testo_20__28_2_29__5f_"><text:span text:style-name="T78"> e Murat vedendo, dopo lungo aspettare, che già spuntava la prima luce, rinselvossi, e, dopo aver campa</text:span></text:span><text:span text:style-name="Corpo_20_del_20_testo_20__28_2_29__5f_"><text:span text:style-name="T604">t</text:span></text:span><text:span text:style-name="Corpo_20_del_20_testo_20__28_2_29__5f_"><text:span text:style-name="T78">o altre insidie, alfine sopra frale navicella si fuggì di Francia alla volta di Corsica, terra ospitale, patria di mol</text:span></text:span><text:span text:style-name="Corpo_20_del_20_testo_20__28_2_29__5f_"><text:span text:style-name="T603">t</text:span></text:span><text:span text:style-name="Corpo_20_del_20_testo_20__28_2_29__5f_"><text:span text:style-name="T78">i combattitori di guerra, già suoi compagni di </text:span></text:span><text:soft-page-break/><text:span text:style-name="Corpo_20_del_20_testo_20__28_2_29__5f_"><text:span text:style-name="T78">gloria.</text:span></text:span><text:span text:style-name="Corpo_20_del_20_testo_20__28_2_29__5f_"><text:span text:style-name="T2"> </text:span></text:span><text:span text:style-name="Corpo_20_del_20_testo_20__28_2_29__5f_"><text:span text:style-name="T598">E</text:span></text:span><text:span text:style-name="Corpo_20_del_20_testo_20__28_2_29__5f_"><text:span text:style-name="T2">ransi due giorni rivol</text:span></text:span><text:span text:style-name="Corpo_20_del_20_testo_20__28_2_29__5f_"><text:span text:style-name="T598">t</text:span></text:span><text:span text:style-name="Corpo_20_del_20_testo_20__28_2_29__5f_"><text:span text:style-name="T2">i che navigavan per quell'isola, quando d’improvviso abbuiasi il cielo, s’addensano le nubi, e per le folate impetuose del vento le onde orribilmente si accavallano, sì che per trent'ore corre il legno a fortuna di</text:span></text:span><text:span text:style-name="Corpo_20_del_20_testo_20__28_2_29__5f_"><text:span text:style-name="T359"> </text:span></text:span><text:span text:style-name="Corpo_20_del_20_testo_20__28_2_29__5f_"><text:span text:style-name="T2">mare. Calmatasi la procella, abbatterono ad altra nave più grande, che veleggiava verso Francia; </text:span></text:span><text:span text:style-name="Corpo_20_del_20_testo_20__28_2_29__5f_"><text:span text:style-name="T78">ed uno de' tre seguaci di Gioacchino pregò il piloto che vedesse raccoglierli</text:span></text:span><text:span text:style-name="Corpo_20_del_20_testo_20__28_2_29__5f_"><text:span text:style-name="T2">, e, per larga mercede, menarli in Corsica, appresentatogli il sofferto temporale, e 'l picciol naviglio in più parti sdrucito e mal concio per gli urti de' fortunosi flutti e de' contrari venti. Ma quegli, o perché fosse d’umanità svestito, o che temesse di a</text:span></text:span><text:span text:style-name="Corpo_20_del_20_testo_20__28_2_29__5f_"><text:span text:style-name="T605">g</text:span></text:span><text:span text:style-name="Corpo_20_del_20_testo_20__28_2_29__5f_"><text:span text:style-name="T2">guato, o di contagio, non si curò di loro, ma guatolli, e, rigettando con disdegno l’inchiesta e le profferte, via trapassò. Indi a poco furon raggiunti que’ malavventurosi dalla Corriera, che del continuo spassa tra Marsiglia e Bastia; ed appena Gioacchino palesò il suo nome, fu accolto ed onorato dare. Il dì seguente sbarcò a Bastia. La Corsica era a quei giorni sconvolta da rivoltare politiche, e Gioacchino per prudenza e sicurtà passò a Vescovado, indi ad Aiaccio, sempre perseguitato da' reggitori dell’isola, e sempre difeso dagl'isolani sollevati in armi. </text:span></text:span><text:span text:style-name="Corpo_20_del_20_testo_20__28_2_29__5f_"><text:span text:style-name="T78">I quali popolari favori l'inanimirono a far disegno, non rivelato che a' suoi pi</text:span></text:span><text:span text:style-name="Corpo_20_del_20_testo_20__28_2_29__5f_"><text:span text:style-name="T606">ù</text:span></text:span><text:span text:style-name="Corpo_20_del_20_testo_20__28_2_29__5f_"><text:span text:style-name="T78"> fidi, </text:span></text:span><text:span text:style-name="Corpo_20_del_20_testo_20__28_2_29__5f_"><text:span text:style-name="T133">di raccogliere una </text:span></text:span><text:soft-page-break/><text:span text:style-name="Corpo_20_del_20_testo_20__28_2_29__5f_"><text:span text:style-name="T133">squadra di Corsi, pronti a cimenti, di noleggiare alcune barche, di approdar</text:span></text:span><text:span text:style-name="Corpo_20_del_20_testo_20__28_2_29__5f_"><text:span text:style-name="T78">e a Salerno, dove stavano 3000 de</text:span></text:span><text:span text:style-name="Corpo_20_del_20_testo_20__28_2_29__5f_"><text:span text:style-name="T606">l</text:span></text:span><text:span text:style-name="Corpo_20_del_20_testo_20__28_2_29__5f_"><text:span text:style-name="T78"> già suo esercito, di passar </text:span></text:span><text:span text:style-name="Corpo_20_del_20_testo_20__28_2_29__5f_"><text:span text:style-name="T606">c</text:span></text:span><text:span text:style-name="Corpo_20_del_20_testo_20__28_2_29__5f_"><text:span text:style-name="T78">on loro ad Avellino, quindi alla Basilicata, e di riempiere procedendo, della sua fama tutto il regno, e di sconvolgerne il civil reggimento. </text:span></text:span><text:span text:style-name="Corpo_20_del_20_testo_20__28_2_29__5f_"><text:span text:style-name="T2">Il lungo uso di guerra e la sua naturale baldanza gli facean perdere il ben dell'intelletto. </text:span></text:span></text:p>
      <text:p text:style-name="P41"><text:span text:style-name="Corpo_20_del_20_testo_20__28_2_29__5f_"><text:span text:style-name="T2">Anzi che movesse, lettere indirittegli dal Maceroni, da Calvi, annunziavano ch'egli a lui veniva apportatore di buone novelle; e giunto il dimani, narrò brevemente i propri casi, e gli porse un foglio, che in idioma francese diceva:</text:span></text:span></text:p>
      <text:p text:style-name="P41"><text:span text:style-name="Corpo_20_del_20_testo_20__28_2_29__5f_"><text:span text:style-name="T607">«</text:span></text:span><text:span text:style-name="Corpo_20_del_20_testo_20__28_2_29__5f_"><text:span text:style-name="T2">Sua Maestà l'Imperatore d’Austria concede asilo al re Gioacchino sotto le condi</text:span></text:span><text:span text:style-name="Corpo_20_del_20_testo_20__28_2_29__5f_"><text:span text:style-name="T608">z</text:span></text:span><text:span text:style-name="Corpo_20_del_20_testo_20__28_2_29__5f_"><text:span text:style-name="T2">ioni seguenti. </text:span></text:span></text:p>
      <text:p text:style-name="P114"><text:span text:style-name="Corpo_20_del_20_testo_20__28_2_29__5f_"><text:span text:style-name="T609">«</text:span></text:span><text:span text:style-name="Corpo_20_del_20_testo_20__28_2_29__5f_"><text:span text:style-name="T610">1</text:span></text:span><text:span text:style-name="Corpo_20_del_20_testo_20__28_2_29__5f_"><text:span text:style-name="T2">. Il re assumerà un nome privato; la regina ’avendo preso guelfe di </text:span></text:span><text:span text:style-name="Corpo_20_del_20_testo_20__28_2_29__5f_"><text:span text:style-name="T58">Lip</text:span></text:span><text:span text:style-name="Corpo_20_del_20_testo_20__28_2_29__5f_"><text:span text:style-name="T611">a</text:span></text:span><text:span text:style-name="Corpo_20_del_20_testo_20__28_2_29__5f_"><text:span text:style-name="T58">no,</text:span></text:span><text:span text:style-name="Corpo_20_del_20_testo_20__28_2_29__5f_"><text:span text:style-name="T2"> si propone lo stesso al re:</text:span></text:span></text:p>
      <text:p text:style-name="P114"><text:span text:style-name="Corpo_20_del_20_testo_20__28_2_29__5f_"><text:span text:style-name="T607">«</text:span></text:span><text:span text:style-name="Corpo_20_del_20_testo_20__28_2_29__5f_"><text:span text:style-name="T2">2. Potrà il re dimorare in una delle città della Boemia, della Moravia, o dell’Austria superiore, o, se vuole, in una campagna delle stesse province:</text:span></text:span></text:p>
      <text:p text:style-name="P114"><text:span text:style-name="Corpo_20_del_20_testo_20__28_2_29__5f_"><text:span text:style-name="T607">«</text:span></text:span><text:span text:style-name="Corpo_20_del_20_testo_20__28_2_29__5f_"><text:span text:style-name="T2">3. Farà col suo onore guarentigia di non abbandonare gli stati austriaci senza l’espresso consentimento dell'Imperatore; e di vivere </text:span></text:span><text:span text:style-name="Corpo_20_del_20_testo_20__28_2_29__5f_"><text:span text:style-name="T581">q</text:span></text:span><text:span text:style-name="Corpo_20_del_20_testo_20__28_2_29__5f_"><text:span text:style-name="T2">ua</text:span></text:span><text:span text:style-name="Corpo_20_del_20_testo_20__28_2_29__5f_"><text:span text:style-name="T581">l</text:span></text:span><text:span text:style-name="Corpo_20_del_20_testo_20__28_2_29__5f_"><text:span text:style-name="T2"> uomo </text:span></text:span><text:soft-page-break/><text:span text:style-name="Corpo_20_del_20_testo_20__28_2_29__5f_"><text:span text:style-name="T2">privato sottomesso alle leggi della monarchia austriaca. </text:span></text:span></text:p>
      <text:p text:style-name="P115"><text:span text:style-name="Corpo_20_del_20_testo_20__28_2_29__5f_"><text:span text:style-name="T612">«</text:span></text:span><text:span text:style-name="Corpo_20_del_20_testo_20__28_9_29__5f_"><text:span text:style-name="T613">Dato a Parigi il settembre</text:span></text:span><text:span text:style-name="Corpo_20_del_20_testo_20__28_9_29__5f_"><text:span text:style-name="T2"> 1815.</text:span></text:span><text:span text:style-name="Corpo_20_del_20_testo_20__28_9_29__5f_"><text:span text:style-name="T614">»</text:span></text:span></text:p>
      <text:p text:style-name="P115"><text:span text:style-name="Corpo_20_del_20_testo_20__28_9_29__5f_"><text:span text:style-name="T614"/></text:span></text:p>
      <text:p text:style-name="P116"><text:span text:style-name="Corpo_20_del_20_testo_20__28_9_29__5f_"><text:span text:style-name="T2">Per comando </text:span></text:span><text:span text:style-name="Corpo_20_del_20_testo_20__28_9_29__5f_"><text:span text:style-name="T615">d</text:span></text:span><text:span text:style-name="Corpo_20_del_20_testo_20__28_9_29__5f_"><text:span text:style-name="T2">i S. M. </text:span></text:span><text:span text:style-name="Corpo_20_del_20_testo_20__28_9_29__5f_"><text:span text:style-name="T120">I. </text:span></text:span><text:span text:style-name="Corpo_20_del_20_testo_20__28_9_29__5f_"><text:span text:style-name="T2">R. A. </text:span></text:span></text:p>
      <text:p text:style-name="P116"><text:span text:style-name="Corpo_20_del_20_testo_20__28_9_29__5f_"><text:span text:style-name="T2"/></text:span></text:p>
      <text:p text:style-name="P117"><text:span text:style-name="Titolo_20__23_7_5f_"><text:span text:style-name="T2">IL PRINCIPE DI METTERNICH</text:span></text:span></text:p>
      <text:p text:style-name="P118"><text:span text:style-name="Titolo_20__23_7_5f_"><text:span text:style-name="T2"/></text:span></text:p>
      <text:p text:style-name="P119"><text:span text:style-name="Corpo_20_del_20_testo_20__28_2_29__5f_"><text:span text:style-name="T607">«</text:span></text:span><text:span text:style-name="Corpo_20_del_20_testo_20__28_2_29__5f_"><text:span text:style-name="T2">A re caduto dal trono, disse Gioacchino, non rimane che morir da soldato. Tardi giug</text:span></text:span><text:span text:style-name="Corpo_20_del_20_testo_20__28_2_29__5f_"><text:span text:style-name="T616">n</text:span></text:span><text:span text:style-name="Corpo_20_del_20_testo_20__28_2_29__5f_"><text:span text:style-name="T2">esti, Maceroni; tre meri aspettai, ma indarno, la decisione de' re alleati; ho già fermo in mio cuore di riconquistare il reame di Napoli, se il vuol fortuna, ¡strumento di Dio. </text:span></text:span><text:span text:style-name="Corpo_20_del_20_testo_20__28_2_29__5f_"><text:span text:style-name="T617">I</text:span></text:span><text:span text:style-name="Corpo_20_del_20_testo_20__28_2_29__5f_"><text:span text:style-name="T2">o tento quelle vie, onde Buonaparte tornò al trono di Francia: ei fu sconfitto in Waterloo, ed ora e prigione in San</text:span></text:span><text:span text:style-name="Corpo_20_del_20_testo_20__28_2_29__5f_"><text:span text:style-name="T616">t’</text:span></text:span><text:span text:style-name="Corpo_20_del_20_testo_20__28_2_29__5f_"><text:span text:style-name="T2">Elena; se correrò egual sorte, sarà Napoli la mia Sant’</text:span></text:span><text:span text:style-name="Corpo_20_del_20_testo_20__28_2_29__5f_"><text:span text:style-name="T616">E</text:span></text:span><text:span text:style-name="Corpo_20_del_20_testo_20__28_2_29__5f_"><text:span text:style-name="T2">lena</text:span></text:span><text:span text:style-name="Corpo_20_del_20_testo_20__28_2_29__5f_"><text:span text:style-name="T618">»</text:span></text:span><text:span text:style-name="Corpo_20_del_20_testo_20__28_2_29__5f_"><text:span text:style-name="T2">. Disse ed accomiatollo. </text:span></text:span><text:span text:style-name="Corpo_20_del_20_testo_20__28_2_29__5f_"><text:span text:style-name="T78">La notte del 28 settembre Gioacchino con 2</text:span></text:span><text:span text:style-name="Corpo_20_del_20_testo_20__28_2_29__5f_"><text:span text:style-name="T619">00</text:span></text:span><text:span text:style-name="Corpo_20_del_20_testo_20__28_2_29__5f_"><text:span text:style-name="T78"> Corsi </text:span></text:span><text:span text:style-name="Corpo_20_del_20_testo_20__28_2_29__5f_"><text:span text:style-name="T133">sopra sei barche</text:span></text:span><text:span text:style-name="Corpo_20_del_20_testo_20__28_2_29__5f_"><text:span text:style-name="T78"> salparono di Aiaccio, ed era sereno il cielo, placido il mare, propizio il vento, apparecchiata ad ogni cimento la schiera, gaio oltre l'usato Murat.</text:span></text:span><text:span text:style-name="Corpo_20_del_20_testo_20__28_2_29__5f_"><text:span text:style-name="T2"> </text:span></text:span><text:span text:style-name="Corpo_20_del_20_testo_20__28_2_29__5f_"><text:span text:style-name="T10">Per sei dì prosperamente navigò quella piccola flottiglia, poi per tre giorni combattuta da contrari venti si disperse</text:span></text:span><text:span text:style-name="Corpo_20_del_20_testo_20__28_2_29__5f_"><text:span text:style-name="T2">; sì che due legni, l’uno de' quali tenea </text:span></text:span><text:soft-page-break/><text:span text:style-name="Corpo_20_del_20_testo_20__28_2_29__5f_"><text:span text:style-name="T2">Gioacchino, erravano per fortunose onde nel golfo di Santa Eufemia, altri due a vista di Policastro, un quinto nei mari della Sicilia, ed il sesto a ventura. </text:span></text:span><text:span text:style-name="Corpo_20_del_20_testo_20__28_2_29__5f_"><text:span text:style-name="T78">Gioacchino stette alquanto in dibattito, e poscia </text:span></text:span><text:span text:style-name="Corpo_20_del_20_testo_20__28_2_29__5f_"><text:span text:style-name="T133">(avventato partito)!</text:span></text:span><text:span text:style-name="Corpo_20_del_20_testo_20__28_2_29__5f_"><text:span text:style-name="T78"> deliberò di approdare al Pizzo per muovere con 28 seguaci al conquisto di un regno. </text:span></text:span></text:p>
      <text:p text:style-name="P41"><text:span text:style-name="Corpo_20_del_20_testo_20__28_2_29__5f_"><text:span text:style-name="T2">Agli 8 di ottobre, giorno festereccio e guardato per tutta la città, vi sbarcò seguito dai suoi, cacciossi in mezzo alla piazza col suo vessillo inalberato, sciamando: </text:span></text:span><text:span text:style-name="Corpo_20_del_20_testo_20__28_2_29__5f_"><text:span text:style-name="T620">«I</text:span></text:span><text:span text:style-name="Corpo_20_del_20_testo_20__28_2_29__5f_"><text:span text:style-name="T78">o son Gioacchino, gridate tutti: Viva il re Gioacchino Mura</text:span></text:span><text:span text:style-name="Corpo_20_del_20_testo_20__28_2_29__5f_"><text:span text:style-name="T619">t</text:span></text:span><text:span text:style-name="Corpo_20_del_20_testo_20__28_2_29__5f_"><text:span text:style-name="T620">»</text:span></text:span><text:span text:style-name="Corpo_20_del_20_testo_20__28_2_29__5f_"><text:span text:style-name="T78">.</text:span></text:span><text:span text:style-name="Corpo_20_del_20_testo_20__28_2_29__5f_"><text:span text:style-name="T2"> </text:span></text:span><text:span text:style-name="Corpo_20_del_20_testo_20__28_2_29__5f_"><text:span text:style-name="T10">I circostanti tennero silenzio. </text:span></text:span><text:span text:style-name="Corpo_20_del_20_testo_20__28_2_29__5f_"><text:span text:style-name="T2">Gioacchino, add</text:span></text:span><text:span text:style-name="Corpo_20_del_20_testo_20__28_2_29__5f_"><text:span text:style-name="T616">a</text:span></text:span><text:span text:style-name="Corpo_20_del_20_testo_20__28_2_29__5f_"><text:span text:style-name="T2">tosi delle fredde accoglienze, volse i passi verso Monteleone, città grande, </text:span></text:span><text:span text:style-name="Corpo_20_del_20_testo_20__28_2_29__5f_"><text:span text:style-name="T118">ov’</text:span></text:span><text:span text:style-name="Corpo_20_del_20_testo_20__28_2_29__5f_"><text:span text:style-name="T2">egli sperava giuocar di migliore. Ma nel Pizzo un tal </text:span></text:span><text:span text:style-name="Corpo_20_del_20_testo_20__28_2_29__5f_"><text:span text:style-name="T10">Trentacapilli</text:span></text:span><text:span text:style-name="Corpo_20_del_20_testo_20__28_2_29__5f_"><text:span text:style-name="T2">, capitano, ed una gente del duca dell'</text:span></text:span><text:span text:style-name="Corpo_20_del_20_testo_20__28_2_29__5f_"><text:span text:style-name="T118">Infantado </text:span></text:span><text:span text:style-name="Corpo_20_del_20_testo_20__28_2_29__5f_"><text:span text:style-name="T2">fanno </text:span></text:span><text:span text:style-name="Corpo_20_del_20_testo_20__28_2_29__5f_"><text:span text:style-name="T162">tostamente</text:span></text:span><text:span text:style-name="Corpo_20_del_20_testo_20__28_2_29__5f_"><text:span text:style-name="T2"> accolta di aderenti e partigiani,</text:span></text:span><text:span text:style-name="Corpo_20_del_20_testo_20__28_2_29__5f_"><text:span text:style-name="T10"> e quando sono a gittata scaricano sopra di lui archibugiate.</text:span></text:span><text:span text:style-name="Corpo_20_del_20_testo_20__28_2_29__5f_"><text:span text:style-name="T2"> Rimane ucciso il capitano Moltedo, ferito il tenente Pernice, si apparecchiano gli altri a difendersi con valenteria, e Gioacchino coi cenni e con le mani il vieta. </text:span></text:span><text:span text:style-name="Corpo_20_del_20_testo_20__28_2_29__5f_"><text:span text:style-name="T10">Gli abitanti del Pizzo vi traggono a calca, ingomberano il terreno, sì che chiuso ogni varco, non offre scampo che il mare, </text:span></text:span><text:span text:style-name="Corpo_20_del_20_testo_20__28_2_29__5f_"><text:span text:style-name="T78">e Gioacchino, aggrappandosi per balze e greppi, </text:span></text:span><text:soft-page-break/><text:span text:style-name="Corpo_20_del_20_testo_20__28_2_29__5f_"><text:span text:style-name="T78">vi s’iner</text:span></text:span><text:span text:style-name="Corpo_20_del_20_testo_20__28_2_29__5f_"><text:span text:style-name="T619">p</text:span></text:span><text:span text:style-name="Corpo_20_del_20_testo_20__28_2_29__5f_"><text:span text:style-name="T78">ica, sdrucciola. precipita giù, giugne al </text:span></text:span><text:span text:style-name="Corpo_20_del_20_testo_20__28_2_29__5f_"><text:span text:style-name="T619">l</text:span></text:span><text:span text:style-name="Corpo_20_del_20_testo_20__28_2_29__5f_"><text:span text:style-name="T321">ido,</text:span></text:span><text:span text:style-name="Corpo_20_del_20_testo_20__28_2_29__5f_"><text:span text:style-name="T78"> chiama ad alta voce </text:span></text:span><text:span text:style-name="Corpo_20_del_20_testo_20__28_2_29__5f_"><text:span text:style-name="T321">Barbar</text:span></text:span><text:span text:style-name="Corpo_20_del_20_testo_20__28_2_29__5f_"><text:span text:style-name="T621">à</text:span></text:span><text:span text:style-name="Corpo_20_del_20_testo_20__28_2_29__5f_"><text:span text:style-name="T321"> </text:span></text:span><text:span text:style-name="Corpo_20_del_20_testo_20__28_2_29__5f_"><text:span text:style-name="T78">(era il nome del condottiero), ma la sua barca più al largo correa.</text:span></text:span><text:span text:style-name="Corpo_20_del_20_testo_20__28_2_29__5f_"><text:span text:style-name="T2"> </text:span></text:span><text:span text:style-name="Corpo_20_del_20_testo_20__28_2_29__5f_"><text:span text:style-name="T137">Murat </text:span></text:span><text:span text:style-name="Corpo_20_del_20_testo_20__28_2_29__5f_"><text:span text:style-name="T10">stava a fidanza di </text:span></text:span><text:span text:style-name="Corpo_20_del_20_testo_20__28_2_29__5f_"><text:span text:style-name="T437">Barbar</text:span></text:span><text:span text:style-name="Corpo_20_del_20_testo_20__28_2_29__5f_"><text:span text:style-name="T622">à</text:span></text:span><text:span text:style-name="Corpo_20_del_20_testo_20__28_2_29__5f_"><text:span text:style-name="T437">. </text:span></text:span><text:span text:style-name="Corpo_20_del_20_testo_20__28_2_29__5f_"><text:span text:style-name="T10">Reco fede d’onest'uomo!</text:span></text:span><text:span text:style-name="Corpo_20_del_20_testo_20__28_2_29__5f_"><text:span text:style-name="T78"> Gioacchino, disperato di quel soccorso,</text:span></text:span><text:span text:style-name="Corpo_20_del_20_testo_20__28_2_29__5f_"><text:span text:style-name="T10"> sforzasi di lanciar nell’acqua uno schiffo, che per avventura stava a secco in sulla riva, </text:span></text:span><text:span text:style-name="Corpo_20_del_20_testo_20__28_2_29__5f_"><text:span text:style-name="T80">quand’ecco gli e alle spalle Trentacapilli con numeroso stuolo di gente armata di archibugi, stocchi, mazzeri, sassi; lo accerchiano, gli si avventano addosso, gli strappano le reali </text:span></text:span><text:span text:style-name="Corpo_20_del_20_testo_20__28_2_29__5f_"><text:span text:style-name="T159">vestimenta,</text:span></text:span><text:span text:style-name="Corpo_20_del_20_testo_20__28_2_29__5f_"><text:span text:style-name="T80"> ed i gioielli che portava al cappello e sul petto, il feriscono in viso,</text:span></text:span><text:span text:style-name="Corpo_20_del_20_testo_20__28_2_29__5f_"><text:span text:style-name="T10"> e pur anche le donne si danno a tempestarlo di fieri colpi.</text:span></text:span><text:span text:style-name="Corpo_20_del_20_testo_20__28_2_29__5f_"><text:span text:style-name="T2"> Così sfregiato il menano in carcere nel picciol castello della stessa città insiem co’ compagni, che avean presi e pur mal conci. Prima la fama e poi lettere annunziaron quei fatti al podestà della Provincia. </text:span></text:span><text:span text:style-name="Corpo_20_del_20_testo_20__28_2_29__5f_"><text:span text:style-name="T80">Comandava nelle Calabrie il general Nunziante, </text:span></text:span><text:span text:style-name="Corpo_20_del_20_testo_20__28_2_29__5f_"><text:span text:style-name="T78">il quale a quei giorni avea sue stanze in Tropea:</text:span></text:span><text:span text:style-name="Corpo_20_del_20_testo_20__28_2_29__5f_"><text:span text:style-name="T80"> egli spedì al Pizzo il capitano Stralli con alquanti soldati. </text:span></text:span><text:span text:style-name="Corpo_20_del_20_testo_20__28_2_29__5f_"><text:span text:style-name="T2">Questi recatosi al castello imprese a scrivere i nomi dei prigioni, e, dopo averne interrogati due, </text:span></text:span><text:span text:style-name="Corpo_20_del_20_testo_20__28_2_29__5f_"><text:span text:style-name="T10">domandato il </text:span></text:span><text:span text:style-name="Corpo_20_del_20_testo_20__28_2_29__5f_"><text:span text:style-name="T623">t</text:span></text:span><text:span text:style-name="Corpo_20_del_20_testo_20__28_2_29__5f_"><text:span text:style-name="T10">erzo del nome: </text:span></text:span><text:span text:style-name="Corpo_20_del_20_testo_20__28_2_29__5f_"><text:span text:style-name="T624">«</text:span></text:span><text:span text:style-name="Corpo_20_del_20_testo_20__28_2_29__5f_"><text:span text:style-name="T78">Gioacchino Murat, re di Napoli</text:span></text:span><text:span text:style-name="Corpo_20_del_20_testo_20__28_2_29__5f_"><text:span text:style-name="T624">»</text:span></text:span><text:span text:style-name="Corpo_20_del_20_testo_20__28_2_29__5f_"><text:span text:style-name="T10"> quegli rispose. A questi </text:span></text:span><text:soft-page-break/><text:span text:style-name="Corpo_20_del_20_testo_20__28_2_29__5f_"><text:span text:style-name="T10">accenti compreso lo Stralli da maraviglia mista a rispetto, </text:span></text:span><text:span text:style-name="Corpo_20_del_20_testo_20__28_2_29__5f_"><text:span text:style-name="T80">il pregò di passare a stanza migliore,</text:span></text:span><text:span text:style-name="Corpo_20_del_20_testo_20__28_2_29__5f_"><text:span text:style-name="T10"> e gli si porse largo di cure e cortesie. </text:span></text:span><text:span text:style-name="Corpo_20_del_20_testo_20__28_2_29__5f_"><text:span text:style-name="T80">In poco d'ora vi giunse Nunziante, sommessamente salutò Murat, e di presente il provvide di cibo e vestimenti, </text:span></text:span><text:span text:style-name="Corpo_20_del_20_testo_20__28_2_29__5f_"><text:span text:style-name="T78">conciliando (malagevol opera)! la fede al re Borbone, e la riverenza a un tempo e la piet</text:span></text:span><text:span text:style-name="Corpo_20_del_20_testo_20__28_2_29__5f_"><text:span text:style-name="T625">a</text:span></text:span><text:span text:style-name="Corpo_20_del_20_testo_20__28_2_29__5f_"><text:span text:style-name="T78">de a Murat,</text:span></text:span><text:span text:style-name="Corpo_20_del_20_testo_20__28_2_29__5f_"><text:span text:style-name="T80"> caduto in fondo di fortuna. </text:span></text:span></text:p>
      <text:p text:style-name="P120"><text:span text:style-name="Corpo_20_del_20_testo_20__28_2_29__5f_"><text:span text:style-name="T10">Il telegrafo incontanente annunzia a Napoli i casi del Pizzo. </text:span></text:span><text:span text:style-name="Corpo_20_del_20_testo_20__28_2_29__5f_"><text:span text:style-name="T80">Per via di segni e di messi fu dato immantinente co</text:span></text:span><text:span text:style-name="Corpo_20_del_20_testo_20__28_2_29__5f_"><text:span text:style-name="T626">m</text:span></text:span><text:span text:style-name="Corpo_20_del_20_testo_20__28_2_29__5f_"><text:span text:style-name="T80">ando che un tribunal militare dovesse giudicarlo. </text:span></text:span><text:span text:style-name="Corpo_20_del_20_testo_20__28_2_29__5f_"><text:span text:style-name="T10">Giugne il comando nella notte del 12, si eleggono sette giudici, e quel concilio adunasi in una stanza del castello.</text:span></text:span><text:span text:style-name="Corpo_20_del_20_testo_20__28_2_29__5f_"><text:span text:style-name="T78"> In altra Gioacchino dormiva l'ultimo sonno della vita.</text:span></text:span><text:span text:style-name="Corpo_20_del_20_testo_20__28_2_29__5f_"><text:span text:style-name="T2"> </text:span></text:span><text:span text:style-name="Corpo_20_del_20_testo_20__28_2_29__5f_"><text:span text:style-name="T80">La dimane entratovi Nunziante, e trovatolo che dormiva come i fortunati, preso da pietà non destollo;</text:span></text:span><text:span text:style-name="Corpo_20_del_20_testo_20__28_2_29__5f_"><text:span text:style-name="T10"> ed allorché per sazietà di sonno aprì le luci, quegli composto a dolore gli f</text:span></text:span><text:span text:style-name="Corpo_20_del_20_testo_20__28_2_29__5f_"><text:span text:style-name="T623">e’</text:span></text:span><text:span text:style-name="Corpo_20_del_20_testo_20__28_2_29__5f_"><text:span text:style-name="T10"> noto che il Governo avea prescritto ch’ei fosse da una commessione militare giudicato.</text:span></text:span><text:span text:style-name="Corpo_20_del_20_testo_20__28_2_29__5f_"><text:span text:style-name="T2"> Co</text:span></text:span><text:span text:style-name="Corpo_20_del_20_testo_20__28_2_29__5f_"><text:span text:style-name="T627">tal</text:span></text:span><text:span text:style-name="Corpo_20_del_20_testo_20__28_2_29__5f_"><text:span text:style-name="T2"> an</text:span></text:span><text:bookmark text:name="bookmark132"/><text:span text:style-name="Corpo_20_del_20_testo_20__28_2_29__5f_"><text:span text:style-name="T2">nunzio gli fe’ velo di pianto a' lumi; ma tosto di se medesimo seco vergognandosi, rincacciollo, e domandò se gli era dato di vergare una lettera a sua consorte, e </text:span></text:span><text:soft-page-break/><text:span text:style-name="Corpo_20_del_20_testo_20__28_2_29__5f_"><text:span text:style-name="T2">Nunziante accennatogli il sì, scrisse in idioma francese: </text:span></text:span></text:p>
      <text:p text:style-name="P120"><text:span text:style-name="Corpo_20_del_20_testo_20__28_2_29__5f_"><text:span text:style-name="T628">«</text:span></text:span><text:span text:style-name="Corpo_20_del_20_testo_20__28_2_29__5f_"><text:span text:style-name="T623">Mia cara Carolina, l’ultima mia ora e suonata: tra pochi istanti io avrò cessato di <text:s/>vivere, e tu di aver marito. Non obbliarmi mai: io muoio innocente: la mia vita non è macchiata di alcuna ingiustizia. Addio, mio Achille, addio, mia Letizia, addio, mio Luciano, addio, mia Luisa, mostra</text:span></text:span><text:span text:style-name="Corpo_20_del_20_testo_20__28_2_29__5f_"><text:span text:style-name="T629">t</text:span></text:span><text:span text:style-name="Corpo_20_del_20_testo_20__28_2_29__5f_"><text:span text:style-name="T623">evi al mondo degni di me. Io vi lascio senza regno e senza beni. Siate uniti e maggiori dell'infortunio; pensa</text:span></text:span><text:span text:style-name="Corpo_20_del_20_testo_20__28_2_29__5f_"><text:span text:style-name="T629">t</text:span></text:span><text:span text:style-name="Corpo_20_del_20_testo_20__28_2_29__5f_"><text:span text:style-name="T623">e a ciò che siete, non mica a quel che foste, e Iddio benedirà la vostra modestia. Non maledi</text:span></text:span><text:span text:style-name="Corpo_20_del_20_testo_20__28_2_29__5f_"><text:span text:style-name="T629">t</text:span></text:span><text:span text:style-name="Corpo_20_del_20_testo_20__28_2_29__5f_"><text:span text:style-name="T623">e la mia memoria. Sappia</text:span></text:span><text:span text:style-name="Corpo_20_del_20_testo_20__28_2_29__5f_"><text:span text:style-name="T629">t</text:span></text:span><text:span text:style-name="Corpo_20_del_20_testo_20__28_2_29__5f_"><text:span text:style-name="T623">e che il mio maggior tormento in questi stremi di vita e il morire lontano dai figli. Ricevete la paterna benedizione, ricevete i miei abbraccia menti e le mie lacrime. Ognora pre sente alla vostra memoria sia il vostro infelice padre—</text:span></text:span><text:span text:style-name="Corpo_20_del_20_testo_20__28_2_29__5f_"><text:span text:style-name="T625">Gioacchino. Pizzo 1</text:span></text:span><text:span text:style-name="Corpo_20_del_20_testo_20__28_2_29__5f_"><text:span text:style-name="T630">3</text:span></text:span><text:span text:style-name="Corpo_20_del_20_testo_20__28_2_29__5f_"><text:span text:style-name="T625"> ottobre </text:span></text:span><text:span text:style-name="Corpo_20_del_20_testo_20__28_2_29__5f_"><text:span text:style-name="T631">1815</text:span></text:span><text:span text:style-name="Corpo_20_del_20_testo_20__28_2_29__5f_"><text:span text:style-name="T632">»</text:span></text:span><text:span text:style-name="Corpo_20_del_20_testo_20__28_2_29__5f_"><text:span text:style-name="T633">.</text:span></text:span><text:span text:style-name="Corpo_20_del_20_testo_20__28_2_29__5f_"><text:span text:style-name="T634"> </text:span></text:span></text:p>
      <text:p text:style-name="P120"><text:span text:style-name="Corpo_20_del_20_testo_20__28_2_29__5f_"><text:span text:style-name="T2">Recise alcune ciocche de' suoi capelli e le chiuse nel foglio, che consegnò e caldamente raccomandò al generale. Vietò al capitano Starace di parlare in sua difesa; e al giudice compilatore del processo, che il chiedeva, secondo la costumanza, del nome, rispose </text:span></text:span><text:soft-page-break/><text:span text:style-name="Corpo_20_del_20_testo_20__28_2_29__5f_"><text:span text:style-name="T2">tuonando: </text:span></text:span><text:span text:style-name="Corpo_20_del_20_testo_20__28_2_29__5f_"><text:span text:style-name="T635">«</text:span></text:span><text:span text:style-name="Corpo_20_del_20_testo_20__28_2_29__5f_"><text:span text:style-name="T78">Io sono Gioacchino Mura</text:span></text:span><text:span text:style-name="Corpo_20_del_20_testo_20__28_2_29__5f_"><text:span text:style-name="T630">t</text:span></text:span><text:span text:style-name="Corpo_20_del_20_testo_20__28_2_29__5f_"><text:span text:style-name="T78">, re delle due Sicilie, e vostro; partite, sgomberate di voi la mia prigione</text:span></text:span><text:span text:style-name="Corpo_20_del_20_testo_20__28_2_29__5f_"><text:span text:style-name="T635">»</text:span></text:span><text:span text:style-name="Corpo_20_del_20_testo_20__28_2_29__5f_"><text:span text:style-name="T78">.</text:span></text:span><text:span text:style-name="Corpo_20_del_20_testo_20__28_2_29__5f_"><text:span text:style-name="T2"> Rimasto solo, non piangeva, sì dentro impietrò, tenendo fis</text:span></text:span><text:span text:style-name="Corpo_20_del_20_testo_20__28_2_29__5f_"><text:span text:style-name="T636">s</text:span></text:span><text:span text:style-name="Corpo_20_del_20_testo_20__28_2_29__5f_"><text:span text:style-name="T2">e ed immobili le sue pupille sopra i ritratti della sua famiglia. Indi a poco il sacerdote Masdea il pregò, che gli dovesse piacere d’acconciarsi dell'anima, ed egli, rendendosene agevolissimo, rispose: Io sono acconcio di ciò fare. Ei compié daddovero gli atti di cristiano con filosofica rassegnazione, e, ad inchiesta dello stesso ministro di Dio, scrisse in idioma francese: </text:span></text:span><text:span text:style-name="Corpo_20_del_20_testo_20__28_2_29__5f_"><text:span text:style-name="T635">«</text:span></text:span><text:span text:style-name="Corpo_20_del_20_testo_20__28_2_29__5f_"><text:span text:style-name="T78">Dichiaro di morire da buon cristiano—G. N. —</text:span></text:span><text:span text:style-name="Corpo_20_del_20_testo_20__28_2_29__5f_"><text:span text:style-name="T635">»</text:span></text:span></text:p>
      <text:p text:style-name="P41"><text:span text:style-name="Corpo_20_del_20_testo_20__28_2_29__5f_"><text:span text:style-name="T2">Frattanto il tribunale militare profferiva: </text:span></text:span><text:span text:style-name="Corpo_20_del_20_testo_20__28_2_29__5f_"><text:span text:style-name="T80">Che Gioacchino Murat, con 28 compagni avendo eccitato il popolo a civil rivoltura, e però offeso la legittima sovranità, qual nemico della tranquillità pubblica era condannato a morte, in forza di legge del Decennio mantenuta in vigore.</text:span></text:span><text:span text:style-name="Corpo_20_del_20_testo_20__28_2_29__5f_"><text:span text:style-name="T2"> Il prigioniero, dopo aver udito con freddezza e disdegno la sentenza, fu menato in un piccol ricinto del castello, ove lo attendeva uno squadrone di soldati attelato in due file.</text:span></text:span><text:span text:style-name="Corpo_20_del_20_testo_20__28_2_29__5f_"><text:span text:style-name="T78"> Il malarrivato Murat si tiene allora spacciato;</text:span></text:span><text:span text:style-name="Corpo_20_del_20_testo_20__28_2_29__5f_"><text:span text:style-name="T2"> e però rinverdendo in lui la natura</text:span></text:span><text:span text:style-name="Corpo_20_del_20_testo_20__28_2_29__5f_"><text:span text:style-name="T637">l</text:span></text:span><text:span text:style-name="Corpo_20_del_20_testo_20__28_2_29__5f_"><text:span text:style-name="T2"> baldanza, ricusa la benda, onde voleano far velo a' suoi occhi, guata con intrepidità serena il ferale apparecchio delle a</text:span></text:span><text:span text:style-name="Corpo_20_del_20_testo_20__28_2_29__5f_"><text:span text:style-name="T637">rm</text:span></text:span><text:span text:style-name="Corpo_20_del_20_testo_20__28_2_29__5f_"><text:span text:style-name="T2">i, </text:span></text:span><text:soft-page-break/><text:span text:style-name="Corpo_20_del_20_testo_20__28_2_29__5f_"><text:span text:style-name="T2">Sporta in fuori il petto, </text:span></text:span><text:span text:style-name="Corpo_20_del_20_testo_20__28_2_29__5f_"><text:span text:style-name="T638">e </text:span></text:span><text:span text:style-name="Corpo_20_del_20_testo_20__28_2_29__5f_"><text:span text:style-name="T2">da s</text:span></text:span><text:span text:style-name="Corpo_20_del_20_testo_20__28_2_29__5f_"><text:span text:style-name="T637">e</text:span></text:span><text:span text:style-name="Corpo_20_del_20_testo_20__28_2_29__5f_"><text:span text:style-name="T2"> stesso allogandosi in attitudine da offerire il pi</text:span></text:span><text:span text:style-name="Corpo_20_del_20_testo_20__28_2_29__5f_"><text:span text:style-name="T637">ù</text:span></text:span><text:span text:style-name="Corpo_20_del_20_testo_20__28_2_29__5f_"><text:span text:style-name="T2"> di superficie ai colpi di archibusi: </text:span></text:span><text:span text:style-name="Corpo_20_del_20_testo_20__28_2_29__5f_"><text:span text:style-name="T206">Soldati</text:span></text:span><text:span text:style-name="Corpo_20_del_20_testo_20__28_2_29__5f_"><text:span text:style-name="T78">, </text:span></text:span><text:span text:style-name="Corpo_20_del_20_testo_20__28_2_29__5f_"><text:span text:style-name="T133">sc</text:span></text:span><text:span text:style-name="Corpo_20_del_20_testo_20__28_2_29__5f_"><text:span text:style-name="T639">l</text:span></text:span><text:span text:style-name="Corpo_20_del_20_testo_20__28_2_29__5f_"><text:span text:style-name="T133">ama</text:span></text:span><text:span text:style-name="Corpo_20_del_20_testo_20__28_2_29__5f_"><text:span text:style-name="T78">, </text:span></text:span><text:span text:style-name="Corpo_20_del_20_testo_20__28_2_29__5f_"><text:span text:style-name="T206">mirate al cuore,</text:span></text:span><text:span text:style-name="Corpo_20_del_20_testo_20__28_2_29__5f_"><text:span text:style-name="T78"> </text:span></text:span><text:span text:style-name="Corpo_20_del_20_testo_20__28_2_29__5f_"><text:span text:style-name="T133">additandolo con la mano,</text:span></text:span><text:span text:style-name="Corpo_20_del_20_testo_20__28_2_29__5f_"><text:span text:style-name="T78"> </text:span></text:span><text:span text:style-name="Corpo_20_del_20_testo_20__28_2_29__5f_"><text:span text:style-name="T206">s</text:span></text:span><text:span text:style-name="Corpo_20_del_20_testo_20__28_2_29__5f_"><text:span text:style-name="T640">alv</text:span></text:span><text:span text:style-name="Corpo_20_del_20_testo_20__28_2_29__5f_"><text:span text:style-name="T206">ate il viso</text:span></text:span><text:span text:style-name="Corpo_20_del_20_testo_20__28_2_29__5f_"><text:span text:style-name="T58">. </text:span></text:span><text:span text:style-name="Corpo_20_del_20_testo_20__28_2_29__5f_"><text:span text:style-name="T641">Disse, </text:span></text:span><text:span text:style-name="Corpo_20_del_20_testo_20__28_2_29__5f_"><text:span text:style-name="T2">e più non fu. Le sue spoglie in un co’ ritratti della famiglia, cui, tuttoché spento, pur tenea strette in mano, furon sepolti in quello stesso tempio cinque anni innanzi eretto dalla sua pietà, quando trovandosi egli al Pizzo, il su mentovato sacerdote Masdea gli domandò un soccorso per compiere le fabbriche di </text:span></text:span><text:span text:style-name="Corpo_20_del_20_testo_20__28_2_29__5f_"><text:span text:style-name="T637">n</text:span></text:span><text:span text:style-name="Corpo_20_del_20_testo_20__28_2_29__5f_"><text:span text:style-name="T2">ell’edilizio, e Gioacchino il concesse più </text:span></text:span><text:span text:style-name="Corpo_20_del_20_testo_20__28_2_29__5f_"><text:span text:style-name="T642">l</text:span></text:span><text:span text:style-name="Corpo_20_del_20_testo_20__28_2_29__5f_"><text:span text:style-name="T2">argo delle speranze. </text:span></text:span><text:span text:style-name="Corpo_20_del_20_testo_20__28_2_29__5f_"><text:span text:style-name="T10">E così al quarantesim'ottavo anno di vita, settimo di regno, </text:span></text:span><text:span text:style-name="Corpo_20_del_20_testo_20__28_2_29__5f_"><text:span text:style-name="T137">di que</text:span></text:span><text:span text:style-name="Corpo_20_del_20_testo_20__28_2_29__5f_"><text:span text:style-name="T10">sto morta</text:span></text:span><text:span text:style-name="Corpo_20_del_20_testo_20__28_2_29__5f_"><text:span text:style-name="T643">l</text:span></text:span><text:span text:style-name="Corpo_20_del_20_testo_20__28_2_29__5f_"><text:span text:style-name="T10"> secolo trapassava Gioacchino Mura</text:span></text:span><text:span text:style-name="Corpo_20_del_20_testo_20__28_2_29__5f_"><text:span text:style-name="T643">t</text:span></text:span><text:span text:style-name="Corpo_20_del_20_testo_20__28_2_29__5f_"><text:span text:style-name="T10">, addomandato </text:span></text:span><text:span text:style-name="Corpo_20_del_20_testo_20__28_2_29__5f_"><text:span text:style-name="T643">l’</text:span></text:span><text:span text:style-name="Corpo_20_del_20_testo_20__28_2_29__5f_"><text:span text:style-name="T10">Achille della Francia, perché prode ed invulnerabile in guerra al par di quello della Grecia; </text:span></text:span><text:span text:style-name="Corpo_20_del_20_testo_20__28_2_29__5f_"><text:span text:style-name="T78">dotato di desiderii da re, mente da soldato, cuore di </text:span></text:span><text:span text:style-name="Corpo_20_del_20_testo_20__28_2_29__5f_"><text:span text:style-name="T79">amico...</text:span></text:span><text:span text:style-name="Corpo_20_del_20_testo_20__28_2_29__5f_"><text:span text:style-name="T78"> </text:span></text:span></text:p>
      <text:p text:style-name="P41"><text:span text:style-name="Corpo_20_del_20_testo_20__28_2_29__5f_"><text:span text:style-name="T2">Erano pochi giorni rivolti dopo i fatti del Pizzo, allorché il nostro regno fu di spavento e pie</text:span></text:span><text:span text:style-name="Corpo_20_del_20_testo_20__28_2_29__5f_"><text:span text:style-name="T637">t</text:span></text:span><text:span text:style-name="Corpo_20_del_20_testo_20__28_2_29__5f_"><text:span text:style-name="T2">ade invaso; la peste si apprese in Noia, piccola città della Puglia, cui </text:span></text:span><text:span text:style-name="Corpo_20_del_20_testo_20__28_2_29__5f_"><text:span text:style-name="T355">l’</text:span></text:span><text:span text:style-name="Corpo_20_del_20_testo_20__28_2_29__5f_"><text:span text:style-name="T2">Adriatico bagna, popolata di </text:span></text:span><text:span text:style-name="Corpo_20_del_20_testo_20__28_2_29__5f_"><text:span text:style-name="T642">5</text:span></text:span><text:span text:style-name="Corpo_20_del_20_testo_20__28_2_29__5f_"><text:span text:style-name="T2">200 abitanti, per esecranda fame d’oro introdotta con alcune merci, ignorandosi se da Dalmazia o da Smirne. A’ 23 novembre quell'orribil flagello di Dio troncò la prima vita, e al 7 giugno del </text:span></text:span><text:span text:style-name="Corpo_20_del_20_testo_20__28_2_29__5f_"><text:span text:style-name="T637">1</text:span></text:span><text:span text:style-name="Corpo_20_del_20_testo_20__28_2_29__5f_"><text:span text:style-name="T172">816</text:span></text:span><text:span text:style-name="Corpo_20_del_20_testo_20__28_2_29__5f_"><text:span text:style-name="T2"> ebbe fine: </text:span></text:span><text:soft-page-break/><text:span text:style-name="Corpo_20_del_20_testo_20__28_2_29__5f_"><text:span text:style-name="T2">durò quella sventura sei mesi e mezzo, e spense il vivere a 728 abitanti di Noia. Provveder divino volle salvo il regno e l’Italia. </text:span></text:span></text:p>
      <text:p text:style-name="P41"><text:span text:style-name="Corpo_20_del_20_testo_20__28_2_29__5f_"><text:span text:style-name="T2">A quei giorni si apprese in una notte il fuoco, e fu caso, al magnifico teatro di San Carlo, mentre da pochi attori facevansi le prime prove di un dramma. In meno di due ore quel grandioso albergo delle arti belle tramutossi in cenere. Ingiunse Ferdinando che fosse al più tosto rifatto, e dopo il volger di sette lune risorse più bello dell’antico. </text:span></text:span></text:p>
      <text:p text:style-name="P41"><text:span text:style-name="Corpo_20_del_20_testo_20__28_2_29__5f_"><text:span text:style-name="T78">Per magrezza di ricolto patì fame il popolo in quel medesimo anno e nel seguente,</text:span></text:span><text:span text:style-name="Corpo_20_del_20_testo_20__28_2_29__5f_"><text:span text:style-name="T10"> e compagne della penuria e del disagio furono le febbri, divenute mortali e contagiose. </text:span></text:span></text:p>
      <text:p text:style-name="P121"><text:span text:style-name="Corpo_20_del_20_testo_20__28_2_29__5f_"><text:span text:style-name="T2">Avendo udito il Re, quand'era in Sicilia, che demolivasi in Napoli il sacro tempio di San Francesco da Paola per ingrandire il foro della reggia e sostituire a quella chiesa un Panteon, ei fe’ voto di rialzarla più decorosa quando che a Dio piacesse di rimenarlo al suo perduto trono. Esaudillo l’Altissimo nel </text:span></text:span><text:span text:style-name="Corpo_20_del_20_testo_20__28_2_29__5f_"><text:span text:style-name="T172">1815, </text:span></text:span><text:span text:style-name="Corpo_20_del_20_testo_20__28_2_29__5f_"><text:span text:style-name="T2">e allora il Re tostamente decretò, che si riedificasse quel tem</text:span></text:span><text:span text:style-name="Corpo_20_del_20_testo_20__28_2_29__5f_"><text:span text:style-name="T644">p</text:span></text:span><text:span text:style-name="Corpo_20_del_20_testo_20__28_2_29__5f_"><text:span text:style-name="T2">io, commettendone l’opera all'architetto </text:span></text:span><text:span text:style-name="Corpo_20_del_20_testo_20__28_2_29__5f_"><text:span text:style-name="T644">B</text:span></text:span><text:span text:style-name="Corpo_20_del_20_testo_20__28_2_29__5f_"><text:span text:style-name="T2">ianchi da Lugano. Con pubblica e sacra </text:span></text:span><text:span text:style-name="Corpo_20_del_20_testo_20__28_2_29__5f_"><text:span text:style-name="T118">ceremonia</text:span></text:span><text:span text:style-name="Corpo_20_del_20_testo_20__28_2_29__5f_"><text:span text:style-name="T2"> vi pose il Re con le proprie mani la prima pietra il 17 giugno del 1816. Il Landi, il Camuccini e</text:span></text:span><text:span text:style-name="Corpo_20_del_20_testo_20__28_2_29__5f_"><text:span text:style-name="T644">d</text:span></text:span><text:span text:style-name="Corpo_20_del_20_testo_20__28_2_29__5f_"><text:span text:style-name="T2"> i migliori ingegni </text:span></text:span><text:soft-page-break/><text:span text:style-name="Corpo_20_del_20_testo_20__28_2_29__5f_"><text:span text:style-name="T2">napolitani nella pittura e scultura resero assai pregevole quei monumento pe’ loro immortali lavorìi.</text:span></text:span></text:p>
      <text:p text:style-name="P122"><text:span text:style-name="Corpo_20_del_20_testo_20__28_2_29__5f_"><text:span text:style-name="T78">La Polizia, dopo essere stata per parecchi mesi nelle mani del cavaliere Medici, </text:span></text:span><text:span text:style-name="Corpo_20_del_20_testo_20__28_2_29__5f_"><text:span text:style-name="T80">passò in quelle del principe di Canosa,</text:span></text:span><text:span text:style-name="Corpo_20_del_20_testo_20__28_2_29__5f_"><text:span text:style-name="T10"> e rivocato costui, fu nominato, </text:span></text:span><text:span text:style-name="Corpo_20_del_20_testo_20__28_2_29__5f_"><text:span text:style-name="T78">non già ministro di Polizia, ma direttore del ministero, Francesco Patrizio.</text:span></text:span></text:p>
      <text:p text:style-name="P122"><text:span text:style-name="Corpo_20_del_20_testo_20__28_2_29__5f_"><text:span text:style-name="T644">Nel 1817 il </text:span></text:span><text:span text:style-name="Corpo_20_del_20_testo_20__28_2_29__5f_"><text:span text:style-name="T2">Re fregiò d'una medaglia, che chiamò di Onore, tutti i militari, che ne’ dieci anni della dominazione francese eran seco lui rimasi in Sicilia; era di bronzo, con l’effigie del Re in una faccia, nell'altra con lo scritto: </text:span></text:span><text:span text:style-name="Corpo_20_del_20_testo_20__28_2_29__5f_"><text:span text:style-name="T156">Costante attaccamento;</text:span></text:span><text:span text:style-name="Corpo_20_del_20_testo_20__28_2_29__5f_"><text:span text:style-name="T58"> </text:span></text:span><text:span text:style-name="Corpo_20_del_20_testo_20__28_2_29__5f_"><text:span text:style-name="T2">una stella a quattro raggi la conteneva, sostenuta da nastro rosso. Fu questo l'ultimo atto del supremo Consiglio per la guerra: ché gioito, ed eletto capo delle armi il generale Nugent, nato al servizio allora dell'Austria. </text:span></text:span><text:span text:style-name="Corpo_20_del_20_testo_20__28_2_29__5f_"><text:span text:style-name="T10">Le molte compagnie di miliziotti composte nel 1790, poi dette nella repubblica </text:span></text:span><text:span text:style-name="Corpo_20_del_20_testo_20__28_2_29__5f_"><text:span text:style-name="T78">guardie civiche</text:span></text:span><text:span text:style-name="Corpo_20_del_20_testo_20__28_2_29__5f_"><text:span text:style-name="T10">, </text:span></text:span><text:span text:style-name="Corpo_20_del_20_testo_20__28_2_29__5f_"><text:span text:style-name="T80">abolite alla caduta di quel governo,</text:span></text:span><text:span text:style-name="Corpo_20_del_20_testo_20__28_2_29__5f_"><text:span text:style-name="T10"> </text:span></text:span><text:span text:style-name="Corpo_20_del_20_testo_20__28_2_29__5f_"><text:span text:style-name="T78">rinnovate nel regno di Giuseppe, accresciute da Gioacchino,</text:span></text:span><text:span text:style-name="Corpo_20_del_20_testo_20__28_2_29__5f_"><text:span text:style-name="T10"> e chiamate</text:span></text:span><text:span text:style-name="Corpo_20_del_20_testo_20__28_2_29__5f_"><text:span text:style-name="T78"> legioni provinciali, </text:span></text:span><text:span text:style-name="Corpo_20_del_20_testo_20__28_2_29__5f_"><text:span text:style-name="T10">vennero formate </text:span></text:span><text:span text:style-name="Corpo_20_del_20_testo_20__28_2_29__5f_"><text:span text:style-name="T80">nel 1817 in reggimenti ventuno,</text:span></text:span><text:span text:style-name="Corpo_20_del_20_testo_20__28_2_29__5f_"><text:span text:style-name="T10"> quante sono le province nelle due Sicilie.</text:span></text:span><text:span text:style-name="Corpo_20_del_20_testo_20__28_2_29__5f_"><text:span text:style-name="T2"> Nella città dominante erano stati confermati cinque battaglioni (quattro di fanti, uno di </text:span></text:span><text:soft-page-break/><text:span text:style-name="Corpo_20_del_20_testo_20__28_2_29__5f_"><text:span text:style-name="T2">cavalieri) di guardia di sicurezza, i medesimi già formati sotto la signoria di Gioacchino. </text:span></text:span></text:p>
      <text:p text:style-name="P41"><text:span text:style-name="Corpo_20_del_20_testo_20__28_2_29__5f_"><text:span text:style-name="T10">Il congresso di Vienna riunendo in un regno le due Sicilie, re Ferdinando, </text:span></text:span><text:span text:style-name="Corpo_20_del_20_testo_20__28_2_29__5f_"><text:span text:style-name="T80">IV nel reame di Napoli,</text:span></text:span><text:span text:style-name="Corpo_20_del_20_testo_20__28_2_29__5f_"><text:span text:style-name="T78"> III in quello di Sicilia,</text:span></text:span><text:span text:style-name="Corpo_20_del_20_testo_20__28_2_29__5f_"><text:span text:style-name="T80"> fu </text:span></text:span><text:span text:style-name="Corpo_20_del_20_testo_20__28_2_29__5f_"><text:span text:style-name="T645">I</text:span></text:span><text:span text:style-name="Corpo_20_del_20_testo_20__28_2_29__5f_"><text:span text:style-name="T80"> nel regno unito, </text:span></text:span><text:span text:style-name="Corpo_20_del_20_testo_20__28_2_29__5f_"><text:span text:style-name="T10">e, </text:span></text:span><text:span text:style-name="Corpo_20_del_20_testo_20__28_2_29__5f_"><text:span text:style-name="T78">pigliando esempio dai re normanni</text:span></text:span><text:span text:style-name="Corpo_20_del_20_testo_20__28_2_29__5f_"><text:span text:style-name="T10">, </text:span></text:span><text:span text:style-name="Corpo_20_del_20_testo_20__28_2_29__5f_"><text:span text:style-name="T80">appellò duca di Calabria il figlio erede del tron</text:span></text:span><text:span text:style-name="Corpo_20_del_20_testo_20__28_2_29__5f_"><text:span text:style-name="T645">o</text:span></text:span><text:span text:style-name="Corpo_20_del_20_testo_20__28_2_29__5f_"><text:span text:style-name="T10">; </text:span></text:span><text:span text:style-name="Corpo_20_del_20_testo_20__28_2_29__5f_"><text:span text:style-name="T78">principe di Salerno il secondo nato; </text:span></text:span><text:span text:style-name="Corpo_20_del_20_testo_20__28_2_29__5f_"><text:span text:style-name="T10">duca di No</text:span></text:span><text:span text:style-name="Corpo_20_del_20_testo_20__28_2_29__5f_"><text:span text:style-name="T646">t</text:span></text:span><text:span text:style-name="Corpo_20_del_20_testo_20__28_2_29__5f_"><text:span text:style-name="T10">o, il primo figlio del duca di Calabria; principe di Capua il secondo; conte di Siracusa il terzo; </text:span></text:span><text:span text:style-name="Corpo_20_del_20_testo_20__28_2_29__5f_"><text:span text:style-name="T437">ed il </text:span></text:span><text:span text:style-name="Corpo_20_del_20_testo_20__28_2_29__5f_"><text:span text:style-name="T10">quarto conte di Lecce. </text:span></text:span><text:span text:style-name="Corpo_20_del_20_testo_20__28_2_29__5f_"><text:span text:style-name="T80">Altro editto dello stesso giorno </text:span></text:span><text:span text:style-name="Corpo_20_del_20_testo_20__28_2_29__5f_"><text:span text:style-name="T159">instituí </text:span></text:span><text:span text:style-name="Corpo_20_del_20_testo_20__28_2_29__5f_"><text:span text:style-name="T80">un consiglio di cancelleria di dodici consiglieri ordinari, cinque straordinari, otto refenda</text:span></text:span><text:span text:style-name="Corpo_20_del_20_testo_20__28_2_29__5f_"><text:span text:style-name="T645">r</text:span></text:span><text:span text:style-name="Corpo_20_del_20_testo_20__28_2_29__5f_"><text:span text:style-name="T80">i; </text:span></text:span><text:span text:style-name="Corpo_20_del_20_testo_20__28_2_29__5f_"><text:span text:style-name="T10">ed era ufizio degli ordinari il consigliare; de' referendari </text:span></text:span><text:span text:style-name="Corpo_20_del_20_testo_20__28_2_29__5f_"><text:span text:style-name="T646">l’</text:span></text:span><text:span text:style-name="Corpo_20_del_20_testo_20__28_2_29__5f_"><text:span text:style-name="T10">informare; e degli straordinari il dar vo</text:span></text:span><text:span text:style-name="Corpo_20_del_20_testo_20__28_2_29__5f_"><text:span text:style-name="T646">t</text:span></text:span><text:span text:style-name="Corpo_20_del_20_testo_20__28_2_29__5f_"><text:span text:style-name="T10">o, ma solamente nelle adunanze generali.</text:span></text:span><text:span text:style-name="Corpo_20_del_20_testo_20__28_2_29__5f_"><text:span text:style-name="T80"> Il consiglio, partito in tre camere, provvedeva all'amministrazione delle comunità, ed alle fondazioni pubbliche o religiose. </text:span></text:span><text:span text:style-name="Corpo_20_del_20_testo_20__28_2_29__5f_"><text:span text:style-name="T2">Altre due leggi, pure di quel giorno, riordinarono il consiglio di Stato e </text:span></text:span><text:span text:style-name="Corpo_20_del_20_testo_20__28_2_29__5f_"><text:span text:style-name="T647">il </text:span></text:span><text:span text:style-name="Corpo_20_del_20_testo_20__28_2_29__5f_"><text:span text:style-name="T2">ministero: questo fu diviso in otto segreterie di Stato; la Polizia, in luogo di un ministro, ebbe un direttore. I siciliani empivano la quarta parte della cancelleria del consiglio di Stato, </text:span></text:span><text:soft-page-break/><text:span text:style-name="Corpo_20_del_20_testo_20__28_2_29__5f_"><text:span text:style-name="T2">del ministero. </text:span></text:span><text:span text:style-name="Corpo_20_del_20_testo_20__28_2_29__5f_"><text:span text:style-name="T78">Il duca di Calabria fu detto </text:span></text:span><text:span text:style-name="Corpo_20_del_20_testo_20__28_2_29__5f_"><text:span text:style-name="T425">luogotenente</text:span></text:span><text:span text:style-name="Corpo_20_del_20_testo_20__28_2_29__5f_"><text:span text:style-name="T78"> del Re in Sicilia. </text:span></text:span></text:p>
      <text:p text:style-name="P123"><text:span text:style-name="Corpo_20_del_20_testo_20__28_2_29__5f_"><text:span text:style-name="T2">Per nuova legge, riguardante il Tavoliere di Capitanata, fu destinata non poca parte di quelle immense terre a pastura vaga e </text:span></text:span><text:span text:style-name="Corpo_20_del_20_testo_20__28_2_29__5f_"><text:span text:style-name="T118">n</text:span></text:span><text:span text:style-name="Corpo_20_del_20_testo_20__28_2_29__5f_"><text:span text:style-name="T648">o</text:span></text:span><text:span text:style-name="Corpo_20_del_20_testo_20__28_2_29__5f_"><text:span text:style-name="T118">mada.</text:span></text:span><text:span text:style-name="Corpo_20_del_20_testo_20__28_2_29__5f_"><text:span text:style-name="T437"> </text:span></text:span><text:span text:style-name="Corpo_20_del_20_testo_20__28_2_29__5f_"><text:span text:style-name="T10">L’oste alemanna, ridotta a 12,000 soldati, partissi nell'agosto dell'anno 17, e, comecché fosse il nostro reame d’ogni </text:span></text:span><text:span text:style-name="Corpo_20_del_20_testo_20__28_2_29__5f_"><text:span text:style-name="T649">s</text:span></text:span><text:span text:style-name="Corpo_20_del_20_testo_20__28_2_29__5f_"><text:span text:style-name="T10">traniera forza scemo, </text:span></text:span><text:span text:style-name="Corpo_20_del_20_testo_20__28_2_29__5f_"><text:span text:style-name="T80">vi si godeva pace tranquilla, </text:span></text:span><text:span text:style-name="Corpo_20_del_20_testo_20__28_2_29__5f_"><text:span text:style-name="T78">sopra tutto quando fu fatto compiuto eccidio </text:span></text:span><text:span text:style-name="Corpo_20_del_20_testo_20__28_2_29__5f_"><text:span text:style-name="T650">d</text:span></text:span><text:span text:style-name="Corpo_20_del_20_testo_20__28_2_29__5f_"><text:span text:style-name="T78">e' Vardarefli</text:span></text:span><text:span text:style-name="Corpo_20_del_20_testo_20__28_2_29__5f_"><text:span text:style-name="T10">, brigata di scherani,</text:span></text:span><text:span text:style-name="Corpo_20_del_20_testo_20__28_2_29__5f_"><text:span text:style-name="T2"> genia di grassatori, che a quei giorni le nostre terre miseramente infestavano.</text:span></text:span></text:p>
      <text:p text:style-name="P124"><text:span text:style-name="Corpo_20_del_20_testo_20__28_2_29__5f_"><text:span text:style-name="T133">Nel 18</text:span></text:span><text:span text:style-name="Corpo_20_del_20_testo_20__28_2_29__5f_"><text:span text:style-name="T651">1</text:span></text:span><text:span text:style-name="Corpo_20_del_20_testo_20__28_2_29__5f_"><text:span text:style-name="T133">8 Napoli fermò il concordato con la corte di Roma; ma prima ch'io imprenda a farne motto,</text:span></text:span><text:span text:style-name="Corpo_20_del_20_testo_20__28_2_29__5f_"><text:span text:style-name="T80"> pensomi sarà per riuscir utile al lettore lo sporre gli altri trattati con le corti straniere.</text:span></text:span><text:span text:style-name="Corpo_20_del_20_testo_20__28_2_29__5f_"><text:span text:style-name="T2"> Il re di Napoli a' 9 Giugno </text:span></text:span><text:span text:style-name="Corpo_20_del_20_testo_20__28_2_29__5f_"><text:span text:style-name="T172">1815</text:span></text:span><text:span text:style-name="Corpo_20_del_20_testo_20__28_2_29__5f_"><text:span text:style-name="T2"> aderì al congresso di Vienna. Ai 12 dello stesso Giugno fermò alleanza con </text:span></text:span><text:span text:style-name="Corpo_20_del_20_testo_20__28_2_29__5f_"><text:span text:style-name="T647">l’A</text:span></text:span><text:span text:style-name="Corpo_20_del_20_testo_20__28_2_29__5f_"><text:span text:style-name="T2">ustria. Ai 26 settembre 18</text:span></text:span><text:span text:style-name="Corpo_20_del_20_testo_20__28_2_29__5f_"><text:span text:style-name="T647">1</text:span></text:span><text:span text:style-name="Corpo_20_del_20_testo_20__28_2_29__5f_"><text:span text:style-name="T2">5 si unì alla S. Alleanza. Ai dì 3, 17 e 29 aprile 1816 conchiuse pace con gli stati di Algeri, Tunisi e Tripoli, negoziatore per le nostre parti lord Exmouth, ammiraglio britannico; pagando il governo di Napoli annua</text:span></text:span><text:span text:style-name="Corpo_20_del_20_testo_20__28_2_29__5f_"><text:span text:style-name="T647">l</text:span></text:span><text:span text:style-name="Corpo_20_del_20_testo_20__28_2_29__5f_"><text:span text:style-name="T2"> tributo di 40,000 piastre spagnuole, e, nel tempo del trattato, il riscatto de' già fatti schiavi. </text:span></text:span><text:span text:style-name="Corpo_20_del_20_testo_20__28_2_29__5f_"><text:span text:style-name="T66">Per trattati novelli del 25 settembre 1816 con la Inghilterra, del 26 </text:span></text:span><text:soft-page-break/><text:span text:style-name="Corpo_20_del_20_testo_20__28_2_29__5f_"><text:span text:style-name="T66">febbraio 1817 con la Francia, e del 15 agosto dello stesso anno con la Spagna, furono aboliti gli antichi, e si diede al commercio delle tre su mentovate nazioni il ribasso del decimo dei dazi, che si pagano dagli altri legni stranieri o napolitani. </text:span></text:span><text:span text:style-name="Corpo_20_del_20_testo_20__28_2_29__5f_"><text:span text:style-name="T2">Nell’anno 1818 fu concordata con tutte le corti europee l’abolizione dell'</text:span></text:span><text:span text:style-name="Corpo_20_del_20_testo_20__28_2_29__5f_"><text:span text:style-name="T162">Albinaggio. </text:span></text:span><text:span text:style-name="Corpo_20_del_20_testo_20__28_2_29__5f_"><text:span text:style-name="T2">Nel dicembre 1819 si fece trattato col Portogallo, e si convenne dargli, per essere tradotti a Rio–Janeiro, i condannati a vita </text:span></text:span><text:span text:style-name="Corpo_20_del_20_testo_20__28_2_29__5f_"><text:span text:style-name="T186">il</text:span></text:span><text:span text:style-name="Corpo_20_del_20_testo_20__28_2_29__5f_"><text:span text:style-name="T2"> 16 febbraio 1818 Napoli accordossi con Roma, e furon eletti a negoziatori, il cavalier Medici per le parti di Napoli, il Cardinal Consalvi per quelle di Roma; i quali trattatori convennero in Terracina, e fermarono il concordato, del quale le parti degne di essere ammentate sono le seguenti:</text:span></text:span></text:p>
      <text:p text:style-name="P124"><text:span text:style-name="Corpo_20_del_20_testo_20__28_2_29__5f_"><text:span text:style-name="T2">1. Riordinamento delle diocesi; erano i vescovi 132, poi ridotti, per vacanze non provvedute, a 43; oggi saliti a 109. </text:span></text:span></text:p>
      <text:p text:style-name="P124"><text:span text:style-name="Corpo_20_del_20_testo_20__28_2_29__5f_"><text:span text:style-name="T2">2. Riconoscimento delle vendite de' beni ecclesiastici, seguite ne’ regni di Ferdinando, Giuseppe e Gioacchino. I beni non ancora venduti, restituirsi.</text:span></text:span></text:p>
      <text:p text:style-name="P124"><text:span text:style-name="Corpo_20_del_20_testo_20__28_2_29__5f_"><text:span text:style-name="T2">3. Ristabilimento de' conventi nel maggior numero che si possa, avuto riguardo alla quantità de' beni restituiti, ed alle assegnazioni possibili alla finanza. </text:span></text:span></text:p>
      <text:p text:style-name="P124"><text:soft-page-break/><text:span text:style-name="Corpo_20_del_20_testo_20__28_2_29__5f_"><text:span text:style-name="T652">4.</text:span></text:span><text:span text:style-name="Corpo_20_del_20_testo_20__28_2_29__5f_"><text:span text:style-name="T2"> Diritto di nuovi acquisti alla Chiesa. </text:span></text:span></text:p>
      <text:p text:style-name="P124"><text:span text:style-name="Corpo_20_del_20_testo_20__28_2_29__5f_"><text:span text:style-name="T2">5. </text:span></text:span><text:span text:style-name="Corpo_20_del_20_testo_20__28_2_29__5f_"><text:span text:style-name="T66">Divieto, al presente Re, ed a' Re successori di disporre de' possessi ecclesiastici;</text:span></text:span><text:span text:style-name="Corpo_20_del_20_testo_20__28_2_29__5f_"><text:span text:style-name="T10"> oggi via più dichiarati e riconosciuti </text:span></text:span><text:span text:style-name="Corpo_20_del_20_testo_20__28_2_29__5f_"><text:span text:style-name="T184">sa</text:span></text:span><text:span text:style-name="Corpo_20_del_20_testo_20__28_2_29__5f_"><text:span text:style-name="T653">c</text:span></text:span><text:span text:style-name="Corpo_20_del_20_testo_20__28_2_29__5f_"><text:span text:style-name="T184">ri, inviolabili.</text:span></text:span></text:p>
      <text:p text:style-name="P124"><text:span text:style-name="Corpo_20_del_20_testo_20__28_2_29__5f_"><text:span text:style-name="T2">6. Annuo pagamento a Roma di ducati 12,000 sopra le rendite de' vescovadi napolitani. </text:span></text:span></text:p>
      <text:p text:style-name="P124"><text:span text:style-name="Corpo_20_del_20_testo_20__28_2_29__5f_"><text:span text:style-name="T2">7. Ristabilimento del foro ecclesiastico per le discipline de' che</text:span></text:span><text:span text:style-name="Corpo_20_del_20_testo_20__28_2_29__5f_"><text:span text:style-name="T652">r</text:span></text:span><text:span text:style-name="Corpo_20_del_20_testo_20__28_2_29__5f_"><text:span text:style-name="T2">ici, e delle cause (benché fra i laici) che chiamò ecclesiastiche il tridentino concilio. </text:span></text:span></text:p>
      <text:p text:style-name="P124"><text:span text:style-name="Corpo_20_del_20_testo_20__28_2_29__5f_"><text:span text:style-name="T2">8. Facoltà di censura ne’ Vescovi contra </text:span></text:span><text:span text:style-name="Corpo_20_del_20_testo_20__28_2_29__5f_"><text:span text:style-name="T184">qualunque</text:span></text:span><text:span text:style-name="Corpo_20_del_20_testo_20__28_2_29__5f_"><text:span text:style-name="T2"> trasgredisse le leggi ecclesiastiche ed i sacri canoni.</text:span></text:span></text:p>
      <text:p text:style-name="P124"><text:span text:style-name="Corpo_20_del_20_testo_20__28_2_29__5f_"><text:span text:style-name="T2">9. Libero a' Vescovi comunicare co’ popoli; libero corrispondere col Papa; concesso ad ognuno ricorrere alla corte romana; i divieti del </text:span></text:span><text:span text:style-name="Corpo_20_del_20_testo_20__28_2_29__5f_"><text:span text:style-name="T184">licea</text:span></text:span><text:span text:style-name="Corpo_20_del_20_testo_20__28_2_29__5f_"><text:span text:style-name="T654">t</text:span></text:span><text:span text:style-name="Corpo_20_del_20_testo_20__28_2_29__5f_"><text:span text:style-name="T184"> scribere</text:span></text:span><text:span text:style-name="Corpo_20_del_20_testo_20__28_2_29__5f_"><text:span text:style-name="T2"> rivocati. </text:span></text:span></text:p>
      <text:p text:style-name="P124"><text:span text:style-name="Corpo_20_del_20_testo_20__28_2_29__5f_"><text:span text:style-name="T2">10. Facoltà de' Vescovi d’impedire la stampa o la pubblicazione de' libri giudicati contrari alle sacre dottrine. </text:span></text:span></text:p>
      <text:p text:style-name="P124"><text:span text:style-name="Corpo_20_del_20_testo_20__28_2_29__5f_"><text:span text:style-name="T2">11. Dato al Re proporre i Vescovi; riserbato al Pontefice il diritto di scrutinio e consecrazione. </text:span></text:span></text:p>
      <text:p text:style-name="P124"><text:span text:style-name="Corpo_20_del_20_testo_20__28_2_29__5f_"><text:span text:style-name="T2">12. Prescritto il giuramento de' Vescovi, cioè: </text:span></text:span><text:span text:style-name="Corpo_20_del_20_testo_20__28_2_29__5f_"><text:span text:style-name="T655">«</text:span></text:span><text:span text:style-name="Corpo_20_del_20_testo_20__28_2_29__5f_"><text:span text:style-name="T2">Io giuro e prometto sopra i santi evangeli obbedienza e fedeltà alla real Maestà. Parimenti prometto che io non avrò alcuna comunicazione, né interverrò ad alcuna adunanza, né conserverò dentro o fuori del </text:span></text:span><text:soft-page-break/><text:span text:style-name="Corpo_20_del_20_testo_20__28_2_29__5f_"><text:span text:style-name="T2">Regno alcuna sospetta unione, che n</text:span></text:span><text:span text:style-name="Corpo_20_del_20_testo_20__28_2_29__5f_"><text:span text:style-name="T656">o</text:span></text:span><text:span text:style-name="Corpo_20_del_20_testo_20__28_2_29__5f_"><text:span text:style-name="T2">ccia alla pubblica tranquillità. E se, tanto nella mia diocesi che altrove, saprò che alcuna cosa si tratti a danno dello Stato, la manifesterò a S. M.</text:span></text:span><text:span text:style-name="Corpo_20_del_20_testo_20__28_2_29__5f_"><text:span text:style-name="T655">»</text:span></text:span><text:span text:style-name="Corpo_20_del_20_testo_20__28_2_29__5f_"><text:span text:style-name="T2"> Intendevano all'adempimento delle rifermate cose il marchese Tommasi per le parti di Napoli, il vescovo Giustiniani per quelle di Roma. </text:span></text:span></text:p>
      <text:p text:style-name="P41"><text:span text:style-name="Corpo_20_del_20_testo_20__28_2_29__5f_"><text:span text:style-name="T10">Avendo narrati i trattati intervenuti dal 1815 sino a questi giorni, </text:span></text:span><text:span text:style-name="Corpo_20_del_20_testo_20__28_2_29__5f_"><text:span text:style-name="T66">mi avviso dover pure riferire i matrimoni degni di storia</text:span></text:span><text:span text:style-name="Corpo_20_del_20_testo_20__28_2_29__5f_"><text:span text:style-name="T10"> nel medesimo tempo effettuati.</text:span></text:span><text:span text:style-name="Corpo_20_del_20_testo_20__28_2_29__5f_"><text:span text:style-name="T2"> Ai 4 aprile. 1816 furon celebrate le nozze tra ‘</text:span></text:span><text:span text:style-name="Corpo_20_del_20_testo_20__28_2_29__5f_"><text:span text:style-name="T355">l</text:span></text:span><text:span text:style-name="Corpo_20_del_20_testo_20__28_2_29__5f_"><text:span text:style-name="T2"> duca di Berry, nipote al re di Francia, e la principessa Carolina Ferdinanda, figlia primogenita del duca di Calabria, la quale aveva appena tracorsi i tre lustri, gradevole della persona, di colto ingegno. A’ 16 luglio del medesimo anno il principe di Salerno si avvinse in coniugal nodo con l’arciduchessa Maria Clementina, figlia dell’imperator d’Austria. Ed a' 3 agosto 1818 l'infante don Francesco di Paola, fratello al re di Spagna, strinse matrimonio con la principessa Luisa Carlotta, secondogenita del duca di Calabria, giovinetta pur ella di vaghe e leggiadre forme. </text:span></text:span></text:p>
      <text:p text:style-name="P41"><text:span text:style-name="Corpo_20_del_20_testo_20__28_2_29__5f_"><text:span text:style-name="T2">In questo tempo il Re insiem con la </text:span></text:span><text:span text:style-name="Corpo_20_del_20_testo_20__28_2_29__5f_"><text:span text:style-name="T120">moglie</text:span></text:span><text:span text:style-name="Corpo_20_del_20_testo_20__28_2_29__5f_"><text:span text:style-name="T2"> Floridia si tradusse a Roma per inchinare il Papa, ed al ritorno menò seco lui il fratello Carlo IV, in quella città </text:span></text:span><text:soft-page-break/><text:span text:style-name="Corpo_20_del_20_testo_20__28_2_29__5f_"><text:span text:style-name="T2">confinato dopo i rivolgimenti del suo regno. Il duca di Calabria indi a poco recossi pur egli a Roma, trovò inferma la regina di Spagna, e, vistone il fine, accelerò il ritorno a Napoli. </text:span></text:span></text:p>
      <text:p text:style-name="P125"><text:span text:style-name="Corpo_20_del_20_testo_20__28_2_29__5f_"><text:span text:style-name="T2">Nel 19 gennaio 1819 serenamente di questo morta</text:span></text:span><text:span text:style-name="Corpo_20_del_20_testo_20__28_2_29__5f_"><text:span text:style-name="T656">l</text:span></text:span><text:span text:style-name="Corpo_20_del_20_testo_20__28_2_29__5f_"><text:span text:style-name="T2"> secolo passava Carlo IV, nato in Napoli l’anno 1748, partitone con Carlo, suo padre, nel 17</text:span></text:span><text:span text:style-name="Corpo_20_del_20_testo_20__28_2_29__5f_"><text:span text:style-name="T657">8</text:span></text:span><text:span text:style-name="Corpo_20_del_20_testo_20__28_2_29__5f_"><text:span text:style-name="T2">9; e le sue spoglie, prima deposte nella chiesa di Santa Chiara, dove han tomba i re di Napoli, furon poscia trasportate nella Spagna.</text:span></text:span></text:p>
      <text:p text:style-name="P41"><text:span text:style-name="Corpo_20_del_20_testo_20__28_2_29__5f_"><text:span text:style-name="T2">In aprile dello stesso anno venne a Napoli per diportarsi l’imperatore d'Austria Francesco I, in compagnia della consorte e di una figlia, seguito dal principe di Metter</text:span></text:span><text:span text:style-name="Corpo_20_del_20_testo_20__28_2_29__5f_"><text:span text:style-name="T658">nich</text:span></text:span><text:span text:style-name="Corpo_20_del_20_testo_20__28_2_29__5f_"><text:span text:style-name="T2"> e da parecchi personaggi di fama. Ebbe alloggiamento nella reggia; indi nel maggio seguente si </text:span></text:span><text:span text:style-name="Corpo_20_del_20_testo_20__28_2_29__5f_"><text:span text:style-name="T120">parti.</text:span></text:span></text:p>
      <text:p text:style-name="P41"><text:span text:style-name="Corpo_20_del_20_testo_20__28_2_29__5f_"><text:span text:style-name="T120">In</text:span></text:span><text:span text:style-name="Corpo_20_del_20_testo_20__28_2_29__5f_"><text:span text:style-name="T2"> questo tempo fu instituito l'ordine cavalleresco di San Giorgio, con l’aggiunto nome di Riunione, per segnare il tempo, nel quale i due regni separati si composero e riunirono in uno. Il nastro e turchino orIato di giallo, i colori della stella rubino e bianco, i motti </text:span></text:span><text:span text:style-name="Corpo_20_del_20_testo_20__28_2_29__5f_"><text:span text:style-name="T184">in hoc cigno vince</text:span></text:span><text:span text:style-name="Corpo_20_del_20_testo_20__28_2_29__5f_"><text:span text:style-name="T654">s</text:span></text:span><text:span text:style-name="Corpo_20_del_20_testo_20__28_2_29__5f_"><text:span text:style-name="T2"> circondanti l’effigie del Santo, ed all’opposta parte,</text:span></text:span><text:span text:style-name="Corpo_20_del_20_testo_20__28_2_29__5f_"><text:span text:style-name="T66"> </text:span></text:span><text:span text:style-name="Corpo_20_del_20_testo_20__28_2_29__5f_"><text:span text:style-name="T184">vir</text:span></text:span><text:span text:style-name="Corpo_20_del_20_testo_20__28_2_29__5f_"><text:span text:style-name="T654">t</text:span></text:span><text:span text:style-name="Corpo_20_del_20_testo_20__28_2_29__5f_"><text:span text:style-name="T184">uti</text:span></text:span><text:span text:style-name="Corpo_20_del_20_testo_20__28_2_29__5f_"><text:span text:style-name="T58"> </text:span></text:span><text:span text:style-name="Corpo_20_del_20_testo_20__28_2_29__5f_"><text:span text:style-name="T2">dandosi co</text:span></text:span><text:span text:style-name="Corpo_20_del_20_testo_20__28_2_29__5f_"><text:span text:style-name="T656">tal</text:span></text:span><text:span text:style-name="Corpo_20_del_20_testo_20__28_2_29__5f_"><text:span text:style-name="T2"> ordine militare al valore ed ai servigi di guerra per giudizio di un capitolo di generali; gran maestro il Re, gran contestabile il principe ereditario della corona, </text:span></text:span><text:soft-page-break/><text:span text:style-name="Corpo_20_del_20_testo_20__28_2_29__5f_"><text:span text:style-name="T2">gran collane gli avventurosi capi dell’esercito, gran croci i generali più chiari in guerra, e così discendendo per otto gradi sino a' soldati. Indi a poco pubblicaronsi i novelli codici, sei, ma in nulla mutarono quei di commercio e di </text:span></text:span><text:span text:style-name="Corpo_20_del_20_testo_20__28_2_29__5f_"><text:span text:style-name="T162">procedura. </text:span></text:span></text:p>
      <text:p text:style-name="P41"><text:span text:style-name="Corpo_20_del_20_testo_20__28_2_29__5f_"><text:span text:style-name="T2">A questi giorni ritogliendo nella provincia di Lecce i germi di politici sconvolgimenti,</text:span></text:span><text:span text:style-name="Corpo_20_del_20_testo_20__28_2_29__5f_"><text:span text:style-name="T10"> vi andò commissario del Re con la possanza dell'</text:span></text:span><text:span text:style-name="Corpo_20_del_20_testo_20__28_2_29__5f_"><text:span text:style-name="T184">alter-ego</text:span></text:span><text:span text:style-name="Corpo_20_del_20_testo_20__28_2_29__5f_"><text:span text:style-name="T10"> il general Church, nato Inglese</text:span></text:span><text:span text:style-name="Corpo_20_del_20_testo_20__28_2_29__5f_"><text:span text:style-name="T2">, agli stipendi di Napoli, il quale, per rigor grande e giusto, rese a quella provincia la quiete pubblica. La Polizia, prendendo novelle forme, si unì al ministero della Giustizia, e ne fu eletto direttore un tal Giampietro; sì che in questo tempo avevasi Napoli codici eguali, giusti; la finanza ricca, comune; l'amministrazione civile, sapiente; </text:span></text:span><text:span text:style-name="Corpo_20_del_20_testo_20__28_2_29__5f_"><text:span text:style-name="T66">il potere giudiziario, indipendente</text:span></text:span><text:span text:style-name="Corpo_20_del_20_testo_20__28_2_29__5f_"><text:span text:style-name="T2">; i ministri del Re, e gli amministratori delle rendi</text:span></text:span><text:span text:style-name="Corpo_20_del_20_testo_20__28_2_29__5f_"><text:span text:style-name="T656">t</text:span></text:span><text:span text:style-name="Corpo_20_del_20_testo_20__28_2_29__5f_"><text:span text:style-name="T2">e nazionali, soggetti a pubblico sin</text:span></text:span><text:span text:style-name="Corpo_20_del_20_testo_20__28_2_29__5f_"><text:span text:style-name="T656">d</text:span></text:span><text:span text:style-name="Corpo_20_del_20_testo_20__28_2_29__5f_"><text:span text:style-name="T2">acato; e finalmente decurionati, consigli di provincia, cancelleria, tutte congreghe di cittadini e magistrati, attendenti al bene comune; s’imprendevano lavori di pietà e di utilità pubblica; la fondazione di alcuni altri Orfanotrofi, delle scuole di agricoltura, di veterinaria, e di applicazione militare, sono opere di questi tempi, come, pure la riforma del sistema di coniar le monete; </text:span></text:span><text:span text:style-name="Corpo_20_del_20_testo_20__28_2_29__5f_"><text:span text:style-name="T162">pro«</text:span></text:span><text:span text:style-name="Corpo_20_del_20_testo_20__28_2_29__5f_"><text:span text:style-name="T2">sperava lo Stato; a dir breve, Napoli potea </text:span></text:span><text:soft-page-break/><text:span text:style-name="Corpo_20_del_20_testo_20__28_2_29__5f_"><text:span text:style-name="T2">noverarsi tra i meglio governati regni di Europa, quando nuovo avvenimento intervenne, </text:span></text:span><text:span text:style-name="Corpo_20_del_20_testo_20__28_2_29__5f_"><text:span text:style-name="T66">la civil rivoltura del luglio 1820,</text:span></text:span><text:span text:style-name="Corpo_20_del_20_testo_20__28_2_29__5f_"><text:span text:style-name="T2"> per la quale si gridò la </text:span></text:span><text:span text:style-name="Corpo_20_del_20_testo_20__28_2_29__5f_"><text:span text:style-name="T66">costituzione delle Cortes di Spagna</text:span></text:span><text:span text:style-name="Corpo_20_del_20_testo_20__28_2_29__5f_"><text:span text:style-name="T2">. Il ministero fu cangiato, molte mutazioni accaddero nello Stato, delle quali non fia disaggradevole il non far motto. </text:span></text:span><text:span text:style-name="Corpo_20_del_20_testo_20__28_2_29__5f_"><text:span text:style-name="T10">Le principali corti, la Russia, l’Austria, la Prussia, </text:span></text:span><text:span text:style-name="Corpo_20_del_20_testo_20__28_2_29__5f_"><text:span text:style-name="T66">riprovavano il novello governo di Napoli; </text:span></text:span><text:span text:style-name="Corpo_20_del_20_testo_20__28_2_29__5f_"><text:span text:style-name="T10">la Francia no</text:span></text:span><text:span text:style-name="Corpo_20_del_20_testo_20__28_2_29__5f_"><text:span text:style-name="T659">l</text:span></text:span><text:span text:style-name="Corpo_20_del_20_testo_20__28_2_29__5f_"><text:span text:style-name="T10"> riconosceva; taceva l’Inghilterra; e comecché la Spagna, la Svizzera, i paesi Bassi, la Svezia ne facessero forma</text:span></text:span><text:span text:style-name="Corpo_20_del_20_testo_20__28_2_29__5f_"><text:span text:style-name="T659">l</text:span></text:span><text:span text:style-name="Corpo_20_del_20_testo_20__28_2_29__5f_"><text:span text:style-name="T10">e riconoscimento, non però di meno era poca la sicurtà a fronte del periglio.</text:span></text:span><text:span text:style-name="Corpo_20_del_20_testo_20__28_2_29__5f_"><text:span text:style-name="T2"> </text:span></text:span><text:span text:style-name="Corpo_20_del_20_testo_20__28_2_29__5f_"><text:span text:style-name="T66">E però dopo nove mesi per deliberazioni fatte da' re contrari, ed in ispezialità da' sovrani di Russia, di Prussia e d’Austria ne' congressi di Troppau e di Laybach, </text:span></text:span><text:span text:style-name="Corpo_20_del_20_testo_20__28_2_29__5f_"><text:span text:style-name="T10">re Ferdinando, che, imbarcato il mattino del 4 dicembre dello stesso anno sopra vascello inglese</text:span></text:span><text:span text:style-name="Corpo_20_del_20_testo_20__28_2_29__5f_"><text:span text:style-name="T78"> (il </text:span></text:span><text:span text:style-name="Corpo_20_del_20_testo_20__28_2_29__5f_"><text:span text:style-name="T206">Vendicatore,</text:span></text:span><text:span text:style-name="Corpo_20_del_20_testo_20__28_2_29__5f_"><text:span text:style-name="T78"> lo stesso che dopo la battaglia di Waterloo accolse prigioniero in Rochefort l'imperatore Buonaparte)</text:span></text:span><text:span text:style-name="Corpo_20_del_20_testo_20__28_2_29__5f_"><text:span text:style-name="T10">, erasi recato a que’ medesimi congressi,</text:span></text:span><text:span text:style-name="Corpo_20_del_20_testo_20__28_2_29__5f_"><text:span text:style-name="T66"> rientrò nel suo regno, accompagnato da poderosa oste austriaca,</text:span></text:span><text:span text:style-name="Corpo_20_del_20_testo_20__28_2_29__5f_"><text:span text:style-name="T2"> retta dal general Frimont, il 23 marzo del 1821. </text:span></text:span><text:soft-page-break/><text:span text:style-name="Corpo_20_del_20_testo_20__28_2_29__5f_"><text:span text:style-name="T66">Quell’esercito d’Austria stanzi</text:span></text:span><text:span text:style-name="Corpo_20_del_20_testo_20__28_2_29__5f_"><text:span text:style-name="T660">ò</text:span></text:span><text:span text:style-name="Corpo_20_del_20_testo_20__28_2_29__5f_"><text:span text:style-name="T10"> nelle nostre province per lo spazio di </text:span></text:span><text:span text:style-name="Corpo_20_del_20_testo_20__28_2_29__5f_"><text:span text:style-name="T66">cinque anni.</text:span></text:span></text:p>
      <text:p text:style-name="P41"><text:span text:style-name="Corpo_20_del_20_testo_20__28_2_29__5f_"><text:span text:style-name="T78">La Sicilia in cotali rivolgimenti non si rimase tranquilla. </text:span></text:span><text:span text:style-name="Corpo_20_del_20_testo_20__28_2_29__5f_"><text:span text:style-name="T2">Palermo tumultuò, e la rivolozione si distese da questa città sino al Vallo dello stesso nome, ed indi al contiguo di Girgenti. </text:span></text:span><text:span text:style-name="Corpo_20_del_20_testo_20__28_2_29__5f_"><text:span text:style-name="T10">Dio, Re, costituzione di Spagna ed Indipendenza fu il motto della rivoluzione, bruttata dalle violenze nella città, dalle scorrerie nelle campagne, dalle uccisioni e ruberie ne’ paesi contrari: </text:span></text:span><text:span text:style-name="Corpo_20_del_20_testo_20__28_2_29__5f_"><text:span text:style-name="T2">cose umane e divine la stessa furia distruggeva con turpitudini d’anarchia. </text:span></text:span><text:span text:style-name="Corpo_20_del_20_testo_20__28_2_29__5f_"><text:span text:style-name="T66">I</text:span></text:span><text:span text:style-name="Corpo_20_del_20_testo_20__28_2_29__5f_"><text:span text:style-name="T661">l </text:span></text:span><text:span text:style-name="Corpo_20_del_20_testo_20__28_2_29__5f_"><text:span text:style-name="T66">genera</text:span></text:span><text:span text:style-name="Corpo_20_del_20_testo_20__28_2_29__5f_"><text:span text:style-name="T661">l</text:span></text:span><text:span text:style-name="Corpo_20_del_20_testo_20__28_2_29__5f_"><text:span text:style-name="T66"> Church, capo militare dell'isola, il quale volle reprimere que’ moti, </text:span></text:span><text:span text:style-name="Corpo_20_del_20_testo_20__28_2_29__5f_"><text:span text:style-name="T78">fu dalla plebaglia oltraggiato; minacciato, inseguito;</text:span></text:span><text:span text:style-name="Corpo_20_del_20_testo_20__28_2_29__5f_"><text:span text:style-name="T66"> e 'l general Coglitore, a' suoi fianchi ferit</text:span></text:span><text:span text:style-name="Corpo_20_del_20_testo_20__28_2_29__5f_"><text:span text:style-name="T661">o</text:span></text:span><text:span text:style-name="Corpo_20_del_20_testo_20__28_2_29__5f_"><text:span text:style-name="T66">. </text:span></text:span><text:span text:style-name="Corpo_20_del_20_testo_20__28_2_29__5f_"><text:span text:style-name="T78">Il general Naselli, luogotenente del Re, fu scacciato. </text:span></text:span><text:span text:style-name="Corpo_20_del_20_testo_20__28_2_29__5f_"><text:span text:style-name="T10">Non però di meno Palermo fu tra breve tempo sottomessa dalle milizie, che d</text:span></text:span><text:span text:style-name="Corpo_20_del_20_testo_20__28_2_29__5f_"><text:span text:style-name="T662">a </text:span></text:span><text:span text:style-name="Corpo_20_del_20_testo_20__28_2_29__5f_"><text:span text:style-name="T10">Napoli furono colà spedite. </text:span></text:span><text:span text:style-name="Corpo_20_del_20_testo_20__28_2_29__5f_"><text:span text:style-name="T2">Nuovi tumulti, che in poco d’ora trascorsero in ribellione, intervennero pure in Messina il 26 marzo del 1821.</text:span></text:span><text:span text:style-name="Corpo_20_del_20_testo_20__28_2_29__5f_"><text:span text:style-name="T78"> Il luogotenente del Re, principe della Scaletta, minacciato e fuggitivo, i magistrati atterriti e nascosti; la somma della possanza in mano del generale Rossaroll, che reggeva le milizie di quel Vallo. </text:span></text:span><text:soft-page-break/><text:span text:style-name="Corpo_20_del_20_testo_20__28_2_29__5f_"><text:span text:style-name="T2">Ma rallentata la foga, gran numero di cittadini nella stessa Messina si assembrarono armati in sostegno della quiete pubblica, e per infrenare ed opprimere i rube</text:span></text:span><text:span text:style-name="Corpo_20_del_20_testo_20__28_2_29__5f_"><text:span text:style-name="T663">l</text:span></text:span><text:span text:style-name="Corpo_20_del_20_testo_20__28_2_29__5f_"><text:span text:style-name="T2">li, sì che di costoro, chi fuggì, ch</text:span></text:span><text:span text:style-name="Corpo_20_del_20_testo_20__28_2_29__5f_"><text:span text:style-name="T663">e</text:span></text:span><text:span text:style-name="Corpo_20_del_20_testo_20__28_2_29__5f_"><text:span text:style-name="T2"> si nascose; e 'l general Rossaroll, dopo brieve disordinato impero, imbarcato da fuggitivo, andò in Ispagna. </text:span></text:span></text:p>
      <text:p text:style-name="P126"><text:span text:style-name="Corpo_20_del_20_testo_20__28_2_29__5f_"><text:span text:style-name="T66">Il Re</text:span></text:span><text:span text:style-name="Corpo_20_del_20_testo_20__28_2_29__5f_"><text:span text:style-name="T10">, fermate le massime d’impero, per nuova legge </text:span></text:span><text:span text:style-name="Corpo_20_del_20_testo_20__28_2_29__5f_"><text:span text:style-name="T66">sciolse le milizie civili,</text:span></text:span><text:span text:style-name="Corpo_20_del_20_testo_20__28_2_29__5f_"><text:span text:style-name="T10"> rivocò le leggi del reggimento costituzionale. In questo mezzo arrivò i</text:span></text:span><text:span text:style-name="Corpo_20_del_20_testo_20__28_2_29__5f_"><text:span text:style-name="T664">n</text:span></text:span><text:span text:style-name="Corpo_20_del_20_testo_20__28_2_29__5f_"><text:span text:style-name="T10"> città </text:span></text:span><text:span text:style-name="Corpo_20_del_20_testo_20__28_2_29__5f_"><text:span text:style-name="T78">ministro di Polizia</text:span></text:span><text:span text:style-name="Corpo_20_del_20_testo_20__28_2_29__5f_"><text:span text:style-name="T10"> il principe di Canosa.</text:span></text:span><text:span text:style-name="Corpo_20_del_20_testo_20__28_2_29__5f_"><text:span text:style-name="T66"> Furon create le </text:span></text:span><text:span text:style-name="Corpo_20_del_20_testo_20__28_2_29__5f_"><text:span text:style-name="T78">giunte di scrutinio </text:span></text:span><text:span text:style-name="Corpo_20_del_20_testo_20__28_2_29__5f_"><text:span text:style-name="T66">per esaminare il contegno serbato dagli ufiziali della corona in quelle politiche rivolto re. </text:span></text:span><text:span text:style-name="Corpo_20_del_20_testo_20__28_2_29__5f_"><text:span text:style-name="T2">Al consiglio di cancelleria si fé succedere la Consulta generale del Regno.</text:span></text:span></text:p>
      <text:p text:style-name="P41"><text:span text:style-name="Corpo_20_del_20_testo_20__28_2_29__5f_"><text:span text:style-name="T10">Cessati i civili rivolgimenti, </text:span></text:span><text:span text:style-name="Corpo_20_del_20_testo_20__28_2_29__5f_"><text:span text:style-name="T78">insorsero i naturali nel 1822.</text:span></text:span></text:p>
      <text:p text:style-name="P41"><text:span text:style-name="Corpo_20_del_20_testo_20__28_2_29__5f_"><text:span text:style-name="T10">Orribili turbini devastarono v</text:span></text:span><text:span text:style-name="Corpo_20_del_20_testo_20__28_2_29__5f_"><text:span text:style-name="T659">a</text:span></text:span><text:span text:style-name="Corpo_20_del_20_testo_20__28_2_29__5f_"><text:span text:style-name="T10">sti </text:span></text:span><text:span text:style-name="Corpo_20_del_20_testo_20__28_2_29__5f_"><text:span text:style-name="T665">t</text:span></text:span><text:span text:style-name="Corpo_20_del_20_testo_20__28_2_29__5f_"><text:span text:style-name="T10">enimenti, uccisero uomini ed armenti; per fulmini, in un medesimo giorno, in vari luoghi, fu spenta a parecchie persone la vita; la città del Pizz</text:span></text:span><text:span text:style-name="Corpo_20_del_20_testo_20__28_2_29__5f_"><text:span text:style-name="T666">o</text:span></text:span><text:span text:style-name="Corpo_20_del_20_testo_20__28_2_29__5f_"><text:span text:style-name="T10">, inondata dalle acque marine per furioso vento sollevate, perdè tre uomini, e restò ingombra di sassi e d’alga; </text:span></text:span><text:span text:style-name="Corpo_20_del_20_testo_20__28_2_29__5f_"><text:span text:style-name="T2">il Vesuvio eruttò più fiate fiamme, ceneri e lava, e comecché questa, di sé coprendo non poca terra, ingenerasse danno a' circostanti poderi, </text:span></text:span><text:soft-page-break/><text:span text:style-name="Corpo_20_del_20_testo_20__28_2_29__5f_"><text:span text:style-name="T2">non però di meno fu lieve cotal </text:span></text:span><text:span text:style-name="Corpo_20_del_20_testo_20__28_2_29__5f_"><text:span text:style-name="T120">dammaggio</text:span></text:span><text:span text:style-name="Corpo_20_del_20_testo_20__28_2_29__5f_"><text:span text:style-name="T2"> a comparazione dell'altro cagionato </text:span></text:span><text:bookmark text:name="bookmark136"/><text:span text:style-name="Corpo_20_del_20_testo_5f_"><text:span text:style-name="T62">dalle piogge di ceneri e lapilli, che addensa</text:span></text:span><text:span text:style-name="Corpo_20_del_20_testo_5f_"><text:span text:style-name="T667">t</text:span></text:span><text:span text:style-name="Corpo_20_del_20_testo_5f_"><text:span text:style-name="T62">e per acqua in dura materia, insterilirono vasti e fertili campi. Nella città del Vasto molte case franarono, e, salvatisi gli abitanti, que’ rottami, coprendo terre ubertose, addoppiarono i danni. Nelle Calabrie, negli Abruzzi, nella Sicilia continui tremuo</text:span></text:span><text:span text:style-name="Corpo_20_del_20_testo_5f_"><text:span text:style-name="T667">t</text:span></text:span><text:span text:style-name="Corpo_20_del_20_testo_5f_"><text:span text:style-name="T62">i faceanvi traballerò gli edilizi, ed oppressavano quei trangosciati abitatori. </text:span></text:span></text:p>
      <text:p text:style-name="P28"><text:span text:style-name="Corpo_20_del_20_testo_5f_"><text:span text:style-name="T62">In questo medesimo anno il re di Prussia, i suoi figli ed il sovrano di Lucca vennero a diporto in Napoli, e poco appresso, sopra vascello napolitano, vi giunse la già imperatrice duchessa di Parma, vedova Buonaparte. Ed a questi giorni con pubblica festevol ceremonia si espose nell'edilizio de' regi studi la marmorea statua del Re, colossale, in foggia di guerriero, opera di Antonio Canova.</text:span></text:span></text:p>
      <text:p text:style-name="P28"><text:span text:style-name="Corpo_20_del_20_testo_5f_"><text:span text:style-name="T62">Si cambiò il ministero di Polizia in Direzione; il principe di Canosa, che n’era ministro, fu nominato consigliere di Stato. Si ricomponevano i magistrati, l’esercito. Per decreto fu fatto ministro il cavalier Medici, che allora dimorava in Firenze; e ‘l Re, rivocati gli antichi ministri, altri ne scelse: Canosa uscì fuori del Regno. </text:span></text:span></text:p>
      <text:p text:style-name="P28"><text:span text:style-name="Corpo_20_del_20_testo_5f_"><text:span text:style-name="T62">Radunatisi </text:span></text:span><text:span text:style-name="Corpo_20_del_20_testo_5f_"><text:span text:style-name="T667">un</text:span></text:span><text:span text:style-name="Corpo_20_del_20_testo_5f_"><text:span text:style-name="T62"> giorno per consiglio nella reggia dicio</text:span></text:span><text:span text:style-name="Corpo_20_del_20_testo_5f_"><text:span text:style-name="T667">tt</text:span></text:span><text:span text:style-name="Corpo_20_del_20_testo_5f_"><text:span text:style-name="T62">o personaggi, a quel consesso si fecero cinque </text:span></text:span><text:soft-page-break/><text:span text:style-name="Corpo_20_del_20_testo_5f_"><text:span text:style-name="T62">domande in affari di Stato; ed essendo espressa nelle dimande stesse la volontà del governo, i</text:span></text:span><text:span text:style-name="Corpo_20_del_20_testo_5f_"><text:span text:style-name="T667">l</text:span></text:span><text:span text:style-name="Corpo_20_del_20_testo_5f_"><text:span text:style-name="T62"> consiglio rispose affermando, e si decretò:</text:span></text:span></text:p>
      <text:p text:style-name="P28"><text:span text:style-name="Corpo_20_del_20_testo_5f_"><text:span text:style-name="T10">Che le Due Sicilie </text:span></text:span><text:span text:style-name="Corpo_20_del_20_testo_5f_"><text:span text:style-name="T666">s</text:span></text:span><text:span text:style-name="Corpo_20_del_20_testo_5f_"><text:span text:style-name="T10">i governassero separatamente</text:span></text:span><text:span text:style-name="Corpo_20_del_20_testo_5f_"><text:span text:style-name="T62">, sotto l'unico impero del Re: fossero proprie le imposte, la finanza, le spese, la ’giustizia criminale e civile, e propri gl’impieghi, così che nessun cittadino di uno Stato potesse aver carica nell’altro. </text:span></text:span></text:p>
      <text:p text:style-name="P28"><text:span text:style-name="Corpo_20_del_20_testo_5f_"><text:span text:style-name="T10">Che il Re trattasse le cose del Regno in un Consiglio </text:span></text:span><text:span text:style-name="Corpo_20_del_20_testo_5f_"><text:span text:style-name="T62">di Stato di dodici almeno, sei consiglieri, sei ministri:</text:span></text:span></text:p>
      <text:p text:style-name="P28"><text:span text:style-name="Corpo_20_del_20_testo_5f_"><text:span text:style-name="T10">Che le leggi o i decreti e le ordinanze in materia di governo fossero esaminate da un consesso </text:span></text:span><text:span text:style-name="Corpo_20_del_20_testo_5f_"><text:span text:style-name="T62">di trenta almeno consiglieri per lo stato di Napoli, diciotto per la Sicilia, col nome di Consulte, da radunarsi separatamente in Napoli e in Palermo:</text:span></text:span></text:p>
      <text:p text:style-name="P28"><text:span text:style-name="Corpo_20_del_20_testo_5f_"><text:span text:style-name="T10">Che le imposte regie fossero distribuite </text:span></text:span><text:span text:style-name="Corpo_20_del_20_testo_5f_"><text:span text:style-name="T62">in ogni provincia, per ogni anno, da un consiglio di provinciali, con facoltà di proporre alcun miglioramento nell'amministrazione degli stabilimenti pubblici o di pietà:</text:span></text:span></text:p>
      <text:p text:style-name="P127"><text:span text:style-name="Corpo_20_del_20_testo_5f_"><text:span text:style-name="T10">Che le comunità si amministrassero con ordinanze</text:span></text:span><text:span text:style-name="Corpo_20_del_20_testo_5f_"><text:span text:style-name="T62"> più libere delle antiche, le quali sarebbero dettate dal re, dopo aver inteso i consigli dello Stato.</text:span></text:span></text:p>
      <text:p text:style-name="P28"><text:soft-page-break/><text:span text:style-name="Corpo_20_del_20_testo_5f_"><text:span text:style-name="T10">In questo medesimo anno </text:span></text:span><text:span text:style-name="Corpo_20_del_20_testo_5f_"><text:span text:style-name="T66">il Re fu chiamato a novello congresso in Verona</text:span></text:span><text:span text:style-name="Corpo_20_del_20_testo_5f_"><text:span text:style-name="T10">, ed a sua inchiesta </text:span></text:span><text:span text:style-name="Corpo_20_del_20_testo_5f_"><text:span text:style-name="T66">minoravano</text:span></text:span><text:span text:style-name="Corpo_20_del_20_testo_5f_"><text:span text:style-name="T10"> nelle Due Sicilie i </text:span></text:span><text:span text:style-name="Corpo_20_del_20_testo_5f_"><text:span text:style-name="T66">presidi austriaci</text:span></text:span><text:span text:style-name="Corpo_20_del_20_testo_5f_"><text:span text:style-name="T10"> (</text:span></text:span><text:span text:style-name="Corpo_20_del_20_testo_5f_"><text:span text:style-name="T66">da </text:span></text:span><text:span text:style-name="Corpo_20_del_20_testo_5f_"><text:span text:style-name="T668">42</text:span></text:span><text:span text:style-name="Corpo_20_del_20_testo_5f_"><text:span text:style-name="T66">,000 a 30,000</text:span></text:span><text:span text:style-name="Corpo_20_del_20_testo_5f_"><text:span text:style-name="T10">)</text:span></text:span><text:span text:style-name="Corpo_20_del_20_testo_5f_"><text:span text:style-name="T62">. Sciolto il congresso di Verona, re Ferdinando </text:span></text:span><text:span text:style-name="Corpo_20_del_20_testo_5f_"><text:span text:style-name="T667">I </text:span></text:span><text:span text:style-name="Corpo_20_del_20_testo_5f_"><text:span text:style-name="T62">recossi a Vienna, quindi fe’ ritorno a Napoli.</text:span></text:span><text:span text:style-name="Corpo_20_del_20_testo_5f_"><text:span text:style-name="T10"> Il principe </text:span></text:span><text:span text:style-name="Corpo_20_del_20_testo_5f_"><text:span text:style-name="T66">Ruffo</text:span></text:span><text:span text:style-name="Corpo_20_del_20_testo_5f_"><text:span text:style-name="T10"> e 'l general </text:span></text:span><text:span text:style-name="Corpo_20_del_20_testo_5f_"><text:span text:style-name="T66">Clary</text:span></text:span><text:span text:style-name="Corpo_20_del_20_testo_5f_"><text:span text:style-name="T10">, poco innanzi nominati ministri, furono dimessi. </text:span></text:span></text:p>
      <text:p text:style-name="P28"><text:span text:style-name="Corpo_20_del_20_testo_5f_"><text:span text:style-name="T62">Al cadere de</text:span></text:span><text:span text:style-name="Corpo_20_del_20_testo_5f_"><text:span text:style-name="T667">ll’</text:span></text:span><text:span text:style-name="Corpo_20_del_20_testo_5f_"><text:span text:style-name="T62">anno 1823 ed al sorgere del 1824 in torvo aspetto mostrossi a noi la natura. </text:span></text:span><text:span text:style-name="Corpo_20_del_20_testo_5f_"><text:span text:style-name="T78">La città di Sala fu scossa da tremuoto;</text:span></text:span><text:span text:style-name="Corpo_20_del_20_testo_5f_"><text:span text:style-name="T62"> Avigliano franò in gran parte; in Messina tempesta impetuosa con fulmini e tremuoti scaricò in pioggia tanto stemperata che furon devastate le campagne fatti deserto i già deliziosi giardini o fertili tenimenti; furon abbattute le case; molti soffogati miseramente perirono; molti sopra i tetti ripararono. Né la natura la risparmiò a Palermo, che disastri maggiori tollerò per tremuoto. </text:span></text:span></text:p>
      <text:p text:style-name="P28"><text:span text:style-name="Corpo_20_del_20_testo_5f_"><text:span text:style-name="T62">Morti memorabili avvennero pure a questi medesimi tempi. </text:span></text:span><text:span text:style-name="Corpo_20_del_20_testo_5f_"><text:span text:style-name="T10">Di questo morta</text:span></text:span><text:span text:style-name="Corpo_20_del_20_testo_5f_"><text:span text:style-name="T669">l</text:span></text:span><text:span text:style-name="Corpo_20_del_20_testo_5f_"><text:span text:style-name="T10"> secolo agli eterni riposi trapassava </text:span></text:span><text:span text:style-name="Corpo_20_del_20_testo_5f_"><text:span text:style-name="T66">Nicola Pergola, dotto in matematica,</text:span></text:span><text:span text:style-name="Corpo_20_del_20_testo_5f_"><text:span text:style-name="T10"> autore di molte opere. </text:span></text:span><text:span text:style-name="Corpo_20_del_20_testo_5f_"><text:span text:style-name="T62">Moriva Giuseppe Piazzi, astronomo chiaro nel mondo. Le mortali spoglie deponeva l'esimio cerusico Bruno A manica, e la fama e la pietà facevan insieme piato per le laudi di lui. Del suo fra</text:span></text:span><text:span text:style-name="Corpo_20_del_20_testo_5f_"><text:span text:style-name="T667">t</text:span></text:span><text:span text:style-name="Corpo_20_del_20_testo_5f_"><text:span text:style-name="T62">e pur si svestiva Domenico </text:span></text:span><text:soft-page-break/><text:span text:style-name="Corpo_20_del_20_testo_5f_"><text:span text:style-name="T62">Cotogno, dotto, eloquente, insigne per nuove dottrine in medicina. </text:span></text:span></text:p>
      <text:p text:style-name="P128"><text:span text:style-name="Corpo_20_del_20_testo_5f_"><text:span text:style-name="T62">Al cader dell'anno 1824 ammalò il re Ferdinando, ma leggermente, sì che ne ottenne presta guarigione. Nella sera de' 3 gennaio 18</text:span></text:span><text:span text:style-name="Corpo_20_del_20_testo_5f_"><text:span text:style-name="T667">2</text:span></text:span><text:span text:style-name="Corpo_20_del_20_testo_5f_"><text:span text:style-name="T62">5, dopo le cristiane preci, entrato in letto, e adagiatosi nella sua coltrice, saporitamente vi si dormiva, quando da questa vita mortale, non è sì ratta la saetta </text:span></text:span><text:span text:style-name="Corpo_20_del_20_testo_5f_"><text:span text:style-name="T72">folgore</text:span></text:span><text:span text:style-name="Corpo_20_del_20_testo_5f_"><text:span text:style-name="T62">, all'immortale fé traget</text:span></text:span><text:span text:style-name="Corpo_20_del_20_testo_5f_"><text:span text:style-name="T667">t</text:span></text:span><text:span text:style-name="Corpo_20_del_20_testo_5f_"><text:span text:style-name="T62">o. </text:span></text:span><text:span text:style-name="Corpo_20_del_20_testo_5f_"><text:span text:style-name="T667">Il domane fu trovato cadaver freddo stranamente avvolto nelle lenzuola e nelle coltri; le gambe e le braccia erano stravolte, la bocca aperta come per chiamare aiuto, o per raccogliere le aure della vita; livido il viso e nero; gli occhi spalancati fulminante apoplessia gli spense la vita.</text:span></text:span></text:p>
      <text:p text:style-name="P28"><text:span text:style-name="Corpo_20_del_20_testo_5f_"><text:span text:style-name="T10">La mo</text:span></text:span><text:span text:style-name="Corpo_20_del_20_testo_5f_"><text:span text:style-name="T670">rt</text:span></text:span><text:span text:style-name="Corpo_20_del_20_testo_5f_"><text:span text:style-name="T10">e del re delle Due Sicilie Ferdinando I fu bandita con editto del re delle Due Sicilie Francesco I.</text:span></text:span><text:span text:style-name="Corpo_20_del_20_testo_5f_"><text:span text:style-name="T62"> Il testamento del defunto Re confermava le successioni al trono </text:span></text:span><text:span text:style-name="Corpo_20_del_20_testo_5f_"><text:span text:style-name="T671">s</text:span></text:span><text:span text:style-name="Corpo_20_del_20_testo_5f_"><text:span text:style-name="T62">tabilite da Carlo III suo genitore; e però chiamava erede al Regno il duca di Calabria, Francesco.</text:span></text:span><text:span text:style-name="Corpo_20_del_20_testo_5f_"><text:span text:style-name="T10"> Ei visse anni </text:span></text:span><text:span text:style-name="Corpo_20_del_20_testo_5f_"><text:span text:style-name="T670">76</text:span></text:span><text:span text:style-name="Corpo_20_del_20_testo_5f_"><text:span text:style-name="T10">, ne regnò </text:span></text:span><text:span text:style-name="Corpo_20_del_20_testo_5f_"><text:span text:style-name="T131">65: </text:span></text:span><text:span text:style-name="Corpo_20_del_20_testo_5f_"><text:span text:style-name="T80">rara felicità di principe, che nella sua vita può governar tre vite </text:span></text:span><text:span text:style-name="Corpo_20_del_20_testo_5f_"><text:span text:style-name="T10">del suo popolo. </text:span></text:span></text:p>
      <text:p text:style-name="P28"><text:span text:style-name="Corpo_20_del_20_testo_5f_"><text:span text:style-name="T10">Durante il reggimento di Francesco I </text:span></text:span><text:span text:style-name="Corpo_20_del_20_testo_5f_"><text:span text:style-name="T66">sorse più bello lo spirito della vera pietà nel cuore de' suoi sudditi</text:span></text:span><text:span text:style-name="Corpo_20_del_20_testo_5f_"><text:span text:style-name="T10">, e più chiara la reggia divenne </text:span></text:span><text:soft-page-break/><text:span text:style-name="Corpo_20_del_20_testo_5f_"><text:span text:style-name="T10">della luce onde divampava, </text:span></text:span><text:span text:style-name="Corpo_20_del_20_testo_5f_"><text:span text:style-name="T670">l</text:span></text:span><text:span text:style-name="Corpo_20_del_20_testo_5f_"><text:span text:style-name="T672">a </text:span></text:span><text:span text:style-name="Corpo_20_del_20_testo_5f_"><text:span text:style-name="T10">face della religione. </text:span></text:span></text:p>
      <text:p text:style-name="P28"><text:span text:style-name="Corpo_20_del_20_testo_5f_"><text:span text:style-name="T133">Questo sovrano corresse alcune leggi civili; altre del codice penale emendò; die’ nuovi ordinamenti alla milizia, alla navigazione; incoraggiò l’agricoltura, la pastorizia; erger fece nell’università di Messina le cattedre di ostetricia, di anatomia e di clinica; rese più dovizioso il museo borbonico, protesse il pennello, lo scalpello, l’amatila e 'l bulino;</text:span></text:span><text:span text:style-name="Corpo_20_del_20_testo_5f_"><text:span text:style-name="T80"> </text:span></text:span><text:span text:style-name="Corpo_20_del_20_testo_5f_"><text:span text:style-name="T10">stabilì nella real accademia delle arti una seno la elementare di disegno; fe’ restaurare la basilica ed i templi di Pesto e quella dell'anfiteatro campano; nuovi tesori di antichità disotterrar fece dal seno di Ercolano e di Pompei; da ultimo un real Ordine istituì dello stesso suo nome, per decorarne coloro, che, eccellenti nelle arti e nelle facoltà delle scienze, avean fatto pro alla patria per le loro ammaestranze. </text:span></text:span></text:p>
      <text:p text:style-name="P129"><text:span text:style-name="Corpo_20_del_20_testo_5f_"><text:span text:style-name="T62">Mentre cotali cose operava questo monarca, la morte, che con lento morbo da più anni il travagliava, fèglisi più dappresso, e, l’ultim'ora intimandogli, il tolse a' Viventi </text:span></text:span><text:span text:style-name="Corpo_20_del_20_testo_5f_"><text:span text:style-name="T10">il dì 7 novembre dell’anno </text:span></text:span><text:span text:style-name="Corpo_20_del_20_testo_5f_"><text:span text:style-name="T182">183</text:span></text:span><text:span text:style-name="Corpo_20_del_20_testo_5f_"><text:span text:style-name="T673">1</text:span></text:span><text:span text:style-name="Corpo_20_del_20_testo_5f_"><text:span text:style-name="T62">, lasciando numerosa prole, cui natura fu di vaghe e leggiadre forme assai larga, composta delle A. </text:span></text:span><text:span text:style-name="Corpo_20_del_20_testo_5f_"><text:span text:style-name="T674">R. </text:span></text:span><text:span text:style-name="Corpo_20_del_20_testo_5f_"><text:span text:style-name="T62">D.</text:span></text:span><text:span text:style-name="Corpo_20_del_20_testo_5f_"><text:span text:style-name="T433">a</text:span></text:span><text:span text:style-name="Corpo_20_del_20_testo_5f_"><text:span text:style-name="T62"> </text:span></text:span><text:soft-page-break/><text:span text:style-name="Corpo_20_del_20_testo_5f_"><text:span text:style-name="T62">Carolina Ferdinanda Luisa, oggi Duchessa di Berr</text:span></text:span><text:span text:style-name="Corpo_20_del_20_testo_5f_"><text:span text:style-name="T675">y</text:span></text:span><text:span text:style-name="Corpo_20_del_20_testo_5f_"><text:span text:style-name="T62">, nata dal primo matrimonio del Re coli Arciduchessa d'Austria Clementina, D. Ferdinando, allora Duca di Calabria, D. Carlo Principe di Capua, D. Leopoldo Conte di Siracusa, D. Antonio Conte di Lecce, D. Luigi Carlo Maria Conte di Aquila, D. Francesco di Paola Conte di Trapani, D.</text:span></text:span><text:span text:style-name="Corpo_20_del_20_testo_5f_"><text:span text:style-name="T433">a</text:span></text:span><text:span text:style-name="Corpo_20_del_20_testo_5f_"><text:span text:style-name="T62"> Luisa Carlotta disposata a D. Francesco di Paola Infante di Spagna, D.</text:span></text:span><text:span text:style-name="Corpo_20_del_20_testo_5f_"><text:span text:style-name="T433">a</text:span></text:span><text:span text:style-name="Corpo_20_del_20_testo_5f_"><text:span text:style-name="T62"> Maria Cristina, presentemente vedova di Ferdinando VII Re delle Spagne, D. Maria Antonia, maritata a Leopoldo II, Arciduca d'Austria, Gran Duca di Toscana, D. Maria Amalia,</text:span></text:span><text:bookmark-start text:name="bookmark138"/><text:span text:style-name="Corpo_20_del_20_testo_5f_"><text:span text:style-name="T62"> </text:span></text:span><text:bookmark-end text:name="bookmark138"/><text:span text:style-name="Corpo_20_del_20_testo_5f_"><text:span text:style-name="T62">D. Maria Carolina Ferdinand</text:span></text:span><text:span text:style-name="Corpo_20_del_20_testo_5f_"><text:span text:style-name="T675">in</text:span></text:span><text:span text:style-name="Corpo_20_del_20_testo_5f_"><text:span text:style-name="T62">a, e D.</text:span></text:span><text:span text:style-name="Corpo_20_del_20_testo_5f_"><text:span text:style-name="T433">a</text:span></text:span><text:span text:style-name="Corpo_20_del_20_testo_5f_"><text:span text:style-name="T62"> Teresa Cristina Maria. </text:span></text:span></text:p>
      <text:p text:style-name="P28"><text:span text:style-name="Corpo_20_del_20_testo_5f_"><text:span text:style-name="T62">Pubblicata dal nuovo Re Ferdinando II la morte del re delle Due Sicilie Francesco I </text:span></text:span><text:span text:style-name="Corpo_20_del_20_testo_5f_"><text:span text:style-name="T99">pella </text:span></text:span><text:span text:style-name="Corpo_20_del_20_testo_5f_"><text:span text:style-name="T62">reggia si composero i volti ed i discorsi a mestizia e lutto. Per testamento del trapassato monarca venendo chiamato erede al trono il Duca di Calabria, Ferdinando, </text:span></text:span><text:span text:style-name="Corpo_20_del_20_testo_5f_"><text:span text:style-name="T10">a Francesco I</text:span></text:span><text:span text:style-name="Corpo_20_del_20_testo_5f_"><text:span text:style-name="T66"> successe</text:span></text:span><text:span text:style-name="Corpo_20_del_20_testo_5f_"><text:span text:style-name="T10"> la Maestà dell'Augusto nostro Signore. </text:span></text:span></text:p>
      <text:h text:style-name="P130" text:outline-level="1" text:is-list-header="true"><text:bookmark-start text:name="Copia __RefHeading___Toc52355_2582481441 1"/><text:bookmark-start text:name="__RefHeading___Toc95489_4277066629"/><text:span text:style-name="Corpo_20_del_20_testo_5f_"><text:span text:style-name="T9">APPENDICE</text:span></text:span><text:bookmark-end text:name="Copia __RefHeading___Toc52355_2582481441 1"/><text:bookmark-end text:name="__RefHeading___Toc95489_4277066629"/></text:h>
      <text:p text:style-name="P131"><text:span text:style-name="Corpo_20_del_20_testo_5f_"><text:span text:style-name="T676">ALLA STORIA DEL REGNO DI NAPOLI</text:span></text:span></text:p>
      <text:p text:style-name="P131"><text:span text:style-name="Corpo_20_del_20_testo_5f_"><text:span text:style-name="T10">Per Antonio Pandullo</text:span></text:span></text:p>
      <text:p text:style-name="P132"><text:bookmark-start text:name="bookmark142"/><text:span text:style-name="Titolo_20__23_6_5f_"><text:span text:style-name="T359">DI TROPEA </text:span></text:span><text:bookmark-end text:name="bookmark142"/></text:p>
      <text:p text:style-name="P28"><text:span text:style-name="Corpo_20_del_20_testo_5f_"><text:span text:style-name="T62"/></text:span></text:p>
      <text:p text:style-name="P28"><text:span text:style-name="Corpo_20_del_20_testo_5f_"><text:span text:style-name="T62">E qui sarebbe d’uopo una viva e poetica eloquenza, per tutti discorrer acconciamente i più rapidi progressi delle scienze fisiche e meccaniche, </text:span></text:span><text:span text:style-name="Corpo_20_del_20_testo_5f_"><text:span text:style-name="T677">d</text:span></text:span><text:span text:style-name="Corpo_20_del_20_testo_5f_"><text:span text:style-name="T62">elle discipline filosofiche e morali, delle matematiche e filologiche, conoscenze, degli studi chimici e meteorologici, delle cognizioni artistiche ed estetiche, delle industrie agricole e commerciali, delle produzioni coloniali e manufatturiere, delle arti marin</text:span></text:span><text:span text:style-name="Corpo_20_del_20_testo_5f_"><text:span text:style-name="T677">a</text:span></text:span><text:span text:style-name="Corpo_20_del_20_testo_5f_"><text:span text:style-name="T62">resche e guerriere; e quindi convenientemente favellare del nostro celebre </text:span></text:span><text:span text:style-name="Corpo_20_del_20_testo_5f_"><text:span text:style-name="T64">Osserva</text:span></text:span><text:span text:style-name="Corpo_20_del_20_testo_5f_"><text:span text:style-name="T678">t</text:span></text:span><text:span text:style-name="Corpo_20_del_20_testo_5f_"><text:span text:style-name="T64">orio meteorologico</text:span></text:span><text:span text:style-name="Corpo_20_del_20_testo_5f_"><text:span text:style-name="T62"> fondato non ha guari alle falde del Vesuvio, in virtù della più bella ed </text:span></text:span><text:span text:style-name="Corpo_20_del_20_testo_5f_"><text:span text:style-name="T677">u</text:span></text:span><text:span text:style-name="Corpo_20_del_20_testo_5f_"><text:span text:style-name="T62">ti</text:span></text:span><text:span text:style-name="Corpo_20_del_20_testo_5f_"><text:span text:style-name="T679">l</text:span></text:span><text:span text:style-name="Corpo_20_del_20_testo_5f_"><text:span text:style-name="T62">e ispirazione di </text:span></text:span><text:span text:style-name="Corpo_20_del_20_testo_5f_"><text:span text:style-name="T677">chi</text:span></text:span><text:span text:style-name="Corpo_20_del_20_testo_5f_"><text:span text:style-name="T62"> regge con tanto senno e saviezza i nostri destini. </text:span></text:span></text:p>
      <text:p text:style-name="P28"><text:soft-page-break/><text:span text:style-name="Corpo_20_del_20_testo_5f_"><text:span text:style-name="T62">Un magnanimo desiderio, in effetto, d’apportare incremento alle interessanti cognizioni ed allo studio della meteorologia, la quale strettissimamente appiccasi alla geografia fisica ed alla medicina, e che corredata dall’analisi delle variazioni diurne e periodiche puole oltre modo giovare alla progressione successiva dell'agricoltura, sospinse l’animo benefico di Ferdinando II a fare innalzare </text:span></text:span><text:span text:style-name="Corpo_20_del_20_testo_5f_"><text:span text:style-name="T680">l’</text:span></text:span><text:span text:style-name="Corpo_20_del_20_testo_5f_"><text:span text:style-name="T62">Osservatorio anzidetto non molto lungi dal giogo dell'ignivomo monte. </text:span></text:span></text:p>
      <text:p text:style-name="P28"><text:span text:style-name="Corpo_20_del_20_testo_5f_"><text:span text:style-name="T10">Un sì benefico pensiero non potea certamente non riscuotere l'approvazione de' savi, sovra tutto delle anime veramente filantropiche: </text:span></text:span><text:span text:style-name="Corpo_20_del_20_testo_5f_"><text:span text:style-name="T62">imperocché ben pochi luoghi su la superficie di questo nostro globo rinvenir si potrebbero sì acconci ed opportuni a misurare la pressione atmosferica, le varie correnti de' venti, l’appariscenza periodica delle meteore, ed i sorprendenti fenomeni dell’elettricismo, quanto le alture d’un monte, il quale spingendo i suoi controforti sino alle rive adiacenti del mare, e signoreggiando la sottoposta ridente pianura, trovasi a lato d'un cono vulcanico, che nelle variate e frequenti sue eccezioni offre ciò che di più sorprendente e maraviglioso puot'esser interessante </text:span></text:span><text:soft-page-break/><text:span text:style-name="Corpo_20_del_20_testo_5f_"><text:span text:style-name="T62">subietto d’investigazione e di esame pei felici cultori delle scienze naturali. </text:span></text:span></text:p>
      <text:p text:style-name="P28"><text:span text:style-name="Corpo_20_del_20_testo_5f_"><text:span text:style-name="T62">N</text:span></text:span><text:span text:style-name="Corpo_20_del_20_testo_5f_"><text:span text:style-name="T681">é</text:span></text:span><text:span text:style-name="Corpo_20_del_20_testo_5f_"><text:span text:style-name="T62"> meno generoso è stato il proponimento Sovrano di serbare a questi nostri giorni l’inaugurazione d'un tale Osservatorio. Epperò siamo ben lieti che agli addottrinati nel le cose naturali, assai chiari negli attuali tempi, e pur troppo famigerati in questa nostra Capitale, venga dato di compiere questa gloriosa cura, la quale sarà forse memoranda ne’ </text:span></text:span><text:span text:style-name="Corpo_20_del_20_testo_5f_"><text:span text:style-name="T681">f</text:span></text:span><text:span text:style-name="Corpo_20_del_20_testo_5f_"><text:span text:style-name="T62">asti della scienza; e che alla sua reale presenza sia dischiuso per la prima volta questo grandioso edificio, da cui, mentre apprestasi luogo opportunissimo! alle curiose ed utili investigazio</text:span></text:span><text:span text:style-name="Corpo_20_del_20_testo_5f_"><text:span text:style-name="T681">n</text:span></text:span><text:span text:style-name="Corpo_20_del_20_testo_5f_"><text:span text:style-name="T62">i de' dotti, argo campo s’offre ad un pari d’osservare mi da presso uno de' più maestosi laboratori della natura, ed in tal sito dove non è mica a temersi la sciagura cui soggiacque malavventurosamente il principe degli antichi naturalisti. </text:span></text:span></text:p>
      <text:p text:style-name="P28"><text:span text:style-name="Corpo_20_del_20_testo_5f_"><text:span text:style-name="T10">N</text:span></text:span><text:span text:style-name="Corpo_20_del_20_testo_5f_"><text:span text:style-name="T682">é</text:span></text:span><text:span text:style-name="Corpo_20_del_20_testo_5f_"><text:span text:style-name="T10"> meno lieti siamo d’accenare, sebben rapidamente, a' giovani studiosi delle cose patrie un gran tratto d’ispirazione sovrana nel dar opera </text:span></text:span><text:span text:style-name="Corpo_20_del_20_testo_5f_"><text:span text:style-name="T66">alla grande ristaurazione ed ordinamento de' pubblici e privati archivi napolitani, </text:span></text:span><text:span text:style-name="Corpo_20_del_20_testo_5f_"><text:span text:style-name="T10">per opera dell'inclito signor Commendatore Antonio Spinelli de' Principi, di Scalea, Consultore di stato e </text:span></text:span><text:soft-page-break/><text:span text:style-name="Corpo_20_del_20_testo_5f_"><text:span text:style-name="T10">Soprintendente generale di tutti gli archivari stabilimenti del Reg</text:span></text:span><text:span text:style-name="Corpo_20_del_20_testo_5f_"><text:span text:style-name="T682">no</text:span></text:span><text:span text:style-name="Corpo_20_del_20_testo_5f_"><text:span text:style-name="T10">. </text:span></text:span></text:p>
      <text:p text:style-name="P28"><text:span text:style-name="Corpo_20_del_20_testo_5f_"><text:span text:style-name="T62">E qui. pur richederebbesi un dettato preciso e chiaro, forbito e dignitoso come il suo,' per tutti discorrere gl’immensi vantaggi che su alla nostra civilizzata nazione derivano dal serbar interi ed autentici a' posteri i valorosi e sapienti fatti de' loro avi, donde la grandezza procede del nostro Reame, e tutta la nobiltà della patria istoria. Per sì gloriose cure impertanto, il presente archivio di </text:span></text:span><text:span text:style-name="Corpo_20_del_20_testo_5f_"><text:span text:style-name="T72">Napoli</text:span></text:span><text:span text:style-name="Corpo_20_del_20_testo_5f_"><text:span text:style-name="T62"> può meritamente risguardarsi, per unanime avviso della gente savia, il maggiore in magnificenza ed in ordine fra quanti la culla Europa ne vanta e conosce. </text:span></text:span></text:p>
      <text:p text:style-name="P28"><text:span text:style-name="Corpo_20_del_20_testo_5f_"><text:span text:style-name="T62">Percorrendo, in effetti, col pensiero tutti gli archivi stranieri delle antichità, e facendoci forti dell’opinione di coloro che allo studio consecraronsi della diplomatica e degli archivi, osiam sostenere che leggi ed annali di popoli sì bene, non già un immenso adunamento di carte utili ed interessanti, gli antichi archivi racchiudessero; infra il novero de' quali son degni pur troppo di nota, per le stranezze ed esagerazioni, gli archivi di Daber, di Caldea, di Egitto, della Fenicia, di Tiro, dei Babilonesi, dei Medi e degli Ebrei. </text:span></text:span></text:p>
      <text:p text:style-name="P28"><text:span text:style-name="Corpo_20_del_20_testo_5f_"><text:span text:style-name="T62">Assai deplorabile era lo stato degli archivi negli antichi tempi, allorquando i Barbari irruppero nel </text:span></text:span><text:soft-page-break/><text:span text:style-name="Corpo_20_del_20_testo_5f_"><text:span text:style-name="T62">Romano Imperio, e tutte inondarono queste nostre belle contrade. Ma la Stella Rigenerativa levatasi in Oriente, ces</text:span></text:span><text:span text:style-name="Corpo_20_del_20_testo_5f_"><text:span text:style-name="T681">sa</text:span></text:span><text:span text:style-name="Corpo_20_del_20_testo_5f_"><text:span text:style-name="T62">r fece la distruzione e la morte, di che le vandaliche torme prendean barbaro diletto, e così fu salva repente la sapienza degli antichi. Non pochi eletti ministri allora di nostra Religione augustissima, in solitari ed alpestri luoghi ridottisi, difendendo se stessi serbaron a un tempo i tesori dell’antichità che con pene e fatiche trascrissero. </text:span></text:span></text:p>
      <text:p text:style-name="P28"><text:span text:style-name="Corpo_20_del_20_testo_5f_"><text:span text:style-name="T62">Di quivi il rinascimento, e più tardi la ristaurazione, de' nostri archivi Dalle guerre ferocissime nacquero le pie largizioni e le fondazioni de' monasteri a ripararne le commesse colpe. Di qui le donazioni e i privilegi, le immunità e le concessioni, di cui furon tutti intesi e solleciti quei venerandi Religiosi a custodire gli atti e le prove. E le prove e gli alti di private persone e di Princi pi copiavano in codici che ne’ loro archivi serbavano; e però ai popoli del tempo avvenire preparavano così la storia o gli annali del nostro Reame. Dopo quest'</text:span></text:span><text:span text:style-name="Corpo_20_del_20_testo_5f_"><text:span text:style-name="T681">e</text:span></text:span><text:span text:style-name="Corpo_20_del_20_testo_5f_"><text:span text:style-name="T62">poca sorsero a novello ordine, ed or sovra tutto a sommo grado di perfezionamento elevati, gli archivi di ragion pubblica e privata, quelli del palagio, de' concili, delle chiese, della città e de' Notai. —</text:span></text:span></text:p>
      <text:p text:style-name="P28"><text:span text:style-name="Corpo_20_del_20_testo_5f_"><text:span text:style-name="T62">Ecco delineati come in un quadro metodicamente ragionato i principali fatti, le più circostanziate </text:span></text:span><text:soft-page-break/><text:span text:style-name="Corpo_20_del_20_testo_5f_"><text:span text:style-name="T62">vicende, gli avvenimenti più interessanti, ch'ebber luogo nel nostro reame, partendo fedelmente dalla sua origine sino ai nostri tempi. </text:span></text:span></text:p>
      <text:p text:style-name="P28"><text:span text:style-name="Corpo_20_del_20_testo_5f_"><text:span text:style-name="T62">Gettando intanto, comunque rapidamente, un colpo d’occhio su le nostre istituzioni fondamentali, tanto dell'ordine giudiziario ed amministrativo, quanto del potere supremo del governo e della disposizione attuale delle leggi, assai chiaro risultano le magnanine cure, i benefici e salutari miglioramenti a noi prodigati dalla </text:span></text:span><text:span text:style-name="Corpo_20_del_20_testo_5f_"><text:span text:style-name="T683">REGNANTE DINASTIA</text:span></text:span><text:span text:style-name="Corpo_20_del_20_testo_5f_"><text:span text:style-name="T60">, </text:span></text:span><text:span text:style-name="Corpo_20_del_20_testo_5f_"><text:span text:style-name="T62">la sola, alla quale noi dobbiamo sempre mai eterna riconoscenza. </text:span></text:span></text:p>
      <text:p text:style-name="P133"><text:span text:style-name="Corpo_20_del_20_testo_5f_"><text:span text:style-name="T62">N</text:span></text:span><text:span text:style-name="Corpo_20_del_20_testo_5f_"><text:span text:style-name="T681">é</text:span></text:span><text:span text:style-name="Corpo_20_del_20_testo_5f_"><text:span text:style-name="T62"> i tratti di Sovrana munificenza son pur ora finiti. </text:span></text:span><text:span text:style-name="Corpo_20_del_20_testo_5f_"><text:span text:style-name="T10">Il nostro savio e magnanimo </text:span></text:span><text:span text:style-name="Corpo_20_del_20_testo_5f_"><text:span text:style-name="T683">RE FERDINANDO</text:span></text:span><text:span text:style-name="Corpo_20_del_20_testo_5f_"><text:span text:style-name="T80"> </text:span></text:span><text:span text:style-name="Corpo_20_del_20_testo_5f_"><text:span text:style-name="T684">II</text:span></text:span><text:span text:style-name="Corpo_20_del_20_testo_5f_"><text:span text:style-name="T10"> altri espedienti va adottando più energici ed efficaci, affine d'apportare un perfetto e compiuto immegliamento nei rami tutti di pubblica amministrazione, di sodale progresso, di positiva ed universale prosperità, e ciò per vie maggiormente render felici e contenti i suoi amatissimi sudditi. —</text:span></text:span></text:p>
      <text:p text:style-name="P134"><text:span text:style-name="Corpo_20_del_20_testo_5f_"><text:span text:style-name="T66">Innanzi ch'io ponga fine a questo mio lavoro, vo' raccorre in pochi versi le svariate dinastie, che tennero il governo del reame delle due Sicilie, e il tempo della loro durata, </text:span></text:span><text:soft-page-break/><text:span text:style-name="Corpo_20_del_20_testo_5f_"><text:span text:style-name="T66">perché nella memoria di chi farassi a leggerle si potessero altamente suggellare. </text:span></text:span></text:p>
      <text:p text:style-name="P134"><text:span text:style-name="Corpo_20_del_20_testo_5f_"><text:span text:style-name="T685">La prima</text:span></text:span><text:span text:style-name="Corpo_20_del_20_testo_5f_"><text:span text:style-name="T62"> dinastia fu la </text:span></text:span><text:span text:style-name="Corpo_20_del_20_testo_5f_"><text:span text:style-name="T685">Normanna</text:span></text:span><text:span text:style-name="Corpo_20_del_20_testo_5f_"><text:span text:style-name="T62">, la quale regnò per 68 anni, dal </text:span></text:span><text:span text:style-name="Corpo_20_del_20_testo_5f_"><text:span text:style-name="T686">11</text:span></text:span><text:span text:style-name="Corpo_20_del_20_testo_5f_"><text:span text:style-name="T62">3</text:span></text:span><text:span text:style-name="Corpo_20_del_20_testo_5f_"><text:span text:style-name="T686">0</text:span></text:span><text:span text:style-name="Corpo_20_del_20_testo_5f_"><text:span text:style-name="T62"> al 1198. </text:span></text:span><text:span text:style-name="Corpo_20_del_20_testo_5f_"><text:span text:style-name="T687">La seconda</text:span></text:span><text:span text:style-name="Corpo_20_del_20_testo_5f_"><text:span text:style-name="T62"> la </text:span></text:span><text:span text:style-name="Corpo_20_del_20_testo_5f_"><text:span text:style-name="T687">Sveva</text:span></text:span><text:span text:style-name="Corpo_20_del_20_testo_5f_"><text:span text:style-name="T62">, che governò per 70 anni, dal 1198 al 1268, </text:span></text:span><text:span text:style-name="Corpo_20_del_20_testo_5f_"><text:span text:style-name="T78">La terza </text:span></text:span><text:span text:style-name="Corpo_20_del_20_testo_5f_"><text:span text:style-name="T688">l’</text:span></text:span><text:span text:style-name="Corpo_20_del_20_testo_5f_"><text:span text:style-name="T78">Angioina</text:span></text:span><text:span text:style-name="Corpo_20_del_20_testo_5f_"><text:span text:style-name="T62">, che durò 170 anni, dal 1268 al 1435. </text:span></text:span><text:span text:style-name="Corpo_20_del_20_testo_5f_"><text:span text:style-name="T689">La quarta l’Aragonese</text:span></text:span><text:span text:style-name="Corpo_20_del_20_testo_5f_"><text:span text:style-name="T62">, che tenne il regno per 86 anni, dal </text:span></text:span><text:span text:style-name="Corpo_20_del_20_testo_5f_"><text:span text:style-name="T690">1</text:span></text:span><text:span text:style-name="Corpo_20_del_20_testo_5f_"><text:span text:style-name="T62">435 al 1</text:span></text:span><text:span text:style-name="Corpo_20_del_20_testo_5f_"><text:span text:style-name="T690">5</text:span></text:span><text:span text:style-name="Corpo_20_del_20_testo_5f_"><text:span text:style-name="T62">21. </text:span></text:span><text:span text:style-name="Corpo_20_del_20_testo_5f_"><text:span text:style-name="T10">La quinta e la più lunga l'Austriaca-Spagnuola</text:span></text:span><text:span text:style-name="Corpo_20_del_20_testo_5f_"><text:span text:style-name="T62">, la quale imperò per anni 101, dal 1621 al 1707. </text:span></text:span><text:span text:style-name="Corpo_20_del_20_testo_5f_"><text:span text:style-name="T67">La sesta l'Austriaca</text:span></text:span><text:span text:style-name="Corpo_20_del_20_testo_5f_"><text:span text:style-name="T62">, la quale ebbesi la signoria per soli 27 anni, dal 1707 fino al 1734, anno in cui fu investita della sovranità delle due Sicilie la </text:span></text:span><text:span text:style-name="Corpo_20_del_20_testo_5f_"><text:span text:style-name="T66">dinastia Borbonica</text:span></text:span><text:span text:style-name="Corpo_20_del_20_testo_5f_"><text:span text:style-name="T62">. </text:span></text:span></text:p>
      <text:p text:style-name="P28"><text:span text:style-name="Corpo_20_del_20_testo_5f_"><text:span text:style-name="T62"/></text:span></text:p>
      <text:h text:style-name="P135" text:outline-level="1" text:is-list-header="true"><text:bookmark-start text:name="Copia Copia __RefHeading___Toc52355_2582481441 1 1"/><text:bookmark-start text:name="__RefHeading___Toc95491_4277066629"/><text:span text:style-name="Corpo_20_del_20_testo_5f_"><text:span text:style-name="T691">CONTINUAZIONE</text:span></text:span><text:bookmark-end text:name="Copia Copia __RefHeading___Toc52355_2582481441 1 1"/><text:bookmark-end text:name="__RefHeading___Toc95491_4277066629"/></text:h>
      <text:p text:style-name="P136"><text:span text:style-name="Corpo_20_del_20_testo_5f_"><text:span text:style-name="T676">Gli </text:span></text:span><text:span text:style-name="Corpo_20_del_20_testo_5f_"><text:span text:style-name="T692">ULT</text:span></text:span><text:span text:style-name="Corpo_20_del_20_testo_5f_"><text:span text:style-name="T676">IMI AVVENIMENTI POLITICI</text:span></text:span></text:p>
      <text:p text:style-name="P137"><text:span text:style-name="Altro_5f_"><text:span text:style-name="T693">DI ROMA E DI CALABRIA, DI SICILIA<text:line-break/>E DI NAPOLI</text:span></text:span></text:p>
      <text:p text:style-name="P138"><text:span text:style-name="Corpo_20_del_20_testo_5f_"><text:span text:style-name="T694">Il </text:span></text:span><text:span text:style-name="Corpo_20_del_20_testo_5f_"><text:span text:style-name="T695">faut trouver une </text:span></text:span><text:span text:style-name="Corpo_20_del_20_testo_5f_"><text:span text:style-name="T694">forme de' </text:span></text:span><text:span text:style-name="Corpo_20_del_20_testo_5f_"><text:span text:style-name="T695">gouvernement </text:span></text:span><text:span text:style-name="Corpo_20_del_20_testo_5f_"><text:span text:style-name="T694">qui mette la </text:span></text:span><text:span text:style-name="Corpo_20_del_20_testo_5f_"><text:span text:style-name="T695">loi </text:span></text:span><text:span text:style-name="Corpo_20_del_20_testo_5f_"><text:span text:style-name="T694">au dessus <text:tab/>de </text:span></text:span><text:span text:style-name="Corpo_20_del_20_testo_5f_"><text:span text:style-name="T695">l’homme. </text:span></text:span></text:p>
      <text:p text:style-name="P139"><text:span text:style-name="Corpo_20_del_20_testo_20__28_9_29__5f_"><text:span text:style-name="T696">J. </text:span></text:span><text:span text:style-name="Corpo_20_del_20_testo_20__28_9_29__5f_"><text:span text:style-name="T697">J. Ro</text:span></text:span><text:span text:style-name="Corpo_20_del_20_testo_20__28_9_29__5f_"><text:span text:style-name="T698">u</text:span></text:span><text:span text:style-name="Corpo_20_del_20_testo_20__28_9_29__5f_"><text:span text:style-name="T697">s. </text:span></text:span></text:p>
      <text:p text:style-name="P28"><text:span text:style-name="Corpo_20_del_20_testo_5f_"><text:span text:style-name="T60"/></text:span></text:p>
      <text:p text:style-name="P28"><text:span text:style-name="Corpo_20_del_20_testo_5f_"><text:span text:style-name="T699">Se</text:span></text:span><text:span text:style-name="Corpo_20_del_20_testo_5f_"><text:span text:style-name="T66"> havvi pel saggio un tenebroso tempo </text:span></text:span><text:span text:style-name="Corpo_20_del_20_testo_5f_"><text:span text:style-name="T431">cons</text:span></text:span><text:span text:style-name="Corpo_20_del_20_testo_5f_"><text:span text:style-name="T700">e</text:span></text:span><text:span text:style-name="Corpo_20_del_20_testo_5f_"><text:span text:style-name="T431">cra</text:span></text:span><text:span text:style-name="Corpo_20_del_20_testo_5f_"><text:span text:style-name="T700">t</text:span></text:span><text:span text:style-name="Corpo_20_del_20_testo_5f_"><text:span text:style-name="T431">o </text:span></text:span><text:span text:style-name="Corpo_20_del_20_testo_5f_"><text:span text:style-name="T66">al silenzio, ed un tempo più rischiarato e luminoso ch'</text:span></text:span><text:span text:style-name="Corpo_20_del_20_testo_5f_"><text:span text:style-name="T701">e</text:span></text:span><text:span text:style-name="Corpo_20_del_20_testo_5f_"><text:span text:style-name="T66">i destina al parlare, e questo senza dubbio il prezioso ed accettevol momento in cui, dopo un ben lungo silenzio, schiuder conviene la bocca, sciorre il freno alla lingua, frangere i ceppi al pensiero, e far che libera e franca fuor se n’esca la bella </text:span></text:span><text:span text:style-name="Corpo_20_del_20_testo_5f_"><text:span text:style-name="T431">imagine </text:span></text:span><text:span text:style-name="Corpo_20_del_20_testo_5f_"><text:span text:style-name="T66">della nostra intelligenza, la fedele espressione degl'intimi nost</text:span></text:span><text:span text:style-name="Corpo_20_del_20_testo_5f_"><text:span text:style-name="T702">ri</text:span></text:span><text:span text:style-name="Corpo_20_del_20_testo_5f_"><text:span text:style-name="T66"> sentimenti, la dipintrice sovrana di tutto ciò che sentiamo e </text:span></text:span><text:soft-page-break/><text:span text:style-name="Corpo_20_del_20_testo_5f_"><text:span text:style-name="T66">pensiamo, la parola, rivelatrice pubblica ed universale di tutto ciò che s’ignora, ed annunziatrice di consolanti verita</text:span></text:span><text:span text:style-name="Corpo_20_del_20_testo_5f_"><text:span text:style-name="T702">d</text:span></text:span><text:span text:style-name="Corpo_20_del_20_testo_5f_"><text:span text:style-name="T66">i alla pur troppo invilita ed oppressa</text:span></text:span><text:span text:style-name="Corpo_20_del_20_testo_5f_"><text:span text:style-name="T702">t</text:span></text:span><text:span text:style-name="Corpo_20_del_20_testo_5f_"><text:span text:style-name="T66">a gente. </text:span></text:span></text:p>
      <text:p text:style-name="P28"><text:span text:style-name="Corpo_20_del_20_testo_5f_"><text:span text:style-name="T10">Lungi imper</text:span></text:span><text:span text:style-name="Corpo_20_del_20_testo_5f_"><text:span text:style-name="T703">t</text:span></text:span><text:span text:style-name="Corpo_20_del_20_testo_5f_"><text:span text:style-name="T10">anto dal concepir temenza da</text:span></text:span><text:span text:style-name="Corpo_20_del_20_testo_5f_"><text:span text:style-name="T703">l</text:span></text:span><text:span text:style-name="Corpo_20_del_20_testo_5f_"><text:span text:style-name="T10"> canto della vile menzogna, dell'infame ed atroce calunnia; lungi dal lasciarci scuorare dalle ripetute minacce del possente e temuto egoismo; lungi dal farci </text:span></text:span><text:span text:style-name="Corpo_20_del_20_testo_5f_"><text:span text:style-name="T703">s</text:span></text:span><text:span text:style-name="Corpo_20_del_20_testo_5f_"><text:span text:style-name="T10">opraffare dalle dicerie degli uni e dagli oltraggi degli altri, dall’assurda ipocrisia di questo e dalle seducenti maniere di quello, opporre e d'uopo all’errore la diritta ragione, far pugnare con noi contro la violenza del vizio l’augusta verità, appellare infine al suo soccorso, in </text:span></text:span><text:span text:style-name="Corpo_20_del_20_testo_5f_"><text:span text:style-name="T66">questa Santissima nostra Riforma</text:span></text:span><text:span text:style-name="Corpo_20_del_20_testo_5f_"><text:span text:style-name="T10">, l’autore stesso d’ogni santità, il Moderatore eterno della natura, per la cui gloria s’è dolce cosa il combattere, e senza paragone più dolce il vincere e trionfare. </text:span></text:span></text:p>
      <text:p text:style-name="P28"><text:span text:style-name="Corpo_20_del_20_testo_5f_"><text:span text:style-name="T62">Non havvi cosa che tanto infastidisca ed annoi lo spirito umano, quanto la lettura di un opera lunga ed affatto scevra d'interessanti vedute. Sarà nostra cura il tenerci assai lungi da così gravi e pericolosi inconvenienti, </text:span></text:span><text:span text:style-name="Corpo_20_del_20_testo_5f_"><text:span text:style-name="T255">in</text:span></text:span><text:span text:style-name="Corpo_20_del_20_testo_5f_"><text:span text:style-name="T62"> tempi sovra tutto in cui, costituito vedendo in problema l’intero stato sociale, precipitar </text:span></text:span><text:soft-page-break/><text:span text:style-name="Corpo_20_del_20_testo_5f_"><text:span text:style-name="T62">soglionsi talmente le opinioni e i pensieri, in rapporto agli avvenimenti politici, ch'è sperabile appena il veder accordare qualche rapido istante a gravi ed interessanti dottrine, a narrazioni di fatti pat</text:span></text:span><text:span text:style-name="Corpo_20_del_20_testo_5f_"><text:span text:style-name="T255">rii</text:span></text:span><text:span text:style-name="Corpo_20_del_20_testo_5f_"><text:span text:style-name="T62">, e della più alta importanza. </text:span></text:span></text:p>
      <text:p text:style-name="P28"><text:span text:style-name="Corpo_20_del_20_testo_5f_"><text:span text:style-name="T66">In mezzo al vorticoso movimento che tutto avvolgeva e menava per disordinati fini il mondo delle personali esistenze, più non </text:span></text:span><text:span text:style-name="Corpo_20_del_20_testo_5f_"><text:span text:style-name="T702">l</text:span></text:span><text:span text:style-name="Corpo_20_del_20_testo_5f_"><text:span text:style-name="T66">eggevasi un buon libro che furtivamente e con un’attenzione incessantemente distratta da novelli obbietti. </text:span></text:span><text:span text:style-name="Corpo_20_del_20_testo_5f_"><text:span text:style-name="T62">É questa per me la più possente ragione, per cui non sonmi indotto finora a pubblicare qualche altra opera, che ho appena preconcepito ed annunziato nel mio </text:span></text:span><text:span text:style-name="Corpo_20_del_20_testo_5f_"><text:span text:style-name="T131">Cor</text:span></text:span><text:span text:style-name="Corpo_20_del_20_testo_5f_"><text:span text:style-name="T704">s</text:span></text:span><text:span text:style-name="Corpo_20_del_20_testo_5f_"><text:span text:style-name="T131">o di </text:span></text:span><text:span text:style-name="Corpo_20_del_20_testo_5f_"><text:span text:style-name="T704">F</text:span></text:span><text:span text:style-name="Corpo_20_del_20_testo_5f_"><text:span text:style-name="T131">ilo</text:span></text:span><text:span text:style-name="Corpo_20_del_20_testo_5f_"><text:span text:style-name="T704">s</text:span></text:span><text:span text:style-name="Corpo_20_del_20_testo_5f_"><text:span text:style-name="T131">ofia Sperimentale</text:span></text:span><text:span text:style-name="Corpo_20_del_20_testo_5f_"><text:span text:style-name="T64">. </text:span></text:span><text:span text:style-name="Corpo_20_del_20_testo_5f_"><text:span text:style-name="T62">Epperò sforzerommi di colpire in mezzo alle sociali evoluzioni, che preparami, l’occasione più acconcia e favorevole per renderla legalmente di pubblica ragione. Ei non conviene per ora indiscretamente disturbare le profonde meditazioni delle menti più illuminate </text:span></text:span><text:span text:style-name="Corpo_20_del_20_testo_5f_"><text:span text:style-name="T326">e </text:span></text:span><text:span text:style-name="Corpo_20_del_20_testo_5f_"><text:span text:style-name="T62">chiare, che osan riformare la sublime scienza degli umani destini, la gran teoria dei naturali e positivi diritti della tradita finora ed abbastanza illusa umanità. </text:span></text:span></text:p>
      <text:p text:style-name="P28"><text:span text:style-name="Corpo_20_del_20_testo_5f_"><text:span text:style-name="T66">Sento pur troppo in me stesso una secreta forza di presentimento che questo tenue lavoro, da una profonda convinzione </text:span></text:span><text:soft-page-break/><text:span text:style-name="Corpo_20_del_20_testo_5f_"><text:span text:style-name="T66">altamente ispirato, a collider f</text:span></text:span><text:span text:style-name="Corpo_20_del_20_testo_5f_"><text:span text:style-name="T705">a</text:span></text:span><text:span text:style-name="Corpo_20_del_20_testo_5f_"><text:span text:style-name="T66">rassi parecchie opinioni accreditate dal tempo che tutto può, e convalida</text:span></text:span><text:span text:style-name="Corpo_20_del_20_testo_5f_"><text:span text:style-name="T705">t</text:span></text:span><text:span text:style-name="Corpo_20_del_20_testo_5f_"><text:span text:style-name="T66">e dall'opinion cieca che tutto ammanta e trasforma. </text:span></text:span><text:span text:style-name="Corpo_20_del_20_testo_5f_"><text:span text:style-name="T62">Ma una considerazione siffatta, comunque solidamente rafforzata da un’epoca trista, in cui più non siamo, ed in cui si osava financo attentare alla più sacra ed inviolabil proprietà dell’umano pensiero, non mi ha punto al presente impedito di liberamente svelare alle ottenebrate intelligenze le più ascose ed alte verità. Non </text:span></text:span><text:span text:style-name="Corpo_20_del_20_testo_5f_"><text:span text:style-name="T255">è</text:span></text:span><text:span text:style-name="Corpo_20_del_20_testo_5f_"><text:span text:style-name="T62"> mica nece</text:span></text:span><text:span text:style-name="Corpo_20_del_20_testo_5f_"><text:span text:style-name="T706">ss</text:span></text:span><text:span text:style-name="Corpo_20_del_20_testo_5f_"><text:span text:style-name="T62">ario che un narratore di politici fa</text:span></text:span><text:span text:style-name="Corpo_20_del_20_testo_5f_"><text:span text:style-name="T706">t</text:span></text:span><text:bookmark text:name="bookmark154"/><text:span text:style-name="Corpo_20_del_20_testo_5f_"><text:span text:style-name="T62">ti raddoppi di sforzi e di cure per dare altrui semplicemente nel genio; e neanco e questa una condizione indispensabilmente appiccata e giunta alla facoltà di pubblicare le proprie opinioni: facoltà che io porrò in esercizio, non con altre vedute nell’animo che quelle di giovare alla più sacra delle cause in cui si trova impegnato il sociale sistema, né con altra. speranza nel cuore che quella di raccorre da miei concittadini e fratelli una grata e lusinghiera accoglienza. </text:span></text:span></text:p>
      <text:p text:style-name="P140"><text:span text:style-name="Corpo_20_del_20_testo_5f_"><text:span text:style-name="T62">Non havvi individuo al mondo che sia più di me pienamente sommesso alle leggi del paese, ove per sorte son nato e vivo; e lo sarei del pari, ove per avventura sbalzato fossi negli estremi confini del globo; lo sarei stato ugualmente nell'antica Roma, </text:span></text:span><text:soft-page-break/><text:span text:style-name="Corpo_20_del_20_testo_5f_"><text:span text:style-name="T62">sotto la dolce influenza della Repubblica, come sotto </text:span></text:span><text:span text:style-name="Corpo_20_del_20_testo_5f_"><text:span text:style-name="T706">l</text:span></text:span><text:span text:style-name="Corpo_20_del_20_testo_5f_"><text:span text:style-name="T62">a più dura dominazione de' fieri tiranni, e sempre per gli stessi motivi, e nella medesima intensità di sentimento. Un’ombra vana d’indipendenza assoluta, una larva lusinghiera di falsa libertà non mi seduce gran fatto; sento in me, per lo avverso, qualche cosa di celeste ed immortale che ad ogni maniera di servaggio vile o d’ignominioso abbrutimento cerca istintivamente sottrarmi. La face rischiaratrice della filosofia ha felicemente involato l'uomo al fata</text:span></text:span><text:span text:style-name="Corpo_20_del_20_testo_5f_"><text:span text:style-name="T707">l</text:span></text:span><text:span text:style-name="Corpo_20_del_20_testo_5f_"><text:span text:style-name="T62"> giogo dell'uomo. Ei non havvi un sol mortale nel mondo, fra le specie tutte civilmente umanizzate, che ripeter non possa o non debba, ubbidendo alle leggi: Ravviso </text:span></text:span><text:span text:style-name="Corpo_20_del_20_testo_5f_"><text:span text:style-name="T255">b</text:span></text:span><text:span text:style-name="Corpo_20_del_20_testo_5f_"><text:span text:style-name="T62">en io i</text:span></text:span><text:span text:style-name="Corpo_20_del_20_testo_5f_"><text:span text:style-name="T708">n</text:span></text:span><text:span text:style-name="Corpo_20_del_20_testo_5f_"><text:span text:style-name="T62"> ogni rappresentante di Nazione e di Governo il mio moderatore e padre, purch'ei non pretenda che io restimi un capriccioso «dispotico nume </text:span></text:span><text:span text:style-name="Corpo_20_del_20_testo_5f_"><text:span text:style-name="T326">colla </text:span></text:span><text:span text:style-name="Corpo_20_del_20_testo_5f_"><text:span text:style-name="T62">terra» son libero,</text:span></text:span><text:span text:style-name="Corpo_20_del_20_testo_5f_"><text:span text:style-name="T66"> </text:span></text:span><text:span text:style-name="Corpo_20_del_20_testo_5f_"><text:span text:style-name="T709">e </text:span></text:span><text:span text:style-name="Corpo_20_del_20_testo_5f_"><text:span text:style-name="T66">non conosco altro padrone su di me che l'Et</text:span></text:span><text:span text:style-name="Corpo_20_del_20_testo_5f_"><text:span text:style-name="T710">ern</text:span></text:span><text:span text:style-name="Corpo_20_del_20_testo_5f_"><text:span text:style-name="T66">o,</text:span></text:span><text:span text:style-name="Corpo_20_del_20_testo_5f_"><text:span text:style-name="T62"> il quale </text:span></text:span><text:span text:style-name="Corpo_20_del_20_testo_5f_"><text:span text:style-name="T707">è</text:span></text:span><text:span text:style-name="Corpo_20_del_20_testo_5f_"><text:span text:style-name="T62"> peranco suo signore e capo.</text:span></text:span></text:p>
      <text:p text:style-name="P140"><text:span text:style-name="Corpo_20_del_20_testo_5f_"><text:span text:style-name="T62">Niuno oserà certamente contrastarci un di</text:span></text:span><text:span text:style-name="Corpo_20_del_20_testo_5f_"><text:span text:style-name="T326">ritto </text:span></text:span><text:span text:style-name="Corpo_20_del_20_testo_5f_"><text:span text:style-name="T62">naturale, </text:span></text:span><text:span text:style-name="Corpo_20_del_20_testo_5f_"><text:span text:style-name="T326">un </text:span></text:span><text:span text:style-name="Corpo_20_del_20_testo_5f_"><text:span text:style-name="T62">privilegio esclusivo, </text:span></text:span><text:span text:style-name="Corpo_20_del_20_testo_5f_"><text:span text:style-name="T326">che lui in </text:span></text:span><text:span text:style-name="Corpo_20_del_20_testo_5f_"><text:span text:style-name="T62">noi trasf</text:span></text:span><text:span text:style-name="Corpo_20_del_20_testo_5f_"><text:span text:style-name="T708">u</text:span></text:span><text:span text:style-name="Corpo_20_del_20_testo_5f_"><text:span text:style-name="T62">so ed indel</text:span></text:span><text:span text:style-name="Corpo_20_del_20_testo_5f_"><text:span text:style-name="T708">eb</text:span></text:span><text:span text:style-name="Corpo_20_del_20_testo_5f_"><text:span text:style-name="T62">ilmente impresso natura sin dal nascer nostro. </text:span></text:span><text:span text:style-name="Corpo_20_del_20_testo_5f_"><text:span text:style-name="T10">Le discussioni politiche, per s</text:span></text:span><text:span text:style-name="Corpo_20_del_20_testo_5f_"><text:span text:style-name="T711">e</text:span></text:span><text:span text:style-name="Corpo_20_del_20_testo_5f_"><text:span text:style-name="T10"> stesse assai gravi e sincere, sur un subietto che tiene occupata oggimai una gran parte degli spiriti napolita</text:span></text:span><text:span text:style-name="Corpo_20_del_20_testo_5f_"><text:span text:style-name="T712">ni, </text:span></text:span><text:span text:style-name="Corpo_20_del_20_testo_5f_"><text:span text:style-name="T10">esser non potrebbero </text:span></text:span><text:soft-page-break/><text:span text:style-name="Corpo_20_del_20_testo_5f_"><text:span text:style-name="T10">severamente interdette che d</text:span></text:span><text:span text:style-name="Corpo_20_del_20_testo_5f_"><text:span text:style-name="T713">a</text:span></text:span><text:span text:style-name="Corpo_20_del_20_testo_5f_"><text:span text:style-name="T10"> un timido e sospettoso dispotismo, vittima crudele delle sue vaghe inquietezze.</text:span></text:span></text:p>
      <text:p text:style-name="P141"><text:span text:style-name="Corpo_20_del_20_testo_5f_"><text:span text:style-name="T714">Il </text:span></text:span><text:span text:style-name="Corpo_20_del_20_testo_5f_"><text:span text:style-name="T62">tenebroso genio del male, tremando sempre per le meschine sue opere, trovar seppe ingegnosamente un astuto e cavilloso principi</text:span></text:span><text:span text:style-name="Corpo_20_del_20_testo_5f_"><text:span text:style-name="T707">o</text:span></text:span><text:span text:style-name="Corpo_20_del_20_testo_5f_"><text:span text:style-name="T62">, di cui formossi un terribile scudo contro la verità e la ragione: e </text:span></text:span><text:span text:style-name="Corpo_20_del_20_testo_5f_"><text:span text:style-name="T707">c</text:span></text:span><text:span text:style-name="Corpo_20_del_20_testo_5f_"><text:span text:style-name="T62">ombattete </text:span></text:span><text:span text:style-name="Corpo_20_del_20_testo_5f_"><text:span text:style-name="T715">l’</text:span></text:span><text:span text:style-name="Corpo_20_del_20_testo_5f_"><text:span text:style-name="T62">errore, diss’egli, ma disgiugnendolo sempre dalle individuali esistenze. </text:span></text:span><text:span text:style-name="Corpo_20_del_20_testo_5f_"><text:span text:style-name="T66">Ci</text:span></text:span><text:span text:style-name="Corpo_20_del_20_testo_5f_"><text:span text:style-name="T716">ò</text:span></text:span><text:span text:style-name="Corpo_20_del_20_testo_5f_"><text:span text:style-name="T66"> importa tanto </text:span></text:span><text:span text:style-name="Corpo_20_del_20_testo_5f_"><text:span text:style-name="T710">q</text:span></text:span><text:span text:style-name="Corpo_20_del_20_testo_5f_"><text:span text:style-name="T66">uanto il dover a lui lasciare il positivo e il reale,e il riserbare per noi l’ideale e l’asfratto, affine d’aver egli il diritto di trattarci da stravaganti e dementi.</text:span></text:span><text:span text:style-name="Corpo_20_del_20_testo_5f_"><text:span text:style-name="T62"> Assai più dolce ed util cosa sarebbe, senza dubbio, lo stabilire per sì fatte materie le più generali e solide teorie; ma ben altramente procedon le cose in questo cieco mondo. Le sociali comunanze vivono e muoiono, riproducessi ed a</text:span></text:span><text:span text:style-name="Corpo_20_del_20_testo_5f_"><text:span text:style-name="T715">nnient</text:span></text:span><text:span text:style-name="Corpo_20_del_20_testo_5f_"><text:span text:style-name="T62">ansi secondo le dottrine degli uomini ond’esse sono governate; ed impugnar non potrebbersi queste stesse dottrine, senza attaccare a un tempo e i discorsi ch'esprimonle, e gli atti che le consacrano con le più imponenti formalità. Or, nel doversi trattare di atti </text:span></text:span><text:span text:style-name="Corpo_20_del_20_testo_5f_"><text:span text:style-name="T326">e </text:span></text:span><text:span text:style-name="Corpo_20_del_20_testo_5f_"><text:span text:style-name="T62">di discorsi, le personali esistenze con sempre in ¡scena; e più grande apparisce agli occhi delle attonite genti la lor imponente autorità, più forte sentir fassi il bisogno di </text:span></text:span><text:soft-page-break/><text:span text:style-name="Corpo_20_del_20_testo_5f_"><text:span text:style-name="T62">scinder la benda indegna che forma la loro illusione. Per quale strana, in effetto e mal intesa carità sacrificar si dovrebbero la socie</text:span></text:span><text:span text:style-name="Corpo_20_del_20_testo_5f_"><text:span text:style-name="T708">t</text:span></text:span><text:span text:style-name="Corpo_20_del_20_testo_5f_"><text:span text:style-name="T62">ade e l’ordine morale, le teorie più sacre de' diritti e de' doveri, all'orgoglio insultante di taluni acciecati individui?</text:span></text:span></text:p>
      <text:p text:style-name="P28"><text:span text:style-name="Corpo_20_del_20_testo_5f_"><text:span text:style-name="T62">Havvi senza dubbio di taluni rimproveri, ch'è assai più dura ed increscevol cosa il farli che il pubblicamente subirli. Ma ne’ mi</text:span></text:span><text:span text:style-name="Corpo_20_del_20_testo_5f_"><text:span text:style-name="T326">seri </text:span></text:span><text:span text:style-name="Corpo_20_del_20_testo_5f_"><text:span text:style-name="T62">tempi decorsi in cui eravamo, ed in cui tutto era stravolgimento nell'uomo, maggior pietà si concepiva pel rimorso che mormorava, che per la coscienza che gemeva n</text:span></text:span><text:span text:style-name="Corpo_20_del_20_testo_5f_"><text:span text:style-name="T708">el</text:span></text:span><text:span text:style-name="Corpo_20_del_20_testo_5f_"><text:span text:style-name="T62"> suo disperato timore. Il suo z</text:span></text:span><text:span text:style-name="Corpo_20_del_20_testo_5f_"><text:span text:style-name="T708">el</text:span></text:span><text:span text:style-name="Corpo_20_del_20_testo_5f_"><text:span text:style-name="T62">o pena</text:span></text:span><text:span text:style-name="Corpo_20_del_20_testo_5f_"><text:span text:style-name="T708">c</text:span></text:span><text:span text:style-name="Corpo_20_del_20_testo_5f_"><text:span text:style-name="T62">e, ma però libero e franco, ingenerava una specie d’irritamento importuno; come il s</text:span></text:span><text:span text:style-name="Corpo_20_del_20_testo_5f_"><text:span text:style-name="T708">el</text:span></text:span><text:span text:style-name="Corpo_20_del_20_testo_5f_"><text:span text:style-name="T62">vaggio al suo figliuolo, così diceva l’egoismo smodato al vindice della verità: Vedi, soffri e taci!— Giustissimo cielo! e per qual ragione non doveva esser permesso all'uom saggio di schiuder la sua voce per la giusta difesa della pur troppo afflitta e languente umanità? Niun motivo certamente di personale interes</text:span></text:span><text:span text:style-name="Corpo_20_del_20_testo_5f_"><text:span text:style-name="T708">s</text:span></text:span><text:span text:style-name="Corpo_20_del_20_testo_5f_"><text:span text:style-name="T62">e o di assurdo amor proprio indur può l’animo mio a sostener l’interesse della verità e del diritto. N</text:span></text:span><text:span text:style-name="Corpo_20_del_20_testo_5f_"><text:span text:style-name="T708">é</text:span></text:span><text:span text:style-name="Corpo_20_del_20_testo_5f_"><text:span text:style-name="T62"> ignoro peranco che chiunque discende nell'arena, preconoscendo </text:span></text:span><text:span text:style-name="Corpo_20_del_20_testo_5f_"><text:span text:style-name="T717">a</text:span></text:span><text:span text:style-name="Corpo_20_del_20_testo_5f_"><text:span text:style-name="T62">ssai bene qual alto destino ve lo attende, star dee sempre apparecchiato e disposto al pieno adempimento </text:span></text:span><text:span text:style-name="Corpo_20_del_20_testo_5f_"><text:span text:style-name="T714">d’</text:span></text:span><text:span text:style-name="Corpo_20_del_20_testo_5f_"><text:span text:style-name="T62">un sacro dovere, </text:span></text:span><text:soft-page-break/><text:span text:style-name="Corpo_20_del_20_testo_5f_"><text:span text:style-name="T62">poco o nulla importandogli de' giudizi degli uomini e de' loro vani discorsi. </text:span></text:span></text:p>
      <text:p text:style-name="P28"><text:span text:style-name="Corpo_20_del_20_testo_5f_"><text:span text:style-name="T62">Egli era omai gran tempo, che il mondo procedeva indeclinabilmente nella stessa guisa, e che il desolante egoismo opponeva ingiusta guerra a tutto ciò che serviva, d’ostacolo alle sue vili passioni ed alle sue basse idee. E così parea che andar volessero le cose sino a che le masse sociali inondar dovranno la </text:span></text:span><text:span text:style-name="Corpo_20_del_20_testo_5f_"><text:span text:style-name="T708">f</text:span></text:span><text:span text:style-name="Corpo_20_del_20_testo_5f_"><text:span text:style-name="T62">accia della terra; ma non era questa una sufficiente ragione per dovergli cedere ignominiosamente il terreno. </text:span></text:span></text:p>
      <text:p text:style-name="P28"><text:span text:style-name="Corpo_20_del_20_testo_5f_"><text:span text:style-name="T62">Era ben di mestieri, per lo avverso, che cedesse ei stesso alla verità, e cedesse pur troppo eternamente, allorché sarebbe pervenuto il giorno del felice trionfo. Le leggi della terra, comunque fondamentali ed inscuotibili ci appaiano pel momento, subir dovranno o presto o tardi qualche scossa terribile e fatale; ed in effetto, non era mica per noi visibile né certo che quest'ordine apparente di cose, ricovra</text:span></text:span><text:span text:style-name="Corpo_20_del_20_testo_5f_"><text:span text:style-name="T708">n</text:span></text:span><text:span text:style-name="Corpo_20_del_20_testo_5f_"><text:span text:style-name="T62">tesi all'ombra di tutte le moderne teorie secretamente ispira</text:span></text:span><text:span text:style-name="Corpo_20_del_20_testo_5f_"><text:span text:style-name="T708">t</text:span></text:span><text:span text:style-name="Corpo_20_del_20_testo_5f_"><text:span text:style-name="T62">e dal più turpe egoismo, avesse mai ricevuto dal Dio di giustizia e di pace le più salde promesse di eternale durata. </text:span></text:span></text:p>
      <text:p text:style-name="P28"><text:span text:style-name="Corpo_20_del_20_testo_5f_"><text:span text:style-name="T66">In qualunque guisa intanto concepir si voglia, </text:span></text:span><text:span text:style-name="Corpo_20_del_20_testo_5f_"><text:span text:style-name="T716">in</text:span></text:span><text:span text:style-name="Corpo_20_del_20_testo_5f_"><text:span text:style-name="T66"> taluni momenti, la vivacità o la forza delle mie espressioni, </text:span></text:span><text:span text:style-name="Corpo_20_del_20_testo_5f_"><text:span text:style-name="T78">desidero di cuore che </text:span></text:span><text:span text:style-name="Corpo_20_del_20_testo_5f_"><text:span text:style-name="T718">s</text:span></text:span><text:span text:style-name="Corpo_20_del_20_testo_5f_"><text:span text:style-name="T78">ien sempre giudicate dal patrio sentimento</text:span></text:span><text:span text:style-name="Corpo_20_del_20_testo_5f_"><text:span text:style-name="T66"> </text:span></text:span><text:soft-page-break/><text:span text:style-name="Corpo_20_del_20_testo_5f_"><text:span text:style-name="T66">che halle istintivamente ispirate.</text:span></text:span><text:span text:style-name="Corpo_20_del_20_testo_5f_"><text:span text:style-name="T62"> Il desiderio di umiliare o di ferire l'orgoglio di chicchessia, del pari che il disegno di profonder lode ed incenso, adulazione ed allettamento ai grandi della terra, </text:span></text:span><text:span text:style-name="Corpo_20_del_20_testo_5f_"><text:span text:style-name="T708">è s</text:span></text:span><text:span text:style-name="Corpo_20_del_20_testo_5f_"><text:span text:style-name="T62">tato sempre un sentimento affatto ignoto al c</text:span></text:span><text:span text:style-name="Corpo_20_del_20_testo_5f_"><text:span text:style-name="T708">u</text:span></text:span><text:span text:style-name="Corpo_20_del_20_testo_5f_"><text:span text:style-name="T62">or mio. </text:span></text:span><text:span text:style-name="Corpo_20_del_20_testo_5f_"><text:span text:style-name="T10">Vedute più alte, e a un genere più nobile e più sublime, han guidato il mio spirito, nell'intraprendere e menar a compimento quest’altro interessante lavoro storico; ed ove i miei sforzi avesser bisogno di esser un giorno giustificati innanzi al tribunale del mondo, non esiterei punto di produrre a mia difesa queste poche e semplici parole </text:span></text:span><text:span text:style-name="Corpo_20_del_20_testo_5f_"><text:span text:style-name="T683">LEGGETE E GIUDICATE</text:span></text:span><text:span text:style-name="Corpo_20_del_20_testo_5f_"><text:span text:style-name="T182">.</text:span></text:span><text:span text:style-name="Corpo_20_del_20_testo_5f_"><text:span text:style-name="T60"> </text:span></text:span><text:span text:style-name="Corpo_20_del_20_testo_5f_"><text:span text:style-name="T62">La sposizione fedele ed ingenua de’ fatti, che </text:span></text:span><text:span text:style-name="Corpo_20_del_20_testo_5f_"><text:span text:style-name="T255">in</text:span></text:span><text:span text:style-name="Corpo_20_del_20_testo_5f_"><text:span text:style-name="T62"> s</text:span></text:span><text:span text:style-name="Corpo_20_del_20_testo_5f_"><text:span text:style-name="T255">é</text:span></text:span><text:span text:style-name="Corpo_20_del_20_testo_5f_"><text:span text:style-name="T62"> quest’appendice storica comprende, non offre allo spirito umano che un subietto di riflessioni profonde pei politici e per i amministratori di leggi, pei governanti e pei governati, per </text:span></text:span><text:span text:style-name="Corpo_20_del_20_testo_5f_"><text:span text:style-name="T708">l</text:span></text:span><text:span text:style-name="Corpo_20_del_20_testo_5f_"><text:span text:style-name="T62">e masse e pei loro moderatori. L’avvenire che ci attende, e cui noi aspiriamo colla più alta impazienza, ben altre istruzioni ed altri ammaestramenti ci riserba; imperocché ha il suo termine ogni cosa, e peranco l'oppressione ed i torti, la sofferenza e la pazienza. Le umane specie, che più non sono, </text:span></text:span><text:span text:style-name="Corpo_20_del_20_testo_5f_"><text:span text:style-name="T326">e </text:span></text:span><text:span text:style-name="Corpo_20_del_20_testo_5f_"><text:span text:style-name="T62">quelle altresì che non hanno ancora finito di penare, non han veduto finora che il male in </text:span></text:span><text:soft-page-break/><text:span text:style-name="Corpo_20_del_20_testo_5f_"><text:span text:style-name="T62">azione, l’egoismo in trionfo e la virtude in depressione ed avvilimento. Qual mente sagace e penetrante preveder potea lo spettacolo, che succeder dovea senza dubbio alla tenebrosa costituzione delle cose passate? chi </text:span></text:span><text:span text:style-name="Corpo_20_del_20_testo_5f_"><text:span text:style-name="T719">è</text:span></text:span><text:span text:style-name="Corpo_20_del_20_testo_5f_"><text:span text:style-name="T62"> mai così accorto ed illuminato da indovinare peranco a quali modificazioni o strani cangiamenti andranno un tempo le sodali masse soggette? chi può conoscere altresì quali e quante anime grandi e generose elevar dovransi un giorno sulla sfera delle rigenerate razze, per assumer energicamente la offesa del vero e del bene, del diritto e del giusto, senza di cui non può darsi, né concepir può mente umana la vera idea di pubblica salvezza? —</text:span></text:span></text:p>
      <text:p text:style-name="P28"><text:span text:style-name="Corpo_20_del_20_testo_5f_"><text:span text:style-name="T62">Comunque da gran tempo occupato siasi lo spirito umano della sublime scienza dei </text:span></text:span><text:span text:style-name="Corpo_20_del_20_testo_5f_"><text:span text:style-name="T683">DIRITTI</text:span></text:span><text:span text:style-name="Corpo_20_del_20_testo_5f_"><text:span text:style-name="T80"> </text:span></text:span><text:span text:style-name="Corpo_20_del_20_testo_5f_"><text:span text:style-name="T62">dell'uomo e del cittadino, come que</text:span></text:span><text:span text:style-name="Corpo_20_del_20_testo_5f_"><text:span text:style-name="T720">l</text:span></text:span><text:span text:style-name="Corpo_20_del_20_testo_5f_"><text:span text:style-name="T62">la ch'estimar puossi la più degna di tener altamente occupati i più sublimi geni, sembra non pertanto di andar falli</text:span></text:span><text:span text:style-name="Corpo_20_del_20_testo_5f_"><text:span text:style-name="T720">t</text:span></text:span><text:span text:style-name="Corpo_20_del_20_testo_5f_"><text:span text:style-name="T62">a nella sovra«na destinazion sua, e di non aver fatto finora quel felice progresso cui l’universale impazientemente agognava. I suoi princìpi sono ormai divenuti un interminabil subietto di problematiche discussioni, e diveder </text:span></text:span><text:span text:style-name="Corpo_20_del_20_testo_5f_"><text:span text:style-name="T708">f</text:span></text:span><text:span text:style-name="Corpo_20_del_20_testo_5f_"><text:span text:style-name="T62">ansi </text:span></text:span><text:span text:style-name="Corpo_20_del_20_testo_5f_"><text:span text:style-name="T326">i </text:span></text:span><text:span text:style-name="Corpo_20_del_20_testo_5f_"><text:span text:style-name="T62">filosofi assai poco d’accordo infra loro relativamente alla fondamenta</text:span></text:span><text:span text:style-name="Corpo_20_del_20_testo_5f_"><text:span text:style-name="T708">l</text:span></text:span><text:span text:style-name="Corpo_20_del_20_testo_5f_"><text:span text:style-name="T62"> base che si d</text:span></text:span><text:span text:style-name="Corpo_20_del_20_testo_5f_"><text:span text:style-name="T720">o</text:span></text:span><text:span text:style-name="Corpo_20_del_20_testo_5f_"><text:span text:style-name="T62">vrebbe ad essi accordare. Appo la maggior parte de' pensatori antichi e moderni, </text:span></text:span><text:span text:style-name="Corpo_20_del_20_testo_5f_"><text:span text:style-name="T720">l’im</text:span></text:span><text:span text:style-name="Corpo_20_del_20_testo_5f_"><text:span text:style-name="T62">portante </text:span></text:span><text:span text:style-name="Corpo_20_del_20_testo_5f_"><text:span text:style-name="T683">TEORIA</text:span></text:span><text:span text:style-name="Corpo_20_del_20_testo_5f_"><text:span text:style-name="T62"> del naturale ed </text:span></text:span><text:soft-page-break/><text:span text:style-name="Corpo_20_del_20_testo_5f_"><text:span text:style-name="T62">universal diritto, in luogo di rischiarare egualmente gli animi di coloro che sono nel</text:span></text:span><text:span text:style-name="Corpo_20_del_20_testo_5f_"><text:span text:style-name="T720">l’</text:span></text:span><text:span text:style-name="Corpo_20_del_20_testo_5f_"><text:span text:style-name="T62">ampia sfera compresi dello stato sociale, </text:span></text:span><text:span text:style-name="Corpo_20_del_20_testo_5f_"><text:span text:style-name="T721">è</text:span></text:span><text:span text:style-name="Corpo_20_del_20_testo_5f_"><text:span text:style-name="T62"> fatalmente divenuta una scienza astratta e misteriosa, Per una di quelle strane ed inconcepibili con</text:span></text:span><text:span text:style-name="Corpo_20_del_20_testo_5f_"><text:span text:style-name="T720">t</text:span></text:span><text:span text:style-name="Corpo_20_del_20_testo_5f_"><text:span text:style-name="T62">radizioni che ha ella comuni con tutte le u</text:span></text:span><text:span text:style-name="Corpo_20_del_20_testo_5f_"><text:span text:style-name="T720">m</text:span></text:span><text:span text:style-name="Corpo_20_del_20_testo_5f_"><text:span text:style-name="T62">ane conoscenze, ha perduto di vista l’esperienza </text:span></text:span><text:span text:style-name="Corpo_20_del_20_testo_5f_"><text:span text:style-name="T720">e </text:span></text:span><text:span text:style-name="Corpo_20_del_20_testo_5f_"><text:span text:style-name="T62">la spregiudica</text:span></text:span><text:span text:style-name="Corpo_20_del_20_testo_5f_"><text:span text:style-name="T720">t</text:span></text:span><text:span text:style-name="Corpo_20_del_20_testo_5f_"><text:span text:style-name="T62">a ragione, e guidar fessi ciecamente dall’entusiasmo e dall'individuale interesse.</text:span></text:span></text:p>
      <text:p text:style-name="P141"><text:span text:style-name="Corpo_20_del_20_testo_5f_"><text:span text:style-name="T62">Di qui le più assurde e stravaganti ipotesi di tanti esimi espositori della sublime scienza de' destini dell’umanità, le quali, lungi pur troppo dai semplificare la scienza e renderla via più popolare, non han fatto che ammantarla di tolte e spesse tenebrie, a segno che lo studio più importante per l'uo</text:span></text:span><text:span text:style-name="Corpo_20_del_20_testo_5f_"><text:span text:style-name="T714">mo</text:span></text:span><text:span text:style-name="Corpo_20_del_20_testo_5f_"><text:span text:style-name="T62"> </text:span></text:span><text:span text:style-name="Corpo_20_del_20_testo_5f_"><text:span text:style-name="T714">gli e oggimai</text:span></text:span><text:span text:style-name="Corpo_20_del_20_testo_5f_"><text:span text:style-name="T62"> addivenuto affatto inutile e van</text:span></text:span><text:span text:style-name="Corpo_20_del_20_testo_5f_"><text:span text:style-name="T714">o, si f</text:span></text:span><text:span text:style-name="Corpo_20_del_20_testo_5f_"><text:span text:style-name="T62">orza di renderlo inaccessibile ed oscuro, enigmatico ed astratto. Per una specie di debolezza quasi comune a tutti </text:span></text:span><text:span text:style-name="Corpo_20_del_20_testo_5f_"><text:span text:style-name="T714">i p</text:span></text:span><text:span text:style-name="Corpo_20_del_20_testo_5f_"><text:span text:style-name="T62">rimi pensatori della repubblica delle lettere, </text:span></text:span><text:span text:style-name="Corpo_20_del_20_testo_5f_"><text:span text:style-name="T714">h</text:span></text:span><text:span text:style-name="Corpo_20_del_20_testo_5f_"><text:span text:style-name="T62">an costoro, raddoppialo di sforzi per trasfondere nelle loro dottrine un tuono d’ispirazione e di mistero, affine di renderle più rispettabili e sacre al volgo stupido e ignaro. </text:span></text:span></text:p>
      <text:p text:style-name="P141"><text:span text:style-name="Corpo_20_del_20_testo_5f_"><text:span text:style-name="T480"><text:s/></text:span></text:span><text:span text:style-name="Corpo_20_del_20_testo_5f_"><text:span text:style-name="T62">Dì qui l’ignoranza i</text:span></text:span><text:span text:style-name="Corpo_20_del_20_testo_5f_"><text:span text:style-name="T90">n</text:span></text:span><text:span text:style-name="Corpo_20_del_20_testo_5f_"><text:span text:style-name="T62"> gran parte de' propri doveri e delle obbligazioni correlative, la violazione de' diritti o de' princìpi fondamentali della civil comunanza, il </text:span></text:span><text:soft-page-break/><text:span text:style-name="Corpo_20_del_20_testo_5f_"><text:span text:style-name="T62">rovescio de</text:span></text:span><text:span text:style-name="Corpo_20_del_20_testo_5f_"><text:span text:style-name="T722">l</text:span></text:span><text:span text:style-name="Corpo_20_del_20_testo_5f_"><text:span text:style-name="T62">li stati e la rovina delle Nazioni, le rivoluzioni e le guerre civili, i contrasti pi</text:span></text:span><text:span text:style-name="Corpo_20_del_20_testo_5f_"><text:span text:style-name="T722">ù</text:span></text:span><text:span text:style-name="Corpo_20_del_20_testo_5f_"><text:span text:style-name="T62"> fieri ed accaniti fra le opinioni politiche, i mutamenti improvvisi e repentini di Governi, le inevitabili scene, da ultimo, di orrore e di sangue, cui son teatro fatale le Province ed i Regni, come pur troppo, nell’epoca presente in cui siamo, e avvenuto fra noi. — Nel compilare la Storia del nostro Reame, mi era ben io avvisato di chiuderne il corso intero e non interrotto de' principali avvenimenti, che in variate epoche hanno avuto luogo in queste nostre contrade, senza punto far motto degli ultimi casi che segnatamente avvennero, a questi nostri tempi, in Roma, nelle Calabrie, nella Sicilia ed in Napoli. Ma ben riflettendo, che avrei senza dubbio violato la storica fedeltà ed esattezza, da un canto, e tradita dall'altro non che defraudata la giustissima aspettazione de' contemporanei, del pari che la prudente curiosità e saggia investigazione de' posteri, ove avessi voluto per poco passare sotto silenzio, od ammantare d’ignominioso obblio i fa</text:span></text:span><text:span text:style-name="Corpo_20_del_20_testo_5f_"><text:span text:style-name="T722">tt</text:span></text:span><text:span text:style-name="Corpo_20_del_20_testo_5f_"><text:span text:style-name="T62">i principali, le più salutari riforme politiche, che a questi ultimi giorni hanno avuto inopinata e tostàna esistenza nel nostro Regno, f</text:span></text:span><text:span text:style-name="Corpo_20_del_20_testo_5f_"><text:span text:style-name="T722">o</text:span></text:span><text:span text:style-name="Corpo_20_del_20_testo_5f_"><text:span text:style-name="T62">mmi perciò sollecito, per quanto almeno comportano e la brevità del tempo e la posizione attuale delle nostre cose, a lame rapidissimo cenno. </text:span></text:span></text:p>
      <text:p text:style-name="P142"><text:soft-page-break/><text:span text:style-name="Corpo_20_del_20_testo_5f_"><text:span text:style-name="T62">L'assunzione di Pio IX al Trono di Roma fu principio di vita sociale, cagione possente di civile riforma, provvidenziale sorgente di rigenerazione politica per tutta l'Italia. I gravi disordini da prima, i pericolosi partiti, le sediziose fazioni, le risse interminabili, i furti e gli abusi d’ogni generazione, che assai di frequente accadevano in talune province. dello Stato Pontificio, hanno indotto quel Governo ad energicamente provvedervi, non solo co’ mezzi di repressione corrispondenti al momentaneo bisogno, ma a prevenirli davvantaggio con quelle savie misure, che le cagioni ne distruggessero, o ne diminuissero almeno la perniciosa influenza. Né lieve fu poscia in quel sommo Potentato il sentito bisogno di procurare ai suoi popoli un positivo immegliamento, un nazionale progresso, un’illustrazione sociale, che pienamente corrispondesse alla vastità del suo concetto, alla rettezza delle sue ved</text:span></text:span><text:span text:style-name="Corpo_20_del_20_testo_5f_"><text:span text:style-name="T722">ut</text:span></text:span><text:span text:style-name="Corpo_20_del_20_testo_5f_"><text:span text:style-name="T62">e, alla santità delle sue intenzioni, tutte corrive ad un pubblico e troppo inteso ben essere. </text:span></text:span></text:p>
      <text:p text:style-name="P142"><text:span text:style-name="Corpo_20_del_20_testo_5f_"><text:span text:style-name="T62">Epperò penetrata la bell'anima del Sommo Pontefice della grande importanza di questa verità, dispose di richiamarvi l'attenzione de' Capi delle Province, affinché di concerto con le Magistrature locali desser principio </text:span></text:span><text:span text:style-name="Corpo_20_del_20_testo_5f_"><text:span text:style-name="T326">e </text:span></text:span><text:span text:style-name="Corpo_20_del_20_testo_5f_"><text:span text:style-name="T62">compimento al suo grandioso e colossale progetto. Per darvi quindi il necessario </text:span></text:span><text:soft-page-break/><text:span text:style-name="Corpo_20_del_20_testo_5f_"><text:span text:style-name="T62">sviluppo, a seconda delle diverse circostanze, nella somma sua sapienza si è degnalo disporre, che tutte le Autorità locali del suo Stato si desser cura di esaminare le differenti posizioni de' popoli, i variati loro bisogni, il loro stato attuale, i mezzi di sempre più migliorare la presente condizion loro, i temperamenti più acconci a così importante provvedimento, i modi più agevoli infine onde mandarlo felicemente ad effetto. E perché avesse opportuno mezzo a ben riuscirvi, deliberò l'augusto Pontefice che, oltre all'intervento delle Autorità Vescovili, nella parte che peculiarmente riguarda l'immegliamento civile e religioso, vi concorresser peranco co' loro lumi le Magistrature Municipali, del paro che i Consigli Provinciali dell'intero Stato Pontificio.</text:span></text:span></text:p>
      <text:p text:style-name="P28"><text:span text:style-name="Corpo_20_del_20_testo_5f_"><text:span text:style-name="T62">Una sì benefica disposizione, feconda pur troppo di utili risultamenti, sotto i rapporti religiosi, morali e civili, presentò allora, non solo alla romana gente, ma ai popoli tutti italiani, ed oserei ancor dire, all'</text:span></text:span><text:span text:style-name="Corpo_20_del_20_testo_5f_"><text:span text:style-name="T72">Europa</text:span></text:span><text:span text:style-name="Corpo_20_del_20_testo_5f_"><text:span text:style-name="T62"> intera, una prova novella della filantropica premura, onde quell’Inviato dal cielo provvidenzialmente attendeva a promuovere il bene, reale, politico e fisico del suo Stato e de' suoi dilettissimi suggelli. </text:span></text:span></text:p>
      <text:p text:style-name="P28"><text:span text:style-name="Corpo_20_del_20_testo_5f_"><text:span text:style-name="T62">A questo generale benessere, in effetto, furon sempre dirette le mire di quell'uomo celeste, </text:span></text:span><text:soft-page-break/><text:span text:style-name="Corpo_20_del_20_testo_5f_"><text:span text:style-name="T62">interamente persuaso che, dal conseguimento pieno di esso può solo ripetersi la prosperità de' popoli, e non già dall’adottare certe teorie, che di lor natura sono inapplicabili alla situazione attuale degli uomini, alla condizione presente de' tempi; o dall’associarsi a talune tendenze, dalle quali ogni supremo imperante di </text:span></text:span><text:span text:style-name="Corpo_20_del_20_testo_5f_"><text:span text:style-name="T64">buonsenso</text:span></text:span><text:span text:style-name="Corpo_20_del_20_testo_5f_"><text:span text:style-name="T62"> debb’esser del tutto alieno: teorie e tendenze che da molti savi vengon disapprovate, e che comprometterebber</text:span></text:span><text:span text:style-name="Corpo_20_del_20_testo_5f_"><text:span text:style-name="T722">o </text:span></text:span><text:span text:style-name="Corpo_20_del_20_testo_5f_"><text:span text:style-name="T62">manifestamente quella tranquillità interna ed esterna, di cui ha bisogno ogni Governo che ami di procurare o promuovere la felicità pubblica de' suoi governati. </text:span></text:span></text:p>
      <text:p text:style-name="P28"><text:span text:style-name="Corpo_20_del_20_testo_5f_"><text:span text:style-name="T62">Sin dal primo istante impertanto che quel somm</text:span></text:span><text:span text:style-name="Corpo_20_del_20_testo_5f_"><text:span text:style-name="T723">o</text:span></text:span><text:span text:style-name="Corpo_20_del_20_testo_5f_"><text:span text:style-name="T62"> Reggitore del cattolico mondo, animato come e da distinto zelo dì generale immegliamento, diessi ogni cura per compiere la grande opera della sua missione divina, l’opera dell'italica misurazione; e che l’attenzione di quasi tutta l’Europa era a Roma rivolta, sì che tanto si sperava o tanto si temeva per qualunque risoluzione che in quella Dominante si prendessse, ogni </text:span></text:span><text:span text:style-name="Corpo_20_del_20_testo_5f_"><text:span text:style-name="T131">a</text:span></text:span><text:span text:style-name="Corpo_20_del_20_testo_5f_"><text:span text:style-name="T724">tt</text:span></text:span><text:span text:style-name="Corpo_20_del_20_testo_5f_"><text:span text:style-name="T131">o</text:span></text:span><text:span text:style-name="Corpo_20_del_20_testo_5f_"><text:span text:style-name="T64">, </text:span></text:span><text:span text:style-name="Corpo_20_del_20_testo_5f_"><text:span text:style-name="T62">ogni </text:span></text:span><text:span text:style-name="Corpo_20_del_20_testo_5f_"><text:span text:style-name="T131">parola</text:span></text:span><text:span text:style-name="Corpo_20_del_20_testo_5f_"><text:span text:style-name="T62">, ogni </text:span></text:span><text:span text:style-name="Corpo_20_del_20_testo_5f_"><text:span text:style-name="T131">manifesto,</text:span></text:span><text:span text:style-name="Corpo_20_del_20_testo_5f_"><text:span text:style-name="T62"> che emanava dal Governo Pontificio, diveniva un subietto inesauribile di comen</text:span></text:span><text:span text:style-name="Corpo_20_del_20_testo_5f_"><text:span text:style-name="T722">t</text:span></text:span><text:span text:style-name="Corpo_20_del_20_testo_5f_"><text:span text:style-name="T62">i e di osservazioni; di chiose e d’interpetrazioni politiche. </text:span></text:span></text:p>
      <text:p text:style-name="P28"><text:span text:style-name="Corpo_20_del_20_testo_5f_"><text:span text:style-name="T62">Tutto ciò, in e</text:span></text:span><text:span text:style-name="Corpo_20_del_20_testo_5f_"><text:span text:style-name="T722">ff</text:span></text:span><text:span text:style-name="Corpo_20_del_20_testo_5f_"><text:span text:style-name="T62">etto, che avea luogo nei Pontifici Dicasteri, e che ivasi divulgando da' pubblici fogli di </text:span></text:span><text:soft-page-break/><text:span text:style-name="Corpo_20_del_20_testo_5f_"><text:span text:style-name="T62">Lucca e di Genova, di Torino e di Firenze, offre una luminosa conferma di questa nostra asserzione. E chi dentro vi cercava un argomento a più vive speranze, chi vi scorgeva un motivo a nuovi timori, chi vi leggeva una dichiarazione di misteriosi principi, chi pretendeva infine di rinvenirvi un disinganno ed una ritrattazione. Tanto e vero che gli umani giudizi di</text:span></text:span><text:span text:style-name="Corpo_20_del_20_testo_5f_"><text:span text:style-name="T723">pend</text:span></text:span><text:span text:style-name="Corpo_20_del_20_testo_5f_"><text:span text:style-name="T62">ono in gran parte dagli affetti indivi</text:span></text:span><text:span text:style-name="Corpo_20_del_20_testo_5f_"><text:span text:style-name="T725">duali e </text:span></text:span><text:span text:style-name="Corpo_20_del_20_testo_5f_"><text:span text:style-name="T62">dai privati interessi! Affine d’impedire pertanto che la pubblica opinione, ali montandosi d’illusioni fallaci, e non propizie alla causa perpetua della civiltà, trasmodasse oltre i confini probabilmente voluti da chi compiva il pensiero della grande rigenerazione italiana, ha creduto allora molto acconcio ed opportuno più d’un ingegno illumina</text:span></text:span><text:span text:style-name="Corpo_20_del_20_testo_5f_"><text:span text:style-name="T725">t</text:span></text:span><text:span text:style-name="Corpo_20_del_20_testo_5f_"><text:span text:style-name="T62">o e savio d’offrire alla considerazione dei sudditi pontifici, e degl'Italiani, dottissimi comenti, che, compendiando i principi fondamentali della già introdotta Riforma, ne determinassero la politica importanza, e togliessero agli uni l'occasione di troppo audacemente sperare, ed agli altri il pretesto di troppo bassamente temere. </text:span></text:span></text:p>
      <text:p text:style-name="P28"><text:span text:style-name="Corpo_20_del_20_testo_5f_"><text:span text:style-name="T62">Due era</text:span></text:span><text:span text:style-name="Corpo_20_del_20_testo_5f_"><text:span text:style-name="T725">n</text:span></text:span><text:span text:style-name="Corpo_20_del_20_testo_5f_"><text:span text:style-name="T62">o allora, e due sono per anco a queste nostri tempi, i punti principali, nei quali il partito detto degli </text:span></text:span><text:span text:style-name="Corpo_20_del_20_testo_5f_"><text:span text:style-name="T726">OSCURANTISTI</text:span></text:span><text:span text:style-name="Corpo_20_del_20_testo_5f_"><text:span text:style-name="T62"> diverge e dissente dall’altro partito appella</text:span></text:span><text:span text:style-name="Corpo_20_del_20_testo_5f_"><text:span text:style-name="T727">t</text:span></text:span><text:span text:style-name="Corpo_20_del_20_testo_5f_"><text:span text:style-name="T62">o de' </text:span></text:span><text:span text:style-name="Corpo_20_del_20_testo_5f_"><text:span text:style-name="T216">PROGRESSISTI</text:span></text:span><text:span text:style-name="Corpo_20_del_20_testo_5f_"><text:span text:style-name="T62">; vogliam dire, la </text:span></text:span><text:span text:style-name="Corpo_20_del_20_testo_5f_"><text:span text:style-name="T156">condizione morale del popolo e </text:span></text:span><text:soft-page-break/><text:span text:style-name="Corpo_20_del_20_testo_5f_"><text:span text:style-name="T156">l'azione governativa</text:span></text:span><text:span text:style-name="Corpo_20_del_20_testo_5f_"><text:span text:style-name="T291">.</text:span></text:span><text:span text:style-name="Corpo_20_del_20_testo_5f_"><text:span text:style-name="T62"> </text:span></text:span><text:span text:style-name="Corpo_20_del_20_testo_5f_"><text:span text:style-name="T10">Quanto al primo p</text:span></text:span><text:span text:style-name="Corpo_20_del_20_testo_5f_"><text:span text:style-name="T728">un</text:span></text:span><text:span text:style-name="Corpo_20_del_20_testo_5f_"><text:span text:style-name="T10">to, mentre il partito oscurantista riponeva ogni sua fiducia esclusiva nell'ignoranza della Plebe, nell'elemosina de' ricchi e nella virtù delle pene;</text:span></text:span><text:span text:style-name="Corpo_20_del_20_testo_5f_"><text:span text:style-name="T78"> il partito progressista, volendo che ogni classe si attendesse il miglioramento sociale, sostituiva all'ignoranza l’istruzione, all'elemosina i salari, al timore de' gastighi l’educazione e l’incivilimento sociale, il vantaggio comune e l’amore del bene.</text:span></text:span><text:span text:style-name="Corpo_20_del_20_testo_5f_"><text:span text:style-name="T62"> </text:span></text:span></text:p>
      <text:p text:style-name="P28"><text:span text:style-name="Corpo_20_del_20_testo_5f_"><text:span text:style-name="T62">Relativamente al secondo punto, in questo dissentivano gli uni dagli altri, che </text:span></text:span><text:span text:style-name="Corpo_20_del_20_testo_5f_"><text:span text:style-name="T66">i primi faceano del modo di governar gli uomini un mistero di stato, e del pubblico potere un monopolio impudente, un assurdo egoismo;</text:span></text:span><text:span text:style-name="Corpo_20_del_20_testo_5f_"><text:span text:style-name="T10"> </text:span></text:span><text:span text:style-name="Corpo_20_del_20_testo_5f_"><text:span text:style-name="T78">mentre i secondi, sostituendo al mistero la pubblicità, chiedevano e desideravano l’esercizio de' mezzi legali, in forza di cui l’opinione pubblica agir potesse direttamente su lo stesso Governo. </text:span></text:span></text:p>
      <text:p text:style-name="P143"><text:span text:style-name="Corpo_20_del_20_testo_5f_"><text:span text:style-name="T62">E agevol cosa l’intendere, per la più esatta conoscenza delle cose politiche e storiche de' nostri tempi, come l'un pu</text:span></text:span><text:span text:style-name="Corpo_20_del_20_testo_5f_"><text:span text:style-name="T729">nt</text:span></text:span><text:span text:style-name="Corpo_20_del_20_testo_5f_"><text:span text:style-name="T62">o e l’altro eran logicamente </text:span></text:span><text:span text:style-name="Corpo_20_del_20_testo_5f_"><text:span text:style-name="T131">cau</text:span></text:span><text:span text:style-name="Corpo_20_del_20_testo_5f_"><text:span text:style-name="T730">s</text:span></text:span><text:span text:style-name="Corpo_20_del_20_testo_5f_"><text:span text:style-name="T131">a ed effetto</text:span></text:span><text:span text:style-name="Corpo_20_del_20_testo_5f_"><text:span text:style-name="T62"> al tempo stesso: imperocché, ove mediante i benefizi dell’educazione il popolo abbia acquistato con la coscienza della propria forza, la </text:span></text:span><text:soft-page-break/><text:span text:style-name="Corpo_20_del_20_testo_5f_"><text:span text:style-name="T62">cognizione più acconcia del bene e del male politico, ivi il </text:span></text:span><text:span text:style-name="Corpo_20_del_20_testo_5f_"><text:span text:style-name="T64">mieterò</text:span></text:span><text:span text:style-name="Corpo_20_del_20_testo_5f_"><text:span text:style-name="T62"> diviene visibil cosa, ed il </text:span></text:span><text:span text:style-name="Corpo_20_del_20_testo_5f_"><text:span text:style-name="T64">monopolio</text:span></text:span><text:span text:style-name="Corpo_20_del_20_testo_5f_"><text:span text:style-name="T62"> del potere un'utopia. E dove questa coscienza e questa cognizione non sono stabilite e diffuse, ivi non può mica parlarsi né d'opinione pubblica, né dell'azione. di questa sul governo degli uomini.</text:span></text:span></text:p>
      <text:p text:style-name="P143"><text:span text:style-name="Corpo_20_del_20_testo_5f_"><text:span text:style-name="T62">Circa questi due punti imper</text:span></text:span><text:span text:style-name="Corpo_20_del_20_testo_5f_"><text:span text:style-name="T729">t</text:span></text:span><text:span text:style-name="Corpo_20_del_20_testo_5f_"><text:span text:style-name="T62">ant</text:span></text:span><text:span text:style-name="Corpo_20_del_20_testo_5f_"><text:span text:style-name="T729">o</text:span></text:span><text:span text:style-name="Corpo_20_del_20_testo_5f_"><text:span text:style-name="T62"> s’incontrano in conflitto le opi</text:span></text:span><text:span text:style-name="Corpo_20_del_20_testo_5f_"><text:span text:style-name="T729">ni</text:span></text:span><text:span text:style-name="Corpo_20_del_20_testo_5f_"><text:span text:style-name="T62">oni più estreme, le teorie più divergenti, le tendenze più contraddittorie, su le quali </text:span></text:span><text:span text:style-name="Corpo_20_del_20_testo_5f_"><text:span text:style-name="T66">se il partito degli Oscurantisti ha sempre torto</text:span></text:span><text:span text:style-name="Corpo_20_del_20_testo_5f_"><text:span text:style-name="T62">, </text:span></text:span><text:span text:style-name="Corpo_20_del_20_testo_5f_"><text:span text:style-name="T78">il partito dei Progressisti non sempre ha ragione. </text:span></text:span><text:span text:style-name="Corpo_20_del_20_testo_5f_"><text:span text:style-name="T10">Di</text:span></text:span><text:span text:style-name="Corpo_20_del_20_testo_5f_"><text:span text:style-name="T731">ci</text:span></text:span><text:span text:style-name="Corpo_20_del_20_testo_5f_"><text:span text:style-name="T10">amo che il primo ha torto, poiché condanna gli uomini all'ignoranza ed alla miseria, all'oppressione ed alla schiavitù, all'avvilimento ed alla dipendenza fatale; e in somma un’offesa, un torto, un insulto alle leggi divine ed umane, alla nobiltà ed eccellenza dell’umana natura.</text:span></text:span><text:span text:style-name="Corpo_20_del_20_testo_5f_"><text:span text:style-name="T62"> </text:span></text:span><text:span text:style-name="Corpo_20_del_20_testo_5f_"><text:span text:style-name="T78">Di</text:span></text:span><text:span text:style-name="Corpo_20_del_20_testo_5f_"><text:span text:style-name="T732">ci</text:span></text:span><text:span text:style-name="Corpo_20_del_20_testo_5f_"><text:span text:style-name="T78">amo che il secondo non sempre ha ragione, poiché talora e troppo esclusivo, talora elimina dal. calcolo alcuni elementi che ne son parte integrale, talora infine ad un Ottimo ideale praticamente impossibile, sacrifica il Bene positivo di facile conseguimento. </text:span></text:span></text:p>
      <text:p text:style-name="P28"><text:span text:style-name="Corpo_20_del_20_testo_5f_"><text:span text:style-name="T62">In effetto, se l’ignoranza e un male, un’educazione regolata esclusivamente dall’egoismo religioso, o </text:span></text:span><text:soft-page-break/><text:span text:style-name="Corpo_20_del_20_testo_5f_"><text:span text:style-name="T62">sproporzionata a' bisogni, veri del popolo, e forse un bene? Se l'ozio debb’essere rigorosamente bandito dallo stato, dovrà per questo ogni sentimento morale </text:span></text:span><text:span text:style-name="Corpo_20_del_20_testo_5f_"><text:span text:style-name="T72">esser</text:span></text:span><text:span text:style-name="Corpo_20_del_20_testo_5f_"><text:span text:style-name="T62"> sacrificato all’indisciplinata attività dell’industrialismo? Se a tutto non bastano i mezzi repressivi, dovrassi forse disarmare il Governo? S’è cosa </text:span></text:span><text:span text:style-name="Corpo_20_del_20_testo_5f_"><text:span text:style-name="T729">c</text:span></text:span><text:span text:style-name="Corpo_20_del_20_testo_5f_"><text:span text:style-name="T62">ui ripugna la coscienza del genere umano, l'interdire al popolo ogni azione sul governo di se stesso, dovrassi perciò esser esclusivo circa i mezzi pratici di conseguirlo? —</text:span></text:span></text:p>
      <text:p text:style-name="P28"><text:span text:style-name="Corpo_20_del_20_testo_5f_"><text:span text:style-name="T66">L’indole del Governo, la civiltà del popolo. le Convenienze politiche sono altrettanti criteri, che non debbon esser dimenticati giammai da qualunque onesto cittadino, ii quale senza mistero a individuale interesse, e senza ossequio a nessun pregiudizio, voglia provvedere al bene positivo del suo paese.</text:span></text:span><text:span text:style-name="Corpo_20_del_20_testo_5f_"><text:span text:style-name="T62"> Fra molte teorie egualmente innocue, ugualmente moderate, ve ne sono alcune che non possono, almeno pel momento, eccedere i confini della pura speculazione. Fra molte tendenze egualmente generose, comuni ad un’epoca di civiltà, non tutte sono ugualmente opportune, o meritevoli egualmente di esser incoraggiate e promosse. La convenienza e l'opportunità sono due criteri sommi, principalissimi sempre in ogni discussione civile o politica. Premesse </text:span></text:span><text:soft-page-break/><text:span text:style-name="Corpo_20_del_20_testo_5f_"><text:span text:style-name="T62">queste idee generali, eccoci al fatto storico della rigenerazione italiana. </text:span></text:span></text:p>
      <text:p text:style-name="P28"><text:span text:style-name="Corpo_20_del_20_testo_5f_"><text:span text:style-name="T62">La forma di Governò adottata provviden</text:span></text:span><text:span text:style-name="Corpo_20_del_20_testo_5f_"><text:span text:style-name="T729">zialm</text:span></text:span><text:span text:style-name="Corpo_20_del_20_testo_5f_"><text:span text:style-name="T62">ente da Pio IX fu una vera e formate dichiarazione di novelli princìpi, in virtù di cui il Governo Pontificio, elevandosi al di sopra d'ogni partito, mentre dichiarava, e protesta tuttora apertamente, per le idee fondamentali di Civiltà, richiamava la pubblica opinione dentro i confini della convenienza e dell’opportunità. </text:span></text:span></text:p>
      <text:p text:style-name="P143"><text:span text:style-name="Corpo_20_del_20_testo_5f_"><text:span text:style-name="T66">L’Oscurantismo si affidava sul Codice Pena</text:span></text:span><text:span text:style-name="Corpo_20_del_20_testo_5f_"><text:span text:style-name="T733">l</text:span></text:span><text:span text:style-name="Corpo_20_del_20_testo_5f_"><text:span text:style-name="T66">e;</text:span></text:span><text:span text:style-name="Corpo_20_del_20_testo_5f_"><text:span text:style-name="T10"> </text:span></text:span><text:span text:style-name="Corpo_20_del_20_testo_5f_"><text:span text:style-name="T78">la riforma pontificia inve</text:span></text:span><text:span text:style-name="Corpo_20_del_20_testo_5f_"><text:span text:style-name="T732">c</text:span></text:span><text:span text:style-name="Corpo_20_del_20_testo_5f_"><text:span text:style-name="T78">e lo chiamava impotente a tutto ottenere.</text:span></text:span><text:span text:style-name="Corpo_20_del_20_testo_5f_"><text:span text:style-name="T10"> </text:span></text:span><text:span text:style-name="Corpo_20_del_20_testo_5f_"><text:span text:style-name="T66">L’Oscura</text:span></text:span><text:span text:style-name="Corpo_20_del_20_testo_5f_"><text:span text:style-name="T733">n</text:span></text:span><text:span text:style-name="Corpo_20_del_20_testo_5f_"><text:span text:style-name="T66">tismo tentava promuover </text:span></text:span><text:span text:style-name="Corpo_20_del_20_testo_5f_"><text:span text:style-name="T733">l’</text:span></text:span><text:span text:style-name="Corpo_20_del_20_testo_5f_"><text:span text:style-name="T66">ozio, mezzo fa tale di corruzione, </text:span></text:span><text:span text:style-name="Corpo_20_del_20_testo_5f_"><text:span text:style-name="T733">e </text:span></text:span><text:span text:style-name="Corpo_20_del_20_testo_5f_"><text:span text:style-name="T66">predilegeva l’elemosina manuale, mezzo umiliante di schiavitù e di dipendenza;</text:span></text:span><text:span text:style-name="Corpo_20_del_20_testo_5f_"><text:span text:style-name="T10"> </text:span></text:span><text:span text:style-name="Corpo_20_del_20_testo_5f_"><text:span text:style-name="T78">la predominante opinione i</text:span></text:span><text:span text:style-name="Corpo_20_del_20_testo_5f_"><text:span text:style-name="T732">n</text:span></text:span><text:span text:style-name="Corpo_20_del_20_testo_5f_"><text:span text:style-name="T78">vece dell’epoca attuale deriva dall'ozio la causa della pubblica immoralità, e va predicando al povero la legge santa del lavoro, </text:span></text:span><text:span text:style-name="Corpo_20_del_20_testo_5f_"><text:span text:style-name="T66">l'oscurantismo voleva assolutamente l’igno</text:span></text:span><text:span text:style-name="Corpo_20_del_20_testo_5f_"><text:span text:style-name="T733">ranza </text:span></text:span><text:span text:style-name="Corpo_20_del_20_testo_5f_"><text:span text:style-name="T66">delle inf</text:span></text:span><text:span text:style-name="Corpo_20_del_20_testo_5f_"><text:span text:style-name="T733">im</text:span></text:span><text:span text:style-name="Corpo_20_del_20_testo_5f_"><text:span text:style-name="T66">e classi della società;</text:span></text:span><text:span text:style-name="Corpo_20_del_20_testo_5f_"><text:span text:style-name="T10"> </text:span></text:span><text:span text:style-name="Corpo_20_del_20_testo_5f_"><text:span text:style-name="T78">l’italica riforma vuole invece avviarle a migliore esistenza, mediante l'educazione religiosa e morale, politica e sociale:</text:span></text:span><text:span text:style-name="Corpo_20_del_20_testo_5f_"><text:span text:style-name="T10"> </text:span></text:span><text:span text:style-name="Corpo_20_del_20_testo_5f_"><text:span text:style-name="T66">voleva l’oscurantismo e mistero e monopolio nel </text:span></text:span><text:soft-page-break/><text:span text:style-name="Corpo_20_del_20_testo_5f_"><text:span text:style-name="T66">Governo; </text:span></text:span><text:span text:style-name="Corpo_20_del_20_testo_5f_"><text:span text:style-name="T78">la sociale riforma invece chiede il soccorso dell'opinione pubblica, manifestandosi lega</text:span></text:span><text:span text:style-name="Corpo_20_del_20_testo_5f_"><text:span text:style-name="T734">lmente</text:span></text:span><text:span text:style-name="Corpo_20_del_20_testo_5f_"><text:span text:style-name="T78"> mediante i consigli municipali e provinciali:</text:span></text:span><text:span text:style-name="Corpo_20_del_20_testo_5f_"><text:span text:style-name="T10"> </text:span></text:span><text:span text:style-name="Corpo_20_del_20_testo_5f_"><text:span text:style-name="T66">pretendeva l'oscurantismo ad ogni costo </text:span></text:span><text:span text:style-name="Corpo_20_del_20_testo_5f_"><text:span text:style-name="T733">l’</text:span></text:span><text:span text:style-name="Corpo_20_del_20_testo_5f_"><text:span text:style-name="T66">avvilimento e l’abbiezione sociale, malgrado la conoscenza degli effetti deplorabili e funes</text:span></text:span><text:span text:style-name="Corpo_20_del_20_testo_5f_"><text:span text:style-name="T735">t</text:span></text:span><text:span text:style-name="Corpo_20_del_20_testo_5f_"><text:span text:style-name="T66">i;</text:span></text:span><text:span text:style-name="Corpo_20_del_20_testo_5f_"><text:span text:style-name="T10"> </text:span></text:span><text:span text:style-name="Corpo_20_del_20_testo_5f_"><text:span text:style-name="T78">la politica riforma invece prometteva, e realmente ottenne, un epoca di risorsa e di immegliamento generale.</text:span></text:span></text:p>
      <text:p text:style-name="P28"><text:span text:style-name="Corpo_20_del_20_testo_5f_"><text:span text:style-name="T78">Base di queste politiche riforme pare attua</text:span></text:span><text:span text:style-name="Corpo_20_del_20_testo_5f_"><text:span text:style-name="T736">l</text:span></text:span><text:span text:style-name="Corpo_20_del_20_testo_5f_"><text:span text:style-name="T78">mente che voglia essere la pubblica istruzione del popolo, il progressivo incivilimento dello rigenerata Italia, Vuole la nascente riforma, in effetto, che la società </text:span></text:span><text:span text:style-name="Corpo_20_del_20_testo_5f_"><text:span text:style-name="T736">s</text:span></text:span><text:span text:style-name="Corpo_20_del_20_testo_5f_"><text:span text:style-name="T78">ia religiosa, e qui</text:span></text:span><text:span text:style-name="Corpo_20_del_20_testo_5f_"><text:span text:style-name="T736">n</text:span></text:span><text:span text:style-name="Corpo_20_del_20_testo_5f_"><text:span text:style-name="T78">di invocò il ministero sacerdotale; la vuole costuma</text:span></text:span><text:span text:style-name="Corpo_20_del_20_testo_5f_"><text:span text:style-name="T737">t</text:span></text:span><text:span text:style-name="Corpo_20_del_20_testo_5f_"><text:span text:style-name="T78">a e civile, e però proclama l'efficace intervento de' nobili, </text:span></text:span><text:span text:style-name="Corpo_20_del_20_testo_5f_"><text:span text:style-name="T736">l’</text:span></text:span><text:span text:style-name="Corpo_20_del_20_testo_5f_"><text:span text:style-name="T78">utile soccorso di probi e savi cittadini; </text:span></text:span><text:span text:style-name="Corpo_20_del_20_testo_5f_"><text:span text:style-name="T737">vu</text:span></text:span><text:span text:style-name="Corpo_20_del_20_testo_5f_"><text:span text:style-name="T78">ole l'avvantaggio operoso il grosso del popolo, e per questo l’invita ad apprendere un mestiere; lo vuole disciplinato e prode, valoroso ed agguerrito a di</text:span></text:span><text:span text:style-name="Corpo_20_del_20_testo_5f_"><text:span text:style-name="T736">f</text:span></text:span><text:span text:style-name="Corpo_20_del_20_testo_5f_"><text:span text:style-name="T78">esa della patria, e per seguenza l’addestra all'esercizio delle armi. </text:span></text:span></text:p>
      <text:p text:style-name="P28"><text:span text:style-name="Corpo_20_del_20_testo_5f_"><text:span text:style-name="T62">Scopo finale d’ogni politica riforma, debb’essere il bene positivo, reale e pratico della civil comunanza; </text:span></text:span><text:soft-page-break/><text:span text:style-name="Corpo_20_del_20_testo_5f_"><text:span text:style-name="T62">ed al felice conseguimento di questo eran tutte costantemente dirette le filantropiche sollecitudini de' primi riformatori italiani. Quel Governo che assume la disciplina militare come mezzo di educazione civile, rende splendido omaggio alla dignità dell’uomo, ed alla fede de' concordi suggelli. Quel Governo che nelle riforme legislative più intimamente connette coll'ordine sociale, ed invoca il consiglio amico, sperimentato, prudente de' cittadini, pone un termine al monopolio capriccioso e smodato, offre una bar</text:span></text:span><text:span text:style-name="Corpo_20_del_20_testo_5f_"><text:span text:style-name="T738">ri</text:span></text:span><text:span text:style-name="Corpo_20_del_20_testo_5f_"><text:span text:style-name="T62">era insormontabile al mostruoso ed assurdo egoismo. Quel Governo da ultimo il quale non teme d’istruire ed armare il popolo, solennemente dichiara al cospetto dell'Eterno e della patria, ch’egli rinunzia per sempre all’esecralo dispotismo. </text:span></text:span></text:p>
      <text:p text:style-name="P28"><text:span text:style-name="Corpo_20_del_20_testo_5f_"><text:span text:style-name="T62">Ma l’amor di sistema, i pregiudizi dell’educazione, le seduzioni dell’immaginativa avviar potrebbero di leggiero le menti alquanto riscaldate verso teorie impossibili, o potrebbero almeno dare agli affetti umani una tendenza incompatibile affatto col bisogno della pubblica pace, dell'individuale e rea] sicurezza. La riforma dei principi italiani ha già dato anche su questo alle redente genti un salutare ed energico provvedimento. </text:span></text:span></text:p>
      <text:p text:style-name="P28"><text:span text:style-name="Corpo_20_del_20_testo_5f_"><text:span text:style-name="T62">Sapea bene il Regnante Pio Nono che le teorie e le tendenze oggi comuni alla maggiorità degl’Italiani, </text:span></text:span><text:soft-page-break/><text:span text:style-name="Corpo_20_del_20_testo_5f_"><text:span text:style-name="T62">non eran punto immorali od empie, né sediziose o corro</text:span></text:span><text:span text:style-name="Corpo_20_del_20_testo_5f_"><text:span text:style-name="T738">m</text:span></text:span><text:span text:style-name="Corpo_20_del_20_testo_5f_"><text:span text:style-name="T62">p</text:span></text:span><text:span text:style-name="Corpo_20_del_20_testo_5f_"><text:span text:style-name="T739">i</text:span></text:span><text:span text:style-name="Corpo_20_del_20_testo_5f_"><text:span text:style-name="T62">trici del morale costume. E però come speculazioni non le condannava e non le proscriveva, ma con mirabile economia di senno, mentre proclamava la tolleranza civile delle opinioni, ne dichiarava alcu</text:span></text:span><text:span text:style-name="Corpo_20_del_20_testo_5f_"><text:span text:style-name="T738">n</text:span></text:span><text:span text:style-name="Corpo_20_del_20_testo_5f_"><text:span text:style-name="T62">e inopportune, altre incompatibili con la condizione del Governo, altre ripugnanti al sentito bisogno della pace interna ed esterna dello Stato. </text:span></text:span></text:p>
      <text:p text:style-name="P28"><text:span text:style-name="Corpo_20_del_20_testo_5f_"><text:span text:style-name="T62">Sono le teorie del dominio della mente; sono le tendenze del dominio dell'affetto. Di teorie e di tendenze tutta componsi la pubblica opinione, la quale dal raziocinio riceve la cognizione del bene, e dall'affetto l’impulso a desiderarlo e volerlo. Tutto si riduce per conseguenza nel mondo morale e politico all’azione simultanea di teorie e di tendenze; e quindi non tutte le teorie, ma talune soltanto sono inconvenienti; non tutte le tendenze, ma certune solamente sono inopportune e strane. Non tutte le teorie, non tutte le tendenze, ma alcune soltanto sono pericolose e sospette. </text:span></text:span></text:p>
      <text:p text:style-name="P28"><text:span text:style-name="Corpo_20_del_20_testo_5f_"><text:span text:style-name="T62">Sono inconvenienti quelle teorie, le quali portassero diminuzione vera e propria di sovranità, o lesione di diritti alla social comu</text:span></text:span><text:span text:style-name="Corpo_20_del_20_testo_20__28_2_29__5f_"><text:span text:style-name="T2">nanza; perché la prima e un </text:span></text:span><text:span text:style-name="Corpo_20_del_20_testo_20__28_2_29__5f_"><text:span text:style-name="T118">despotismo </text:span></text:span><text:span text:style-name="Corpo_20_del_20_testo_20__28_2_29__5f_"><text:span text:style-name="T2">e non un dominio, perché i secondi </text:span></text:span><text:span text:style-name="Corpo_20_del_20_testo_20__28_2_29__5f_"><text:span text:style-name="T118">son </text:span></text:span><text:span text:style-name="Corpo_20_del_20_testo_20__28_2_29__5f_"><text:span text:style-name="T2">garantiti da patti sociali; perché su la prima e su i </text:span></text:span><text:soft-page-break/><text:span text:style-name="Corpo_20_del_20_testo_20__28_2_29__5f_"><text:span text:style-name="T2">secondi la sola volontà di chi regge i destini de' popoli non è mica onnipossente. </text:span></text:span><text:span text:style-name="Corpo_20_del_20_testo_20__28_2_29__5f_"><text:span text:style-name="T740">Son</text:span></text:span><text:span text:style-name="Corpo_20_del_20_testo_20__28_2_29__5f_"><text:span text:style-name="T2">o inopportune quelle tendenze che spingessero il Governo a divorziare per s</text:span></text:span><text:span text:style-name="Corpo_20_del_20_testo_20__28_2_29__5f_"><text:span text:style-name="T740">u</text:span></text:span><text:span text:style-name="Corpo_20_del_20_testo_20__28_2_29__5f_"><text:span text:style-name="T2">bitàno fatto dalle Tradizioni, le quali invece riputiamo che debban essere la pietra fondamentale d'ogni riforma, che stabilmente voglia introdursi negli Stati Italiani. </text:span></text:span></text:p>
      <text:p text:style-name="P41"><text:span text:style-name="Corpo_20_del_20_testo_20__28_2_29__5f_"><text:span text:style-name="T2">Non poche teorie intanto e strane tendenze, pericolose o</text:span></text:span><text:span text:style-name="Corpo_20_del_20_testo_20__28_2_29__5f_"><text:span text:style-name="T740">ltr</text:span></text:span><text:span text:style-name="Corpo_20_del_20_testo_20__28_2_29__5f_"><text:span text:style-name="T2">e modo per la pace e sicurezza pubblica appalesarono in questi ultimi tempi in Italia, le quali o spinger volevano il Capo di </text:span></text:span><text:span text:style-name="Corpo_20_del_20_testo_20__28_2_29__5f_"><text:span text:style-name="T118">Boma </text:span></text:span><text:span text:style-name="Corpo_20_del_20_testo_20__28_2_29__5f_"><text:span text:style-name="T2">a farsi autore di guerre infra i principi cristiani, od esigevano dal medesimo ambizioni di temporale dominazione. eccedente i confini dell'influenza morale e dell’autorità dell’esempio; opinando forse taluni che quel savissimo Principe per un solo moto della sua volontà divider potesse col popolo la suprema Maestà dell'Impero, ovvero alienare qualunque degli attributi essenziali della. Sovranità,</text:span></text:span></text:p>
      <text:p text:style-name="P41"><text:span text:style-name="Corpo_20_del_20_testo_20__28_2_29__5f_"><text:span text:style-name="T2">E però vi </text:span></text:span><text:span text:style-name="Corpo_20_del_20_testo_20__28_2_29__5f_"><text:span text:style-name="T118">eran </text:span></text:span><text:span text:style-name="Corpo_20_del_20_testo_20__28_2_29__5f_"><text:span text:style-name="T2">di quei che fermamente credevano, che potesse Pio Nono ad un tratto immaginare ed eseguire una riforma completa, cui contradivan le regole della convenienza politica; ad eranvi di coloro che forte temeano, che voless’egli rinnovare le vetuste pretensioni, riunendo sotto l’esclusivo vessillo Guelfo le province italiane. </text:span></text:span><text:span text:style-name="Corpo_20_del_20_testo_20__28_2_29__5f_"><text:span text:style-name="T740">E </text:span></text:span><text:span text:style-name="Corpo_20_del_20_testo_20__28_2_29__5f_"><text:span text:style-name="T2">mentre tanto speravano gli uni, </text:span></text:span><text:soft-page-break/><text:span text:style-name="Corpo_20_del_20_testo_20__28_2_29__5f_"><text:span text:style-name="T2">e tanto gli altri temeano, forse una sottile e tenebrosa insidia desiava speranze inopportune, ed eccitava timori panici ed indecorosi; ma neppure questa volta ha fatto difetto alla prova la sapienza di Roma. </text:span></text:span></text:p>
      <text:p text:style-name="P144"><text:span text:style-name="Corpo_20_del_20_testo_20__28_2_29__5f_"><text:span text:style-name="T2">Imperocché tra un Governo Costituzionale propriamente detto, ed un Governo temperato da garanzie fondamentali; tra un Principe che alieni parte di Sovranità, ed un Principe che voglia restituire ai sudditi l’esercizio de' loro diritti sacri ed inviolabili, che furon usurpati dal mostruoso dispotismo; fra un Papa che inalbera il vessillo dell’indipendenza Italiana, ed un Papa che ricusando di servire altrui d’istrumento, la promuove difendendo da ogni insidia e da ogni straniero insulto la propria, corre intervallo immenso, che il sofisma, le basse passioni, le picciole gelosie e la paura non possono né diminuire, ne occultare. In questo intervallo vi sono teorie di civiltà, che Roma ha ormai proclamato al cospetto del mondo; sonovi teorie di libertà civile, che il Papa potea liberamente santificare, e l’ha detto, e l'ha fatto; sonovi tendenze che posson essere promosse senza disturbo della pubblica pace, e sono già state compiute; havvi da ultimo talune tendenze, cui il Papa non ha ripugnato giammai, ed hallo pur troppo mostrato col fatto.</text:span></text:span></text:p>
      <text:p text:style-name="P144"><text:soft-page-break/><text:span text:style-name="Corpo_20_del_20_testo_20__28_2_29__5f_"><text:span text:style-name="T2">Aspettarono in effetto i sudditi pontifici co</text:span></text:span><text:span text:style-name="Corpo_20_del_20_testo_20__28_2_29__5f_"><text:span text:style-name="T740">n</text:span></text:span><text:span text:style-name="Corpo_20_del_20_testo_20__28_2_29__5f_"><text:span text:style-name="T2"> quella calma ch'è il frutto migliore della sapienza; e le promesse, e i voti, e i desideri hanno avuto il più pieno e il pi</text:span></text:span><text:span text:style-name="Corpo_20_del_20_testo_20__28_2_29__5f_"><text:span text:style-name="T740">ù</text:span></text:span><text:span text:style-name="Corpo_20_del_20_testo_20__28_2_29__5f_"><text:span text:style-name="T2"> soddisfacente compimento. Aspe</text:span></text:span><text:span text:style-name="Corpo_20_del_20_testo_20__28_2_29__5f_"><text:span text:style-name="T740">t</text:span></text:span><text:span text:style-name="Corpo_20_del_20_testo_20__28_2_29__5f_"><text:span text:style-name="T2">taron peranco gli altri popoli italiani; e già le sorti del </text:span></text:span><text:span text:style-name="Corpo_20_del_20_testo_20__28_2_29__5f_"><text:span text:style-name="T80">Bel Paese</text:span></text:span><text:span text:style-name="Corpo_20_del_20_testo_20__28_2_29__5f_"><text:span text:style-name="T2">, senza disturbo della pubblica pace, furono irretra</text:span></text:span><text:span text:style-name="Corpo_20_del_20_testo_20__28_2_29__5f_"><text:span text:style-name="T740">t</text:span></text:span><text:span text:style-name="Corpo_20_del_20_testo_20__28_2_29__5f_"><text:span text:style-name="T2">tabilmente e con soddisfazione altissima cangiale. Perocché non vi e quasi un solo Stato Italiano, per cui non sia spuntata la lieta aurora d’un giorno più avventuroso e felice, d’un più ridente e glorioso avvenire. I prodi Italiani, calcando finalmente una terra già libera e redenta, e vedendo a un tratto germogliati i semi di rigenerazione da parecchi anni preparati, han provato quella divina ed immensa gioia, ch'è solo concepibile da chi solo altamente la sente. </text:span></text:span></text:p>
      <text:p text:style-name="P41"><text:span text:style-name="Corpo_20_del_20_testo_20__28_2_29__5f_"><text:span text:style-name="T2">Al grido festoso di </text:span></text:span><text:span text:style-name="Corpo_20_del_20_testo_20__28_2_29__5f_"><text:span text:style-name="T58">libertà, di riforma, di politiche concessioni, di Costituzione, di gloria al Principe Riformatore, di lega italica, d'italiana indipendenza, di viva Pio Nono</text:span></text:span><text:span text:style-name="Corpo_20_del_20_testo_20__28_2_29__5f_"><text:span text:style-name="T2"> più d'una testa risca</text:span></text:span><text:span text:style-name="Corpo_20_del_20_testo_20__28_2_29__5f_"><text:span text:style-name="T740">l</text:span></text:span><text:span text:style-name="Corpo_20_del_20_testo_20__28_2_29__5f_"><text:span text:style-name="T2">dossi nel nostro Regno, più d'un cuore infiammossi, più d'una voce incominciò a suonar libera e franca, in più d'una contrada tuonò forte e rides</text:span></text:span><text:span text:style-name="Corpo_20_del_20_testo_20__28_2_29__5f_"><text:span text:style-name="T740">t</text:span></text:span><text:span text:style-name="Corpo_20_del_20_testo_20__28_2_29__5f_"><text:span text:style-name="T2">ossi l'eco di quel suono eccittatore, e già un segreto fermento sordamente propagavasi da pertutto, cui era meta e scopo il voler risorta a novella vita di gloria e di libertà questa </text:span></text:span><text:soft-page-break/><text:span text:style-name="Corpo_20_del_20_testo_20__28_2_29__5f_"><text:span text:style-name="T2">nostra classica terra, ch'è</text:span></text:span><text:span text:style-name="Corpo_20_del_20_testo_20__28_2_29__5f_"><text:span text:style-name="T741"> </text:span></text:span><text:span text:style-name="Corpo_20_del_20_testo_20__28_2_29__5f_"><text:span text:style-name="T2">terra ancor essa di </text:span></text:span><text:span text:style-name="Corpo_20_del_20_testo_20__28_2_29__5f_"><text:span text:style-name="T683">VALOROSI</text:span></text:span><text:span text:style-name="Corpo_20_del_20_testo_20__28_2_29__5f_"><text:span text:style-name="T2"> </text:span></text:span><text:span text:style-name="Corpo_20_del_20_testo_20__28_2_29__5f_"><text:span text:style-name="T740">e di </text:span></text:span><text:span text:style-name="Corpo_20_del_20_testo_20__28_2_29__5f_"><text:span text:style-name="T683">PRODI. </text:span></text:span></text:p>
      <text:p text:style-name="P41"><text:span text:style-name="Corpo_20_del_20_testo_20__28_2_29__5f_"><text:span text:style-name="T2">E’ qui nuova storia, e più alti destini appalesami per la nostra patria redenta, per le nostre rigenerate contrade. </text:span></text:span></text:p>
      <text:p text:style-name="P41"><text:span text:style-name="Corpo_20_del_20_testo_20__28_2_29__5f_"><text:span text:style-name="T78">La prima a tumultuare</text:span></text:span><text:span text:style-name="Corpo_20_del_20_testo_20__28_2_29__5f_"><text:span text:style-name="T10"> infra le nostre Province, </text:span></text:span><text:span text:style-name="Corpo_20_del_20_testo_20__28_2_29__5f_"><text:span text:style-name="T78">fu appunto Cosenza,</text:span></text:span><text:span text:style-name="Corpo_20_del_20_testo_20__28_2_29__5f_"><text:span text:style-name="T10"> nella Calabria settentrionale o citeriore, </text:span></text:span><text:span text:style-name="Corpo_20_del_20_testo_20__28_2_29__5f_"><text:span text:style-name="T2">compresa ne’ domi</text:span></text:span><text:span text:style-name="Corpo_20_del_20_testo_20__28_2_29__5f_"><text:span text:style-name="T740">n</text:span></text:span><text:span text:style-name="Corpo_20_del_20_testo_20__28_2_29__5f_"><text:span text:style-name="T2">i al di qua del Faro. Nella Capitale di essa, che ne porta lo stesso nome, ebbe luogo la prima esplosione, che fu immantinente seguita da un breve si, ma sanguinoso conflitto. </text:span></text:span><text:span text:style-name="Corpo_20_del_20_testo_20__28_2_29__5f_"><text:span text:style-name="T78">Stuolo di gente armata, che annunziata venne da prima con lo specioso nome di </text:span></text:span><text:span text:style-name="Corpo_20_del_20_testo_20__28_2_29__5f_"><text:span text:style-name="T206">brigantaggio,</text:span></text:span><text:span text:style-name="Corpo_20_del_20_testo_20__28_2_29__5f_"><text:span text:style-name="T78"> sotto la scorta e direzione di taluni capi. piombò ratta dagli adiacenti paesi su quella Città, e partitasi in due ag</text:span></text:span><text:span text:style-name="Corpo_20_del_20_testo_20__28_2_29__5f_"><text:span text:style-name="T742">g</text:span></text:span><text:span text:style-name="Corpo_20_del_20_testo_20__28_2_29__5f_"><text:span text:style-name="T78">uerrite bande, si diresse l'una verso il palazzo dell’Intendente, di cui tentavasi far cattura; e prese l'altra la direzione delle prigioni, con atteso disegno di trarne a libertà quei detenuti per ogni generazione di delitti, e poscia, fatto più grosso e più formidabile il loro attruppamento, menare a più agevole e più sobitàno compimento i lor occulti disegni. </text:span></text:span><text:span text:style-name="Corpo_20_del_20_testo_20__28_2_29__5f_"><text:span text:style-name="T2">Ma, sia ventura, sia caso, sia provvedimento energico e pronto per parte di colui che regolava i destini di </text:span></text:span><text:soft-page-break/><text:span text:style-name="Corpo_20_del_20_testo_20__28_2_29__5f_"><text:span text:style-name="T2">quella Provincia, la prima divisione di quell'ammutinata gente fu valorosamente respinta e via dissipata; e non diverso destino era riserbato alla seconda, alle cui spalle fu incontanente la Gendarmeria, la quale finì di sbaragliare quei tumultuosi, non senza molte morti e gravi ferite dall'un canto e dall'altro, e, quel ch'è più doloroso ed affliggente, con l'amara perdita pur anche del Capitano di quel corpo, sventurato figlio dell'immortale filosofo Pasquale Galluppi di Tropea. </text:span></text:span></text:p>
      <text:p text:style-name="P41"><text:span text:style-name="Corpo_20_del_20_testo_20__28_2_29__5f_"><text:span text:style-name="T78">Sedati appena questi primi tumulti, altri ancor più gravi e più strepitosi, a un tempo si s</text:span></text:span><text:span text:style-name="Corpo_20_del_20_testo_20__28_2_29__5f_"><text:span text:style-name="T743">t</text:span></text:span><text:span text:style-name="Corpo_20_del_20_testo_20__28_2_29__5f_"><text:span text:style-name="T78">avan preparando in altre contrade. Perocché mossesi da prima a rivolture politiche la Città di Messina, ne domi</text:span></text:span><text:span text:style-name="Corpo_20_del_20_testo_20__28_2_29__5f_"><text:span text:style-name="T743">n</text:span></text:span><text:span text:style-name="Corpo_20_del_20_testo_20__28_2_29__5f_"><text:span text:style-name="T78">i al di là del Faro cui tosto non cessò di far eco la Città di Reggio, nell'ultima Calabria meridionale.</text:span></text:span><text:span text:style-name="Corpo_20_del_20_testo_20__28_2_29__5f_"><text:span text:style-name="T2"> Ebber luogo in quella molti fatti d’armi e sanguinosi conflitti, fra il partito de' Riscaldati e quello della Truppa, in cui furono inevitabili le morti, le ferite, gli arresti, le esecuzioni di giustizia, la fuga, l'espatriazione, l’orrore, il lutto, la desolazione. Appalesaronsi in questa non diverse scene di terrore, né men luttuose catastrofi, degne purtroppo di storica rimembranza. </text:span></text:span><text:span text:style-name="Corpo_20_del_20_testo_20__28_2_29__5f_"><text:span text:style-name="T78">Sollevossi a gran tumulto il popolo, si imbrandirono le armi, si corse alle carceri, si </text:span></text:span><text:soft-page-break/><text:span text:style-name="Corpo_20_del_20_testo_20__28_2_29__5f_"><text:span text:style-name="T78">abbatterono di esse le porte, si diè libertà ai prigioni, scambiaronsi colpi e ferite, effusione di sangue e morti dal canto de' cittadini e de' soldati, diedersi alla fuga talune Autorità civili, talune altre vi preser parte, alcune vi offersero generosa resistenza, alcune altre piegarono alla circostanza de' tempi ed alla superiorità di forza, si emanarono editti</text:span></text:span><text:span text:style-name="Corpo_20_del_20_testo_20__28_2_29__5f_"><text:span text:style-name="T744"> </text:span></text:span><text:span text:style-name="Corpo_20_del_20_testo_20__28_2_29__5f_"><text:span text:style-name="T78">del giorno, si affissero pubblici cartelli ai cantoni della Città, pubblicaronsi perentori decreti e statuti, crearonsi momentaneamente nuove leggi e novelli Magistrati, destinaronsi uffici, dispensaronsi impieghi provinciali, distrettuali e comunali, si schiusero i fondachi, ribassaronsi i prezzi del sale, de' tabacchi e del pane; in una parola, </text:span></text:span><text:span text:style-name="Corpo_20_del_20_testo_20__28_2_29__5f_"><text:span text:style-name="T745">t</text:span></text:span><text:span text:style-name="Corpo_20_del_20_testo_20__28_2_29__5f_"><text:span text:style-name="T78">u</text:span></text:span><text:span text:style-name="Corpo_20_del_20_testo_20__28_2_29__5f_"><text:span text:style-name="T745">t</text:span></text:span><text:span text:style-name="Corpo_20_del_20_testo_20__28_2_29__5f_"><text:span text:style-name="T78">to cangiò di forma, d'aspetto, di governo, d'amministrazione e di reggimento politico in que</text:span></text:span><text:span text:style-name="Corpo_20_del_20_testo_20__28_2_29__5f_"><text:span text:style-name="T745">l</text:span></text:span><text:span text:style-name="Corpo_20_del_20_testo_20__28_2_29__5f_"><text:span text:style-name="T78">l’ammutinato paese; e tutti questi strani cangiamenti non formarono insieme, nella loro rapida durata, che un’immaginosa ed illusoria scena di soli tre giorni. </text:span></text:span></text:p>
      <text:p text:style-name="P41"><text:span text:style-name="Corpo_20_del_20_testo_20__28_2_29__5f_"><text:span text:style-name="T2">Telegrafici segni e messi estraordinari fan chiaro intanto alla Corte di Napoli un sì clamoroso e subitàno avvenimento. Alcuni Vapori carichi di truppe e di artiglierie spedisconsi repente a quella </text:span></text:span><text:soft-page-break/><text:span text:style-name="Corpo_20_del_20_testo_20__28_2_29__5f_"><text:span text:style-name="T2">volta; si tenta un pronto e celere sbarco dal canto de' soldati; vien loro opposta una momentanea e lieve resistenza; si tirano a sdegno da' legni di mare pochi colpi di cannone centra le mura della Città; dansi in fuga gli ammutinati, e dileguansi via; vi sbarca, sul lido la forza militare; rientra ogni c</text:span></text:span><text:span text:style-name="Corpo_20_del_20_testo_20__28_2_29__5f_"><text:span text:style-name="T746">o</text:span></text:span><text:span text:style-name="Corpo_20_del_20_testo_20__28_2_29__5f_"><text:span text:style-name="T2">sa nell'ordine e nella calma primiera; ed il compimento finale di questa scena tristissima, </text:span></text:span><text:span text:style-name="Corpo_20_del_20_testo_20__28_2_29__5f_"><text:span text:style-name="T10">fu la destituzione di molti Capi ed Autorità comunali, amministrativi e civili, l’arresto di non pochi promotori della rivolta,</text:span></text:span><text:span text:style-name="Corpo_20_del_20_testo_20__28_2_29__5f_"><text:span text:style-name="T2"> qualche pubblico esempio di giustizi</text:span></text:span><text:span text:style-name="Corpo_20_del_20_testo_20__28_2_29__5f_"><text:span text:style-name="T747">a, </text:span></text:span><text:span text:style-name="Corpo_20_del_20_testo_20__28_2_29__5f_"><text:span text:style-name="T2">la fuga o scomparsa di non</text:span></text:span><text:bookmark-start text:name="bookmark172"/><text:span text:style-name="Corpo_20_del_20_testo_20__28_2_29__5f_"><text:span text:style-name="T2"> </text:span></text:span><text:bookmark-end text:name="bookmark172"/><text:span text:style-name="Corpo_20_del_20_testo_20__28_2_29__5f_"><text:span text:style-name="T2">pochi altri, e finalmente, fra le molte morti e ferite da ambe le parti, l’uccisione di Leopoldo Cava, Capitano di Gendarmeria, e quella d’un rivoltoso appartenente alla famiglia de' tanto famosi Romei. </text:span></text:span></text:p>
      <text:p text:style-name="P41"><text:span text:style-name="Corpo_20_del_20_testo_20__28_2_29__5f_"><text:span text:style-name="T2">Né qui si arresta </text:span></text:span><text:span text:style-name="Corpo_20_del_20_testo_20__28_2_29__5f_"><text:span text:style-name="T747">l</text:span></text:span><text:span text:style-name="Corpo_20_del_20_testo_20__28_2_29__5f_"><text:span text:style-name="T2">’</text:span></text:span><text:span text:style-name="Corpo_20_del_20_testo_20__28_2_29__5f_"><text:span text:style-name="T747">Il</text:span></text:span><text:span text:style-name="Corpo_20_del_20_testo_20__28_2_29__5f_"><text:span text:style-name="T2">iade funesta d'orrore e di sangue, che rese immortali nella storia del nostro Reame quelle calabre regioni, del pari che tutti coloro ch’ebber parte maggiore, a questi ultimi tempi, a tanta scena lacrimevole e trista. Come gonfio torrente che nel suo rapidissimo corso, va sempre più straripando, e, rotta ogni diga, sormontato ogni ostacolo, abbattuta ogni barriera, fuor esce impetuosamente dal suo letto, e tutto inonda, e via più si spande e si dilata, ed ogni cosa allaga ed aggira </text:span></text:span><text:soft-page-break/><text:span text:style-name="Corpo_20_del_20_testo_20__28_2_29__5f_"><text:span text:style-name="T2">ne' suoi vorticosi gorghi; quel torrente di rivoltosi fuori sbucando da' patrii tetti, ben muniti di valore e d’armi, attruppansi coraggiosamente insieme, escon fuori dal perimetro del loro paese, spandonsi in diverse terre, percorron differenti contrade, e così di luogo in luogo, di monte in monte, per dirupi e per selve, pervengon finalmente nel Distretto di Ceraci, famosa sede un tempo de' vetusti e magnanimi Locresi, e propriamente in Bovalino. </text:span></text:span></text:p>
      <text:p text:style-name="P41"><text:span text:style-name="Corpo_20_del_20_testo_20__28_2_29__5f_"><text:span text:style-name="T2">Colà giunti appena quei prodi fuggitivi, come ogni cosa era ben preparata e disposta, associansi repente agli altri loro confratelli o compagni di ventura, che fan loro assai lieta e fraternale accoglienza, pronunzian voti e giuramenti di combatter sino all’ultimo sangue per la causa comune della tanto sospirata libertà, la sacra causa della rigenerazione italiana. Eran già sulle mosse di volger ratti e precipitosi i passi verso l’antica Loc</text:span></text:span><text:span text:style-name="Corpo_20_del_20_testo_20__28_2_29__5f_"><text:span text:style-name="T747">ri</text:span></text:span><text:span text:style-name="Corpo_20_del_20_testo_20__28_2_29__5f_"><text:span text:style-name="T2">, quando spiccavansi da quella Città il Sottointendente ed un Uffiziale di Gendarmeria, seguiti da poca gente armata, con deliberato proponimento di sorprenderli e sbaragliarli. Vana ed inconsiderata deliberazione, consiglio temerario ed imprudente di quelle due Autorità, che avventuravansi con si picciol drappello di far fronte a così numeroso stuolo, d’armata e valorosa gente! Cadder quindi agevolmente quei </text:span></text:span><text:soft-page-break/><text:span text:style-name="Corpo_20_del_20_testo_20__28_2_29__5f_"><text:span text:style-name="T2">pochi nelle mani de' rivoltosi, e, lungi dal fame strazio o dal dar libero sfogo a vile vendetta, furono sol paghi </text:span></text:span><text:span text:style-name="Corpo_20_del_20_testo_20__28_2_29__5f_"><text:span text:style-name="T747">q</text:span></text:span><text:span text:style-name="Corpo_20_del_20_testo_20__28_2_29__5f_"><text:span text:style-name="T2">uei magnanimi di forzarli ad impugnare la </text:span></text:span><text:span text:style-name="Corpo_20_del_20_testo_20__28_2_29__5f_"><text:span text:style-name="T747">b</text:span></text:span><text:span text:style-name="Corpo_20_del_20_testo_20__28_2_29__5f_"><text:span text:style-name="T2">andiera Costituzionale, il vessillo della libertà e della redenzione, l’emblema eterno del riscatto e della italica rigenerazione, ed in questo atteggiamento farli procedere alla testa di quel calabro attruppamento. </text:span></text:span></text:p>
      <text:p text:style-name="P41"><text:span text:style-name="Corpo_20_del_20_testo_20__28_2_29__5f_"><text:span text:style-name="T10">Deliberano intanto quei prodi ed imperterriti campioni di avviarsi verso la Città di Gera</text:span></text:span><text:span text:style-name="Corpo_20_del_20_testo_20__28_2_29__5f_"><text:span text:style-name="T748">c</text:span></text:span><text:span text:style-name="Corpo_20_del_20_testo_20__28_2_29__5f_"><text:span text:style-name="T10">i; ma ne vengon forte contrasta</text:span></text:span><text:span text:style-name="Corpo_20_del_20_testo_20__28_2_29__5f_"><text:span text:style-name="T749">t</text:span></text:span><text:span text:style-name="Corpo_20_del_20_testo_20__28_2_29__5f_"><text:span text:style-name="T10">i e respinti. Vedendo per siffatta guisa tradita, anzi che secondata, la loro comune aspettazione, volgon incontanente il cammino verso Siderno. Han quivi cordiale accoglienza ed ospitalità, non mezzani soccorsi e sempre crescente incoraggiamento. Ristoratisi alquanto, volgon repente il cammino verso Gioiosa. Favorevole accoglienza del pari, profusione di cuore da per tutto. Quei bravi abitanti si fan loro larghi di donativi e di offerte, e, fra gli evviva e gli applausi, fra le feste ed i tripudi, fra canti di gioia e di pubblica gall</text:span></text:span><text:span text:style-name="Corpo_20_del_20_testo_20__28_2_29__5f_"><text:span text:style-name="T748">e</text:span></text:span><text:span text:style-name="Corpo_20_del_20_testo_20__28_2_29__5f_"><text:span text:style-name="T10">ria, dopo di essersi solennemente intuona</text:span></text:span><text:span text:style-name="Corpo_20_del_20_testo_20__28_2_29__5f_"><text:span text:style-name="T750">t</text:span></text:span><text:span text:style-name="Corpo_20_del_20_testo_20__28_2_29__5f_"><text:span text:style-name="T10">o nel sacro tempio l’inno consueto di gloria e di lode, imbandiscon loro generosa e larga mensa. </text:span></text:span></text:p>
      <text:p text:style-name="P41"><text:soft-page-break/><text:span text:style-name="Corpo_20_del_20_testo_20__28_2_29__5f_"><text:span text:style-name="T10">Ciò fatto, pensan tostamente tradursi, </text:span></text:span><text:span text:style-name="Corpo_20_del_20_testo_20__28_2_29__5f_"><text:span text:style-name="T78">in Roccella,</text:span></text:span><text:span text:style-name="Corpo_20_del_20_testo_20__28_2_29__5f_"><text:span text:style-name="T10"> </text:span></text:span><text:span text:style-name="Corpo_20_del_20_testo_20__28_2_29__5f_"><text:span text:style-name="T750">c</text:span></text:span><text:span text:style-name="Corpo_20_del_20_testo_20__28_2_29__5f_"><text:span text:style-name="T10">ittà non mezzanamente munita e fortificata fin dall’invasione de' Saraceni, </text:span></text:span><text:span text:style-name="Corpo_20_del_20_testo_20__28_2_29__5f_"><text:span text:style-name="T78">affine di deliberar colà più maturamente sul partito da prendersi in così ardito e malagevol cimento.</text:span></text:span><text:span text:style-name="Corpo_20_del_20_testo_20__28_2_29__5f_"><text:span text:style-name="T519"> </text:span></text:span><text:span text:style-name="Corpo_20_del_20_testo_20__28_2_29__5f_"><text:span text:style-name="T2">Quand’ecco s’avvisano di far da prima il loro ingresso nell’antica, forte e ben murata Città di Castelvetere, non più che sei miglia da Roccella distante, con meditato ed atteso disegno di stringer anco alleanza con gli abitanti di quell'inespugnabil paese, avvalorarsi vie più del loro numero e delle loro forze, e così, via via più oltre tracorrendo, aver libero passaggio in altre terre ed in altre Città, con animo sempre di guadagnar cuori, di piegare al loro gli altrui voleri, di acquistar nuovi proseliti e più coraggiosi campioni, di render in somma più formidabile e forte la loro lega. Vano tentativo, fallito disegno anche questa volta! Perocché armati e disposti valorosamente a difesa gli abitanti tutti di quel paese, e deliberati ad ogni costo di respinger la forza con la forza, offron loro sì poderosa e ferma resistenza, da obbligarli a cangiar consiglio e deliberazione. </text:span></text:span></text:p>
      <text:p text:style-name="P41"><text:span text:style-name="Corpo_20_del_20_testo_20__28_2_29__5f_"><text:span text:style-name="T2">Mentre in tal guisa eran disposte le cose, forte in dibattito i loro cuori, incerte e vacillanti le menti, dubbi e sospesi i pensieri, fu solo bastevole una semplice e strana casualità, per finire d’immerger gli </text:span></text:span><text:soft-page-break/><text:span text:style-name="Corpo_20_del_20_testo_20__28_2_29__5f_"><text:span text:style-name="T2">animi loro in un abisso di miseria e d'inevitabil rovina. Un falso e mal concepito timore, loro ispirato dall'appariscenza fatale di taluni navigli che navigavan per ventura a quella volta, e la cui vista destò tosto in essi le più sinistre interpe</text:span></text:span><text:span text:style-name="Corpo_20_del_20_testo_20__28_2_29__5f_"><text:span text:style-name="T751">t</text:span></text:span><text:span text:style-name="Corpo_20_del_20_testo_20__28_2_29__5f_"><text:span text:style-name="T2">razioni per parte del Governo, i più neri presentimenti per la trista posizion loro, finì di abbatterli, di scoraggiarli, di avvilirli. Di quell’immenso stuolo a armati, chi diessi quindi alla fuga, chi cercò di nascondersi, chi si cacciò nelle selve, chi inerpicossi per dirupi e scoscese, che si diede orribilmente in preda al più disperato dolore. </text:span></text:span></text:p>
      <text:p text:style-name="P41"><text:span text:style-name="Corpo_20_del_20_testo_20__28_2_29__5f_"><text:span text:style-name="T2">Mettendo intanto a profitto una sì subitàna ed inattesa avventura, non esitan punto un istante i test</text:span></text:span><text:span text:style-name="Corpo_20_del_20_testo_20__28_2_29__5f_"><text:span text:style-name="T752">é</text:span></text:span><text:span text:style-name="Corpo_20_del_20_testo_20__28_2_29__5f_"><text:span text:style-name="T2"> citati Sottintendente ed Uffiziale di Gendarmeria, rimasi già soli ed in balia di se stessi, di salvarsi fuggendo, e far lieto ritorno nel luogo di lor residenza, non senza gioia e sorpresa a un tempo di. quegli attoniti e mesti abitanti. In questo, per disposizione e provvedimento, di Governo, buona parte delle truppe napolitane, sotto la direzione e 'l comando d</text:span></text:span><text:span text:style-name="Corpo_20_del_20_testo_20__28_2_29__5f_"><text:span text:style-name="T752">i </text:span></text:span><text:span text:style-name="Corpo_20_del_20_testo_20__28_2_29__5f_"><text:span text:style-name="T2">Nunziante e di Statella, ingombra tostamente tutto il Distretto di </text:span></text:span><text:span text:style-name="Corpo_20_del_20_testo_20__28_2_29__5f_"><text:span text:style-name="T752">G</text:span></text:span><text:span text:style-name="Corpo_20_del_20_testo_20__28_2_29__5f_"><text:span text:style-name="T2">eraci, con a</text:span></text:span><text:span text:style-name="Corpo_20_del_20_testo_20__28_2_29__5f_"><text:span text:style-name="T752">lt</text:span></text:span><text:span text:style-name="Corpo_20_del_20_testo_20__28_2_29__5f_"><text:span text:style-name="T2">a missione d'abbattere, dissipare e sperder interamente quelle torme di ribelli, così nomati. È loro pensier primo, e, direi quasi, interessante, esclusivo, quello di dar opera </text:span></text:span><text:soft-page-break/><text:span text:style-name="Corpo_20_del_20_testo_20__28_2_29__5f_"><text:span text:style-name="T2">energica e pronta che i capi di quei malaugurati rivoltosi cadano ad ogni costo, e per qualsiasi mezzo, nelle loro mani. </text:span></text:span><text:span text:style-name="Corpo_20_del_20_testo_20__28_2_29__5f_"><text:span text:style-name="T10">Ei non eran più che </text:span></text:span><text:span text:style-name="Corpo_20_del_20_testo_20__28_2_29__5f_"><text:span text:style-name="T78">cinque gli sventurati martiri della libertà</text:span></text:span><text:span text:style-name="Corpo_20_del_20_testo_20__28_2_29__5f_"><text:span text:style-name="T10">, il cui splendore non fu per essi che rapido baleno, tetra e fosca luce, che si ecclissò rattamente, ed immerse per sempre nelle tenebre e nel terrore la lo</text:span></text:span><text:span text:style-name="Corpo_20_del_20_testo_20__28_2_29__5f_"><text:span text:style-name="T753">ro </text:span></text:span><text:span text:style-name="Corpo_20_del_20_testo_20__28_2_29__5f_"><text:span text:style-name="T10">patria infelice, le loro desolate ed angosciose fami</text:span></text:span><text:span text:style-name="Corpo_20_del_20_testo_20__28_2_29__5f_"><text:span text:style-name="T753">gli</text:span></text:span><text:span text:style-name="Corpo_20_del_20_testo_20__28_2_29__5f_"><text:span text:style-name="T10">e.</text:span></text:span><text:span text:style-name="Corpo_20_del_20_testo_20__28_2_29__5f_"><text:span text:style-name="T2"> Ed eccone i nomi gloriosi ed immorta</text:span></text:span><text:span text:style-name="Corpo_20_del_20_testo_20__28_2_29__5f_"><text:span text:style-name="T752">l</text:span></text:span><text:span text:style-name="Corpo_20_del_20_testo_20__28_2_29__5f_"><text:span text:style-name="T2">i, degni purtroppo di eterna rimembranza, e di esser eternamente trasmessi od infuturati alle generazioni avvenire: </text:span></text:span><text:span text:style-name="Corpo_20_del_20_testo_20__28_2_29__5f_"><text:span text:style-name="T182">BELLO</text:span></text:span><text:span text:style-name="Corpo_20_del_20_testo_20__28_2_29__5f_"><text:span text:style-name="T10"> di Siderno, </text:span></text:span><text:span text:style-name="Corpo_20_del_20_testo_20__28_2_29__5f_"><text:span text:style-name="T216">MAZZONE</text:span></text:span><text:span text:style-name="Corpo_20_del_20_testo_20__28_2_29__5f_"><text:span text:style-name="T78"> di Roccella</text:span></text:span><text:span text:style-name="Corpo_20_del_20_testo_20__28_2_29__5f_"><text:span text:style-name="T10">, VI</text:span></text:span><text:span text:style-name="Corpo_20_del_20_testo_20__28_2_29__5f_"><text:span text:style-name="T182">RDUCI</text:span></text:span><text:span text:style-name="Corpo_20_del_20_testo_20__28_2_29__5f_"><text:span text:style-name="T10"> di S. Agata, </text:span></text:span><text:span text:style-name="Corpo_20_del_20_testo_20__28_2_29__5f_"><text:span text:style-name="T216">RUFFO</text:span></text:span><text:span text:style-name="Corpo_20_del_20_testo_20__28_2_29__5f_"><text:span text:style-name="T78"> di Bovalino,</text:span></text:span><text:span text:style-name="Corpo_20_del_20_testo_20__28_2_29__5f_"><text:span text:style-name="T10"> </text:span></text:span><text:span text:style-name="Corpo_20_del_20_testo_20__28_2_29__5f_"><text:span text:style-name="T182">SALVATORE</text:span></text:span><text:span text:style-name="Corpo_20_del_20_testo_20__28_2_29__5f_"><text:span text:style-name="T10"> di Bianco. </text:span></text:span></text:p>
      <text:p text:style-name="P41"><text:span text:style-name="Corpo_20_del_20_testo_20__28_2_29__5f_"><text:span text:style-name="T2">Sia perfidia </text:span></text:span><text:span text:style-name="Corpo_20_del_20_testo_20__28_2_29__5f_"><text:span text:style-name="T752">e </text:span></text:span><text:span text:style-name="Corpo_20_del_20_testo_20__28_2_29__5f_"><text:span text:style-name="T2">tradimento enorme dal canto de' loro propri concittadini e fratelli; sia avidità di falsa gloria, di mentito onore e di pretesi meriti o requisiti; sia nefanda ed esecrabil fame di oro, che tutto tenta e tutto osa negli animi vili ed ingordi; sia mancamento infine e violacene di fede, eh esser dovrebbe inviolata sempre ed intatta anco fra i più fieri ed accaniti nemici, era scritto nel ferreo volume degli eterni fati, </text:span></text:span><text:span text:style-name="Corpo_20_del_20_testo_20__28_2_29__5f_"><text:span text:style-name="T66">che quei </text:span></text:span><text:span text:style-name="Corpo_20_del_20_testo_20__28_2_29__5f_"><text:span text:style-name="T78">cinque sciagurati </text:span></text:span><text:span text:style-name="Corpo_20_del_20_testo_20__28_2_29__5f_"><text:span text:style-name="T206">banditi</text:span></text:span><text:span text:style-name="Corpo_20_del_20_testo_20__28_2_29__5f_"><text:span text:style-name="T184"> </text:span></text:span><text:span text:style-name="Corpo_20_del_20_testo_20__28_2_29__5f_"><text:span text:style-name="T66">che noi pur </text:span></text:span><text:span text:style-name="Corpo_20_del_20_testo_20__28_2_29__5f_"><text:span text:style-name="T78">nomeremo gloriosi ed invitti p</text:span></text:span><text:span text:style-name="Corpo_20_del_20_testo_20__28_2_29__5f_"><text:span text:style-name="T754">roseliti</text:span></text:span><text:span text:style-name="Corpo_20_del_20_testo_20__28_2_29__5f_"><text:span text:style-name="T66"> della </text:span></text:span><text:soft-page-break/><text:span text:style-name="Corpo_20_del_20_testo_20__28_2_29__5f_"><text:span text:style-name="T66">napolitana rigenerazione,</text:span></text:span><text:span text:style-name="Corpo_20_del_20_testo_20__28_2_29__5f_"><text:span text:style-name="T2"> cadesser finalmente in potere dell’inesorabil Giustizia. </text:span></text:span></text:p>
      <text:p text:style-name="P41"><text:span text:style-name="Corpo_20_del_20_testo_20__28_2_29__5f_"><text:span text:style-name="T2"/></text:span></text:p>
      <text:p text:style-name="P81"><text:span text:style-name="Corpo_20_del_20_testo_20__28_2_29__5f_"><text:span text:style-name="T755">O</text:span></text:span><text:span text:style-name="Corpo_20_del_20_testo_20__28_2_29__5f_"><text:span text:style-name="T66"> mia Calabria, di dolore ostello!</text:span></text:span></text:p>
      <text:p text:style-name="P41"><text:span text:style-name="Corpo_20_del_20_testo_20__28_2_29__5f_"><text:span text:style-name="T2"/></text:span></text:p>
      <text:p text:style-name="P41"><text:span text:style-name="Corpo_20_del_20_testo_20__28_2_29__5f_"><text:span text:style-name="T2">Strettamente avvinti in durissimi ceppi quei prodi, ch’eran pria tutti intesi a frangerli per sempre, e non per essi soltanto, ma pe’ loro cari fratelli pur anche; gravati di catene, cinti di funi, derisi, ed insultati da chi meno attendeanselo; infamemente vili pesi quai ribaldi ed esecrati felloni, o quai contaminati di pubblica ignominia, tradotti vengono come in trionfo nelle prigioni di Castelvetere. Un supremo comando li vuol poscia di colà</text:span></text:span><text:span text:style-name="Corpo_20_del_20_testo_20__28_2_29__5f_"><text:span text:style-name="T66"> immantinente sbalzati nel car</text:span></text:span><text:span text:style-name="Corpo_20_del_20_testo_20__28_2_29__5f_"><text:span text:style-name="T756">c</text:span></text:span><text:span text:style-name="Corpo_20_del_20_testo_20__28_2_29__5f_"><text:span text:style-name="T66">er più tetro e più tenebrosa di Geraci;</text:span></text:span><text:span text:style-name="Corpo_20_del_20_testo_20__28_2_29__5f_"><text:span text:style-name="T2"> che era forza d’irrevocabil fato che aver dovessero que’ cinque valorosi e fine e tomba in quella famigerata terra. </text:span></text:span></text:p>
      <text:p text:style-name="P41"><text:span text:style-name="Corpo_20_del_20_testo_20__28_2_29__5f_"><text:span text:style-name="T2"/></text:span></text:p>
      <text:p text:style-name="P81"><text:span text:style-name="Corpo_20_del_20_testo_20__28_2_29__5f_"><text:span text:style-name="T10">A</text:span></text:span><text:span text:style-name="Corpo_20_del_20_testo_20__28_2_29__5f_"><text:span text:style-name="T757">h</text:span></text:span><text:span text:style-name="Corpo_20_del_20_testo_20__28_2_29__5f_"><text:span text:style-name="T10">i dura terra, e perché non ti apristi? —</text:span></text:span></text:p>
      <text:p text:style-name="P41"><text:span text:style-name="Corpo_20_del_20_testo_20__28_2_29__5f_"><text:span text:style-name="T2"/></text:span></text:p>
      <text:p text:style-name="P41"><text:span text:style-name="Corpo_20_del_20_testo_20__28_2_29__5f_"><text:span text:style-name="T2">Porgeva intanto una larva di conforto e di assurda speranza alle loro derelitte famiglie non mediocre il presagio, che la gloria italiana e la causa giustissima della comun nostra redenzione non avrebber punto sofferto né tollerato la loro perdizione totale. Fallaci </text:span></text:span><text:soft-page-break/><text:span text:style-name="Corpo_20_del_20_testo_20__28_2_29__5f_"><text:span text:style-name="T2">auguri, vana fidanza, lusinghiero e stolto presentimento! Perocché mentre i voti e le speranze, i timori e i conforti, le illusioni e gl'istinti affettiv</text:span></text:span><text:span text:style-name="Corpo_20_del_20_testo_20__28_2_29__5f_"><text:span text:style-name="T758">i</text:span></text:span><text:span text:style-name="Corpo_20_del_20_testo_20__28_2_29__5f_"><text:span text:style-name="T2"> tumultuavano l’anima ed il cuore delle proscritte vittime; e che i più strani e contrari affetti insieme commisti, sentitamente martellavano gli animi de' cari congiunti, de' teneri amici, or confermati nella speranza e nel presagio, or precipitati nella disperazione e nel lutto; un Consiglio di Guerra ne istruiva il processo, ne pronunziava l’inappellabil sentenza, dava il voto di morte.... </text:span></text:span></text:p>
      <text:p text:style-name="P41"><text:span text:style-name="Corpo_20_del_20_testo_20__28_2_29__5f_"><text:span text:style-name="T2">Finché occhio umano beva l’alma luce del sole, per molto piangere ch'egli abbia fatto, non ¡speri d’aver ancora versato la sua ultima lacrima; finché cuore sensibile sia ancor palpitante nel seno, non creda di aver </text:span></text:span><text:span text:style-name="Corpo_20_del_20_testo_20__28_2_29__5f_"><text:span text:style-name="T759">per</text:span></text:span><text:span text:style-name="Corpo_20_del_20_testo_20__28_2_29__5f_"><text:span text:style-name="T2">anco grondato l’estremo suo sangue. La rea mano del dolore fa spremere con acerbissima stretta qualche arcana stilla di pianto, qualche novissima goccia di sangue; le viscere rinascono sotto il rostro del duro av</text:span></text:span><text:span text:style-name="Corpo_20_del_20_testo_20__28_2_29__5f_"><text:span text:style-name="T759">v</text:span></text:span><text:span text:style-name="Corpo_20_del_20_testo_20__28_2_29__5f_"><text:span text:style-name="T2">oltoio, che le divora. </text:span></text:span></text:p>
      <text:p text:style-name="P41"><text:span text:style-name="Corpo_20_del_20_testo_20__28_2_29__5f_"><text:span text:style-name="T2">E lo sapean pur troppo quei miseri dannati a morte, cui parea vivere entro ad una notte immutabilmente profonda, quando conobbero ch’era spaccia</text:span></text:span><text:span text:style-name="Corpo_20_del_20_testo_20__28_2_29__5f_"><text:span text:style-name="T760">t</text:span></text:span><text:span text:style-name="Corpo_20_del_20_testo_20__28_2_29__5f_"><text:span text:style-name="T2">a per essi, e che più nere ed abbuiate faceansi le tenebre mortali; quando, alzati gli occhi al firmamento, ammantato lo videro di nera ed ampia nube, in cui parea loro di </text:span></text:span><text:soft-page-break/><text:span text:style-name="Corpo_20_del_20_testo_20__28_2_29__5f_"><text:span text:style-name="T2">leggere scritto a cifre di fuoco: </text:span></text:span><text:span text:style-name="Corpo_20_del_20_testo_20__28_2_29__5f_"><text:span text:style-name="T172">MORTE. </text:span></text:span><text:span text:style-name="Corpo_20_del_20_testo_20__28_2_29__5f_"><text:span text:style-name="T2">Né l'ignoravan meno i loro inconsolabili congiunti, alle cui orecchie luttuosa percorse e rimbombò una Voce, che gridava: </text:span></text:span><text:span text:style-name="Corpo_20_del_20_testo_20__28_2_29__5f_"><text:span text:style-name="T172">SVENTURA, SVENTURA! </text:span></text:span><text:span text:style-name="Corpo_20_del_20_testo_20__28_2_29__5f_"><text:span text:style-name="T2">e maravigliando il resto de' concittadini che avanzasse loro sentimento per piangere, ne inchiesero l’alta cagione, e saputala, ancor essi sc</text:span></text:span><text:span text:style-name="Corpo_20_del_20_testo_20__28_2_29__5f_"><text:span text:style-name="T759">l</text:span></text:span><text:span text:style-name="Corpo_20_del_20_testo_20__28_2_29__5f_"><text:span text:style-name="T2">amarono: </text:span></text:span><text:span text:style-name="Corpo_20_del_20_testo_20__28_2_29__5f_"><text:span text:style-name="T172">SVENTURA</text:span></text:span><text:span text:style-name="Corpo_20_del_20_testo_20__28_2_29__5f_"><text:span text:style-name="T2">! e lacrime ardenti traboccando dalle palpebre, solcarono a torrenti le loro livide e smorte guance. </text:span></text:span></text:p>
      <text:p text:style-name="P41"><text:span text:style-name="Corpo_20_del_20_testo_20__28_2_29__5f_"><text:span text:style-name="T10">Ed ora questo dolore in me </text:span></text:span><text:span text:style-name="Corpo_20_del_20_testo_20__28_2_29__5f_"><text:span text:style-name="T761">si </text:span></text:span><text:span text:style-name="Corpo_20_del_20_testo_20__28_2_29__5f_"><text:span text:style-name="T10">rinnova; </text:span></text:span><text:span text:style-name="Corpo_20_del_20_testo_20__28_2_29__5f_"><text:span text:style-name="T2">ora che mi vien fatto di favellare di questi estremi momenti di sventura. 0 cielo, e come lo potrò io? Lo spirito e infermo; le immagini ferali di morte, e di qual disperata morte! mi passano traverso la mente fugaci come ombra sopra la parete; </text:span></text:span><text:span text:style-name="Corpo_20_del_20_testo_20__28_2_29__5f_"><text:span text:style-name="T66">la narrazione funesta di sì acerbo caso, ch'io st</text:span></text:span><text:span text:style-name="Corpo_20_del_20_testo_20__28_2_29__5f_"><text:span text:style-name="T762">u</text:span></text:span><text:span text:style-name="Corpo_20_del_20_testo_20__28_2_29__5f_"><text:span text:style-name="T66">diava agevolmente proseguire, e già divenuta malagevole e scabra; al maggior uopo ogni soccorso mi manca; mi rimane il cuore soltanto, che ha sentito e sente tuttora di esser vivo per la trafitta dell’orrendo dolore. </text:span></text:span></text:p>
      <text:p text:style-name="P41"><text:span text:style-name="Corpo_20_del_20_testo_20__28_2_29__5f_"><text:span text:style-name="T10">Dopoché quei </text:span></text:span><text:span text:style-name="Corpo_20_del_20_testo_20__28_2_29__5f_"><text:span text:style-name="T78">cinque sventurati </text:span></text:span><text:span text:style-name="Corpo_20_del_20_testo_20__28_2_29__5f_"><text:span text:style-name="T10">rinchiusi furono in quell’orrenda prigione, se ne stavano assorti nella meditazione delle tante sventure che dovean in breve trascinarli sì </text:span></text:span><text:soft-page-break/><text:span text:style-name="Corpo_20_del_20_testo_20__28_2_29__5f_"><text:span text:style-name="T10">barbaramente ad ignominiosa morte. </text:span></text:span><text:span text:style-name="Corpo_20_del_20_testo_20__28_2_29__5f_"><text:span text:style-name="T78">Più di ogni altra però li crucciava orribilmente l’idea del supplizio cui venian condannati da' loro concittadini e fratelli; e però, non la morte, ma il motivo ed il modo a</text:span></text:span><text:span text:style-name="Corpo_20_del_20_testo_20__28_2_29__5f_"><text:span text:style-name="T763">tt</text:span></text:span><text:span text:style-name="Corpo_20_del_20_testo_20__28_2_29__5f_"><text:span text:style-name="T78">erriva</text:span></text:span><text:span text:style-name="Corpo_20_del_20_testo_20__28_2_29__5f_"><text:span text:style-name="T763">n</text:span></text:span><text:span text:style-name="Corpo_20_del_20_testo_20__28_2_29__5f_"><text:span text:style-name="T78"> forte i loro cuori convulsi. </text:span></text:span></text:p>
      <text:p text:style-name="P41"><text:span text:style-name="Corpo_20_del_20_testo_20__28_2_29__5f_"><text:span text:style-name="T66">Ed io sfido l’uomo più coraggioso della terra a non atterrirsi orribilmente all'idea, ch'egli sano nella persona, in</text:span></text:span><text:span text:style-name="Corpo_20_del_20_testo_20__28_2_29__5f_"><text:span text:style-name="T762">t</text:span></text:span><text:span text:style-name="Corpo_20_del_20_testo_20__28_2_29__5f_"><text:span text:style-name="T66">atta l’integri</text:span></text:span><text:span text:style-name="Corpo_20_del_20_testo_20__28_2_29__5f_"><text:span text:style-name="T762">tà</text:span></text:span><text:span text:style-name="Corpo_20_del_20_testo_20__28_2_29__5f_"><text:span text:style-name="T66"> delle forze del corpo e della mente, nel fiore della gioventù, </text:span></text:span><text:span text:style-name="Corpo_20_del_20_testo_20__28_2_29__5f_"><text:span text:style-name="T78">nelle più ridenti speranze d’una prossima rigenerazione politica</text:span></text:span><text:span text:style-name="Corpo_20_del_20_testo_20__28_2_29__5f_"><text:span text:style-name="T66">, ad un tratto sente intimarsi, come gli uomini, i suoi concittadini in gran parte, han già decretato ch’ei muoia, e muoia il tal giorno, alla tal ora, in tal modo.</text:span></text:span><text:span text:style-name="Corpo_20_del_20_testo_20__28_2_29__5f_"><text:span text:style-name="T2"> Oh! questo debb’esser senza dubbio un tormento, oltre il quale e impotenzia</text:span></text:span><text:span text:style-name="Corpo_20_del_20_testo_20__28_2_29__5f_"><text:span text:style-name="T759">t</text:span></text:span><text:span text:style-name="Corpo_20_del_20_testo_20__28_2_29__5f_"><text:span text:style-name="T2">a affatto a spingersi la più tetra immaginazione. No, non è mica il pericolo della morte che lo cagiona; perché io credo che in punto ancora più spaventevole, cioè nel fervore d’una pugna, d’una battaglia, d’un assalto, non invada certamente questo terrore nemmeno i cuori più pusillanimi e vili. Perocché nel moto d’una battaglia, ove la foga, lo spettacolo, la mischia confusa, l’ira, il coraggio, l’emulazione, il furor di combattere, la gloria di vincere e trionfare, inebriano i sensi e gli spiriti </text:span></text:span><text:soft-page-break/><text:span text:style-name="Corpo_20_del_20_testo_20__28_2_29__5f_"><text:span text:style-name="T2">siffattamente da non vedere, o visto, da non curare il pericolo, ove questo e pure incerto, sebbene prontissimo, possibile la resistenza, applaudita la franchezza, beffato il timore, ove il colpo mortale giunge repentino, viene assolutamente esclusa ogni fredda riflessione generatrice del tormento morale della morte. </text:span></text:span></text:p>
      <text:p text:style-name="P41"><text:span text:style-name="Corpo_20_del_20_testo_20__28_2_29__5f_"><text:span text:style-name="T2">Ma nel caso d’un condannato, per lo avverso, dove tutto e premedita</text:span></text:span><text:span text:style-name="Corpo_20_del_20_testo_20__28_2_29__5f_"><text:span text:style-name="T759">t</text:span></text:span><text:span text:style-name="Corpo_20_del_20_testo_20__28_2_29__5f_"><text:span text:style-name="T2">o, dove si sa che ogni respiro abbrevia la vita accostando a </text:span></text:span><text:span text:style-name="Corpo_20_del_20_testo_20__28_2_29__5f_"><text:span text:style-name="T759">q</text:span></text:span><text:span text:style-name="Corpo_20_del_20_testo_20__28_2_29__5f_"><text:span text:style-name="T2">uell'ora fissata per la morte; il non poterla impedire; il saper intanto che dipende da un cenno degli uomini, </text:span></text:span><text:span text:style-name="Corpo_20_del_20_testo_20__28_2_29__5f_"><text:span text:style-name="T66">e per un lieve errore o delitto di opinione</text:span></text:span><text:span text:style-name="Corpo_20_del_20_testo_20__28_2_29__5f_"><text:span text:style-name="T2">; il preconcepire di esser circondato da ogni intorno di simili suoi, che molti lo compiangono, che pochi lo tradiscono, ma che niuno può prestargli vita e salvezza; esser moribondo nel vigore della salute e della vita; esser oppresso da una possanza materiale sotto una forza invisibile; in una parola, tutta la cerimonia ferale d'un’esecuzione di morte, tormentar deve l’immaginazione del condannato in un modo che non puossi neanco immaginare con qualunque altro paragone delle miserie umane.</text:span></text:span></text:p>
      <text:p text:style-name="P145"><text:span text:style-name="Corpo_20_del_20_testo_20__28_2_29__5f_"><text:span text:style-name="T2">Invano io credo che la ragione e la filosofia confortar tentino il paziente. Oh! che son mai allora le loro consolazioni, quando il male sì affannosamente </text:span></text:span><text:soft-page-break/><text:span text:style-name="Corpo_20_del_20_testo_20__28_2_29__5f_"><text:span text:style-name="T2">ne stringe! Belli sono i precetti della filosofia banditi dalle cattedre e dai libri, eccellenti contro ai mali passati ed ai futuri; ma nelle presenti sciagure, quando il dolore c’incalza, quando inevitabil rovina sovrasta, allora la natura reclama altamente i suoi diritti, e ridendo della filosofia, sparge al vento i suoi conforti.</text:span></text:span></text:p>
      <text:p text:style-name="P41"><text:span text:style-name="Corpo_20_del_20_testo_20__28_2_29__5f_"><text:span text:style-name="T2">N</text:span></text:span><text:span text:style-name="Corpo_20_del_20_testo_20__28_2_29__5f_"><text:span text:style-name="T759">é</text:span></text:span><text:span text:style-name="Corpo_20_del_20_testo_20__28_2_29__5f_"><text:span text:style-name="T2"> quei miseri condannati a morte ve ne trovavan alcuno, sebbene nel loro pensiero si sforzassero di rintracciarvelo. Il caso additò loro dove realmente ne avrebber trovato uno efficace, potente, poiché gettato lo sguardo smarrito e confuso in un angolo di quell’antro tenebroso ammantato di lurida paglia, ebber veduta la veneranda Immagine del primo rigeneratore d’Italia, dell'immortale Pio Nono, che uno di costoro stretta portava nel suo seno, e che, per ¡smarrimento di sensi, si avea poscia lasciato cadere sul suolo. Tutti e cinque con gli occhi fissi in quella Immagine, provavan quei miseri una commozione che nel profondo de' cuori faceva lor dire, sebbene il labbro fosse muto ed immoto: 0 tu, salutato da tutta Italia, Principe riformatore di tanti milioni di redenti; tu Invia</text:span></text:span><text:span text:style-name="Corpo_20_del_20_testo_20__28_2_29__5f_"><text:span text:style-name="T764">t</text:span></text:span><text:span text:style-name="Corpo_20_del_20_testo_20__28_2_29__5f_"><text:span text:style-name="T2">o dal Cielo per porger ristoro e vita a tante oppressa</text:span></text:span><text:span text:style-name="Corpo_20_del_20_testo_20__28_2_29__5f_"><text:span text:style-name="T759">t</text:span></text:span><text:span text:style-name="Corpo_20_del_20_testo_20__28_2_29__5f_"><text:span text:style-name="T2">e genti; tu conforto e speme de' nostri fratelli, abbandoni or noi, tuoi veri proseliti, e non vieni a darci sollievo in sì terribili angoscie!... —</text:span></text:span></text:p>
      <text:p text:style-name="P41"><text:soft-page-break/><text:span text:style-name="Corpo_20_del_20_testo_20__28_2_29__5f_"><text:span text:style-name="T2">Queste meste parole profferiva appena balbettando uno di costoro, quando tutto a un tratto la foga del dolore scoppiò in un torrente di pianto, interrotto da un gemilo profondo e da un fremito convulso che fini in un lungo sospiro; e gli altri quattro confratelli di sventura piansero al suo pianto. </text:span></text:span></text:p>
      <text:p text:style-name="P41"><text:span text:style-name="Corpo_20_del_20_testo_20__28_2_29__5f_"><text:span text:style-name="T66">Gia si appressava a gran passi l’istante fatale, in cui consumar doveasi il memorando sacrifizio di sangue.</text:span></text:span><text:span text:style-name="Corpo_20_del_20_testo_20__28_2_29__5f_"><text:span text:style-name="T2"> A un cenno già dato, dispongonsi sotto le armi </text:span></text:span><text:span text:style-name="Corpo_20_del_20_testo_20__28_2_29__5f_"><text:span text:style-name="T765">l</text:span></text:span><text:span text:style-name="Corpo_20_del_20_testo_20__28_2_29__5f_"><text:span text:style-name="T2">e truppe, e tutta ingombrano del loro marziale apparato l’atterrita Città. Tutto in quel momento ispirava orro</text:span></text:span><text:span text:style-name="Corpo_20_del_20_testo_20__28_2_29__5f_"><text:span text:style-name="T765">r</text:span></text:span><text:span text:style-name="Corpo_20_del_20_testo_20__28_2_29__5f_"><text:span text:style-name="T2">e, </text:span></text:span><text:span text:style-name="Corpo_20_del_20_testo_20__28_2_29__5f_"><text:span text:style-name="T765">f</text:span></text:span><text:span text:style-name="Corpo_20_del_20_testo_20__28_2_29__5f_"><text:span text:style-name="T2">atto, desolazione, spavento. Non un uomo, </text:span></text:span><text:span text:style-name="Corpo_20_del_20_testo_20__28_2_29__5f_"><text:span text:style-name="T765">né</text:span></text:span><text:span text:style-name="Corpo_20_del_20_testo_20__28_2_29__5f_"><text:span text:style-name="T2"> una donna più si mirava per le deserte strade. Ogni cosa colà favellava di morte. Schiuse intanto le ferree prigioni, ne vengon tosto tratte fuori, o più tosto fuor trascinate le cinque vittime duramente destinate al ferale supplicio. </text:span></text:span><text:span text:style-name="Corpo_20_del_20_testo_20__28_2_29__5f_"><text:span text:style-name="T66">Due file di soldati strettamente attela</text:span></text:span><text:span text:style-name="Corpo_20_del_20_testo_20__28_2_29__5f_"><text:span text:style-name="T766">t</text:span></text:span><text:span text:style-name="Corpo_20_del_20_testo_20__28_2_29__5f_"><text:span text:style-name="T66">i li cingon in mezzo.</text:span></text:span><text:span text:style-name="Corpo_20_del_20_testo_20__28_2_29__5f_"><text:span text:style-name="T10"> In atteggiamento di mestizia e di profondo dolore, </text:span></text:span><text:span text:style-name="Corpo_20_del_20_testo_20__28_2_29__5f_"><text:span text:style-name="T78">procedon via quei nostri </text:span></text:span><text:span text:style-name="Corpo_20_del_20_testo_20__28_2_29__5f_"><text:span text:style-name="T216">REDENTORI</text:span></text:span><text:span text:style-name="Corpo_20_del_20_testo_20__28_2_29__5f_"><text:span text:style-name="T10"> secondi.</text:span></text:span><text:span text:style-name="Corpo_20_del_20_testo_20__28_2_29__5f_"><text:span text:style-name="T2"> </text:span></text:span><text:span text:style-name="Corpo_20_del_20_testo_20__28_2_29__5f_"><text:span text:style-name="T66">Giungon finalmente nel ricinto fatale</text:span></text:span><text:span text:style-name="Corpo_20_del_20_testo_20__28_2_29__5f_"><text:span text:style-name="T2">, ove altra schiera di soldati, già designati a</text:span></text:span><text:span text:style-name="Corpo_20_del_20_testo_20__28_2_29__5f_"><text:span text:style-name="T765">ff</text:span></text:span><text:span text:style-name="Corpo_20_del_20_testo_20__28_2_29__5f_"><text:span text:style-name="T2">atto sacrificatore, attesamente attendeali; e colà, genuflessi, bendati, in duri ceppi avvinte dietro il dorso le mani, forte suggellando col sangue la novella redenzion nostra, il nostro novello </text:span></text:span><text:soft-page-break/><text:span text:style-name="Corpo_20_del_20_testo_20__28_2_29__5f_"><text:span text:style-name="T2">riscatto,</text:span></text:span><text:span text:style-name="Corpo_20_del_20_testo_20__28_2_29__5f_"><text:span text:style-name="T78"> han tempo appena di pronunziare i dolci e cari nomi di</text:span></text:span><text:span text:style-name="Corpo_20_del_20_testo_20__28_2_29__5f_"><text:span text:style-name="T2"> </text:span></text:span><text:span text:style-name="Corpo_20_del_20_testo_20__28_2_29__5f_"><text:span text:style-name="T182">VIVA PIO NONO! VIVA LA COSTITUZIONE! VIVA LA LIBERTÀ</text:span></text:span><text:span text:style-name="Corpo_20_del_20_testo_20__28_2_29__5f_"><text:span text:style-name="T10">!.</text:span></text:span><text:span text:style-name="Corpo_20_del_20_testo_20__28_2_29__5f_"><text:span text:style-name="T2">.. </text:span></text:span><text:span text:style-name="Corpo_20_del_20_testo_20__28_2_29__5f_"><text:span text:style-name="T78">e già più non sono!... </text:span></text:span></text:p>
      <text:p text:style-name="P41"><text:span text:style-name="Corpo_20_del_20_testo_20__28_2_29__5f_"><text:span text:style-name="T2">Allora un fremito universa</text:span></text:span><text:span text:style-name="Corpo_20_del_20_testo_20__28_2_29__5f_"><text:span text:style-name="T765">l</text:span></text:span><text:span text:style-name="Corpo_20_del_20_testo_20__28_2_29__5f_"><text:span text:style-name="T2">e ruppe la taciturnità del luogo; </text:span></text:span><text:span text:style-name="Corpo_20_del_20_testo_20__28_2_29__5f_"><text:span text:style-name="T764">ch</text:span></text:span><text:span text:style-name="Corpo_20_del_20_testo_20__28_2_29__5f_"><text:span text:style-name="T2">i de</text:span></text:span><text:span text:style-name="Corpo_20_del_20_testo_20__28_2_29__5f_"><text:span text:style-name="T764">tt</text:span></text:span><text:span text:style-name="Corpo_20_del_20_testo_20__28_2_29__5f_"><text:span text:style-name="T2">e in pianto; chi esclamò; chi si pose a recitare le preghiere del suffragio; chi, alla vista di quello spettacolo, coprendosi gli occhi con ambe le mani, rimase assorto da angoscioso affanno; chi gemendo, ansava come travagliato da insopportabil tormento; chi finalmente, percuotendosi la fronte ed il petto, esclamava: Oh! Dio non lascerà invendicata la lor morte; l’Italia farà portar pena del sangue versato dagl'innocenti!... —</text:span></text:span></text:p>
      <text:p text:style-name="P41"><text:span text:style-name="Corpo_20_del_20_testo_20__28_2_29__5f_"><text:span text:style-name="T10">L’infausto annunzio arrivò tosto a ferire l'orecchio dell'unica sorella, che si aveva uno di quei cinque </text:span></text:span><text:span text:style-name="Corpo_20_del_20_testo_20__28_2_29__5f_"><text:span text:style-name="T699">GLORIOSI</text:span></text:span><text:span text:style-name="Corpo_20_del_20_testo_20__28_2_29__5f_"><text:span text:style-name="T66">;</text:span></text:span><text:span text:style-name="Corpo_20_del_20_testo_20__28_2_29__5f_"><text:span text:style-name="T10"> </text:span></text:span><text:span text:style-name="Corpo_20_del_20_testo_20__28_2_29__5f_"><text:span text:style-name="T2">le si volea da prima fare un mistero del tragico avvenimento; vano ritrovato di pietosa prudenza! conobb’ella ogni cosa; comprese tutto; le si schierò agli occhi il corteggio ferale della Giustizia che le trucidava il fratello. Sorpresa da un tremito convulso che le impediva di muoversi, si pose a gridare nel fervore del suo delirio: Pietà, o carnefici, pietà di mio fratello!.... 0 Vergine, Vergine mia, travolgi le braccia e le mani che impugnano gli strumenti di morte. Sospendi quei </text:span></text:span><text:soft-page-break/><text:span text:style-name="Corpo_20_del_20_testo_20__28_2_29__5f_"><text:span text:style-name="T2">colpi che sono per torgli la vita. È sangue d’un innocente.... e innocente la causa.... Molli corsero verso quella derelitta che, sfigurata e abbattuta dal dolore, si strappava le vesti ed i capelli. </text:span></text:span><text:span text:style-name="Corpo_20_del_20_testo_20__28_2_29__5f_"><text:span text:style-name="T10">Sopraggiunse in fine il padre tristissimo; gua</text:span></text:span><text:span text:style-name="Corpo_20_del_20_testo_20__28_2_29__5f_"><text:span text:style-name="T767">rdoll</text:span></text:span><text:span text:style-name="Corpo_20_del_20_testo_20__28_2_29__5f_"><text:span text:style-name="T10">o spaurita;</text:span></text:span><text:span text:style-name="Corpo_20_del_20_testo_20__28_2_29__5f_"><text:span text:style-name="T2"> lo riconobbe; gli lesse nel volto ciò che dubitava: — Tutto e finito: — esclamò con accento disperato, e divenuta più pallida della morte, restò come una stupida; essendo pur vero quel che disse un antico filosofo, che i dolori, quando sono eccessivi, istupidisco no. Venne pietosamente confortata e adagiata sul letto. Sviare l’anima sua sensibile da quell’orrendo pensiero, fu opera pietosa, ma vana. Un’altra, vittima di quella tremenda giustizia dovea scendere dentro il sepolcro; la meschina dopo pochi giorni spirò... —</text:span></text:span></text:p>
      <text:p text:style-name="P41"><text:span text:style-name="Corpo_20_del_20_testo_20__28_2_29__5f_"><text:span text:style-name="T66">Calabri, Italiani, se qui non piangete, di che solete voi piangere? </text:span></text:span><text:span text:style-name="Corpo_20_del_20_testo_20__28_2_29__5f_"><text:span text:style-name="T2">Ma non tutte le angosce trovan sempre conforto nel pianto; le più gravi, per Io avverso, son vaghe più tosto di cupo e profondo silenzio. Quando gli amici, i concittadini, i congiunti recaronsi a consolare </text:span></text:span><text:span text:style-name="Corpo_20_del_20_testo_20__28_2_29__5f_"><text:span text:style-name="T765">le</text:span></text:span><text:span text:style-name="Corpo_20_del_20_testo_20__28_2_29__5f_"><text:span text:style-name="T2"> superstiti ed afflitte famiglie di quei cinque </text:span></text:span><text:span text:style-name="Corpo_20_del_20_testo_20__28_2_29__5f_"><text:span text:style-name="T182">GLORIOSI,</text:span></text:span><text:span text:style-name="Corpo_20_del_20_testo_20__28_2_29__5f_"><text:span text:style-name="T2"> le cui anime, sciolte dalle terrene e guaste membra, era</text:span></text:span><text:span text:style-name="Corpo_20_del_20_testo_20__28_2_29__5f_"><text:span text:style-name="T765">n</text:span></text:span><text:span text:style-name="Corpo_20_del_20_testo_20__28_2_29__5f_"><text:span text:style-name="T2"> al cielo vola</text:span></text:span><text:span text:style-name="Corpo_20_del_20_testo_20__28_2_29__5f_"><text:span text:style-name="T765">t</text:span></text:span><text:span text:style-name="Corpo_20_del_20_testo_20__28_2_29__5f_"><text:span text:style-name="T2">e, non profferirono motto, né piansero; si assisero sì bene secoloro in terra per molti giorni e molte notti, </text:span></text:span><text:soft-page-break/><text:span text:style-name="Corpo_20_del_20_testo_20__28_2_29__5f_"><text:span text:style-name="T2">perocché videro essere la loro doglia molto grande e molto profonda. </text:span></text:span></text:p>
      <text:p text:style-name="P41"><text:span text:style-name="Corpo_20_del_20_testo_20__28_2_29__5f_"><text:span text:style-name="T2">Ed invero, o famiglie sventurate, che cosa importa a voi miserissime, che i figli vostri sien oramai diventati dominio di storia? Che cosa vi giova, che non possa ormai memorarsi </text:span></text:span><text:span text:style-name="Corpo_20_del_20_testo_20__28_2_29__5f_"><text:span text:style-name="T699">RIFORMA</text:span></text:span><text:span text:style-name="Corpo_20_del_20_testo_20__28_2_29__5f_"><text:span text:style-name="T2"> in Italia, o </text:span></text:span><text:span text:style-name="Corpo_20_del_20_testo_20__28_2_29__5f_"><text:span text:style-name="T699">COSTITUZIONE</text:span></text:span><text:span text:style-name="Corpo_20_del_20_testo_20__28_2_29__5f_"><text:span text:style-name="T66"> </text:span></text:span><text:span text:style-name="Corpo_20_del_20_testo_20__28_2_29__5f_"><text:span text:style-name="T2">nel nostro Reame, senza che il pensiero ricorra al valore e alle prodezze de' vostri spenti figliuoli? Che vale, che le ossa di quei vostri dilettissimi, onorati di grande memoria e di gran fama, sien benedette insieme con quelle di molti grandi Eroi, ond'ebber comune la sorte, e che pur dentro alle tombe fremon ancora del sacro amore di patria e di libertà? N</text:span></text:span><text:span text:style-name="Corpo_20_del_20_testo_20__28_2_29__5f_"><text:span text:style-name="T765">é</text:span></text:span><text:span text:style-name="Corpo_20_del_20_testo_20__28_2_29__5f_"><text:span text:style-name="T2"> vi conforti punto l'idea, che, presso a quei magnanimi e forti, li riconoscan eglino per figli ed eredi dell’immensa anima loro: tutto questo non può consolarvi, o desolale famiglie, anzi vi accre</text:span></text:span><text:span text:style-name="Corpo_20_del_20_testo_20__28_2_29__5f_"><text:span text:style-name="T765">s</text:span></text:span><text:span text:style-name="Corpo_20_del_20_testo_20__28_2_29__5f_"><text:span text:style-name="T2">ce il dolore e l’affanno. Voi non vedete altro al presente, tranne cenere ed ossa, or rende piaghe ed ancor rappreso e vivido sangue!... </text:span></text:span></text:p>
      <text:p text:style-name="P41"><text:span text:style-name="Corpo_20_del_20_testo_20__28_2_29__5f_"><text:span text:style-name="T2">Non io negletto ed incolto scrittore ho sì pronto e spedito, sì agevole ed animato lo stile, onde pigner altrui acconciamente le altre più ferali scene d’orrore e di lutto, di desolazione e di sangue, che hanno avuto luogo, a questi tracorsi giorni, nella pur troppo infelice e flagellata Sicilia, e sovra tutto in Palermo, </text:span></text:span><text:soft-page-break/><text:span text:style-name="Corpo_20_del_20_testo_20__28_2_29__5f_"><text:span text:style-name="T2">Capitale di essa, e nella Città di Messina. Non la mia bassa e rozza eloquenza nelle storiche dipinture quella sibbene d’un Tacito, d’un Machiavelli, d’un Muratori, d’un Guicciardini, d’un Botta, si richiederebbe più tosto, per tutte francamente narrare, e tutte par</text:span></text:span><text:span text:style-name="Corpo_20_del_20_testo_20__28_2_29__5f_"><text:span text:style-name="T765">t</text:span></text:span><text:span text:style-name="Corpo_20_del_20_testo_20__28_2_29__5f_"><text:span text:style-name="T2">itamente discorrere le orrende stragi, le uccisioni crudeli, le disperate morti, le orrorose carneficine, che orrendamente insanguinarono quel trinacrio suolo. </text:span></text:span></text:p>
      <text:p text:style-name="P41"><text:span text:style-name="Corpo_20_del_20_testo_20__28_2_29__5f_"><text:span text:style-name="T2">Ma dacché sembra pure che il concetto dolore pel duro flagello celle guerre civili, cui tuttora e teatro quell'Isola sventurata, trovi un qualche sollievo sfogandosi; poiché il tri</text:span></text:span><text:span text:style-name="Corpo_20_del_20_testo_20__28_2_29__5f_"><text:span text:style-name="T765">b</text:span></text:span><text:span text:style-name="Corpo_20_del_20_testo_20__28_2_29__5f_"><text:span text:style-name="T2">uto della laude a quei benemerenti e magnanimi cittadini, che di grandissimo valore pugnarono per la nostra gloriosa e </text:span></text:span><text:span text:style-name="Corpo_20_del_20_testo_20__28_2_29__5f_"><text:span text:style-name="T120">comun</text:span></text:span><text:span text:style-name="Corpo_20_del_20_testo_20__28_2_29__5f_"><text:span text:style-name="T2"> causa, e vinserla versando generoso sangue, più tosto che bisogno per loro, sia ufficio principalissimo del viver nostro civile; poiché il caso presente così proceda pie no di grandezza e di sventura a un tempo, che dicendo le valorose imprese di tanti eroi della libertà italiana spenti da fatti precoci, si venga a parlare della storia memoranda de' nostri immegliati destini, di quanto </text:span></text:span><text:span text:style-name="Corpo_20_del_20_testo_20__28_2_29__5f_"><text:span text:style-name="T118">que </text:span></text:span><text:span text:style-name="Corpo_20_del_20_testo_20__28_2_29__5f_"><text:span text:style-name="T2">sta nostra </text:span></text:span><text:span text:style-name="Corpo_20_del_20_testo_20__28_2_29__5f_"><text:span text:style-name="T118">com</text:span></text:span><text:span text:style-name="Corpo_20_del_20_testo_20__28_2_29__5f_"><text:span text:style-name="T768">u</text:span></text:span><text:span text:style-name="Corpo_20_del_20_testo_20__28_2_29__5f_"><text:span text:style-name="T118">n </text:span></text:span><text:span text:style-name="Corpo_20_del_20_testo_20__28_2_29__5f_"><text:span text:style-name="T2">patria dolcissima accoglie in sé presentemente di più prezioso e di grande, io farò forza a me stesso, e </text:span></text:span><text:soft-page-break/><text:span text:style-name="Corpo_20_del_20_testo_20__28_2_29__5f_"><text:span text:style-name="T2">tenterò laconicamente, come colui che guarda e passa, qualche picciola cosa accennare. </text:span></text:span></text:p>
      <text:p text:style-name="P41"><text:span text:style-name="Corpo_20_del_20_testo_20__28_2_29__5f_"><text:span text:style-name="T2">Sia qualunque il torpore o la debolezza in cui gli abitanti delle due Sicilie sembravan esser fatalmente caduti, esisteva non però di manco da per</text:span></text:span><text:span text:style-name="Corpo_20_del_20_testo_20__28_2_29__5f_"><text:span text:style-name="T764">t</text:span></text:span><text:span text:style-name="Corpo_20_del_20_testo_20__28_2_29__5f_"><text:span text:style-name="T2">utto un segreto sforzo di rigenerazione intellettuale, morale e politica, un germe fecondo di vero e positivo immegliamen</text:span></text:span><text:span text:style-name="Corpo_20_del_20_testo_20__28_2_29__5f_"><text:span text:style-name="T765">t</text:span></text:span><text:span text:style-name="Corpo_20_del_20_testo_20__28_2_29__5f_"><text:span text:style-name="T2">o, ch’è sempre l’effetto della grazia del cielo che ci vuol vivi e </text:span></text:span><text:span text:style-name="Corpo_20_del_20_testo_20__28_2_29__5f_"><text:span text:style-name="T699">SALVI</text:span></text:span><text:span text:style-name="Corpo_20_del_20_testo_20__28_2_29__5f_"><text:span text:style-name="T172">. </text:span></text:span><text:span text:style-name="Corpo_20_del_20_testo_20__28_2_29__5f_"><text:span text:style-name="T2">Malgrado la forza progressiva e sempre crescente dell'egoismo individuale, sentivan le masse in se stesse una vita novella che cercava spandersi e propagarsi ovunque t e però l’invincibile presentimento d’un’imminente trasformazione sociale agitava e muoveva </text:span></text:span><text:span text:style-name="Corpo_20_del_20_testo_20__28_2_29__5f_"><text:span text:style-name="T118">secretamente </text:span></text:span><text:span text:style-name="Corpo_20_del_20_testo_20__28_2_29__5f_"><text:span text:style-name="T2">i cuori napolitani e siciliani. </text:span></text:span><text:span text:style-name="Corpo_20_del_20_testo_20__28_2_29__5f_"><text:span text:style-name="T118">Sien </text:span></text:span><text:span text:style-name="Corpo_20_del_20_testo_20__28_2_29__5f_"><text:span text:style-name="T2">qualunque le illusioni cui nascer faceva il desiderio, per più riguardi, sì naturale d’un consolante e permanente riposo, chi potea mai lusingarsi che le cose relative al mondo politico restasser sempre tali quali erano allora? chi potea credere alla loro durata?</text:span></text:span><text:span text:style-name="Titolo_20__23_7_5f_"><text:span text:style-name="T2"> </text:span></text:span><text:span text:style-name="Corpo_20_del_20_testo_20__28_2_29__5f_"><text:span text:style-name="T2">chi sognava mai una stabil dimora in mezzo a tante </text:span></text:span><text:span text:style-name="Corpo_20_del_20_testo_20__28_2_29__5f_"><text:span text:style-name="T118">ruine</text:span></text:span><text:span text:style-name="Corpo_20_del_20_testo_20__28_2_29__5f_"><text:span text:style-name="T2">, a tanti vortici di tenebrose ed allarmanti opinioni? </text:span></text:span><text:span text:style-name="Corpo_20_del_20_testo_20__28_2_29__5f_"><text:span text:style-name="T10">chi de' napolitani o de' siciliani spiriti non aspirava altamente ad una novella patria riformata, ad un altro rigenerato mondo, che non era mica quello in cui pria si viveva?</text:span></text:span></text:p>
      <text:p text:style-name="P41"><text:soft-page-break/><text:span text:style-name="Corpo_20_del_20_testo_20__28_2_29__5f_"><text:span text:style-name="T66">Or, poiché i popoli delle due Sicilie ivansi indeclinabilmente avanzando verso un più felice avvenire, </text:span></text:span><text:span text:style-name="Corpo_20_del_20_testo_20__28_2_29__5f_"><text:span text:style-name="T2">di cui nulla cosa impedir non potea la realizzazione necessaria; </text:span></text:span><text:span text:style-name="Corpo_20_del_20_testo_20__28_2_29__5f_"><text:span text:style-name="T162">quante volte</text:span></text:span><text:span text:style-name="Corpo_20_del_20_testo_20__28_2_29__5f_"><text:span text:style-name="T2"> ciò che debb’essere, produrrassi immancabilmente, malgrado tutte le concepibili resistenze, la vera saggezza consiste, secondo noi, nel secondare il movimento che arrestar mica non puossi, a </text:span></text:span><text:span text:style-name="Corpo_20_del_20_testo_20__28_2_29__5f_"><text:span text:style-name="T769">f</text:span></text:span><text:span text:style-name="Corpo_20_del_20_testo_20__28_2_29__5f_"><text:span text:style-name="T2">ine di evitare le terribili scosse, le violenti commozioni, cui apporterebber infallibilmente cotali deplorabili resistenze. Moderar deesi il pendio o la declività del fiume, anzi che innalzar una diga contro il suo corso; imperocché, tosto o tardi, frangendosi il riparo, le acque imprudentemente ammassate e raccolte, apporteranno da lungi una devastazione su quel medesimo suolo cui dovean provvidenzialmente fecondare. </text:span></text:span></text:p>
      <text:p text:style-name="P41"><text:span text:style-name="Corpo_20_del_20_testo_20__28_2_29__5f_"><text:span text:style-name="T66">La Sicilia, in questi ultimi giorni, ci ha porto la più chiara e visibil prova d’una cosiffatta verità.</text:span></text:span><text:span text:style-name="Corpo_20_del_20_testo_20__28_2_29__5f_"><text:span text:style-name="T2"> Nel giorno dodici Gennaio, giorno sacro alla Gala solenne di Corte, per gli anni trentotto di S. M. il Re N. S. i vapori politici, ond'era gravida la trinacria </text:span></text:span><text:span text:style-name="Corpo_20_del_20_testo_20__28_2_29__5f_"><text:span text:style-name="T769">t</text:span></text:span><text:span text:style-name="Corpo_20_del_20_testo_20__28_2_29__5f_"><text:span text:style-name="T2">erra, e di cui il fermento maturavasi incessantemente, produssero infine la prima e più terribile esplosione in Palermo, Capitale di quell'Isola. Né giunge tosto infausta novella al Governo. Molti </text:span></text:span><text:soft-page-break/><text:span text:style-name="Corpo_20_del_20_testo_20__28_2_29__5f_"><text:span text:style-name="T2">Vapori e legni da guerra con celerità sorprendente spedisconsi per colà, carichi di truppe, di artiglierie e di bellici attrezzi. Si minaccia e si tenta dalla parte di mare, si resiste e si protesta dal lato di terra; si avventan colpi da una parte, scambiali vengon dall'altra; disbarcan le truppe, e vien loro contrastato l’ingresso nella ben chiusa e fortificata Città; vengon aggrediti di assalto i cittadini armati, ed oppongon loro. una formidabil resistenza; gravi ferite e molte morti da ambe le parti; la Città in tumulto e in allarmi, in fiera costernazione e scompiglio le truppe; tutto annunzia un funesto avvenire, ogni cosa e presagio di comune inevitabil rovina; quella florida e ridente contrada e già tutta divenuta un teatro di guerra, un tristo spettacolo di sangue e di strage.... </text:span></text:span></text:p>
      <text:p text:style-name="P41"><text:span text:style-name="Corpo_20_del_20_testo_20__28_2_29__5f_"><text:span text:style-name="T2">E poi, considerando io meco stesso il luttuoso e lacrimevol tema, mi cade vinto ogni ardire, e se la paura di far cosa vile non mi dissuadesse, io del tutto mi rimarrei, imperocché quale persona, non dirò calda e sensibile, ma di più duro e adamantino cuore vive nel nostro paese, che, od udendo sì miserevoli casi, o leggendoli per opera di scrittori valorosissimi illustrati, non si commuova ed attristi? Quale animo meno aperto alle umanissime affezioni, udendo meritamente levare a cielo da tutta Italia tante </text:span></text:span><text:span text:style-name="Corpo_20_del_20_testo_20__28_2_29__5f_"><text:span text:style-name="T120">anime</text:span></text:span><text:span text:style-name="Corpo_20_del_20_testo_20__28_2_29__5f_"><text:span text:style-name="T2"> grandi e generose, tanti arditi e magnanimi eroi, </text:span></text:span><text:soft-page-break/><text:span text:style-name="Corpo_20_del_20_testo_20__28_2_29__5f_"><text:span text:style-name="T2">deliberatamente intesi a combattere e morire per la difesa della comun causa giustissima, non gli encomi o rimpianga come se figli o fratelli ei si fossero?</text:span></text:span></text:p>
      <text:p text:style-name="P41"><text:span text:style-name="Corpo_20_del_20_testo_20__28_2_29__5f_"><text:span text:style-name="T2">Deposta intanto dall'animo qualunque importuna iattanza, mi sia permesso affermare, che mal si apporrebbe colui, che avvisasse poter meglio i contemporanei nostri fratelli apprendere altrove, che in quell'insanguinato ostello, i fatti orrendi ed atroci delle ultime guerre civili, colà sviluppate ed inferocite... Questi fatti nondimeno, queste stragi e queste guerre han fruttato buon seme per noi; questo seme ha sviluppato buon frutto e somma gloria; e questa gloria durerà lungo tempo alla nostra patria; e noi veramente speriamo nell’Eterno, che sia perdurarle lunghissima. </text:span></text:span></text:p>
      <text:p text:style-name="P41"><text:span text:style-name="Corpo_20_del_20_testo_20__28_2_29__5f_"><text:span text:style-name="T2">Cosa degna non pertanto di molta considerazione si è questa, che le riforme costituzionali, apparse tra noi, in questa Capitale, assai pure e caste, assai liete e scevre di sangue, fruttar non dovessero poi per la Sicilia, che discordie cittadine e cittadina strage. Delle moltissime cagioni, che sapranno di ciò rinvenire gl'intelletti sani, usi a specolare sottilmente le ragioni e cagioni delle cose, a me sembra dover recare innanzi principalmente questa una. Le politiche riforme od innovazioni, per istinto divino di coloro che le promuovono o sviluppano, si propongon sempre </text:span></text:span><text:soft-page-break/><text:span text:style-name="Corpo_20_del_20_testo_20__28_2_29__5f_"><text:span text:style-name="T2">migliorare gli umani destini, e simile intento conseguono, o di conseguire si affaticano mercé de' contrasti. </text:span></text:span><text:span text:style-name="Corpo_20_del_20_testo_20__28_2_29__5f_"><text:span text:style-name="T78">E però, in Palermo, ne</text:span></text:span><text:span text:style-name="Corpo_20_del_20_testo_20__28_2_29__5f_"><text:span text:style-name="T770">’</text:span></text:span><text:span text:style-name="Corpo_20_del_20_testo_20__28_2_29__5f_"><text:span text:style-name="T78"> diacenti villaggi, nelle aperte campagne, ne’ contadi pur anche, tutto tumultuava orribilmente, e tutto divenne un vasto campo di battaglia.</text:span></text:span><text:span text:style-name="Corpo_20_del_20_testo_20__28_2_29__5f_"><text:span text:style-name="T2"> Fra i cittadini chiusi da un medesimo muro, e le truppe vaganti al di fuori, a tutte le intemperie sugget</text:span></text:span><text:span text:style-name="Corpo_20_del_20_testo_20__28_2_29__5f_"><text:span text:style-name="T771">t</text:span></text:span><text:span text:style-name="Corpo_20_del_20_testo_20__28_2_29__5f_"><text:span text:style-name="T2">e, al duro cimento esposte di dover combattere, non con un solo nemico, ma con molti e più formidabili ancora, la fame, la sete, il gelo, il freddo, la neve, le malattie, inferociva la guerra, si asserragliavano le strade, lungo </text:span></text:span><text:span text:style-name="Corpo_20_del_20_testo_20__28_2_29__5f_"><text:span text:style-name="T764">l</text:span></text:span><text:span text:style-name="Corpo_20_del_20_testo_20__28_2_29__5f_"><text:span text:style-name="T2">e case, o piuttosto fortezze, si formavano all’improvviso aerei ballatoi, ove uomini invasati dal furore correvano a balestrare saettarne, a rovesciare sassi, e peci liquefatte, e mobili d’ogni valore, d’ogni qualità e costruzione, ed olii bollenti financo sopra gli assalitori; le suore claustrali, dimentiche del proprio sesso, della condizion loro, del sacro recinto ov’eran castamente rinchiuse; i Religiosi Benedettini del paro, congiunti ad una schiera numerosa di liberali, cui somministravan armi ed asilo nel proprio ostello, ferivano d’ogni arma i nemici; le donne in massa, d’og</text:span></text:span><text:span text:style-name="Corpo_20_del_20_testo_20__28_2_29__5f_"><text:span text:style-name="T771">ni</text:span></text:span><text:span text:style-name="Corpo_20_del_20_testo_20__28_2_29__5f_"><text:span text:style-name="T2"> condizione od età, ne imitavan l’esempio con entusiasmo ed ebbrezza; le campane poste in alto per laudare la Maestà </text:span></text:span><text:soft-page-break/><text:span text:style-name="Corpo_20_del_20_testo_20__28_2_29__5f_"><text:span text:style-name="T2">dell’Eterno, o con tocchi incessantemente concitati innaspavano le ire, o venivan fuse e tramutate in bocche da fuoco, da vomitare strage e morte; da presso, da lungi, dinanzi, da tergo, di qua, di là, di su, di giù, andava percorrendo il grido: all'armi! All'armi! </text:span></text:span><text:span text:style-name="Corpo_20_del_20_testo_20__28_2_29__5f_"><text:span text:style-name="T764">S</text:span></text:span><text:span text:style-name="Corpo_20_del_20_testo_20__28_2_29__5f_"><text:span text:style-name="T2">angue! Sangue! e il fragore delle mazze ferrate percosse sulle membra nemiche, lo scroscio delle aste, de' piuoli e delle falci, che rotti in frantumi saltavano ai colpi delle spade e de' fendenti a due mani, il rumor delle lance perforanti gli scudi di acciaio, lo strepito de' cavalli catafratti, sia che uccisi cadessero nella mischia, sia che fossero attesamente svenati per non esser preda del nemico, sia che tra loro si urtassero, sia che inviluppandosi, essi e i cavalieri andassero sottosopra in un fascio, le voci d’ira, i lamenti del dolore, le grida di pianto, la superbia della vittoria, l’orgoglio del trionfo, i singulti della disfatta, la disperazione de' perdenti, l’insulto de' soverchianti, la furente gioia de' vincitori, la disperala rabbia de' vinti, il rabido accanimento d'ambo i partiti, la violazione delle clausure, la fucilazione di Frati inermi, la violenza al sesso imbelle, il disserramento delle prigioni, l’evasione de' cattivi od imprigionati, le finte rese, la fuga ignominiosa, le furtive uscite, gli abbandoni illegali e vigliacchi, le violazioni di fede, l’infrangimento di palli, le capitolazioni fraudolenti, le </text:span></text:span><text:soft-page-break/><text:span text:style-name="Corpo_20_del_20_testo_20__28_2_29__5f_"><text:span text:style-name="T2">mitraglie fischiarci e micidiali, i corpi stivati e guasti per terra, i cadaveri imputriditi od insanguinati, le pestilenziali o miasmodiche esalazioni, le stragi inenarrabili insomma, empivano d’affanno, di paura e di morte le confuse genti.<text:tab/></text:span></text:span></text:p>
      <text:p text:style-name="P146"><text:span text:style-name="Corpo_20_del_20_testo_20__28_2_29__5f_"><text:span text:style-name="T10">E mentre co</text:span></text:span><text:span text:style-name="Corpo_20_del_20_testo_20__28_2_29__5f_"><text:span text:style-name="T772">t</text:span></text:span><text:span text:style-name="Corpo_20_del_20_testo_20__28_2_29__5f_"><text:span text:style-name="T10">este, ed altre più truci scene accadevano in Palermo, </text:span></text:span><text:span text:style-name="Corpo_20_del_20_testo_20__28_2_29__5f_"><text:span text:style-name="T66">il tanto famoso e magnanimo Ruggiero Settimo </text:span></text:span><text:span text:style-name="Corpo_20_del_20_testo_20__28_2_29__5f_"><text:span text:style-name="T10">indirizzava al Popolo il seguente </text:span></text:span><text:span text:style-name="Corpo_20_del_20_testo_20__28_2_29__5f_"><text:span text:style-name="T699">PROCLAMA:</text:span></text:span><text:span text:style-name="Corpo_20_del_20_testo_20__28_2_29__5f_"><text:span text:style-name="T172"> </text:span></text:span></text:p>
      <text:p text:style-name="P146"><text:span text:style-name="Corpo_20_del_20_testo_20__28_2_29__5f_"><text:span text:style-name="T773">«</text:span></text:span><text:span text:style-name="Corpo_20_del_20_testo_20__28_2_29__5f_"><text:span text:style-name="T78">Figli miei! l’ora del vostro trionfo e già venuta. Un ultimo fatto di armi vi resta a compiere, e la vostra anima esulterà nella più sublime delle vittorie.... delle vittorie nazionali. Popolo eroico ‘</text:span></text:span><text:span text:style-name="Corpo_20_del_20_testo_20__28_2_29__5f_"><text:span text:style-name="T774">l</text:span></text:span><text:span text:style-name="Corpo_20_del_20_testo_20__28_2_29__5f_"><text:span text:style-name="T78"> pretender da te il giuramento di vincere, o morire, e oramai inutile, quando hai finora combattuto più che con le armi, col petto italiano colla generosità fraterna, ed hai voluto provare il piacere del vincitore, sol per alleviare le miserie de' tuoi prigionieri. Tu, ancorché perdente, sdrai sempre dall’Europa onorato, come uno de' primi popoli della storia contemporanea.»</text:span></text:span></text:p>
      <text:p text:style-name="P41"><text:span text:style-name="Corpo_20_del_20_testo_20__28_2_29__5f_"><text:span text:style-name="T775">«</text:span></text:span><text:span text:style-name="Corpo_20_del_20_testo_20__28_2_29__5f_"><text:span text:style-name="T78">Figli miei! pria di sera dovrà il palazzo essere espugnato: io vi sarò capo, se il volete, in quest’ultima impresa; ma se vi verrà fatto a</text:span></text:span><text:span text:style-name="Corpo_20_del_20_testo_20__28_2_29__5f_"><text:span text:style-name="T776">l</text:span></text:span><text:span text:style-name="Corpo_20_del_20_testo_20__28_2_29__5f_"><text:span text:style-name="T78"> penetrare colà entro, ven prego, fate lacere </text:span></text:span><text:soft-page-break/><text:span text:style-name="Corpo_20_del_20_testo_20__28_2_29__5f_"><text:span text:style-name="T78">l’aspro dolore delle vostre ferite, obbliate l’agonia de' vostri compagni d’armi morenti, e non riconoscete in quei soldati gli assassini di monaci inermi, i sacrileghi violentatori di donne imbelli; colà entro altre armi non dovete recare, che pane per gli appaurati, ivi rinchiusi, coppe di acqua pura per gli assetati, fasce pe feriti, bare per onorevoli sepolture de' cadaveri. Non una gocciola di sangue si versi, di quel sangue preziosissimo, sangue vostro, sangue italiano; sovra tutto sien le donne rispettate, che non sono che vedove piangenti, ed orfane vergini; sien le une raccomandate alle madri vostre, le altre alle vostre sorelle, e l’onore di tutti sia dato in custodia alla fede nazionale. I soldati, che hanno colla mitraglia distrutto gran parte di voi, più che la vostra vendetta meritano la vostra estimazione, poiché né manco l'amor di Patria gli ha fatto venir meno ad un giuramento dato ad una causa ingiusta. Considerate quali sarebbero stati, e quanti esempi di prodezza vi avrebber dato, se la fortuna avesse lor fatto difendere la causa vostra, della Patria, dell'umanità. Niun rancore adunque si serbi, e sien quelle mura </text:span></text:span><text:soft-page-break/><text:span text:style-name="Corpo_20_del_20_testo_20__28_2_29__5f_"><text:span text:style-name="T78">riguardate da voi, non con ribrezzo, ma con </text:span></text:span><text:span text:style-name="Corpo_20_del_20_testo_20__28_2_29__5f_"><text:span text:style-name="T79">amore:</text:span></text:span><text:span text:style-name="Corpo_20_del_20_testo_20__28_2_29__5f_"><text:span text:style-name="T78"> esse non debbono esser per voi, che un ostacolo, che vi ha impedito da gran tempo di abbracciare alcuni vostri fratelli. Oh! ve ne supplico, figli miei, sia la purità della vostra gloria la sola mercede c</text:span></text:span><text:span text:style-name="Corpo_20_del_20_testo_20__28_2_29__5f_"><text:span text:style-name="T777">h</text:span></text:span><text:span text:style-name="Corpo_20_del_20_testo_20__28_2_29__5f_"><text:span text:style-name="T78">e voglia</text:span></text:span><text:span text:style-name="Corpo_20_del_20_testo_20__28_2_29__5f_"><text:span text:style-name="T777">t</text:span></text:span><text:span text:style-name="Corpo_20_del_20_testo_20__28_2_29__5f_"><text:span text:style-name="T78">e concedere alla mia canizie.»</text:span></text:span></text:p>
      <text:p text:style-name="P147"><text:span text:style-name="Corpo_20_del_20_testo_20__28_2_29__5f_"><text:span text:style-name="T778">«</text:span></text:span><text:span text:style-name="Corpo_20_del_20_testo_20__28_2_29__5f_"><text:span text:style-name="T78">Prostratevi ora riverenti, Sacerdoti di Dio, benedite le vostre bandiere; (</text:span></text:span><text:span text:style-name="Corpo_20_del_20_testo_20__28_2_29__5f_"><text:span text:style-name="T777">t</text:span></text:span><text:span text:style-name="Corpo_20_del_20_testo_20__28_2_29__5f_"><text:span text:style-name="T78">utti s’inginocchiano) a</text:span></text:span><text:span text:style-name="Corpo_20_del_20_testo_20__28_2_29__5f_"><text:span text:style-name="T770">ll’</text:span></text:span><text:span text:style-name="Corpo_20_del_20_testo_20__28_2_29__5f_"><text:span text:style-name="T78">armi! all’armi! si muoia senza infamia, si vinca senza rimorsi. A</text:span></text:span><text:span text:style-name="Corpo_20_del_20_testo_20__28_2_29__5f_"><text:span text:style-name="T770">ll’</text:span></text:span><text:span text:style-name="Corpo_20_del_20_testo_20__28_2_29__5f_"><text:span text:style-name="T78">armi!</text:span></text:span><text:span text:style-name="Corpo_20_del_20_testo_20__28_2_29__5f_"><text:span text:style-name="T775">»</text:span></text:span></text:p>
      <text:p text:style-name="P147"><text:span text:style-name="Corpo_20_del_20_testo_20__28_2_29__5f_"><text:span text:style-name="T10">La truppa intanto vinta dalla resistenza dell'invitta Palermo, ed esposta a perire per mancanza di mezzi, ha precipitosamente abbandonato quella Città, guidata per lunghi e tortuosi giri dal così dello Boia di Palermo, che co’ soldati, avanzo dell'armata, si è salvato recandosi a Napoli. </text:span></text:span></text:p>
      <text:p text:style-name="P41"><text:span text:style-name="Corpo_20_del_20_testo_20__28_2_29__5f_"><text:span text:style-name="T2">Il Generale dell’armata ostile, volendo da</text:span></text:span><text:span text:style-name="Corpo_20_del_20_testo_20__28_2_29__5f_"><text:span text:style-name="T779">ll’</text:span></text:span><text:span text:style-name="Corpo_20_del_20_testo_20__28_2_29__5f_"><text:span text:style-name="T2">atto finale alla sua tragica spedizione, ha fatto, pria di fuggire per l’imbarco, scarcerare tutti i condannati al bagno del Molo, affine di gettarsi come lupi sulla Città; ma, ob sorprendente prodigio dell’opinione patriottica i condannati, resi liberi, stan </text:span></text:span><text:span text:style-name="Corpo_20_del_20_testo_20__28_2_29__5f_"><text:span text:style-name="T779">f</text:span></text:span><text:span text:style-name="Corpo_20_del_20_testo_20__28_2_29__5f_"><text:span text:style-name="T2">ermi dinanzi alla casa di pena, e spiccano un araldo al Comitato per </text:span></text:span><text:soft-page-break/><text:span text:style-name="Corpo_20_del_20_testo_20__28_2_29__5f_"><text:span text:style-name="T2">ricevere le sue ordinazioni; conseguenza di quella famosa legge che garentiva tra essi il rispetto alle proprietà. </text:span></text:span></text:p>
      <text:p text:style-name="P41"><text:span text:style-name="Corpo_20_del_20_testo_20__28_2_29__5f_"><text:span text:style-name="T2">Fratelli, concittadini, posteri, se queste mie carte potranno ammollirvi il cuore, e farvi piangere, troppo bene speso io terrò il lungo amore che mi fece cercare i modi facili ed acconci dell'eloquio italico, troppo avventurosi gli studi: un caldo affetto, un sospiro, una lacrima, sarebber per me un premio, una grazia, una lode più grande assai di quelle ch'io avessi ardito desiderare o sperare. </text:span></text:span></text:p>
      <text:p text:style-name="P41"><text:span text:style-name="Corpo_20_del_20_testo_20__28_2_29__5f_"><text:span text:style-name="T10">Fin qui delle tragiche, orrorose scene, onde fu teatro la Città di Palermo, cui volger dovremo peranco un’altra volta il pensiero: </text:span></text:span><text:span text:style-name="Corpo_20_del_20_testo_20__28_2_29__5f_"><text:span text:style-name="T78">vediamo adesso quai destini eran riserbati a Napoli, quai mutamenti politici v’intervenivano,</text:span></text:span><text:span text:style-name="Corpo_20_del_20_testo_20__28_2_29__5f_"><text:span text:style-name="T10"> qual condotta osservavasi da' nostri savi e valorosi concittadini, </text:span></text:span><text:span text:style-name="Corpo_20_del_20_testo_20__28_2_29__5f_"><text:span text:style-name="T66">quali generose riforme a noi largamente concedeansi dal magnanimo cuore del nostro Augustissimo Moderatore e Padre Ferdinando II. </text:span></text:span></text:p>
      <text:p text:style-name="P41"><text:span text:style-name="Corpo_20_del_20_testo_20__28_2_29__5f_"><text:span text:style-name="T66">Addottrinati siamo per la lettura delle antiche e recenti storie,</text:span></text:span><text:span text:style-name="Corpo_20_del_20_testo_20__28_2_29__5f_"><text:span text:style-name="T10"> che non evvi stato, appo tutte le nazioni del mondo, mutamento alcuno di reggimento politico, senza l’efficace </text:span></text:span><text:soft-page-break/><text:span text:style-name="Corpo_20_del_20_testo_20__28_2_29__5f_"><text:span text:style-name="T10">intervento delle masse operatrici di grandi cose e di strepitosi avvenimenti, senza la benefica influenza di qualche anima grande e generosa, cui stia profondamente a cuore l’opportuno immegliamento de' sociali destini. </text:span></text:span></text:p>
      <text:p text:style-name="P41"><text:span text:style-name="Corpo_20_del_20_testo_20__28_2_29__5f_"><text:span text:style-name="T2">Aver però non conviene troppa fidanza nel potere dell'uomo, indipendentemente da un provvidenzial magistero. Ei può molto senza dubbio, ma non può tutto. Solo l’influenza benefica dell’Eterno su’ corpi morali e civili dalla sua divina essenza procedenti, compier puote esattamente la grande opera dell'intellettuale e morale restaurazione, nella politica o civile rigenerazione. L’economia dell'umanità, del pari che quella del mondo fisico, ha le sue leggi generali, contro di cui si cozzerebbe vanamente; leggi sì fatte fissano la direzione, e, dirò così, determinano la curva, che dovrà la social massa descrivere nel suo passaggio a traverso del tempo. Or, l’azione di cotali leggi sovrane non mai ci si svela con sì manifesta chiarezza, quanto nell'epoca in cui i popoli, cedendo ad una forza incognita di s</text:span></text:span><text:span text:style-name="Corpo_20_del_20_testo_20__28_2_29__5f_"><text:span text:style-name="T779">e</text:span></text:span><text:span text:style-name="Corpo_20_del_20_testo_20__28_2_29__5f_"><text:span text:style-name="T2"> stessi, son menati, in apparenza ciecamente, nella vasta lor orbita, come gli astri nel vano immenso dello spazio; e lo scopo </text:span></text:span><text:span text:style-name="Corpo_20_del_20_testo_20__28_2_29__5f_"><text:span text:style-name="T120">verso</text:span></text:span><text:span text:style-name="Corpo_20_del_20_testo_20__28_2_29__5f_"><text:span text:style-name="T2"> cui dirigonsi non pertanto e certamente quello cui </text:span></text:span><text:soft-page-break/><text:span text:style-name="Corpo_20_del_20_testo_20__28_2_29__5f_"><text:span text:style-name="T2">loro addita e prescrive l’Ordinator supremo, lo scopo divino della rigenerazione de' popoli. </text:span></text:span></text:p>
      <text:p text:style-name="P41"><text:span text:style-name="Corpo_20_del_20_testo_20__28_2_29__5f_"><text:span text:style-name="T2">Da un tanto vero, incontrastabile per chiunque non ammette punto che il sistema degli esseri intelligenti sia stato formato alla ventura e abbandonato poscia a s</text:span></text:span><text:span text:style-name="Corpo_20_del_20_testo_20__28_2_29__5f_"><text:span text:style-name="T779">e</text:span></text:span><text:span text:style-name="Corpo_20_del_20_testo_20__28_2_29__5f_"><text:span text:style-name="T2"> stesso, legittimamente scende, che posseggon i popoli presenti di Europa una regola sicura e quasi infallibile, dietro la quale ponderar possonsi gli avvenimenti morali e politici, ed in generale tutti i fatti e tutte le riforme possibili dipendenti dalla libera azione dell’uomo. </text:span></text:span></text:p>
      <text:p text:style-name="P41"><text:span text:style-name="Corpo_20_del_20_testo_20__28_2_29__5f_"><text:span text:style-name="T2">Tutto ciò che opponsi alla tendenza insormontabile dell’umanità, e ingiusto in se stesso,e però funesto nelle sue conseguenze: ciò che favorisce o fomenta il progresso della riforma, e buono ed altamente salutare, comunque non se ne ravvisi immediatamente l’effetto. Co</text:span></text:span><text:span text:style-name="Corpo_20_del_20_testo_20__28_2_29__5f_"><text:span text:style-name="T581">tal</text:span></text:span><text:span text:style-name="Corpo_20_del_20_testo_20__28_2_29__5f_"><text:span text:style-name="T2"> maniera elevata di considerar le cose, non solamente mena a più solidi risultamenti che verun’altra mai, od a pre</text:span></text:span><text:span text:style-name="Corpo_20_del_20_testo_5f_"><text:span text:style-name="T62">visioni più certe per l’immegliamento futuro, ma scevra d’avvantaggio le discussioni politiche pel bene de' popoli da tutto ciò che aver potrebbero di personale. Ed e ancor questo un gran vantaggio pe’ Governi e pei governati. In una cosiffatta altezza di pensieri regna una calma maravigliosa, una tranquillità di coscienza inconcepibile affatto da chiunque non l’abbia ancora </text:span></text:span><text:soft-page-break/><text:span text:style-name="Corpo_20_del_20_testo_5f_"><text:span text:style-name="T62">provato: i vapori, a' onde tutte formansi le più fiere </text:span></text:span><text:span text:style-name="Corpo_20_del_20_testo_5f_"><text:span text:style-name="T780">p</text:span></text:span><text:span text:style-name="Corpo_20_del_20_testo_5f_"><text:span text:style-name="T62">rocelle ed ing</text:span></text:span><text:span text:style-name="Corpo_20_del_20_testo_5f_"><text:span text:style-name="T780">e</text:span></text:span><text:span text:style-name="Corpo_20_del_20_testo_5f_"><text:span text:style-name="T62">neransi le più terribili bu</text:span></text:span><text:span text:style-name="Corpo_20_del_20_testo_5f_"><text:span text:style-name="T780">f</text:span></text:span><text:span text:style-name="Corpo_20_del_20_testo_5f_"><text:span text:style-name="T62">ere, non ammassansi che nelle più basse regioni dell’aria. </text:span></text:span></text:p>
      <text:p text:style-name="P28"><text:span text:style-name="Corpo_20_del_20_testo_5f_"><text:span text:style-name="T62">Tranne qualche spirito debole e smarrito, cui notte ha sorpreso innanzi sera nel buio del passato, niun evvi ai nostri dì che chiaro non vegga, che tutte le frazioni d’un popolo, d’una comun famiglia, di fratelli composta e di cari cittadini, gravitino verso il comun centro d’una grande unità, che costituir doveasi o tosto o tardi, poich'ella e il termine oramai de' nostri sforzi comuni ed il compimento felice de' nostri prosperi destini. Sarebbe stato adunque un violare una delle primitive leggi dell'umanità e combatter a un tempo l’ordine provvidenziale, il chiudersi nell'angusto recinto dell’abborrito sistema d’un interesse individuale, di talune vecchie nazionalità, d’un patriottismo esclusivo, d’un egoismo assurdo e impudente. </text:span></text:span></text:p>
      <text:p text:style-name="P148">Avvicinar deonsi, per lo avverso i popoli, giungersi di più in più infra loro stendersi a vicenda la mano, scambievolmente aiutarsi e proteggersi, addoppiare estringer in uno il sacro legame della fraternitade universale, senza di che gemeranno eternamente sotto l'orribile peso d'infiniti mali. E che altro e mai ciò, se non lo sviluppo del principio stesso di sociabilità che ha l'Eterno trasfuso nel cuor dell'uomo <text:soft-page-break/>creandolo; dono magnifico e celestiale, poich'è la sorgente d'un progresso continuo senza limite assignabile?</text:p>
      <text:p text:style-name="P28"><text:span text:style-name="Corpo_20_del_20_testo_5f_"><text:span text:style-name="T62">La simpatia, il naturale istinto, la ragione, l’esperienza, il buon senso, tutto, in una parola, tranne le ree passioni, efficacemente concorre a spinger i popoli per questo calle di verità, di vita e di virtù sociale. Ciò che volea finora dividerli, o renderli tentava perfettamente isolati, era il genio del male e della discordia, era il mostruoso personale interesse, opposto pur troppo ai veri interessi dell'umanità, che sono stretti e giunti intra loro dalla natura umana in tal modo, che il bene di ciascuno si accresca col bene di tutti, e il bene di tutti con quello di ciascuno.</text:span></text:span></text:p>
      <text:p text:style-name="P28"><text:span text:style-name="Corpo_20_del_20_testo_5f_"><text:span text:style-name="T62">La scienza stessa financo, e sia quella peculiarmente che ha per iscopo là politica, non è forse più feconda, e non si dilata via più, a misura che diviene accessibile ad un maggior numero di spiriti? il suo progresso non dipende forse in gran parte dalla moltiplicità degli sforzi simultanei? — Nel comunicarsi a vicenda i pensieri, nel far palesi §li uni agli altri i propri bisogni, o quelli ella ci vii comunanza, nel trasmettersi le idee dall'uno all'altro individuo dell’umana specie, il movimento dell'intelligenza s’accresce e dilata vie più, si sviluppa e rafforza indefinitamente, e la diversità de' punti di </text:span></text:span><text:soft-page-break/><text:span text:style-name="Corpo_20_del_20_testo_5f_"><text:span text:style-name="T62">veduta, richiamando l’esame e la comparazione, abbrevia, compendia, modifica la durata degli errori inevitabili, in fatto di politico reggimento. </text:span></text:span></text:p>
      <text:p text:style-name="P28"><text:span text:style-name="Corpo_20_del_20_testo_5f_"><text:span text:style-name="T62">Unirsi in uno, e vivere d’avvantaggio; e ciò ch'è vero del pensiere, lo e igualmente nell'ordine materiale. Se fattizie barriere si elevasser tra' popoli per inceppare le loro reciproche relazioni; se i prodotti de' diversi climi e delle industrie differenti non circolasser senza ostacolo da un’estremità del globo all'altra, su’ mari e su’ continenti; se la libertà commerciale non trionfasse da periodo dell’egoismo, dell’interesse privato, del fisco e de' monopoli privilegiati, aumentar mai vedrebbesi, o promuovere almeno, i</text:span></text:span><text:span text:style-name="Corpo_20_del_20_testo_5f_"><text:span text:style-name="T90">n</text:span></text:span><text:span text:style-name="Corpo_20_del_20_testo_5f_"><text:span text:style-name="T62"> un’incalcolabile proporzione, la ricchezza comune, l’universal floridezza, il generale benessere? —</text:span></text:span></text:p>
      <text:p text:style-name="P28"><text:span text:style-name="Corpo_20_del_20_testo_5f_"><text:span text:style-name="T62">E però la giustizia e la carità, d’onde procede la vera unione, la fratellanza vera, </text:span></text:span><text:span text:style-name="Corpo_20_del_20_testo_5f_"><text:span text:style-name="T72">so</text:span></text:span><text:span text:style-name="Corpo_20_del_20_testo_5f_"><text:span text:style-name="T62"> no le due precipue leggi, non solo dell’ordine morale, senza di cui veruna associazione umana non potrebbe sussistere un sol giorno, ma di tutta altresì la prosperità materiale. Quest’ultima ba d’avvantaggio un’altra condizione indispensabile, la scienza; e i popoli, ch’estimar deonsi nell'attuale sistema politico, come tanti fratelli costituenti un’ampia e comune famiglia, sono felici e forti, agiati e contenti, secondo la misura della giustizia pratica, della carità e della scienza, che </text:span></text:span><text:soft-page-break/><text:span text:style-name="Corpo_20_del_20_testo_5f_"><text:span text:style-name="T62">costituisce la lor vita morale ed intellettuale. Tutto ciò dunque che, nelle istituzioni, nelle leggi, negli atti del potere, lede la giustizia e la carità; tutto ciò che colpisce la pubblica coscienza; tutto ciò che di rettamente opponsi allo sviluppo della scienza, alla sua rapida e facile </text:span></text:span><text:span text:style-name="Corpo_20_del_20_testo_5f_"><text:span text:style-name="T781">diff</text:span></text:span><text:span text:style-name="Corpo_20_del_20_testo_5f_"><text:span text:style-name="T62">usione, e fatale a' popoli, ed ba per effetto lo spingerli perdutamente nella miseria e nella barbarie.</text:span></text:span></text:p>
      <text:p text:style-name="P28"><text:span text:style-name="Corpo_20_del_20_testo_5f_"><text:span text:style-name="T62">Del pari che, ne’ </text:span></text:span><text:span text:style-name="Corpo_20_del_20_testo_5f_"><text:span text:style-name="T781">l</text:span></text:span><text:span text:style-name="Corpo_20_del_20_testo_5f_"><text:span text:style-name="T62">oro reciproci rapporti, </text:span></text:span><text:span text:style-name="Corpo_20_del_20_testo_5f_"><text:span text:style-name="T99">tend</text:span></text:span><text:span text:style-name="Corpo_20_del_20_testo_5f_"><text:span text:style-name="T782">o</text:span></text:span><text:span text:style-name="Corpo_20_del_20_testo_5f_"><text:span text:style-name="T99">n </text:span></text:span><text:span text:style-name="Corpo_20_del_20_testo_5f_"><text:span text:style-name="T62">eglino all'unità, come a loro scopo finale, ba visibilmente ciascun di loro la stessa interna tendenza, cioè, una tendenza ad organizzarsi dietro il principio, irrevocabilmente acquistato dall'umanità, d’una colleganza </text:span></text:span><text:span text:style-name="Corpo_20_del_20_testo_5f_"><text:span text:style-name="T99">fraternalmente </text:span></text:span><text:span text:style-name="Corpo_20_del_20_testo_5f_"><text:span text:style-name="T62">universale, d’una nazional carità, d’un vincolo perfetto di socialbilità, e, per seguenza, d’una volontà scempia affatto d’ogni generazione di violenza, esente da ogni limite arbitrario, sia nelle leggi Messe inviolabili di natura, sia nell'unanime od </text:span></text:span><text:span text:style-name="Corpo_20_del_20_testo_5f_"><text:span text:style-name="T99">universal </text:span></text:span><text:span text:style-name="Corpo_20_del_20_testo_5f_"><text:span text:style-name="T62">consentimento, al di là di cui ogni altro volere e assurdo, né aver puote esistenza verno legittimo potere. </text:span></text:span></text:p>
      <text:p text:style-name="P28"><text:span text:style-name="Corpo_20_del_20_testo_5f_"><text:span text:style-name="T62">La fratellanza e la carità universale, l’amor dell’umanità e del generale benessere, i vincoli di pace e di vera unione, altamente proclamati a' di nostri dalla ragione e dalla coscienza di tutto l’uman genere, son dunque le solide e ferme basi, su cui riposar </text:span></text:span><text:span text:style-name="Corpo_20_del_20_testo_5f_"><text:span text:style-name="T781">de</text:span></text:span><text:span text:style-name="Corpo_20_del_20_testo_5f_"><text:span text:style-name="T62">e </text:span></text:span><text:soft-page-break/><text:span text:style-name="Corpo_20_del_20_testo_5f_"><text:span text:style-name="T62">l’intero edilizio sociale; e però, il solo tentare di rovesciarle, e lo stesso che voler arrestare il corso delle umane tendenze, un attaccar direttamente la vita stessa degl’individui tutti che han comune con noi la specie, un voler annientare le disposizioni stesse di natura, un opporsi apertamente all’attuale </text:span></text:span><text:span text:style-name="Corpo_20_del_20_testo_5f_"><text:span text:style-name="T60">Riforma</text:span></text:span><text:span text:style-name="Corpo_20_del_20_testo_5f_"><text:span text:style-name="T62">, annunziatrice di pace, d’unione, di fratellanza, di patria carità, infra gl’individui tutti componenti il nostro Reame. </text:span></text:span></text:p>
      <text:p text:style-name="P28"><text:span text:style-name="Corpo_20_del_20_testo_5f_"><text:span text:style-name="T62">Or, l’Europa antica, e chi noi sa? era politicamente costituita sul principio contrario a quello che or domina avventurosamente presso le più incivilite Nazioni, illuminate fur troppo e rischiarate dalla Filosofia e dalla </text:span></text:span><text:span text:style-name="Corpo_20_del_20_testo_5f_"><text:span text:style-name="T781">p</text:span></text:span><text:span text:style-name="Corpo_20_del_20_testo_5f_"><text:span text:style-name="T62">olitica che son luce vera per eccellenza. Esplicitamente o implicitamente partivasi da questa massima, che i popoli, destinati unicamente ad ubbidire come schiavi, appartenevano di diritto o ad un uom solo, o ad una classe superiore di persone, stabilite attesamente per governarli e ridurli in istato d’ignominiosa servitù: di quivi un ammasso di smodate ineguaglianze, una scena ferale di crudeli oppressioni, una serie sempreppiù decrescente di diritti, di cui il primo termine era l’autoritade assoluta d’un solo, superbamente elevatosi a condizione. di tiranno, o il voler dispotico e capriccioso di molti, addivenuti gli assassini dell'umanità, il flagello vivo </text:span></text:span><text:soft-page-break/><text:span text:style-name="Corpo_20_del_20_testo_5f_"><text:span text:style-name="T62">de' popoli; ed era l’estremo opposto la servitù più o meno abbietta delle masse. </text:span></text:span></text:p>
      <text:p text:style-name="P28"><text:span text:style-name="Corpo_20_del_20_testo_5f_"><text:span text:style-name="T66">Avventurosamente comprese queste altissime verità il valoroso ed illuminato popolo napolitano; le comprese del pari pienamente l’anima bella e generosa di Ferdinando II, nostro Padre amorevole più che clemente Moderatore e Re. </text:span></text:span><text:span text:style-name="Corpo_20_del_20_testo_5f_"><text:span text:style-name="T10">Ma che può fare a </text:span></text:span><text:span text:style-name="Corpo_20_del_20_testo_5f_"><text:span text:style-name="T672">pro </text:span></text:span><text:span text:style-name="Corpo_20_del_20_testo_5f_"><text:span text:style-name="T10">della sua Nazione invilita ed oppressa un savio e benefico Principe, sinistramente impressionato, o, dirò meglio, incessantemente modificato dal soffio avvelenatore di </text:span></text:span><text:span text:style-name="Corpo_20_del_20_testo_5f_"><text:span text:style-name="T182">CHI</text:span></text:span><text:span text:style-name="Corpo_20_del_20_testo_5f_"><text:span text:style-name="T10"> volea perderlo nella cara e dolce opinione de' suoi fedelissimi popoli, di </text:span></text:span><text:span text:style-name="Corpo_20_del_20_testo_5f_"><text:span text:style-name="T182">chi</text:span></text:span><text:span text:style-name="Corpo_20_del_20_testo_5f_"><text:span text:style-name="T10"> tentava inimicar questi al loro diletto e prezioso Monarca? —</text:span></text:span></text:p>
      <text:p text:style-name="P28"><text:span text:style-name="Corpo_20_del_20_testo_5f_"><text:span text:style-name="T66">E però una lotta terribile, un contrasto mortale, apparecchiato dagli sviluppi precoci degli spiriti più illuminati ed ardenti, regnava, egli era ormai un pezzo, infra due principi opposti, fra due contrari partiti. </text:span></text:span><text:span text:style-name="Corpo_20_del_20_testo_5f_"><text:span text:style-name="T62">Ed il combattimento d’opinione, ch’era permanente e grande sin dal principio di Gennaio del 1848, divenne poscia più accani</text:span></text:span><text:span text:style-name="Corpo_20_del_20_testo_5f_"><text:span text:style-name="T781">t</text:span></text:span><text:span text:style-name="Corpo_20_del_20_testo_5f_"><text:span text:style-name="T62">o nel 25 di esso, si sviluppò energicamente, si estese e propagossi daper</text:span></text:span><text:span text:style-name="Corpo_20_del_20_testo_5f_"><text:span text:style-name="T781">tutt</text:span></text:span><text:span text:style-name="Corpo_20_del_20_testo_5f_"><text:span text:style-name="T62">o nella Capitale; ed </text:span></text:span><text:span text:style-name="Corpo_20_del_20_testo_5f_"><text:span text:style-name="T72">erane</text:span></text:span><text:span text:style-name="Corpo_20_del_20_testo_5f_"><text:span text:style-name="T62"> quasi centro l’immensa strada di </text:span></text:span><text:soft-page-break/><text:span text:style-name="Corpo_20_del_20_testo_5f_"><text:span text:style-name="T62">Toledo, mirabilmente ingombra da un’onda di valoroso popolo, concitato quasi a tumulto, e più mirabilmente seconda</text:span></text:span><text:span text:style-name="Corpo_20_del_20_testo_5f_"><text:span text:style-name="T781">t</text:span></text:span><text:span text:style-name="Corpo_20_del_20_testo_5f_"><text:span text:style-name="T62">o dal gentile e nobil sesso, assiso in vaga e lieta pompa sui balconi delle proprie abitazioni. </text:span></text:span></text:p>
      <text:p text:style-name="P28"><text:span text:style-name="Corpo_20_del_20_testo_5f_"><text:span text:style-name="T67">Questo era l'ur</text:span></text:span><text:span text:style-name="Corpo_20_del_20_testo_5f_"><text:span text:style-name="T783">t</text:span></text:span><text:span text:style-name="Corpo_20_del_20_testo_5f_"><text:span text:style-name="T67">o, il contrasto era questo,</text:span></text:span><text:span text:style-name="Corpo_20_del_20_testo_5f_"><text:span text:style-name="T10"> che regnava allora infra i due partiti,</text:span></text:span><text:span text:style-name="Corpo_20_del_20_testo_5f_"><text:span text:style-name="T78"> il partito </text:span></text:span><text:span text:style-name="Corpo_20_del_20_testo_5f_"><text:span text:style-name="T206">de' liberali,</text:span></text:span><text:span text:style-name="Corpo_20_del_20_testo_5f_"><text:span text:style-name="T66"> e 'l partito degli </text:span></text:span><text:span text:style-name="Corpo_20_del_20_testo_5f_"><text:span text:style-name="T184">assol</text:span></text:span><text:span text:style-name="Corpo_20_del_20_testo_5f_"><text:span text:style-name="T784">utisti</text:span></text:span><text:span text:style-name="Corpo_20_del_20_testo_5f_"><text:span text:style-name="T184">.</text:span></text:span><text:span text:style-name="Corpo_20_del_20_testo_5f_"><text:span text:style-name="T131"> </text:span></text:span><text:span text:style-name="Corpo_20_del_20_testo_5f_"><text:span text:style-name="T10">Ma qualunque esser potessero allora le fasi passeggi</text:span></text:span><text:span text:style-name="Corpo_20_del_20_testo_5f_"><text:span text:style-name="T785">e</text:span></text:span><text:span text:style-name="Corpo_20_del_20_testo_5f_"><text:span text:style-name="T10">re di quella politica collisione, il principio della caritade universale, dell’amorevo</text:span></text:span><text:span text:style-name="Corpo_20_del_20_testo_5f_"><text:span text:style-name="T785">l</text:span></text:span><text:span text:style-name="Corpo_20_del_20_testo_5f_"><text:span text:style-name="T10"> fratellanza, della patriottica unione, avendo seco le forze tutte morali della nazional comunanza, forze indestrutlibili ed incessantemente crescenti, era assurda la vittoria che il secondo partito tentava in vano di disputar al primo. </text:span></text:span></text:p>
      <text:p text:style-name="P28"><text:span text:style-name="Corpo_20_del_20_testo_5f_"><text:span text:style-name="T62">Sposare, in effetto,</text:span></text:span><text:span text:style-name="Corpo_20_del_20_testo_5f_"><text:span text:style-name="T66"> il partito degli </text:span></text:span><text:span text:style-name="Corpo_20_del_20_testo_5f_"><text:span text:style-name="T184">oscurantisti,</text:span></text:span><text:span text:style-name="Corpo_20_del_20_testo_5f_"><text:span text:style-name="T62"> o prestargli vilmente soccorso, </text:span></text:span><text:span text:style-name="Corpo_20_del_20_testo_5f_"><text:span text:style-name="T66">e un grave misfatto c</text:span></text:span><text:span text:style-name="Corpo_20_del_20_testo_5f_"><text:span text:style-name="T786">o</text:span></text:span><text:span text:style-name="Corpo_20_del_20_testo_5f_"><text:span text:style-name="T66">ntra il vero diritto,</text:span></text:span><text:span text:style-name="Corpo_20_del_20_testo_5f_"><text:span text:style-name="T62"> e un prolungar infruttuosamente, con una calamitosa e deplorabil pugna, i disordini ch'esso seco trascina, le sofferenze individuali e le terribili angosce della civil comunanza che aspira al riposo, e che non rinverrallo giammai, se non nel pieno godimento di ciò che le leggi naturali </text:span></text:span><text:soft-page-break/><text:span text:style-name="Corpo_20_del_20_testo_5f_"><text:span text:style-name="T62">dell’uomo, d</text:span></text:span><text:span text:style-name="Corpo_20_del_20_testo_5f_"><text:span text:style-name="T787">i</text:span></text:span><text:span text:style-name="Corpo_20_del_20_testo_5f_"><text:span text:style-name="T62"> cui la </text:span></text:span><text:span text:style-name="Corpo_20_del_20_testo_5f_"><text:span text:style-name="T787">sor</text:span></text:span><text:span text:style-name="Corpo_20_del_20_testo_5f_"><text:span text:style-name="T62">gente e in Dio, ad appetir l’obbligano ed a cercare invincibilmente. </text:span></text:span></text:p>
      <text:p text:style-name="P28"><text:span text:style-name="Corpo_20_del_20_testo_5f_"><text:span text:style-name="T62">Non mai </text:span></text:span><text:span text:style-name="Corpo_20_del_20_testo_5f_"><text:span text:style-name="T717">l’</text:span></text:span><text:span text:style-name="Corpo_20_del_20_testo_5f_"><text:span text:style-name="T62">uman cuore sarà pienamente tranquillo, se pria un cotal giusto voto non sarà dell'intuito soddisfatto. Il principio di carità e d’amore, di sociabilità e di frate</text:span></text:span><text:span text:style-name="Corpo_20_del_20_testo_5f_"><text:span text:style-name="T787">l</text:span></text:span><text:span text:style-name="Corpo_20_del_20_testo_5f_"><text:span text:style-name="T99">lanza,</text:span></text:span><text:span text:style-name="Corpo_20_del_20_testo_5f_"><text:span text:style-name="T62"> sempre vivente ne’ nostri petti, malgrado tutti gli sforzi e i tentativi tutti del</text:span></text:span><text:span text:style-name="Corpo_20_del_20_testo_5f_"><text:span text:style-name="T787">l’</text:span></text:span><text:span text:style-name="Corpo_20_del_20_testo_5f_"><text:span text:style-name="T62">abba</text:span></text:span><text:span text:style-name="Corpo_20_del_20_testo_5f_"><text:span text:style-name="T787">tt</text:span></text:span><text:span text:style-name="Corpo_20_del_20_testo_5f_"><text:span text:style-name="T62">uto egoismo per distruggerlo, reagirà poderosamente </text:span></text:span><text:span text:style-name="Corpo_20_del_20_testo_5f_"><text:span text:style-name="T99">contra </text:span></text:span><text:span text:style-name="Corpo_20_del_20_testo_5f_"><text:span text:style-name="T62">il vizio opposto; e l’individuale interesse, inquieto sempre d’incontrar da per</text:span></text:span><text:span text:style-name="Corpo_20_del_20_testo_5f_"><text:span text:style-name="T787">t</text:span></text:span><text:span text:style-name="Corpo_20_del_20_testo_5f_"><text:span text:style-name="T62">utto un’invincibil resistenza che infrena l’azio</text:span></text:span><text:span text:style-name="Corpo_20_del_20_testo_5f_"><text:span text:style-name="T787">n</text:span></text:span><text:span text:style-name="Corpo_20_del_20_testo_5f_"><text:span text:style-name="T62"> sua comprimente, cercherà in se stesso, nella sua estensione, un rimedio inutile e vano. <text:tab/></text:span></text:span></text:p>
      <text:p text:style-name="P28"><text:span text:style-name="Corpo_20_del_20_testo_5f_"><text:span text:style-name="T66">E però il movimento, agli occhi del saggio e magnanimo Moderator nostro, non fu mica un disordine, e né anco una minaccia di disordine; né punto si mosse, per seguenza, ed arrestarlo, né l'</text:span></text:span><text:span text:style-name="Corpo_20_del_20_testo_5f_"><text:span text:style-name="T431">arrestaron </text:span></text:span><text:span text:style-name="Corpo_20_del_20_testo_5f_"><text:span text:style-name="T66">le brave e generose nostre truppe, n</text:span></text:span><text:span text:style-name="Corpo_20_del_20_testo_5f_"><text:span text:style-name="T786">é </text:span></text:span><text:span text:style-name="Corpo_20_del_20_testo_5f_"><text:span text:style-name="T66">vi fecer ostacolo alcuno i loro prudenti e valorosi duci, né più tentossi di ristringere od inceppare quell'inviolabil facoltade, onde sono gl'individui dell'umana specie naturalmente potenziati, d’avvicinarsi infra loro, di scambiarsi gli amplessi, di avvicendarsi i baci di fra</text:span></text:span><text:span text:style-name="Corpo_20_del_20_testo_5f_"><text:span text:style-name="T788">t</text:span></text:span><text:span text:style-name="Corpo_20_del_20_testo_5f_"><text:span text:style-name="T66">ellevole amore, di stringersi gli uni gli </text:span></text:span><text:soft-page-break/><text:span text:style-name="Corpo_20_del_20_testo_5f_"><text:span text:style-name="T66">altri le amiche destre, di proromper in mille segni di nazionale allegrezza, di esultare di pubblica gioia, di giugnersi in forte lega fra loro ed agir di concerto in uno scopo d’interesse comune.</text:span></text:span><text:span text:style-name="Corpo_20_del_20_testo_5f_"><text:span text:style-name="T62"> </text:span></text:span><text:span text:style-name="Corpo_20_del_20_testo_5f_"><text:span text:style-name="T10">N</text:span></text:span><text:span text:style-name="Corpo_20_del_20_testo_5f_"><text:span text:style-name="T789">é</text:span></text:span><text:span text:style-name="Corpo_20_del_20_testo_5f_"><text:span text:style-name="T10"> facea più d’uopo isolarli, né spiar con diffidenza, come ne’ tempi tracorsi, i loro più occulti pensieri, il lor andamento morale, gl'intellettuali procedimenti, </text:span></text:span><text:span text:style-name="Corpo_20_del_20_testo_5f_"><text:span text:style-name="T66">né moltiplicare le spie, né dilatar le reclusioni,</text:span></text:span><text:span text:style-name="Corpo_20_del_20_testo_5f_"><text:span text:style-name="T10"> né oppor flagelli al malcontentamente pubblico per mettersi seco in equilibrio, né rientrare, in fine, per tutte le vie nelle irreparabili ruine del passato.</text:span></text:span><text:span text:style-name="Corpo_20_del_20_testo_5f_"><text:span text:style-name="T62"> </text:span></text:span><text:span text:style-name="Corpo_20_del_20_testo_5f_"><text:span text:style-name="T66">Sarebbe stato questo un errar funesto per quegli spiriti che si fosser lasciati prevaricare. </text:span></text:span><text:span text:style-name="Corpo_20_del_20_testo_5f_"><text:span text:style-name="T786">L’</text:span></text:span><text:span text:style-name="Corpo_20_del_20_testo_5f_"><text:span text:style-name="T66">umanità non va mica retrogradando; né stazionario può più nomarsi il suo movimento o sviluppo; la strada al bene e al riposo, alla sicurezza e tranquillità sociale fé schiusa intieramente; non d’altro fa d’uopo che batterla con fermezza, con intrepidezza e coraggio.</text:span></text:span></text:p>
      <text:p text:style-name="P28"><text:span text:style-name="Corpo_20_del_20_testo_5f_"><text:span text:style-name="T62">La forza morale, irresistibile ad ogni urto, allorché vuole usar fermamente e con saviezza de' suoi diritti, andrà incontro ad un rapido accrescimento, e così vedrà più chiaramente lo scopo che dee proporsi, e i </text:span></text:span><text:soft-page-break/><text:span text:style-name="Corpo_20_del_20_testo_5f_"><text:span text:style-name="T62">mezzi per raggiungerlo. Una saggezza preveggente aprirebbe allo spirito umano una via pacifica verso questo scopo, donde allontanar non potrebbesi giammai; niun ostacolo potrebbe arrestarlo gran fatto, o non l’arresterebbe forse che al duro prezzo di funeste sciagure nazionali. </text:span></text:span></text:p>
      <text:p text:style-name="P28"><text:span text:style-name="Corpo_20_del_20_testo_5f_"><text:span text:style-name="T62">Non impediscasi punto alla forza pensante, intelligente e libera il suo cammino, e nulla avrassi a temere dal canto suo. Ingenerava paura il suo progressivo sviluppo, ma a tor</text:span></text:span><text:span text:style-name="Corpo_20_del_20_testo_5f_"><text:span text:style-name="T787">t</text:span></text:span><text:span text:style-name="Corpo_20_del_20_testo_5f_"><text:span text:style-name="T62">o. Più lo spirito dell'uomo e illuminato e collo, più sarà in is</text:span></text:span><text:span text:style-name="Corpo_20_del_20_testo_5f_"><text:span text:style-name="T787">t</text:span></text:span><text:span text:style-name="Corpo_20_del_20_testo_5f_"><text:span text:style-name="T62">ato di conoscer la somma de' doveri che assislongli, e meglio ancora e più esattamente adempierli. Ei non è naturalmente violento che contro l’ingiustizia, contro l’oppressione manifesta, meditata, proterva di altre ione morali. Istintivamente attaccato all'ordine sociale e morale, voluto dall’Eterno in tutte le cose, e che non puot'esser disturbalo senza ch'ei soffra, ne rispetta financo l’apparenza; e quando a difender si accinge il suo diritto, ciò avviene, perché una voce che pun</text:span></text:span><text:span text:style-name="Corpo_20_del_20_testo_5f_"><text:span text:style-name="T787">t</text:span></text:span><text:span text:style-name="Corpo_20_del_20_testo_5f_"><text:span text:style-name="T62">o non inganna, la voce di Dio gli dice: </text:span></text:span><text:span text:style-name="Corpo_20_del_20_testo_5f_"><text:span text:style-name="T10">TU </text:span></text:span><text:span text:style-name="Corpo_20_del_20_testo_5f_"><text:span text:style-name="T182">LO DEVI. </text:span></text:span></text:p>
      <text:p text:style-name="P28"><text:span text:style-name="Corpo_20_del_20_testo_5f_"><text:span text:style-name="T62">Il mostruoso sistema dell’egoismo materiale e dell'oscurantismo oltraggiente, in opposizione al sacro principio dell'amor, sociale, della patriottica fratellanza, della cantate voi divergenza e </text:span></text:span><text:soft-page-break/><text:span text:style-name="Corpo_20_del_20_testo_5f_"><text:span text:style-name="T62">propagazione de' lumi, rimena tutte le cose, nella civil comunanza, alle spregevoli proporzioni dell'individuo. Era questo il male che. divorava la generazione dell'epoca passata. Ella non credeva all'indomani, perché l’individuo noi conosceva per anco. Di che cosa, in effetti, occupar mai si poteva costui, se non d’un godimento passeggier</text:span></text:span><text:span text:style-name="Corpo_20_del_20_testo_5f_"><text:span text:style-name="T787">o</text:span></text:span><text:span text:style-name="Corpo_20_del_20_testo_5f_"><text:span text:style-name="T62">? Egli ammassava dunque tutto il suo amore per concentrarlo in questo stesso godimento, e giugner avrebbe voluto insieme gli altri godimenti tutti, per tutti concentrarli poscia in un sol istante che rapidamente fogge. </text:span></text:span></text:p>
      <text:p text:style-name="P28"><text:span text:style-name="Corpo_20_del_20_testo_5f_"><text:span text:style-name="T62">Fatevi pure a chiedere, di grazia, a coteste anime fredde ed insensate qualche sforza di generosità, un sacrifizio pel ben pubblico, ed elle non v'intenderanno punto. E nulla cosa intanto operasi di grande, di veramente utile e durevole nella società, che in virtù di generosi sforzi e di coscienziosi sacrifizi. La forza morale di tutta l'umana specie </text:span></text:span><text:span text:style-name="Corpo_20_del_20_testo_5f_"><text:span text:style-name="T787">n’</text:span></text:span><text:span text:style-name="Corpo_20_del_20_testo_5f_"><text:span text:style-name="T62">è capace pur troppo. ma esclusivamente ella sola. E però sol ella ha potenziala facoltà di produr gli uomini destinati a realizzare, come l'</text:span></text:span><text:span text:style-name="Corpo_20_del_20_testo_5f_"><text:span text:style-name="T99">han </text:span></text:span><text:span text:style-name="Corpo_20_del_20_testo_5f_"><text:span text:style-name="T62">già realizzalo col fatto, l’opera veramente sociale della nostra epoca di redenzione o di nazionale riscatto. </text:span></text:span></text:p>
      <text:p text:style-name="P28"><text:span text:style-name="Corpo_20_del_20_testo_5f_"><text:span text:style-name="T10">Modellare la società intiera, </text:span></text:span><text:span text:style-name="Corpo_20_del_20_testo_5f_"><text:span text:style-name="T437">I’universa</text:span></text:span><text:span text:style-name="Corpo_20_del_20_testo_5f_"><text:span text:style-name="T790">l</text:span></text:span><text:span text:style-name="Corpo_20_del_20_testo_5f_"><text:span text:style-name="T437"> </text:span></text:span><text:span text:style-name="Corpo_20_del_20_testo_5f_"><text:span text:style-name="T10">comunanza del nostro paese, su la ferma e </text:span></text:span><text:soft-page-break/><text:span text:style-name="Corpo_20_del_20_testo_5f_"><text:span text:style-name="T10">solida base d'una morale unione </text:span></text:span><text:span text:style-name="Corpo_20_del_20_testo_5f_"><text:span text:style-name="T437">fraternalmente </text:span></text:span><text:span text:style-name="Corpo_20_del_20_testo_5f_"><text:span text:style-name="T10">perfetta; c00rdinar le leggi secondarie a questo stesso principio di sociale benessere e d’ingenita uguaglianza, all'ombra consolante ed augusta di queste stesse leggi; sistemare le individuali occupazioni e diriger la ripartizione delle cariche o degl’impieghi, delle nazionali industrie o de' comunali mestieri in maniera, che, senza colpire alcun interesse legittimo, ritorni ogni cosa al </text:span></text:span><text:span text:style-name="Corpo_20_del_20_testo_5f_"><text:span text:style-name="T437">comun </text:span></text:span><text:span text:style-name="Corpo_20_del_20_testo_5f_"><text:span text:style-name="T10">vantag</text:span></text:span><text:span text:style-name="Corpo_20_del_20_testo_5f_"><text:span text:style-name="T791">gio</text:span></text:span><text:span text:style-name="Corpo_20_del_20_testo_5f_"><text:span text:style-name="T10">, al più gran benessere di </text:span></text:span><text:span text:style-name="Corpo_20_del_20_testo_5f_"><text:span text:style-name="T791">t</text:span></text:span><text:span text:style-name="Corpo_20_del_20_testo_5f_"><text:span text:style-name="T10">utti i nostri </text:span></text:span><text:span text:style-name="Corpo_20_del_20_testo_5f_"><text:span text:style-name="T791">f</text:span></text:span><text:span text:style-name="Corpo_20_del_20_testo_5f_"><text:span text:style-name="T10">ratelli, </text:span></text:span><text:span text:style-name="Corpo_20_del_20_testo_5f_"><text:span text:style-name="T791">t</text:span></text:span><text:span text:style-name="Corpo_20_del_20_testo_5f_"><text:span text:style-name="T10">al era senza dubbio il gran </text:span></text:span><text:span text:style-name="Corpo_20_del_20_testo_5f_"><text:span text:style-name="T184">problema</text:span></text:span><text:span text:style-name="Corpo_20_del_20_testo_5f_"><text:span text:style-name="T66"> </text:span></text:span><text:span text:style-name="Corpo_20_del_20_testo_5f_"><text:span text:style-name="T10">da risolversi, e tal e pur troppo in quest’epoca avventurosa di politica rigenerazione il consolante </text:span></text:span><text:span text:style-name="Corpo_20_del_20_testo_5f_"><text:span text:style-name="T184">teorema,</text:span></text:span><text:span text:style-name="Corpo_20_del_20_testo_5f_"><text:span text:style-name="T10"> che tutte tiene positivamente occupate le generose menti che vanta questa nostra patria,</text:span></text:span><text:span text:style-name="Corpo_20_del_20_testo_5f_"><text:span text:style-name="T66"> alla cui </text:span></text:span><text:span text:style-name="Corpo_20_del_20_testo_5f_"><text:span text:style-name="T792">t</text:span></text:span><text:span text:style-name="Corpo_20_del_20_testo_5f_"><text:span text:style-name="T66">esta ci e dato provvidenzialmente di veder collocato il nostro Augustissimo Sovrano ed umamssimo Padre, Ferdinando II;</text:span></text:span><text:span text:style-name="Corpo_20_del_20_testo_5f_"><text:span text:style-name="T10"> </text:span></text:span><text:span text:style-name="Corpo_20_del_20_testo_5f_"><text:span text:style-name="T793">è </text:span></text:span><text:span text:style-name="Corpo_20_del_20_testo_5f_"><text:span text:style-name="T10">questa la più grandiosa e stupenda opera prescritta alla comune alleanza di cotesti esseri benemerenti della Nazion nostra, che han bramosia di vantare permanenza e vita nella grata memoria nostra, ed in quella altresì de' posteri nostri. </text:span></text:span></text:p>
      <text:p text:style-name="P28"><text:soft-page-break/><text:span text:style-name="Corpo_20_del_20_testo_5f_"><text:span text:style-name="T66">Un’opera cosiffatta, l'opera sublime ed immortale del </text:span></text:span><text:span text:style-name="Corpo_20_del_20_testo_5f_"><text:span text:style-name="T78">nazionale risorgimento</text:span></text:span><text:span text:style-name="Corpo_20_del_20_testo_5f_"><text:span text:style-name="T66">,</text:span></text:span><text:span text:style-name="Corpo_20_del_20_testo_5f_"><text:span text:style-name="T62"> lo direm con piacere a chiunque de' nostri cari fratelli, sarà costantemente dinanzi a' nostri occhi, consacrata sempre nel cuore, profondamente impressa e suggella</text:span></text:span><text:span text:style-name="Corpo_20_del_20_testo_5f_"><text:span text:style-name="T794">t</text:span></text:span><text:span text:style-name="Corpo_20_del_20_testo_5f_"><text:span text:style-name="T62">a nella mente. </text:span></text:span></text:p>
      <text:p text:style-name="P28"><text:span text:style-name="Corpo_20_del_20_testo_5f_"><text:span text:style-name="T62">Pienamente sommessi non però di meno, sì come ad onesti cittadini conviensi, a tutte le leggi che dalla forza morale verranci imposte, e non sorpassando giammai i limiti ch'elle fissano in qualunque grave materia alla discussione, deplorerete sempre il fatale errore di coloro che vivean un tempo nella lusinghiera persuasione, che il silenzio, in fatto d’immegliamento sociale, o civile, o morale, arrestar potesse il movimento generale degli spiriti, le loro interne e necessarie modificazioni. Di quivi, e non d’altronde, nelle tenebrose epoche del passato, l’abbrutimento delle anime, il materialismo universale de' corpi morali. Imprigionar mica non puossi, nella felice posizione in cui di presente siamo, né più inceppare il pensiero, essenzialmente necessario all'uomo morale, imprimendo inopportunamente il suggello sul labbro veritiero. </text:span></text:span></text:p>
      <text:p text:style-name="P28"><text:span text:style-name="Corpo_20_del_20_testo_5f_"><text:span text:style-name="T62">Noi </text:span></text:span><text:span text:style-name="Corpo_20_del_20_testo_5f_"><text:span text:style-name="T795">s</text:span></text:span><text:span text:style-name="Corpo_20_del_20_testo_5f_"><text:span text:style-name="T62">iam di credere fermamente che la carità sociale, ne’ tempi e luoghi in cui ci viviamo, sia il miglior garante dell'ordine morale; che la mutua </text:span></text:span><text:soft-page-break/><text:span text:style-name="Corpo_20_del_20_testo_5f_"><text:span text:style-name="T62">amorevolezza ispirata dalla patriottica uguaglianza di spirito, di pensiero, di vita e di diritto, sia il più valido e possente scudo della società; che tutto ciò da ultimo che toglier vuolsi ad un cosiffatto principio, ch'è pur sacro ed incontrastabile per se stesso, passa incontanente sotto il dominio dell'</text:span></text:span><text:span text:style-name="Corpo_20_del_20_testo_5f_"><text:span text:style-name="T99">ignorantísimo </text:span></text:span><text:span text:style-name="Corpo_20_del_20_testo_5f_"><text:span text:style-name="T62">cieco e brutale. Sin a tanto che il sistema del linguaggio parlalo o scritto non sarà punto interdetto; che i segni convenzionali ed articolati, pronunzienti liberamente </text:span></text:span><text:span text:style-name="Corpo_20_del_20_testo_5f_"><text:span text:style-name="T795">l’</text:span></text:span><text:span text:style-name="Corpo_20_del_20_testo_5f_"><text:span text:style-name="T99">u</text:span></text:span><text:span text:style-name="Corpo_20_del_20_testo_5f_"><text:span text:style-name="T796">m</text:span></text:span><text:span text:style-name="Corpo_20_del_20_testo_5f_"><text:span text:style-name="T99">an </text:span></text:span><text:span text:style-name="Corpo_20_del_20_testo_5f_"><text:span text:style-name="T62">pensiero, non verran confiscati; che conservar potrassi la speranza di realizzare con la convinzione e per le vie legali, ciò che si crede di esser un diritto, un bene vero e reale, non ricorrerassi giammai, lo speriamo fermamente, a verun altro mezzo illegittimo, ch'esser potesse dalla violenza ispirato; essa e sempre l’ultima ragione di colui che non ne ha d’avvantaggio, o ch'estimasi impotenziato affatto a produrne delle altre. </text:span></text:span></text:p>
      <text:p text:style-name="P28"><text:span text:style-name="Corpo_20_del_20_testo_5f_"><text:span text:style-name="T62">Se havvi in noi una ferma e soda credenza, fondata su lunghe e serie riflessioni, su vasta ed estesa lettura, e quella appunto, che la diffidenza, e forse anco l’odio che reciprocamente ispiravansi le classi superiori o privilegiate, come addimandavansi un tempo, e le classi inferiori od abbiette della società, aveva per unica sorgente gli ostacoli apportati alla discussione de' loro interessi reciproci. Egli è ben dimostrato </text:span></text:span><text:soft-page-break/><text:span text:style-name="Corpo_20_del_20_testo_5f_"><text:span text:style-name="T62">però, e qual</text:span></text:span><text:span text:style-name="Corpo_20_del_20_testo_5f_"><text:span text:style-name="T795"> </text:span></text:span><text:span text:style-name="Corpo_20_del_20_testo_5f_"><text:span text:style-name="T62">altra più aperta e convincente dimostrazione che il fatto presente? come cosiffatti interessi, lungi dall'esser inconciliabili fra loro, sono essenzialmente identici; perocché niun immegliamento morale per la condizione dell'umanità e possibile o sperabile, se non in quanto che riposerà sul religioso rispetto d'ogni diritto legittimamente acquistato, e che tutto ciò che l'invilita gente, nel possesso de' diritti da lei proclamati con equità sovrana, acquistar potrà di benessere, in una miglior organizzazione, avrà per effetto l’aumentar quello delle classi, di cui i timori insensati facean cadere in altri tempi odiosi la società in un disperato cordoglio prementele aspramente il cuore. </text:span></text:span></text:p>
      <text:p text:style-name="P28"><text:span text:style-name="Corpo_20_del_20_testo_5f_"><text:span text:style-name="T10">La soluzion vera, in una parola, del gran Problema sociale che divide i destini, del</text:span></text:span><text:span text:style-name="Corpo_20_del_20_testo_5f_"><text:span text:style-name="T791">l’</text:span></text:span><text:span text:style-name="Corpo_20_del_20_testo_5f_"><text:span text:style-name="T10">Italia non solo, ma dell'Europa intera financo, </text:span></text:span><text:span text:style-name="Corpo_20_del_20_testo_5f_"><text:span text:style-name="T66">non è mica quella di livellar le fortune o gli averi, cosa impossibile, </text:span></text:span><text:span text:style-name="Corpo_20_del_20_testo_5f_"><text:span text:style-name="T10">non dirò a tentarsi, ma a concepirsi pur anche, e che altro non produrrebbe che una povertade essenziale, u</text:span></text:span><text:span text:style-name="Corpo_20_del_20_testo_5f_"><text:span text:style-name="T791">n</text:span></text:span><text:span text:style-name="Corpo_20_del_20_testo_5f_"><text:span text:style-name="T10">a totale miseria; </text:span></text:span><text:span text:style-name="Corpo_20_del_20_testo_5f_"><text:span text:style-name="T66">quella </text:span></text:span><text:span text:style-name="Corpo_20_del_20_testo_5f_"><text:span text:style-name="T792">sì</text:span></text:span><text:span text:style-name="Corpo_20_del_20_testo_5f_"><text:span text:style-name="T66"> bene di elevarle tutte simultaneamente: e null'altro punto d’appoggio, per operare un cotal movimento d’ascensione, che cuore e fermezza d’animo, permanenza e </text:span></text:span><text:span text:style-name="Corpo_20_del_20_testo_5f_"><text:span text:style-name="T797">costanza,</text:span></text:span><text:span text:style-name="Corpo_20_del_20_testo_5f_"><text:span text:style-name="T66"> </text:span></text:span><text:soft-page-break/><text:span text:style-name="Corpo_20_del_20_testo_5f_"><text:span text:style-name="T66">unione vera di spiriti e nazional carità;</text:span></text:span><text:span text:style-name="Corpo_20_del_20_testo_5f_"><text:span text:style-name="T10"> non già le ricchezze materiali di già esistenti, che non potrebber mica rimuoversi senza annientarle in un istante. </text:span></text:span></text:p>
      <text:p text:style-name="P28"><text:span text:style-name="Corpo_20_del_20_testo_5f_"><text:span text:style-name="T62">Da quanto essi rapidamente detto fin qui, scorger pu</text:span></text:span><text:span text:style-name="Corpo_20_del_20_testo_5f_"><text:span text:style-name="T717">ot</text:span></text:span><text:span text:style-name="Corpo_20_del_20_testo_5f_"><text:span text:style-name="T62">e assai chiaro il vero ed onesto amico dell'umanità, da quale spirito siam noi animati, da quai sublimi sentimenti ispirati, da quale ardente amor di patria mossi e diretti, nell’intraprender ad abbozzare queste poche pagine; il nostro altissimo e sacrosanto scopo, diciamolo pur francamente, non è ostile che all’egoismo, alle passioni individuali cui e rotto il mondo morale, </text:span></text:span><text:span text:style-name="Corpo_20_del_20_testo_5f_"><text:span text:style-name="T64">e </text:span></text:span><text:span text:style-name="Corpo_20_del_20_testo_5f_"><text:span text:style-name="T62">che desolano l'umanità, agl'interessi, in fine, che rendonsi pur troppo isolati per cercar la loro soddisfazione a spese del</text:span></text:span><text:span text:style-name="Corpo_20_del_20_testo_5f_"><text:span text:style-name="T798">l’</text:span></text:span><text:span text:style-name="Corpo_20_del_20_testo_5f_"><text:span text:style-name="T62">universale interesse. Da per tutto, ove noi crediamo di scovrire o di ravvisar cosiffatta tendenza, valorosamente combatteremla, e sempre con un’idea tutta morale e coscienziosa d’adempiere in ciò ad un dovere sacro, dovere rispettabile d’umanità nazionale, cui il nostro geloso e dilicato ministero sovranamente ci appella. </text:span></text:span></text:p>
      <text:p text:style-name="P28"><text:span text:style-name="Corpo_20_del_20_testo_5f_"><text:span text:style-name="T62">Consecrati svisceratamente al vero bene della patria, cui diecci l’Eterno a comun madre, ad invitar ci facciamo gl'individui tutti onde il nostro popolo componsi, a rifondersi ugualmente, per loro comune benessere, nell’unitaria fratellanza e nell’amor </text:span></text:span><text:soft-page-break/><text:span text:style-name="Corpo_20_del_20_testo_5f_"><text:span text:style-name="T62">nazionale. Allorquando un cotal voto adempirassi, la natura</text:span></text:span><text:span text:style-name="Corpo_20_del_20_testo_5f_"><text:span text:style-name="T795">l </text:span></text:span><text:span text:style-name="Corpo_20_del_20_testo_5f_"><text:span text:style-name="T62">equità de' diritti e la legittima indipendenza degli spiriti regnera</text:span></text:span><text:span text:style-name="Corpo_20_del_20_testo_5f_"><text:span text:style-name="T795">n</text:span></text:span><text:span text:style-name="Corpo_20_del_20_testo_5f_"><text:span text:style-name="T62"> pienamente; e questo vo</text:span></text:span><text:span text:style-name="Corpo_20_del_20_testo_5f_"><text:span text:style-name="T795">t</text:span></text:span><text:span text:style-name="Corpo_20_del_20_testo_5f_"><text:span text:style-name="T62">o non adempirassi che pel vantaggio de' nostri cari fratelli. Quindi non più guerra, non più inevitabile e morta</text:span></text:span><text:span text:style-name="Corpo_20_del_20_testo_5f_"><text:span text:style-name="T795">l</text:span></text:span><text:span text:style-name="Corpo_20_del_20_testo_5f_"><text:span text:style-name="T62"> guerra, infra gl'individui ed i popoli, fra i cittadini e il Sovrano; vincoli di pace e di carità da pertu</text:span></text:span><text:span text:style-name="Corpo_20_del_20_testo_5f_"><text:span text:style-name="T795">t</text:span></text:span><text:span text:style-name="Corpo_20_del_20_testo_5f_"><text:span text:style-name="T62">to.</text:span></text:span></text:p>
      <text:p text:style-name="P28"><text:span text:style-name="Corpo_20_del_20_testo_5f_"><text:span text:style-name="T62">Voler impertanto incatenare l’avvenire alle forme sociali, essenzialmente appiccate e giunte al privilegio esclusivo ed assoluto, sarebbe un eternizzar la discordia e deporre nel seno stesso delle novelle istituzioni o politiche riforme, destinate a garantir l’ordine e la stabilità dell'ordine, un germe indestrut</text:span></text:span><text:span text:style-name="Corpo_20_del_20_testo_5f_"><text:span text:style-name="T798">t</text:span></text:span><text:span text:style-name="Corpo_20_del_20_testo_5f_"><text:span text:style-name="T62">ibile di discordie e di collisioni eterne. Nino essere morale e sociale violar puote impunemente le sue leggi, le leg. gi dell’ordine pubblico, dell’universale benessere; ed ove per poco se ne allontani, il dolore o la pena ricondurravvelo tosto. </text:span></text:span></text:p>
      <text:p text:style-name="P28"><text:span text:style-name="Corpo_20_del_20_testo_5f_"><text:span text:style-name="T62">Cessiamo </text:span></text:span><text:span text:style-name="Corpo_20_del_20_testo_5f_"><text:span text:style-name="T719">d</text:span></text:span><text:span text:style-name="Corpo_20_del_20_testo_5f_"><text:span text:style-name="T62">i lottare contro i nostri simili, guardiamci di divenir gli oppressori de' nostri fratelli, ed incontanente il pesò de' mali, sotto di cui ci fu dato di gemere pur troppo, allevierassi da se stesso a poco a poco. La fraternitade universale e il finale ed unico scopo dell'umanità; fuor di essa, niun riposo, pace e tranquillità nulla. A realizzare questa Razional fratellanza, que</text:span></text:span><text:span text:style-name="Corpo_20_del_20_testo_5f_"><text:span text:style-name="T795">ll’</text:span></text:span><text:span text:style-name="Corpo_20_del_20_testo_5f_"><text:span text:style-name="T62">opera eminentemente sovrana, sono </text:span></text:span><text:soft-page-break/><text:span text:style-name="Corpo_20_del_20_testo_5f_"><text:span text:style-name="T62">tutti diretti unicamente i nostri sforzi. </text:span></text:span><text:span text:style-name="Corpo_20_del_20_testo_5f_"><text:span text:style-name="T799">E</text:span></text:span><text:span text:style-name="Corpo_20_del_20_testo_5f_"><text:span text:style-name="T62"> desse l'</text:span></text:span><text:span text:style-name="Corpo_20_del_20_testo_5f_"><text:span text:style-name="T72">ultimo</text:span></text:span><text:span text:style-name="Corpo_20_del_20_testo_5f_"><text:span text:style-name="T62"> termine che assegna quaggiù la P</text:span></text:span><text:span text:style-name="Corpo_20_del_20_testo_5f_"><text:span text:style-name="T795">rovvi</text:span></text:span><text:span text:style-name="Corpo_20_del_20_testo_5f_"><text:span text:style-name="T62">denza alla nostra personalità libera, attiva e intelligente.</text:span></text:span></text:p>
      <text:p text:style-name="P28"><text:span text:style-name="Corpo_20_del_20_testo_5f_"><text:span text:style-name="T62">Chiunque de' nostri fratelli avrà fatto, o fatto fare agli altri, un sol passo verso di essa; chiunque de' nostri cari concittadini ne avrà risvegliato peranco il sentimento nel fondo de' cuori, questi, nel giorno in cui lo spazio e l’eterna notte ci si apriran dintorno, in cui, su’ confini delle </text:span></text:span><text:span text:style-name="Corpo_20_del_20_testo_5f_"><text:span text:style-name="T798">d</text:span></text:span><text:span text:style-name="Corpo_20_del_20_testo_5f_"><text:span text:style-name="T62">ue esistenze, non riman altro a ciascuno che la ricordanza delle sue opere, chiuder potrà dolcemente le luci a questo mondo d’illusion</text:span></text:span><text:span text:style-name="Corpo_20_del_20_testo_5f_"><text:span text:style-name="T799">i</text:span></text:span><text:span text:style-name="Corpo_20_del_20_testo_5f_"><text:span text:style-name="T62">, e dormir eternamente sonni tranquilli. La sua missione non sarà stata vana sulla terra. </text:span></text:span></text:p>
      <text:p text:style-name="P28"><text:span text:style-name="Corpo_20_del_20_testo_5f_"><text:span text:style-name="T62">Le osservazioni intanto che abbiam fin qui ragionatamente esposte, lungi dall'esser distaccate dagli avvenimenti storici o politici de' nostri tempi attuali, appiccansi punto per punto ai fatti presenti, che ne son conseguenza e compimento logico a un tempo. </text:span></text:span></text:p>
      <text:p text:style-name="P28"><text:span text:style-name="Corpo_20_del_20_testo_5f_"><text:span text:style-name="T62">Le intenzioni de' nostri concittadini e fratelli, coscienziosamente tendenti ad un nazionale immegliamento, non, sono in se stesse,</text:span></text:span><text:span text:style-name="Corpo_20_del_20_testo_5f_"><text:span text:style-name="T64"> </text:span></text:span><text:span text:style-name="Corpo_20_del_20_testo_5f_"><text:span text:style-name="T62">e per le loro conseguenze, che filantropiche e sante; i sentimenti che gli animano per la </text:span></text:span><text:span text:style-name="Corpo_20_del_20_testo_5f_"><text:span text:style-name="T799">c</text:span></text:span><text:span text:style-name="Corpo_20_del_20_testo_5f_"><text:span text:style-name="T62">omun nostra prosperità, non sono che nobili e puri, generosi e grandi; gli alti princìpi onde sono animati nella qualità di </text:span></text:span><text:soft-page-break/><text:span text:style-name="Corpo_20_del_20_testo_5f_"><text:span text:style-name="T62">riformatori p promotori del pubblico vantaggio, trasfondon vita e speranza a novelli e più felici destini. La lor opinione e tutta basala spi saldo fondamento della giustizia, perché fa guerra ostinala all'usurpazione o violazione de' diritti più sacri dell’umanità. Hanno costoro costantemente protestalo contro abusi siffatti; e buona parte di essi </text:span></text:span><text:span text:style-name="Corpo_20_del_20_testo_5f_"><text:span text:style-name="T99">han </text:span></text:span><text:span text:style-name="Corpo_20_del_20_testo_5f_"><text:span text:style-name="T62">suggellato col sangue una sì generosa protesta. </text:span></text:span><text:span text:style-name="Corpo_20_del_20_testo_5f_"><text:span text:style-name="T99">Perseveraron </text:span></text:span><text:span text:style-name="Corpo_20_del_20_testo_5f_"><text:span text:style-name="T62">eglino con fermezza ne’ loro buoni sentimenti, e, per metterli in opera, si appoggiaron con fiducia e sicurezza di coscienza sulla giustizia della santissima causa. Per la giusta difesa di questa sacra causa, innumerevoli vite sac</text:span></text:span><text:span text:style-name="Corpo_20_del_20_testo_5f_"><text:span text:style-name="T799">rifi</text:span></text:span><text:span text:style-name="Corpo_20_del_20_testo_5f_"><text:span text:style-name="T62">caronsi nella Sicilia, nelle nostre Calabrie e nelle salernitane contrade. </text:span></text:span></text:p>
      <text:p text:style-name="P28"><text:span text:style-name="Corpo_20_del_20_testo_5f_"><text:span text:style-name="T66">Alla sola idea di nazionali riforme e di miglioramenti amministrativi, tutto ciò che concepir puossi di buono e di grande, d’avvantaggioso e d’incoraggiante per l’avvenire, </text:span></text:span><text:span text:style-name="Corpo_20_del_20_testo_5f_"><text:span text:style-name="T800">d</text:span></text:span><text:span text:style-name="Corpo_20_del_20_testo_5f_"><text:span text:style-name="T66">estossi a un tratto nell’animo di chiunque; e l’entusiasmo d’un popolo sentitamente commosso a sì consolante idea, non ha nulla di comune colla bassezza d'un culto egoista e coi materiali interessi.</text:span></text:span><text:span text:style-name="Corpo_20_del_20_testo_5f_"><text:span text:style-name="T62"> </text:span></text:span><text:span text:style-name="Corpo_20_del_20_testo_5f_"><text:span text:style-name="T10">Al nome di riforma, o di Costituzione, sì lungamente proscritto fra noi, ed ora sì apertamente </text:span></text:span><text:soft-page-break/><text:span text:style-name="Corpo_20_del_20_testo_5f_"><text:span text:style-name="T10">proclamato, non havvi un cuore fra' petti napolitani, che non frema e non esulti di gioia. Nel santo pensiero d’</text:span></text:span><text:span text:style-name="Corpo_20_del_20_testo_5f_"><text:span text:style-name="T131">unità nazionale</text:span></text:span><text:span text:style-name="Corpo_20_del_20_testo_5f_"><text:span text:style-name="T10">, di </text:span></text:span><text:span text:style-name="Corpo_20_del_20_testo_5f_"><text:span text:style-name="T131">nazionale vessillo</text:span></text:span><text:span text:style-name="Corpo_20_del_20_testo_5f_"><text:span text:style-name="T10">, di </text:span></text:span><text:span text:style-name="Corpo_20_del_20_testo_5f_"><text:span text:style-name="T131">vita collettiva,</text:span></text:span><text:span text:style-name="Corpo_20_del_20_testo_5f_"><text:span text:style-name="T10"> le mani si serrano, si c</text:span></text:span><text:span text:style-name="Corpo_20_del_20_testo_5f_"><text:span text:style-name="T801">o</text:span></text:span><text:span text:style-name="Corpo_20_del_20_testo_5f_"><text:span text:style-name="T10">rrispondon gli animi, i cuori s’intendono, i giuramenti pronunzian</text:span></text:span><text:span text:style-name="Corpo_20_del_20_testo_5f_"><text:span text:style-name="T801">s</text:span></text:span><text:span text:style-name="Corpo_20_del_20_testo_5f_"><text:span text:style-name="T10">i, si elevano al cielo i più fervidi voti.</text:span></text:span></text:p>
      <text:p text:style-name="P28"><text:span text:style-name="Corpo_20_del_20_testo_5f_"><text:span text:style-name="T62"/></text:span></text:p>
      <text:p text:style-name="P28"><text:span text:style-name="Corpo_20_del_20_testo_5f_"><text:span text:style-name="T62"/></text:span></text:p>
      <text:p text:style-name="P149"><text:span text:style-name="Corpo_20_del_20_testo_5f_"><text:span text:style-name="T62">Dolce cosa e consolante pur troppo, in effetto, e il vedere un'unione immensa di uomini, di concittadini e fratelli, aventi un principio comune credenti fermamente a questo stesso principio, come nel solo che possa rispondere ai bisogni comuni, alle intime aspirazioni d'un intero paese, e tutti intesi ad incarnarlo in una serie di atti che abbraccia la durata della propria esistenza atti coronati pur anche colla sublimità del martirio!</text:span></text:span></text:p>
      <text:p text:style-name="P149"><text:span text:style-name="Corpo_20_del_20_testo_5f_"><text:span text:style-name="T10">E cosa assai commovente era del pari il vedere in questa nostra Capitale, negli ultimi giorni che </text:span></text:span><text:span text:style-name="Corpo_20_del_20_testo_5f_"><text:span text:style-name="T801">h</text:span></text:span><text:span text:style-name="Corpo_20_del_20_testo_5f_"><text:span text:style-name="T10">an preceduto il civico risorgimento, uno stuolo innumerevole di valorosi cittadini pronti a fare di sé qualunque maggior sacrifizio, ed a morire financo, pel felice conseguimento della già ottenuta </text:span></text:span><text:span text:style-name="Corpo_20_del_20_testo_5f_"><text:span text:style-name="T699">UNITA' NAZIONALE. </text:span></text:span><text:span text:style-name="Corpo_20_del_20_testo_5f_"><text:span text:style-name="T62">E come mai </text:span></text:span><text:span text:style-name="Corpo_20_del_20_testo_5f_"><text:span text:style-name="T802">s</text:span></text:span><text:span text:style-name="Corpo_20_del_20_testo_5f_"><text:span text:style-name="T62">i potea non dar </text:span></text:span><text:soft-page-break/><text:span text:style-name="Corpo_20_del_20_testo_5f_"><text:span text:style-name="T62">luogo ad un sentimento immoderato di pubblica esultanza, se questa stessa </text:span></text:span><text:span text:style-name="Corpo_20_del_20_testo_5f_"><text:span text:style-name="T699">UNI</text:span></text:span><text:span text:style-name="Corpo_20_del_20_testo_5f_"><text:span text:style-name="T803">T</text:span></text:span><text:span text:style-name="Corpo_20_del_20_testo_5f_"><text:span text:style-name="T699">A' </text:span></text:span><text:span text:style-name="Corpo_20_del_20_testo_5f_"><text:span text:style-name="T62">di paese e di cuori, di volontà e di pensieri,,che si stava già preparando, era quasi sul </text:span></text:span><text:span text:style-name="Corpo_20_del_20_testo_5f_"><text:span text:style-name="T799">p</text:span></text:span><text:span text:style-name="Corpo_20_del_20_testo_5f_"><text:span text:style-name="T62">unto d’offrire ai cittadini la scelta fra il </text:span></text:span><text:span text:style-name="Corpo_20_del_20_testo_5f_"><text:span text:style-name="T799">l</text:span></text:span><text:span text:style-name="Corpo_20_del_20_testo_5f_"><text:span text:style-name="T62">ento e regolare sviluppo di principi già consecra</text:span></text:span><text:span text:style-name="Corpo_20_del_20_testo_5f_"><text:span text:style-name="T799">t</text:span></text:span><text:span text:style-name="Corpo_20_del_20_testo_5f_"><text:span text:style-name="T62">i, e l’iniziativa spontanea delle masse? Come non lasciarsi invadere gli animi da verace allegrezza, alla consolante idea d’un partito universa</text:span></text:span><text:span text:style-name="Corpo_20_del_20_testo_5f_"><text:span text:style-name="T799">l</text:span></text:span><text:span text:style-name="Corpo_20_del_20_testo_5f_"><text:span text:style-name="T62">mente basato, al dolce presentimento d’un principio nazionale conosciuto ed ammesso, d’una libertà garantita e proclamata a pieni voti, d’una </text:span></text:span><text:span text:style-name="Corpo_20_del_20_testo_5f_"><text:span text:style-name="T60">casta </text:span></text:span><text:span text:style-name="Corpo_20_del_20_testo_5f_"><text:span text:style-name="T62">regolatrice de' diritti de' gove</text:span></text:span><text:span text:style-name="Corpo_20_del_20_testo_5f_"><text:span text:style-name="T799">rn</text:span></text:span><text:span text:style-name="Corpo_20_del_20_testo_5f_"><text:span text:style-name="T62">ati e de' doveri de' governanti? —</text:span></text:span></text:p>
      <text:p text:style-name="P149"><text:span text:style-name="Corpo_20_del_20_testo_5f_"><text:span text:style-name="T10">I</text:span></text:span><text:span text:style-name="Corpo_20_del_20_testo_5f_"><text:span text:style-name="T804">n</text:span></text:span><text:span text:style-name="Corpo_20_del_20_testo_5f_"><text:span text:style-name="T10"> tale stato </text:span></text:span><text:span text:style-name="Corpo_20_del_20_testo_5f_"><text:span text:style-name="T801">e</text:span></text:span><text:span text:style-name="Corpo_20_del_20_testo_5f_"><text:span text:style-name="T10">ran le cose nella Capitale,</text:span></text:span><text:span text:style-name="Corpo_20_del_20_testo_5f_"><text:span text:style-name="T62"> e siffattamente disposti gli animi de' valorosi cittadini, moderati oltre modo, ma intrepidi sempre e costanti ne’ loro altissimi disegni, e sempre sprezzanti i gravi rischi dell’ardua intrapresa, e costantemente deliberali a marciare di fronte, e decisivamente risoluti a </text:span></text:span><text:span text:style-name="Corpo_20_del_20_testo_5f_"><text:span text:style-name="T799">r</text:span></text:span><text:span text:style-name="Corpo_20_del_20_testo_5f_"><text:span text:style-name="T62">aggiugner lo scopo della rigenerazione d’un intero popolo; quando l’animo del clementissimo nostro Sovrano, altamente penetrato della giustezza della causa che animava tutta la Nazione in fermento, e dar volendo sempre più a' suoi amatissimi soggetti non equivoche prove di paterna! generosità, si è mosso a un fratto a far subire un subitano </text:span></text:span><text:soft-page-break/><text:span text:style-name="Corpo_20_del_20_testo_5f_"><text:span text:style-name="T62">cangiamento nel Ministero, </text:span></text:span><text:span text:style-name="Corpo_20_del_20_testo_5f_"><text:span text:style-name="T66">e con Decreto del 18 gennaio siffattamente deliberava:</text:span></text:span></text:p>
      <text:p text:style-name="P149"><text:span text:style-name="Corpo_20_del_20_testo_5f_"><text:span text:style-name="T799">I. </text:span></text:span><text:span text:style-name="Corpo_20_del_20_testo_5f_"><text:span text:style-name="T62">Sono isti</text:span></text:span><text:span text:style-name="Corpo_20_del_20_testo_5f_"><text:span text:style-name="T799">t</text:span></text:span><text:span text:style-name="Corpo_20_del_20_testo_5f_"><text:span text:style-name="T62">uiti de' Consultori in servizio straordinario;</text:span></text:span></text:p>
      <text:p text:style-name="P149"><text:span text:style-name="Corpo_20_del_20_testo_5f_"><text:span text:style-name="T799">II. </text:span></text:span><text:span text:style-name="Corpo_20_del_20_testo_5f_"><text:span text:style-name="T62">Allorché la nostra residenza sarà nei nostri domi</text:span></text:span><text:span text:style-name="Corpo_20_del_20_testo_5f_"><text:span text:style-name="T799">n</text:span></text:span><text:span text:style-name="Corpo_20_del_20_testo_5f_"><text:span text:style-name="T62">i al di qua del Faro, saranno di diritto Consultori straordinarii il Presidente della Suprema Corte di giustizia, il Presidente della gran Corte de' conti, il Presidente della Gran Corte Civile, i Direttori generali, il Presidente della pubblica istruzione!, il Sopraintendente della pubblica salute, ed altri che crederemo opportuni fra' nostri sudditi de' nostri reali domini di qua e di là del Faro. Nel caso poi che la nostra residenza avrà luogo ne’ nostri reali domini al di là del Faro, saranno del pari di diritto Consultori straordinarii il Presidente della Suprema Corte di giustizia in Palermo, il Presidente della Gran Corte de' conti, il Presidente della gran Corte civile, il Giudice di Monarchia, il Presidente della pubblica istruzione, i Direttori generali, il Sopraintendente di pubblica salute, ed altri che crederemo opportuni fra' sudditi de' nostri reali dominii di qua e di là del Faro;</text:span></text:span></text:p>
      <text:p text:style-name="P149"><text:span text:style-name="Corpo_20_del_20_testo_5f_"><text:span text:style-name="T799">III. </text:span></text:span><text:span text:style-name="Corpo_20_del_20_testo_5f_"><text:span text:style-name="T62">Il nostro Consigliere Ministro di Stato' Presidente della Consulta generale del Regno e autorizzato a chiamare alle sessioni delle Commissioni delle Consulte, e della Consulta </text:span></text:span><text:soft-page-break/><text:span text:style-name="Corpo_20_del_20_testo_5f_"><text:span text:style-name="T62">generale, i cennati Consultori straordinarii, che vi avranno voto al pari de' Consultori ordinar</text:span></text:span><text:span text:style-name="Corpo_20_del_20_testo_5f_"><text:span text:style-name="T799">i</text:span></text:span><text:span text:style-name="Corpo_20_del_20_testo_5f_"><text:span text:style-name="T62">i;</text:span></text:span></text:p>
      <text:p text:style-name="P149"><text:span text:style-name="Corpo_20_del_20_testo_5f_"><text:span text:style-name="T799">IV. </text:span></text:span><text:span text:style-name="Corpo_20_del_20_testo_5f_"><text:span text:style-name="T62">Ogni Consiglio provinciale del Regno alla fine delle sue sessioni ci presenterà una terna tra i principali proprietarii che trovansi nell'esercizio di Consiglieri Provinciali. Ci riserbiamo di scegliere un Consigliere provinciale per ciascuna provincia, per intervenire nella Consulta in tutte le discussioni risguardan</text:span></text:span><text:span text:style-name="Corpo_20_del_20_testo_5f_"><text:span text:style-name="T799">t</text:span></text:span><text:span text:style-name="Corpo_20_del_20_testo_5f_"><text:span text:style-name="T62">i l’amministrazione delle rispettive province;</text:span></text:span></text:p>
      <text:p text:style-name="P149"><text:span text:style-name="Corpo_20_del_20_testo_5f_"><text:span text:style-name="T799">V. </text:span></text:span><text:span text:style-name="Corpo_20_del_20_testo_5f_"><text:span text:style-name="T62">I Ministri Segretarii di Staio a portafoglio potranno, ove lo credano necessario, intervenire nelle sessioni della Consulta. Essi occuperanno il posto immediato dopo il Presidente generale della Consulta. —</text:span></text:span></text:p>
      <text:p text:style-name="P149"><text:span text:style-name="Corpo_20_del_20_testo_5f_"><text:span text:style-name="T62">Eran nondimeno sì lieve cosa pel popolo napolitano cotali concessioni sovrane e civiche riforme che poca o nulla impressione han fatto generalmente nell’animo d’ognuno. E pero a misura che andava crescendo il malcontento de' cittadini, si andava via più disponendo il magnanimo Re Ferdinando ad esser più largo di ulteriori dimostrazioni di sincero attaccamento verso il suo popolo prediletto. Un altro Decreto quindi pubblicossi, avente per ¡scopo la promozione di utili miglioramenti nella grande </text:span></text:span><text:soft-page-break/><text:span text:style-name="Corpo_20_del_20_testo_5f_"><text:span text:style-name="T62">amministrazione dello Stato; </text:span></text:span><text:span text:style-name="Corpo_20_del_20_testo_5f_"><text:span text:style-name="T66">e conteneva le disposizioni seguenti:</text:span></text:span></text:p>
      <text:p text:style-name="P149"><text:span text:style-name="Corpo_20_del_20_testo_5f_"><text:span text:style-name="T799">I. </text:span></text:span><text:span text:style-name="Corpo_20_del_20_testo_5f_"><text:span text:style-name="T62">Le Consulte di Napoli e di Sicilia dar parere necessario sopra tutti i progetti di leggi e regolamenti generali;</text:span></text:span></text:p>
      <text:p text:style-name="P149"><text:span text:style-name="Corpo_20_del_20_testo_5f_"><text:span text:style-name="T62">I</text:span></text:span><text:span text:style-name="Corpo_20_del_20_testo_5f_"><text:span text:style-name="T805">I.</text:span></text:span><text:span text:style-name="Corpo_20_del_20_testo_5f_"><text:span text:style-name="T62"> Esaminare e dar parere rispettivamente sugli stati discussi generali delle reali tesorerie de' reali domini di qua e di là del Faro, sugli stati discussi provinciali e sa quelli comunali di cui per legge e a Noi riserbata l'approvazione, sulle imposizioni de' dazii comunali, e sulle tariffe di essi;</text:span></text:span></text:p>
      <text:p text:style-name="P149"><text:span text:style-name="Corpo_20_del_20_testo_5f_"><text:span text:style-name="T799">III. </text:span></text:span><text:span text:style-name="Corpo_20_del_20_testo_5f_"><text:span text:style-name="T62">Sull’amministrazione ed ammortizzazione del debito pubblico;</text:span></text:span></text:p>
      <text:p text:style-name="P149"><text:span text:style-name="Corpo_20_del_20_testo_5f_"><text:span text:style-name="T799">IV. </text:span></text:span><text:span text:style-name="Corpo_20_del_20_testo_5f_"><text:span text:style-name="T62">Su’ trattati di commercio e s</text:span></text:span><text:span text:style-name="Corpo_20_del_20_testo_5f_"><text:span text:style-name="T806">ull</text:span></text:span><text:span text:style-name="Corpo_20_del_20_testo_5f_"><text:span text:style-name="T62">e tariffe doganali;</text:span></text:span></text:p>
      <text:p text:style-name="P149"><text:span text:style-name="Corpo_20_del_20_testo_5f_"><text:span text:style-name="T799">V. </text:span></text:span><text:span text:style-name="Corpo_20_del_20_testo_5f_"><text:span text:style-name="T62">Su’ voti emessi da' Consigli provinciali a termini dell’articolo 30 della legge de' </text:span></text:span><text:span text:style-name="Corpo_20_del_20_testo_5f_"><text:span text:style-name="T799">10</text:span></text:span><text:span text:style-name="Corpo_20_del_20_testo_5f_"><text:span text:style-name="T62"> di dicembre 1816;</text:span></text:span></text:p>
      <text:p text:style-name="P149"><text:span text:style-name="Corpo_20_del_20_testo_5f_"><text:span text:style-name="T799">VI. </text:span></text:span><text:span text:style-name="Corpo_20_del_20_testo_5f_"><text:span text:style-name="T62">Sugli affari qui annunziati i Ministri a portafoglio. non potranno portare a Noi proposizioni in Consiglio, senza aver prima sentito il parere della Consulta;</text:span></text:span></text:p>
      <text:p text:style-name="P149"><text:span text:style-name="Corpo_20_del_20_testo_5f_"><text:span text:style-name="T799">VII. </text:span></text:span><text:span text:style-name="Corpo_20_del_20_testo_5f_"><text:span text:style-name="T62">L’amministrazione de' fondi provinciali e affidata ad una deputazione che i Consigli Provinciali nella loro annua riunione nomineranno, ed alla quale ne sarà affidata l’amministrazione sotto la presidenza dell’Intendente;.</text:span></text:span></text:p>
      <text:p text:style-name="P149"><text:soft-page-break/><text:span text:style-name="Corpo_20_del_20_testo_5f_"><text:span text:style-name="T799">VIII. </text:span></text:span><text:span text:style-name="Corpo_20_del_20_testo_5f_"><text:span text:style-name="T62">Gli atti de' Consigli provinciali, ed i loro stati discussi, dopo la sovrana approvazione saranno resi pubblici per la stampa;</text:span></text:span></text:p>
      <text:p text:style-name="P150"><text:span text:style-name="Corpo_20_del_20_testo_5f_"><text:span text:style-name="T799">IX. </text:span></text:span><text:span text:style-name="Corpo_20_del_20_testo_5f_"><text:span text:style-name="T62">Volendo Noi confidare agli stessi uomini di Napoli e di Sicilia l’amministrazione de' loro beni, per quanto sia compatibile col potere riservato sempre al Governo per la conservazione del patrimonio de' comuni, vogliamo che la Consulta generale ci presenti un progetto che aver dee per base:</text:span></text:span></text:p>
      <text:p text:style-name="P150"><text:span text:style-name="Corpo_20_del_20_testo_5f_"><text:span text:style-name="T62">1. La libera elezione de' decurioni conferita agli elettori;</text:span></text:span></text:p>
      <text:p text:style-name="P150"><text:span text:style-name="Corpo_20_del_20_testo_5f_"><text:span text:style-name="T62">2. Ogni attribuzione deliberativa conceduta a' Consigli comunali;</text:span></text:span></text:p>
      <text:p text:style-name="P150"><text:span text:style-name="Corpo_20_del_20_testo_5f_"><text:span text:style-name="T62">3. Ogni incarico di esecuzione confidato a' Sindaci;</text:span></text:span></text:p>
      <text:p text:style-name="P150"><text:span text:style-name="Corpo_20_del_20_testo_5f_"><text:span text:style-name="T62">4. La. durata della carica de' Cancellieri comunali.</text:span></text:span></text:p>
      <text:p text:style-name="P150"><text:span text:style-name="Corpo_20_del_20_testo_5f_"><text:span text:style-name="T78">Ma non fu pago perciò di cotal mutamenti n</text:span></text:span><text:span text:style-name="Corpo_20_del_20_testo_5f_"><text:span text:style-name="T807">é </text:span></text:span><text:span text:style-name="Corpo_20_del_20_testo_5f_"><text:span text:style-name="T78"><text:s/>pienamente soddisfatto il </text:span></text:span><text:span text:style-name="Corpo_20_del_20_testo_5f_"><text:span text:style-name="T206">partito nazionale. </text:span></text:span><text:span text:style-name="Corpo_20_del_20_testo_5f_"><text:span text:style-name="T10">I cittadini napolitani ardentemente aspiravano a più ampie e radicali riforme,</text:span></text:span><text:span text:style-name="Corpo_20_del_20_testo_5f_"><text:span text:style-name="T62"> ad una </text:span></text:span><text:span text:style-name="Corpo_20_del_20_testo_5f_"><text:span text:style-name="T216">COSTITUZIONE</text:span></text:span><text:span text:style-name="Corpo_20_del_20_testo_5f_"><text:span text:style-name="T62"> forma</text:span></text:span><text:span text:style-name="Corpo_20_del_20_testo_5f_"><text:span text:style-name="T805">l</text:span></text:span><text:span text:style-name="Corpo_20_del_20_testo_5f_"><text:span text:style-name="T62">e, nella credenza e convinzione intima di doversi adoperare pur eglino in Europa intorno ai destini del</text:span></text:span><text:span text:style-name="Corpo_20_del_20_testo_5f_"><text:span text:style-name="T806">l’</text:span></text:span><text:span text:style-name="Corpo_20_del_20_testo_5f_"><text:span text:style-name="T62">Umanità, aspiravano, in una parola, all’altissimo grado di</text:span></text:span><text:span text:style-name="Corpo_20_del_20_testo_5f_"><text:span text:style-name="T10"> </text:span></text:span><text:span text:style-name="Corpo_20_del_20_testo_5f_"><text:span text:style-name="T182">NAZIONALITÀ’ UNA</text:span></text:span><text:span text:style-name="Corpo_20_del_20_testo_5f_"><text:span text:style-name="T62"> e forte, avvedutamente conoscendo che senza forza, non vi puo’ esser garanzia vera e durevole per la libertà del nostro sviluppo nazionale. E però, </text:span></text:span><text:soft-page-break/><text:span text:style-name="Corpo_20_del_20_testo_5f_"><text:span text:style-name="T62">serbando ogni cittadino le proprie credenze, ed alimentando nel cuore le «lesse speranze, aspettava più acconcio il momento di farle prevalere e sviluppare entro i termini sempre della legalità, non men che di una tranquillità senza pari, e sempre con sommissione profonda ai regolamenti sociali in vigore ed all'inviolabil legge del Pubblico buon ordine. Ed il buon ordine publico intanto, la civile concordia, la fra</text:span></text:span><text:span text:style-name="Corpo_20_del_20_testo_5f_"><text:span text:style-name="T806">t</text:span></text:span><text:span text:style-name="Corpo_20_del_20_testo_5f_"><text:span text:style-name="T62">ernale unione, il rispetto alle leggi, la libertà individuale, le sagge vedute di sociale interesse, eran l’obbietto sacro del loro voto comune, su cui avean decisa e concorde o1 limone, il voto e la necessità d’una nov</text:span></text:span><text:span text:style-name="Corpo_20_del_20_testo_5f_"><text:span text:style-name="T805">ell</text:span></text:span><text:span text:style-name="Corpo_20_del_20_testo_5f_"><text:span text:style-name="T62">a esistenza politica. </text:span></text:span></text:p>
      <text:p text:style-name="P28"><text:span text:style-name="Corpo_20_del_20_testo_5f_"><text:span text:style-name="T62">Un intento sì sublime, sì grandioso ed interessante eran costoro sicuri d’ottenere o tosto o tardi. Era nondimeno possibile ch'ei soccombessero a tanta impresa, per se stessa malagevole ed ardua; ma e pur certo altresì, che altri ancor prodi e valorosi cittadini continuata avrebbero la lotta. Caddero, e vero, più volte i nostri coraggiosi fratelli, per inciampo di costumi e per ostacolo opposto da influenza straniera; ma questa volta, grazie alla Provvidenza sovrana ed alla convinzion somma d’un immegliamento di sorti future, si eran eglino rialzati più forti nell’opinione, e con maggior fidanza pur </text:span></text:span><text:span text:style-name="Corpo_20_del_20_testo_5f_"><text:span text:style-name="T288">anche</text:span></text:span><text:span text:style-name="Corpo_20_del_20_testo_5f_"><text:span text:style-name="T62">, che nulla possanza, se </text:span></text:span><text:soft-page-break/><text:span text:style-name="Corpo_20_del_20_testo_5f_"><text:span text:style-name="T62">non momentaneamente, potea rapir loro la vittoria e ‘</text:span></text:span><text:span text:style-name="Corpo_20_del_20_testo_5f_"><text:span text:style-name="T208">l</text:span></text:span><text:span text:style-name="Corpo_20_del_20_testo_5f_"><text:span text:style-name="T62"> trionfo. </text:span></text:span></text:p>
      <text:p text:style-name="P150"><text:span text:style-name="Corpo_20_del_20_testo_5f_"><text:span text:style-name="T10">In mezzo a questa lotta di opinioni e di sentimenti, a questo contrasto di tendenze e d’inclinazioni, di teorie e di credenze, di speranze e di mal concepiti timori, </text:span></text:span><text:span text:style-name="Corpo_20_del_20_testo_5f_"><text:span text:style-name="T78">l’estero e tenebroso genio del male si prendeva diletto di sparger sinistre dubbiezze ed immaginosi allarmi in più d'una mente ancor vacillante,</text:span></text:span><text:span text:style-name="Corpo_20_del_20_testo_5f_"><text:span text:style-name="T10"> in più d'un cuore non ancora ben rifermato, forte temendo il </text:span></text:span><text:span text:style-name="Corpo_20_del_20_testo_5f_"><text:span text:style-name="T131">trionfo delle idee e delle anarchiche passioni.</text:span></text:span><text:span text:style-name="Corpo_20_del_20_testo_5f_"><text:span text:style-name="T64"> </text:span></text:span><text:span text:style-name="Corpo_20_del_20_testo_5f_"><text:span text:style-name="T62">Ma il tempo ed il fatto, positivamente smentendo una calunnia sì atroce ed infame, han dimostrato pur troppo, assicurando chiunque del successo contrario, che cosiffatte stranezze non son fatte per noi. </text:span></text:span><text:span text:style-name="Corpo_20_del_20_testo_5f_"><text:span text:style-name="T66">Il popolo napolitano, lo sappia pur una volta </text:span></text:span><text:span text:style-name="Corpo_20_del_20_testo_5f_"><text:span text:style-name="T808">l’</text:span></text:span><text:span text:style-name="Corpo_20_del_20_testo_5f_"><text:span text:style-name="T797">invido</text:span></text:span><text:span text:style-name="Corpo_20_del_20_testo_5f_"><text:span text:style-name="T66"> straniero, non è né </text:span></text:span><text:span text:style-name="Corpo_20_del_20_testo_5f_"><text:span text:style-name="T216">COMUNISTA</text:span></text:span><text:span text:style-name="Corpo_20_del_20_testo_5f_"><text:span text:style-name="T66"> né </text:span></text:span><text:span text:style-name="Corpo_20_del_20_testo_5f_"><text:span text:style-name="T216">TERRORISTA</text:span></text:span><text:span text:style-name="Corpo_20_del_20_testo_5f_"><text:span text:style-name="T66">; ei tiene invece per paradossale ed assurdo il comunismo indiscreto e 'l terrorismo immorale.</text:span></text:span><text:span text:style-name="Corpo_20_del_20_testo_5f_"><text:span text:style-name="T62"> </text:span></text:span><text:span text:style-name="Corpo_20_del_20_testo_5f_"><text:span text:style-name="T78">Il partito liberale ha trionfato e regnato fra noi in variate epoche ed in diverse politiche vicende. </text:span></text:span><text:span text:style-name="Corpo_20_del_20_testo_5f_"><text:span text:style-name="T10">Si potrebbe forse citare nelle nostre patrie istorie un sol a</text:span></text:span><text:span text:style-name="Corpo_20_del_20_testo_5f_"><text:span text:style-name="T809">t</text:span></text:span><text:span text:style-name="Corpo_20_del_20_testo_5f_"><text:span text:style-name="T10">to di proscrizione, una sola legge di spogliazione o confisca di beni?— Se la </text:span></text:span><text:soft-page-break/><text:span text:style-name="Corpo_20_del_20_testo_5f_"><text:span text:style-name="T10">moderazione quindi e riposta nel non abusare della vittoria, in questo caso noi siam tutti moderati e discr</text:span></text:span><text:span text:style-name="Corpo_20_del_20_testo_5f_"><text:span text:style-name="T810">eti</text:span></text:span><text:span text:style-name="Corpo_20_del_20_testo_5f_"><text:span text:style-name="T10">. </text:span></text:span></text:p>
      <text:p text:style-name="P28"><text:span text:style-name="Corpo_20_del_20_testo_5f_"><text:span text:style-name="T62">Il popolo napolitano (apprenda pure quest'altra verità la trista gente che nulla comunanza e ni</text:span></text:span><text:span text:style-name="Corpo_20_del_20_testo_5f_"><text:span text:style-name="T811">u</text:span></text:span><text:span text:style-name="Corpo_20_del_20_testo_5f_"><text:span text:style-name="T62">no rapporto può vantare co’ nostri interessi) non va mica mendicando stranieri appoggi nella sua giustissima causa, nella sua momentanea lotta; ei vuol solo che si rispetti inviolabilmente il principio che fu in altri momenti, ed in ben altre vicende, sì altamente proclamato; di lasciare, cioè, che ciascun popolo attender possa come meglio gli abbella e attalenta, senza intervento straniero, alla miglior organizzazione della sua vita interiore.. Che ogni Nazione europea si tenga dunque pronta, sopra un piede imponente, ed il popolo napolitano farà solo il resto quando gli si parerà più agevole ed acconcia l'occasione. </text:span></text:span></text:p>
      <text:p text:style-name="P28"><text:span text:style-name="Corpo_20_del_20_testo_5f_"><text:span text:style-name="T62">Ma ci debb’essere a cuore la pace, qualche Aristarco obbiettava, ed evitare la lotta nazionale, la guerra civile. E ne’ tempi in cui scriviamo queste pagine di storia patria, la guerra non è forse ovunque sviluppata ed accesa, fomentala e promossa? Non era ieri in ¡svizzera, ed oggi in Italia? E con </text:span></text:span><text:span text:style-name="Corpo_20_del_20_testo_5f_"><text:span text:style-name="T244">qual </text:span></text:span><text:span text:style-name="Corpo_20_del_20_testo_5f_"><text:span text:style-name="T62">altro misterioso nome appellar noi dovremo quanto st</text:span></text:span><text:span text:style-name="Corpo_20_del_20_testo_5f_"><text:span text:style-name="T811">a</text:span></text:span><text:span text:style-name="Corpo_20_del_20_testo_5f_"><text:span text:style-name="T62">ssi di presente operando in diversi punti, in variate contrade della nostra lacerata penisola? Si crede forse di poter dare </text:span></text:span><text:soft-page-break/><text:span text:style-name="Corpo_20_del_20_testo_5f_"><text:span text:style-name="T62">in coscienza l’assurdo nome di pace a questa lotta ostinata, perciò solo che si combatte a campo-chiuso, fra le pubbliche piazze, negli esecrati ergastoli, ne’ penosi esili, nelle procurate ed occulte morti, negl'ignominiosi e ferali patiboli? E non si è abbastanza versato patrio sangue a Ceraci ed a Reggio? E non si son tirati a pi</text:span></text:span><text:span text:style-name="Corpo_20_del_20_testo_5f_"><text:span text:style-name="T811">ù</text:span></text:span><text:span text:style-name="Corpo_20_del_20_testo_5f_"><text:span text:style-name="T62"> non posso tanti colpi di cannone a Palermo e a Messina? Non si son bombardate e mitragliate le mura, i palagi, gli ostelli sacri per anco di quelle due magnifiche e grandiose Città?— Ah! più non dica lo straniero importuno, (ed è no</text:span></text:span><text:span text:style-name="Corpo_20_del_20_testo_5f_"><text:span text:style-name="T812">t</text:span></text:span><text:span text:style-name="Corpo_20_del_20_testo_5f_"><text:span text:style-name="T62">o a chiunque di quale straniero c’intendiamo parlare) che gli sta a cuore d’impedire la guerra; dica più tosto, e ne ignoriamo l’arcano motivo, che non mezzanamente teme la vittoria e 'l trionfo. </text:span></text:span></text:p>
      <text:p text:style-name="P28"><text:span text:style-name="Corpo_20_del_20_testo_5f_"><text:span text:style-name="T62">La cagione delle nostre lotte e de' nostri terrori, procede in gran parte dalla, mancanza d'un diritto internazionale, giù conosciuto e legalmente rappresentato in Italia. E non vi ha più diritto internazionale fra' popoli, perché più non havvi comunanza di credenze fra governo e governo. La politica de' principi in Europa ha da gran tempo degenerato dalla vera e sana politica che, giugnendo l’uomo all’uomo, li fa risguardare come veri fratelli; ed appiccando popolo a popolo, estimar falli in fra loro come un’ampia e comune famiglia; non si cerca </text:span></text:span><text:soft-page-break/><text:span text:style-name="Corpo_20_del_20_testo_5f_"><text:span text:style-name="T62">ed apprezza invece, a questi nostri miseri tempi, che la politica degl'interessi del giorno; e perciò nella maggior parte de' gabinetti europei il vero Nume e la forza. Ma per l’uomo veramente di stato, per l’uomo dell'amor patriottico e della cittadina alleanza, non havvi altro Ente, tranne i trattati e le leggi, la pubblica salvezza ed i vantaggi comuni. </text:span></text:span></text:p>
      <text:p text:style-name="P28"><text:span text:style-name="Corpo_20_del_20_testo_5f_"><text:span text:style-name="T62">Uno sguardo passaggiero alla Carta, una rapida occhiata alla Storia, ed ognuno dirà francamente: I trattati e le leggi, la pubblica salvezza ed i vantaggi comuni son lo scudo e 'l garante più forte di tutte le sociali masse nel tempo e nello spazio. I segni d’una conquista consumata, sono brevi intervalli di riposo per l’umanità; essa si arresta un istante, e poi riprende il suo costante cammino. Solo l’Eterno, e la sua eterna legge d’incessante progresso per le sue creature, son duraturi e permanenti per noi. </text:span></text:span></text:p>
      <text:p text:style-name="P151"><text:span text:style-name="Corpo_20_del_20_testo_5f_"><text:span text:style-name="T78">Qualche genio francese, che ha fama europea e senno eminentemente politico, avrebbe dovuto pur troppo approfondire i segni de' nuovi avvenimenti,</text:span></text:span><text:span text:style-name="Corpo_20_del_20_testo_5f_"><text:span text:style-name="T62"> i sintomi delle novelle nazionalità, chiamate fra non guari a prender parte al comune lavoro, alla ristaurazione comune, </text:span></text:span><text:span text:style-name="Corpo_20_del_20_testo_5f_"><text:span text:style-name="T78">Avrebb’egli potuto chiamare, all'ombra della Francia ringiovinita, le nazioni tutte di Europa ad una revisione so</text:span></text:span><text:span text:style-name="Corpo_20_del_20_testo_5f_"><text:span text:style-name="T813">l</text:span></text:span><text:span text:style-name="Corpo_20_del_20_testo_5f_"><text:span text:style-name="T78">enne de' trattati, </text:span></text:span><text:soft-page-break/><text:span text:style-name="Corpo_20_del_20_testo_5f_"><text:span text:style-name="T78">che rinnegan ora il progresso, e che annullar converrebbe colla forza. </text:span></text:span><text:span text:style-name="Corpo_20_del_20_testo_5f_"><text:span text:style-name="T10">Ei lo poteva, lo doveva forse anco, e non l’ha voluto! </text:span></text:span><text:span text:style-name="Corpo_20_del_20_testo_5f_"><text:span text:style-name="T62">Si </text:span></text:span><text:span text:style-name="Corpo_20_del_20_testo_5f_"><text:span text:style-name="T805">è</text:span></text:span><text:span text:style-name="Corpo_20_del_20_testo_5f_"><text:span text:style-name="T62"> voluto più tosto profanare il pensiero col contatto del potere; si ha voluto sacrificare pur anche la filosofia e la politica, la giustizia e l’umanità ad una fredda o pretesa ragione di Stato. E però, lungi dal saper indovinare e apprezzare, dal promuovere e garentire il felice progresso del tempo, non si è invece che pur troppo contribuito, con un assurdo esempio di smodato </text:span></text:span><text:span text:style-name="Corpo_20_del_20_testo_5f_"><text:span text:style-name="T131">egoismo</text:span></text:span><text:span text:style-name="Corpo_20_del_20_testo_5f_"><text:span text:style-name="T64">, </text:span></text:span><text:span text:style-name="Corpo_20_del_20_testo_5f_"><text:span text:style-name="T814">d’</text:span></text:span><text:span text:style-name="Corpo_20_del_20_testo_5f_"><text:span text:style-name="T131">indifferenza</text:span></text:span><text:span text:style-name="Corpo_20_del_20_testo_5f_"><text:span text:style-name="T62"> fatale, a trasfonder negli animi una diffidenza su tutti e su tutto; ed ha ciò ritardato in gran parte il nazionale progresso, la riorganizzazione cotanto sospirata delle nostre patrie cose. </text:span></text:span></text:p>
      <text:p text:style-name="P28"><text:span text:style-name="Corpo_20_del_20_testo_5f_"><text:span text:style-name="T62">Stretto oggi non però di meno il </text:span></text:span><text:span text:style-name="Corpo_20_del_20_testo_5f_"><text:span text:style-name="T60">GENIO </text:span></text:span><text:span text:style-name="Corpo_20_del_20_testo_5f_"><text:span text:style-name="T62">dell'indifferenza dalla forza imponente del progresso, cui forse internamente abborre e disprezza, si vede assalito a un tratto da novelli e provvidenziali avvenimenti che non </text:span></text:span><text:span text:style-name="Corpo_20_del_20_testo_5f_"><text:span text:style-name="T811">p</text:span></text:span><text:span text:style-name="Corpo_20_del_20_testo_5f_"><text:span text:style-name="T62">uò né prevenire né arrestare. La resistenza </text:span></text:span><text:span text:style-name="Corpo_20_del_20_testo_5f_"><text:span text:style-name="T815">è </text:span></text:span><text:span text:style-name="Corpo_20_del_20_testo_5f_"><text:span text:style-name="T62">forte, la lotta terribile, ostinato il con</text:span></text:span><text:span text:style-name="Corpo_20_del_20_testo_5f_"><text:span text:style-name="T815">t</text:span></text:span><text:span text:style-name="Corpo_20_del_20_testo_5f_"><text:span text:style-name="T62">rasto; ma fu più forte però il partito liberale, che di grandissimo valore pugnò, vinse, trionfò. </text:span></text:span></text:p>
      <text:p text:style-name="P28"><text:span text:style-name="Corpo_20_del_20_testo_5f_"><text:span text:style-name="T62">La provvidenza del cielo, in effetto, </text:span></text:span><text:span text:style-name="Corpo_20_del_20_testo_5f_"><text:span text:style-name="T10">la siciliana strage</text:span></text:span><text:span text:style-name="Corpo_20_del_20_testo_5f_"><text:span text:style-name="T62">, la larga effusione del sangue fraterno, la rimembranza funesta de' </text:span></text:span><text:span text:style-name="Corpo_20_del_20_testo_5f_"><text:span text:style-name="T66">CALABRI </text:span></text:span><text:span text:style-name="Corpo_20_del_20_testo_5f_"><text:span text:style-name="T699">MARTIRI</text:span></text:span><text:span text:style-name="Corpo_20_del_20_testo_5f_"><text:span text:style-name="T60">,</text:span></text:span><text:span text:style-name="Corpo_20_del_20_testo_5f_"><text:span text:style-name="T62"> la </text:span></text:span><text:soft-page-break/><text:span text:style-name="Corpo_20_del_20_testo_5f_"><text:span text:style-name="T62">storia tristissima delle patrie sventure, il fatto presente delle intestine discordie iniquamente elevate a guerre civili, i rei suggerimenti di consiglieri malvagi, le ma</text:span></text:span><text:span text:style-name="Corpo_20_del_20_testo_5f_"><text:span text:style-name="T811">c</text:span></text:span><text:span text:style-name="Corpo_20_del_20_testo_5f_"><text:span text:style-name="T62">chinazioni infernali di </text:span></text:span><text:span text:style-name="Corpo_20_del_20_testo_5f_"><text:span text:style-name="T809">CHI</text:span></text:span><text:span text:style-name="Corpo_20_del_20_testo_5f_"><text:span text:style-name="T62"> trarre vol</text:span></text:span><text:span text:style-name="Corpo_20_del_20_testo_5f_"><text:span text:style-name="T811">e</text:span></text:span><text:span text:style-name="Corpo_20_del_20_testo_5f_"><text:span text:style-name="T62">aci ad irreparabil rovina, le occulte trame degli </text:span></text:span><text:span text:style-name="Corpo_20_del_20_testo_5f_"><text:span text:style-name="T809">EMPI</text:span></text:span><text:span text:style-name="Corpo_20_del_20_testo_5f_"><text:span text:style-name="T10"> </text:span></text:span><text:span text:style-name="Corpo_20_del_20_testo_5f_"><text:span text:style-name="T62">già scoverte e sventate, le tenebrose insidie de' </text:span></text:span><text:span text:style-name="Corpo_20_del_20_testo_5f_"><text:span text:style-name="T182">FELLONI</text:span></text:span><text:span text:style-name="Corpo_20_del_20_testo_5f_"><text:span text:style-name="T10"> </text:span></text:span><text:span text:style-name="Corpo_20_del_20_testo_5f_"><text:span text:style-name="T62">e </text:span></text:span><text:span text:style-name="Corpo_20_del_20_testo_5f_"><text:span text:style-name="T182">RIBALDI</text:span></text:span><text:span text:style-name="Corpo_20_del_20_testo_5f_"><text:span text:style-name="T62"> energicamente atterrate, la caduta fatale de' più imprudenti </text:span></text:span><text:span text:style-name="Corpo_20_del_20_testo_5f_"><text:span text:style-name="T182">PERVERTITORI</text:span></text:span><text:span text:style-name="Corpo_20_del_20_testo_5f_"><text:span text:style-name="T62"> del nostro buon Re e Padre, il terribil crollo di </text:span></text:span><text:span text:style-name="Corpo_20_del_20_testo_5f_"><text:span text:style-name="T60">coloro</text:span></text:span><text:span text:style-name="Corpo_20_del_20_testo_5f_"><text:span text:style-name="T62"> che falsamente risguardavansi come le più salde colonne di quel Trono, di cui tentavan sordamente minare le basi, ciecamente immemori di quell’aurea sentenza di colui che scrisse:</text:span></text:span></text:p>
      <text:p text:style-name="P28"><text:span text:style-name="Corpo_20_del_20_testo_5f_"><text:span text:style-name="T62"/></text:span></text:p>
      <text:p text:style-name="P152"><text:span text:style-name="Corpo_20_del_20_testo_5f_"><text:span text:style-name="T10">Che fortuna quaggiù varia a vicenda,</text:span></text:span></text:p>
      <text:p text:style-name="P152"><text:span text:style-name="Corpo_20_del_20_testo_5f_"><text:span text:style-name="T10">Mandandoci venture or </text:span></text:span><text:span text:style-name="Corpo_20_del_20_testo_5f_"><text:span text:style-name="T131">buone</text:span></text:span><text:span text:style-name="Corpo_20_del_20_testo_5f_"><text:span text:style-name="T10"> or </text:span></text:span><text:span text:style-name="Corpo_20_del_20_testo_5f_"><text:span text:style-name="T131">triste;</text:span></text:span></text:p>
      <text:p text:style-name="P152"><text:span text:style-name="Corpo_20_del_20_testo_5f_"><text:span text:style-name="T10">Ed a' voli tropp’al</text:span></text:span><text:span text:style-name="Corpo_20_del_20_testo_5f_"><text:span text:style-name="T816">t</text:span></text:span><text:span text:style-name="Corpo_20_del_20_testo_5f_"><text:span text:style-name="T10">i e repentini</text:span></text:span></text:p>
      <text:p text:style-name="P152"><text:span text:style-name="Corpo_20_del_20_testo_5f_"><text:span text:style-name="T10">Soglion i precipizi esser vicini;</text:span></text:span></text:p>
      <text:p text:style-name="P28"><text:span text:style-name="Corpo_20_del_20_testo_5f_"><text:span text:style-name="T62"/></text:span></text:p>
      <text:p text:style-name="P28"><text:span text:style-name="Corpo_20_del_20_testo_5f_"><text:span text:style-name="T62">l’inattesa degradazione e scomparsa de' </text:span></text:span><text:span text:style-name="Corpo_20_del_20_testo_5f_"><text:span text:style-name="T216">SATANNICI FABBRI</text:span></text:span><text:span text:style-name="Corpo_20_del_20_testo_5f_"><text:span text:style-name="T62"> d’ogni nostro male, e d’infinite sciagure per questa nostra cara patria, le preghiere de' buoni, le dolci insinuazioni. de' ve</text:span></text:span><text:span text:style-name="Corpo_20_del_20_testo_5f_"><text:span text:style-name="T817">ri</text:span></text:span><text:span text:style-name="Corpo_20_del_20_testo_5f_"><text:span text:style-name="T62"> amici della patria, le calde insistenze di tutta la Reale Famiglia, cui sta a cuore pur troppo il nostro miglior bene possibile, le calde ed unanimi rappresentanze </text:span></text:span><text:soft-page-break/><text:span text:style-name="Corpo_20_del_20_testo_5f_"><text:span text:style-name="T62">insomma di tutta intera una comunanza di prodi, cospiranti ad un voto comune, il pubblico voto della nazionale rigenerazione: </text:span></text:span><text:span text:style-name="Corpo_20_del_20_testo_5f_"><text:span text:style-name="T817">h</text:span></text:span><text:span text:style-name="Corpo_20_del_20_testo_5f_"><text:span text:style-name="T62">an talmente colpito ed impressionato l'anima grande e generosa dell’Augustissimo nostro Sovrano Ferdinando II, che il 29 di Gennaio, giorno memorando e sacro ne’ fasti della patria storia, con un atto veramente magnanimo d’impareggiabil demenza, siffattamente si mosse a decretare:</text:span></text:span></text:p>
      <text:p text:style-name="P28"><text:span text:style-name="Corpo_20_del_20_testo_5f_"><text:span text:style-name="T818">«</text:span></text:span><text:span text:style-name="Corpo_20_del_20_testo_5f_"><text:span text:style-name="T10">Avendo inteso il voto generale de' Nostri amatissimi sudditi di avere delle guarentigie e delle istituzioni conformi all’attuale incivilimento, dichiariamo di essere Nostra volontà di condiscendere a' desiderii manifestatici, concedendo una </text:span></text:span><text:span text:style-name="Corpo_20_del_20_testo_5f_"><text:span text:style-name="T699">COSTITUZIONE;</text:span></text:span><text:span text:style-name="Corpo_20_del_20_testo_5f_"><text:span text:style-name="T78"> </text:span></text:span><text:span text:style-name="Corpo_20_del_20_testo_5f_"><text:span text:style-name="T10">e perciò abbiamo incaricato il Nostro nuovo Ministero di Stato di presentarci, non più tardi di dieci giorni, un progetto per esser da Noi approvato sulle seguenti basi:</text:span></text:span></text:p>
      <text:p text:style-name="P28"><text:span text:style-name="Corpo_20_del_20_testo_5f_"><text:span text:style-name="T66">Il Potere legislativo sarà esercitato da Noi,</text:span></text:span><text:span text:style-name="Corpo_20_del_20_testo_5f_"><text:span text:style-name="T62"> e da due Camere, cioè una di Pari, e l’altra di Deputati; la prima sarà composta d'individui da Noi nominati, la seconda lo sarà di Deputati da scegliersi dagli Elettori, </text:span></text:span><text:span text:style-name="Corpo_20_del_20_testo_5f_"><text:span text:style-name="T817">s</text:span></text:span><text:span text:style-name="Corpo_20_del_20_testo_5f_"><text:span text:style-name="T62">ulle basi </text:span></text:span><text:span text:style-name="Corpo_20_del_20_testo_5f_"><text:span text:style-name="T719">d</text:span></text:span><text:span text:style-name="Corpo_20_del_20_testo_5f_"><text:span text:style-name="T62">i un censo che verrà fissato. </text:span></text:span></text:p>
      <text:p text:style-name="P28"><text:soft-page-break/><text:span text:style-name="Corpo_20_del_20_testo_5f_"><text:span text:style-name="T66">L’unica Religione dominante dello Stato</text:span></text:span><text:span text:style-name="Corpo_20_del_20_testo_5f_"><text:span text:style-name="T62"> sarà la Cattolica Apostolica Romana, e non vi sarà tolleranza </text:span></text:span><text:span text:style-name="Corpo_20_del_20_testo_5f_"><text:span text:style-name="T719">d</text:span></text:span><text:span text:style-name="Corpo_20_del_20_testo_5f_"><text:span text:style-name="T62">i altri culti. </text:span></text:span></text:p>
      <text:p text:style-name="P28"><text:span text:style-name="Corpo_20_del_20_testo_5f_"><text:span text:style-name="T66">La Persona del Re sarà sempre sacra, </text:span></text:span><text:span text:style-name="Corpo_20_del_20_testo_5f_"><text:span text:style-name="T62">inviolabile, e non soggetta a responsabilità. </text:span></text:span></text:p>
      <text:p text:style-name="P28"><text:span text:style-name="Corpo_20_del_20_testo_5f_"><text:span text:style-name="T66">I Ministri sara</text:span></text:span><text:span text:style-name="Corpo_20_del_20_testo_5f_"><text:span text:style-name="T819">n</text:span></text:span><text:span text:style-name="Corpo_20_del_20_testo_5f_"><text:span text:style-name="T66"> sempre responsabili</text:span></text:span><text:span text:style-name="Corpo_20_del_20_testo_5f_"><text:span text:style-name="T62"> di </text:span></text:span><text:span text:style-name="Corpo_20_del_20_testo_5f_"><text:span text:style-name="T817">t</text:span></text:span><text:span text:style-name="Corpo_20_del_20_testo_5f_"><text:span text:style-name="T62">utti gli atti del Governo. </text:span></text:span></text:p>
      <text:p text:style-name="P28"><text:span text:style-name="Corpo_20_del_20_testo_5f_"><text:span text:style-name="T66">Le forze di terra </text:span></text:span><text:span text:style-name="Corpo_20_del_20_testo_5f_"><text:span text:style-name="T819">e </text:span></text:span><text:span text:style-name="Corpo_20_del_20_testo_5f_"><text:span text:style-name="T66">di mare</text:span></text:span><text:span text:style-name="Corpo_20_del_20_testo_5f_"><text:span text:style-name="T62"> saranno sempre dipendenti dal Re. </text:span></text:span></text:p>
      <text:p text:style-name="P28"><text:span text:style-name="Corpo_20_del_20_testo_5f_"><text:span text:style-name="T66">La Guardia nazionale sarà organizzata</text:span></text:span><text:span text:style-name="Corpo_20_del_20_testo_5f_"><text:span text:style-name="T62"> in modo uniforme in tutto il Regno, analogamente a quella della Capitale. </text:span></text:span></text:p>
      <text:p text:style-name="P28"><text:span text:style-name="Corpo_20_del_20_testo_5f_"><text:span text:style-name="T66">La stampa sarà libera</text:span></text:span><text:span text:style-name="Corpo_20_del_20_testo_5f_"><text:span text:style-name="T62">, e soggetta solo ad una legge repressiva per tutto ciò che può offendere la Religione, la morale, l’ordine pubblico, il Re, la Famiglia Reale, i Sovrani esteri e le loro Famiglie, non che l’onore e gl'interessi de' particolari. </text:span></text:span></text:p>
      <text:p text:style-name="P28"><text:span text:style-name="Corpo_20_del_20_testo_5f_"><text:span text:style-name="T66">Facciamo nota al Pubblico questa Nostra Sovrana e libera risoluzione;</text:span></text:span><text:span text:style-name="Corpo_20_del_20_testo_5f_"><text:span text:style-name="T62"> (e confidiamo nella lealtà e rettitudine de' Nostri Popoli, per veder mantenuto l’ordine e il rispetto dovuto alle leggi ed alle autorità costituite</text:span></text:span><text:span text:style-name="Corpo_20_del_20_testo_5f_"><text:span text:style-name="T820">»</text:span></text:span><text:span text:style-name="Corpo_20_del_20_testo_5f_"><text:span text:style-name="T62">. </text:span></text:span></text:p>
      <text:p text:style-name="P28"><text:span text:style-name="Corpo_20_del_20_testo_5f_"><text:span text:style-name="T66">La fausta novella d’un si fatto Decreto</text:span></text:span><text:span text:style-name="Corpo_20_del_20_testo_5f_"><text:span text:style-name="T62"> sparsasi a un tratto in tutti i punti di questa Capitale, e di bocca in bocca colla rapidità del baleno trasmessa; la vista di sì salutari avvisi, confermanti </text:span></text:span><text:soft-page-break/><text:span text:style-name="Corpo_20_del_20_testo_5f_"><text:span text:style-name="T62">solennemente il lieto annunzio, ed in tutti i cantoni affissi della nostra Città; la fede rassodata, ed il voto unanime d’un Pubblico, oltre modo ansioso d’</text:span></text:span><text:span text:style-name="Corpo_20_del_20_testo_5f_"><text:span text:style-name="T817">i</text:span></text:span><text:span text:style-name="Corpo_20_del_20_testo_5f_"><text:span text:style-name="T62">mmegliati destini, già pienamente pago e soddisfatto; il grido concorde della nostra fervida gioventù, che ieri ancora fremeva e moriva in silenzio, e che oggi </text:span></text:span><text:span text:style-name="Corpo_20_del_20_testo_5f_"><text:span text:style-name="T72">rac</text:span></text:span><text:span text:style-name="Corpo_20_del_20_testo_5f_"><text:span text:style-name="T62">coglie nelle libere manifestazioni del suo voto supremo, il fru</text:span></text:span><text:span text:style-name="Corpo_20_del_20_testo_5f_"><text:span text:style-name="T817">t</text:span></text:span><text:span text:style-name="Corpo_20_del_20_testo_5f_"><text:span text:style-name="T62">to de' precedenti suoi sforzi; l’esultanza di pubblica gioia in cui fansi a prorompere i petti de' più caldi cittadini, che a sì grand’opera valorosamente concorsero, e che stati sarebber più pronti a ricominciare la magnanima impresa, ove il </text:span></text:span><text:span text:style-name="Corpo_20_del_20_testo_5f_"><text:span text:style-name="T182">GENIO</text:span></text:span><text:span text:style-name="Corpo_20_del_20_testo_5f_"><text:span text:style-name="T62"> esecrando della discordia e del male tentato avesse arrestarla nel suo glorioso progresso; il gruppo ammirabile in somma di tutte queste circostanze, che segnalavan per </text:span></text:span><text:span text:style-name="Corpo_20_del_20_testo_20__28_2_29__5f_"><text:span text:style-name="T2">noi il giorno più lieto e più coscienziosamente sentilo della nostra mortale esistenza, non son mica tal cosa da potersi acconciamente pignére o descrivere da storica penna, e nea</text:span></text:span><text:span text:style-name="Corpo_20_del_20_testo_20__28_2_29__5f_"><text:span text:style-name="T821">n</text:span></text:span><text:span text:style-name="Corpo_20_del_20_testo_20__28_2_29__5f_"><text:span text:style-name="T2">co immaginare o concepire da mente umana. </text:span></text:span></text:p>
      <text:p text:style-name="P41"><text:span text:style-name="Corpo_20_del_20_testo_20__28_2_29__5f_"><text:span text:style-name="T66">Non tantosto quest’Atto Sovrano vedeasi affisso a' cantoni di Napoli, che stuolo immenso d'ogni gente traeva lietamente a leggerlo, ed in ogni petto destavansi veraci sensi di viva gratitudine verso il magnanimo Principe, </text:span></text:span><text:span text:style-name="Corpo_20_del_20_testo_20__28_2_29__5f_"><text:span text:style-name="T10">in cui sin dal primo istante che da </text:span></text:span><text:soft-page-break/><text:span text:style-name="Corpo_20_del_20_testo_20__28_2_29__5f_"><text:span text:style-name="T10">propizia stella venne appellato a regolare i destini di questo Reame, l’ardente cura della prosperità de' suoi popoli fu sempre in cima de' più vigili pensieri, e che ora ha manifestato di volerla consolidare in modo stabile e solenne sopra basi inconcusse. </text:span></text:span></text:p>
      <text:p text:style-name="P41"><text:span text:style-name="Corpo_20_del_20_testo_20__28_2_29__5f_"><text:span text:style-name="T2">Un solo affetto fu in tutti i cuori in quel giorno avventuroso consecrato a pubblica esul</text:span></text:span><text:span text:style-name="Corpo_20_del_20_testo_20__28_2_29__5f_"><text:span text:style-name="T821">t</text:span></text:span><text:span text:style-name="Corpo_20_del_20_testo_20__28_2_29__5f_"><text:span text:style-name="T2">anza; un solo pensiero predominava in tutte le menti de' cittadini ebri di gioia e di entusiasmo, il pensiero d’una rigenerazione già maturata e compiuta; un solo nome suonò su tutti i labbri fra gli evviva e gli applausi, quello di Ferdinando </text:span></text:span><text:span text:style-name="Corpo_20_del_20_testo_20__28_2_29__5f_"><text:span text:style-name="T821">II</text:span></text:span><text:span text:style-name="Corpo_20_del_20_testo_20__28_2_29__5f_"><text:span text:style-name="T2">, seguito ancóra da questi altri: Viva la Costituzione! Viva Pio Nono! Viva l’italica indipendenza! I Napolitani abbracciaronsi quai cari fratelli, e ne’ loro teneri amplessi, ne’ loro baci amorevoli, ivan colmando di benedizione il nostro comun padre e re. </text:span></text:span><text:span text:style-name="Corpo_20_del_20_testo_20__28_2_29__5f_"><text:span text:style-name="T10">La folla del popolo inondante le pubbliche strade, e quella peculiarmente di Toledo;</text:span></text:span><text:span text:style-name="Corpo_20_del_20_testo_20__28_2_29__5f_"><text:span text:style-name="T2"> la nobile e fiorita calca delle più cospicue signore, assise sui balconi de' loro sontuosi edilizi, e più brio</text:span></text:span><text:span text:style-name="Corpo_20_del_20_testo_20__28_2_29__5f_"><text:span text:style-name="T118">samente </text:span></text:span><text:span text:style-name="Corpo_20_del_20_testo_20__28_2_29__5f_"><text:span text:style-name="T2">corrispondenti al grido festoso del popolo, tutti insomma nel loro libero entusiasmo, fra le coccarde e le bandiere pomposamente sventolate, null’altro più ardentemente bramavano che vedere, applaudire e salutare col grido della riconoscenza il </text:span></text:span><text:soft-page-break/><text:span text:style-name="Corpo_20_del_20_testo_20__28_2_29__5f_"><text:span text:style-name="T2">loro amato Monarca, che </text:span></text:span><text:span text:style-name="Corpo_20_del_20_testo_20__28_2_29__5f_"><text:span text:style-name="T118">han </text:span></text:span><text:span text:style-name="Corpo_20_del_20_testo_20__28_2_29__5f_"><text:span text:style-name="T2">sempre considerato come il maggior dono che lor sia venuto dalla mano dell’Eterno, in cui sta la fortuna de' popoli e quella de' loro Moderatori. </text:span></text:span></text:p>
      <text:p text:style-name="P41"><text:span text:style-name="Corpo_20_del_20_testo_20__28_2_29__5f_"><text:span text:style-name="T66">Vide il magnanimo Re, conobbe, sentì questo desiderio nazionale, questo voto impaziente di tutti gli animi, ed esitare non volle un istante a pienamente appagarlo. </text:span></text:span><text:span text:style-name="Corpo_20_del_20_testo_20__28_2_29__5f_"><text:span text:style-name="T2">E però ad uscir fessi a cavallo dalla Reggia, avendo a fianco i suoi Reali Germani, infra il corteggio de' suoi Generali, delle Guardie del Corpo, di Guardie di Onore e di Usseri. </text:span></text:span><text:span text:style-name="Corpo_20_del_20_testo_20__28_2_29__5f_"><text:span text:style-name="T10">La pubblica commozione non ebbe allora più limiti. </text:span></text:span><text:span text:style-name="Corpo_20_del_20_testo_20__28_2_29__5f_"><text:span text:style-name="T66">Tutta la popolazione di Napoli accorreva a gran calca a Toledo, </text:span></text:span><text:span text:style-name="Corpo_20_del_20_testo_20__28_2_29__5f_"><text:span text:style-name="T10">ed in tutte quelle vie pur anche per le quali presupponeasi ch'Egli passasse</text:span></text:span><text:span text:style-name="Corpo_20_del_20_testo_20__28_2_29__5f_"><text:span text:style-name="T2">; e tutti unanimemente, alla vista del Re, alla vista di migliaia di costituzionali vessilli, alzando le voci di evviva, applaudendo con mani, esultando di gioia nel cuore, agitando fazzoletti, formando d’ogni carrozza una specie di festoso carro trionfale, elevando in alto cappelli, e </text:span></text:span><text:span text:style-name="Corpo_20_del_20_testo_20__28_2_29__5f_"><text:span text:style-name="T118">s</text:span></text:span><text:span text:style-name="Corpo_20_del_20_testo_20__28_2_29__5f_"><text:span text:style-name="T822">u</text:span></text:span><text:span text:style-name="Corpo_20_del_20_testo_20__28_2_29__5f_"><text:span text:style-name="T118">lla </text:span></text:span><text:span text:style-name="Corpo_20_del_20_testo_20__28_2_29__5f_"><text:span text:style-name="T2">strada, e dalle ringhiere, e dalle terrazze di t</text:span></text:span><text:span text:style-name="Corpo_20_del_20_testo_20__28_2_29__5f_"><text:span text:style-name="T823">u</text:span></text:span><text:span text:style-name="Corpo_20_del_20_testo_20__28_2_29__5f_"><text:span text:style-name="T2">tti i palagi, faceangli incredibile filial festa che. mal si potrebbe esprimere a parole, che via più raddoppiavasi all’atto clemente de' suoi affabili saluti, e il sentimento profondo della quale, meglio </text:span></text:span><text:soft-page-break/><text:span text:style-name="Corpo_20_del_20_testo_20__28_2_29__5f_"><text:span text:style-name="T2">che ad ogni altro segno, appalesavasi alle tenere lagrime che copiose irrigavano i volti quasi di tutti. Tanta era, in effetto, la moltitudine che amorosa gli si affollava d’intorno, affine di far prorompere dal petto la piena de' suoi grati sentimenti, ch’era gradito intoppo a' suoi passi. Il Re intanto, traversando Toledo in tutta la sua. lunghezza, proseguì il cammino per la strada degli Studi, Largo delle Pigne, Porta S. Gennaro, Forcella, </text:span></text:span><text:span text:style-name="Corpo_20_del_20_testo_20__28_2_29__5f_"><text:span text:style-name="T10">Lavinaio,</text:span></text:span><text:span text:style-name="Corpo_20_del_20_testo_20__28_2_29__5f_"><text:span text:style-name="T2"> Marina, giro lunghissimo, in cui quasi tutta la Città si com prende, e poscia pel Largo del Castello si ridusse alla Reggia, raccogliendo ad ogni passo le stesse benedizioni, gli stessi applausi comuni. </text:span></text:span></text:p>
      <text:p text:style-name="P153"><text:span text:style-name="Corpo_20_del_20_testo_20__28_2_29__5f_"><text:span text:style-name="T2">Chi vide il giorno felice, in cui Ferdinando, chiamato dalla Provvidenza al Trono dei suoi Maggiori, percorse anche a cavallo la Capitale, preceduto dal corteggio più bello de' Re, la </text:span></text:span><text:span text:style-name="Corpo_20_del_20_testo_20__28_2_29__5f_"><text:span text:style-name="T182">CLEMENZA</text:span></text:span><text:span text:style-name="Corpo_20_del_20_testo_20__28_2_29__5f_"><text:span text:style-name="T2">, accompagnato dalla scorta più fedele de' Principi, i propri </text:span></text:span><text:span text:style-name="Corpo_20_del_20_testo_20__28_2_29__5f_"><text:span text:style-name="T824">FIGLI</text:span></text:span><text:span text:style-name="Corpo_20_del_20_testo_20__28_2_29__5f_"><text:span text:style-name="T172">,</text:span></text:span><text:span text:style-name="Corpo_20_del_20_testo_20__28_2_29__5f_"><text:span text:style-name="T2"> seguito dalla forza più imponente de' Monarchi, i </text:span></text:span><text:span text:style-name="Corpo_20_del_20_testo_20__28_2_29__5f_"><text:span text:style-name="T824">CUORI</text:span></text:span><text:span text:style-name="Corpo_20_del_20_testo_20__28_2_29__5f_"><text:span text:style-name="T2"> di tutto un popolo devoto; costui vide pur troppo la fatidica immagine di onesto giorno di gloria. In quello, schiudeva Egli il </text:span></text:span><text:span text:style-name="Corpo_20_del_20_testo_20__28_2_29__5f_"><text:span text:style-name="T825">f</text:span></text:span><text:span text:style-name="Corpo_20_del_20_testo_20__28_2_29__5f_"><text:span text:style-name="T2">onte di molti beni per la nostra cara Patria, quel fonte cui cercava inaridire la già svelata fellonia del tenebroso </text:span></text:span><text:span text:style-name="Corpo_20_del_20_testo_20__28_2_29__5f_"><text:span text:style-name="T182">GENIO</text:span></text:span><text:span text:style-name="Corpo_20_del_20_testo_20__28_2_29__5f_"><text:span text:style-name="T2"> del male; in questo, che vivrà eterno ne’ nostri fasti, </text:span></text:span><text:span text:style-name="Corpo_20_del_20_testo_20__28_2_29__5f_"><text:span text:style-name="T66">apriva Egli per noi un’era </text:span></text:span><text:soft-page-break/><text:span text:style-name="Corpo_20_del_20_testo_20__28_2_29__5f_"><text:span text:style-name="T66">novella ed incomparabile,</text:span></text:span><text:span text:style-name="Corpo_20_del_20_testo_20__28_2_29__5f_"><text:span text:style-name="T2"> l'era della ristaurazione politica; </text:span></text:span><text:span text:style-name="Corpo_20_del_20_testo_20__28_2_29__5f_"><text:span text:style-name="T66">e le presenti e le future sorti della redenta Patria in modo magnanimo, e con esempio unico,</text:span></text:span><text:span text:style-name="Corpo_20_del_20_testo_20__28_2_29__5f_"><text:span text:style-name="T2"> solennemente stabiliva. E non chiudeasi intanto quel giorno festoso, anzi la sera di quel giorno memorando, che col grido non mai interrotto, e che suonerà perenne nel cuore di tutti, col grido di giubilo e d’amore, di riconoscenza e di fede, di concordia e di pace.... Viva il Re! Viva Pio Nono! Viva la Costituzione!</text:span></text:span></text:p>
      <text:p text:style-name="P41"><text:span text:style-name="Corpo_20_del_20_testo_20__28_2_29__5f_"><text:span text:style-name="T2">Mentre le feste e i tripudii, la galleria pubblica e le luminarie grandi per tutta la Città oltre modo beavano gli abitanti di essa, e lieti a un pari rendeano circa sei milioni di abitanti; mentre tutti estimavansi quai dolci fratelli nel sacro vincolo di amor di patria e di libertà, di verità e di giustizia; </text:span></text:span><text:span text:style-name="Corpo_20_del_20_testo_20__28_2_29__5f_"><text:span text:style-name="T66">mentre il fior de' Napolitani era tutto inteso a ben servire la Patria, non più col vigor delle braccia e con la punta della spada, ma con la fermezza de' cuori e delle tendenze in ogni buon volere, coll’acume della mente e col valor della penna;</text:span></text:span><text:span text:style-name="Corpo_20_del_20_testo_20__28_2_29__5f_"><text:span text:style-name="T10"> due gravissimi mali ancora sovrastavanci, la </text:span></text:span><text:span text:style-name="Corpo_20_del_20_testo_20__28_2_29__5f_"><text:span text:style-name="T216">CONGIURA</text:span></text:span><text:span text:style-name="Corpo_20_del_20_testo_20__28_2_29__5f_"><text:span text:style-name="T10">, la </text:span></text:span><text:span text:style-name="Corpo_20_del_20_testo_20__28_2_29__5f_"><text:span text:style-name="T216">PERFIDIA</text:span></text:span><text:span text:style-name="Corpo_20_del_20_testo_20__28_2_29__5f_"><text:span text:style-name="T182">,</text:span></text:span><text:span text:style-name="Corpo_20_del_20_testo_20__28_2_29__5f_"><text:span text:style-name="T10"> il </text:span></text:span><text:span text:style-name="Corpo_20_del_20_testo_20__28_2_29__5f_"><text:span text:style-name="T216">TRADIMENTO</text:span></text:span><text:span text:style-name="Corpo_20_del_20_testo_20__28_2_29__5f_"><text:span text:style-name="T182">,</text:span></text:span><text:span text:style-name="Corpo_20_del_20_testo_20__28_2_29__5f_"><text:span text:style-name="T10"> per questa nostra parte di Regno, e particolarmente per la Capitale; </text:span></text:span><text:span text:style-name="Corpo_20_del_20_testo_20__28_2_29__5f_"><text:span text:style-name="T78">gl'intestini </text:span></text:span><text:soft-page-break/><text:span text:style-name="Corpo_20_del_20_testo_20__28_2_29__5f_"><text:span text:style-name="T78">torbidi la guerra civile, la strage ed il sangue, pel sicanio suolo. </text:span></text:span></text:p>
      <text:p text:style-name="P41"><text:span text:style-name="Corpo_20_del_20_testo_20__28_2_29__5f_"><text:span text:style-name="T2">Era omai qualche tempo già valico, che, per opra iniqua e tirannica d’un formidabil </text:span></text:span><text:span text:style-name="Corpo_20_del_20_testo_20__28_2_29__5f_"><text:span text:style-name="T182">COLOSSO</text:span></text:span><text:span text:style-name="Corpo_20_del_20_testo_20__28_2_29__5f_"><text:span text:style-name="T172">,</text:span></text:span><text:span text:style-name="Corpo_20_del_20_testo_20__28_2_29__5f_"><text:span text:style-name="T2"> oramai abbattuto e distrutto, ogni nostro miglior giudizio era invilito e depresso, contrarialo e punito ogni pensiero; sì che orridi tempi e volere iniquissimo ci aveano dell'intutto immersi in un profondo torpore, in un umiliante abbrutimento, in una degradazione di specie, in un totale obblìo di noi stessi pur anche. </text:span></text:span><text:span text:style-name="Corpo_20_del_20_testo_20__28_2_29__5f_"><text:span text:style-name="T10">E però, in cosiffatto stato di violenza costituiti, </text:span></text:span><text:span text:style-name="Corpo_20_del_20_testo_20__28_2_29__5f_"><text:span text:style-name="T78">veniaci in odio non pur l’esistenza, ma la Patria; </text:span></text:span><text:span text:style-name="Corpo_20_del_20_testo_20__28_2_29__5f_"><text:span text:style-name="T10">e alfine non più quasi dell’esistenza e della Patria eravam cosci a noi stessi. </text:span></text:span></text:p>
      <text:p text:style-name="P154"><text:span text:style-name="Corpo_20_del_20_testo_20__28_2_29__5f_"><text:span text:style-name="T2">E così tutti, o poco men che tutti, martellati eravamo da disperazione crudele; e tutti eravamo così mal vivi, che peggio che morte. Ma la voce di Dio rimbomb</text:span></text:span><text:span text:style-name="Corpo_20_del_20_testo_20__28_2_29__5f_"><text:span text:style-name="T826">ò</text:span></text:span><text:span text:style-name="Corpo_20_del_20_testo_20__28_2_29__5f_"><text:span text:style-name="T2">, ci volle salvi, ne suscitò a novella vita di gloria e di splendor nazionale. Gia tutti ritornammo e memori di noi, e cosci della nostra libera esistenza, e pieni di amore ardentissimo per la nostra Patria. Ma che? memori di noi per iscavare a noi stessi la tomba; cosci della vita per farne la vittima d’una novella congiura; più teneri della Patria per vederla irreparabilmente in preda a novelli disordini, à più gravi ed orrende sciagure; perocché si tentava </text:span></text:span><text:soft-page-break/><text:span text:style-name="Corpo_20_del_20_testo_20__28_2_29__5f_"><text:span text:style-name="T2">d’in</text:span></text:span><text:span text:style-name="Corpo_20_del_20_testo_20__28_2_29__5f_"><text:span text:style-name="T826">t</text:span></text:span><text:span text:style-name="Corpo_20_del_20_testo_20__28_2_29__5f_"><text:span text:style-name="T2">ingerla nel sangue dei propri Cittadini, di obbligarci a lasciarla più trista nella memoria de' posteri, di darle per sempre un eterno addio!</text:span></text:span></text:p>
      <text:p text:style-name="P154"><text:span text:style-name="Corpo_20_del_20_testo_20__28_2_29__5f_"><text:span text:style-name="T2">Veglia però l'Eterno su' nostri destini! e presto o tardi come non lascia scevra di </text:span></text:span><text:span text:style-name="Corpo_20_del_20_testo_20__28_2_29__5f_"><text:span text:style-name="T120">premio</text:span></text:span><text:span text:style-name="Corpo_20_del_20_testo_20__28_2_29__5f_"><text:span text:style-name="T2"> la virtù, così non permette che resti occulto od impunito il vizio. Il sommo Dio,</text:span></text:span></text:p>
      <text:p text:style-name="P154"><text:span text:style-name="Corpo_20_del_20_testo_20__28_2_29__5f_"><text:span text:style-name="T2"/></text:span></text:p>
      <text:p text:style-name="P154"><text:span text:style-name="Corpo_20_del_20_testo_20__28_2_29__5f_"><text:span text:style-name="T10">Che p</text:span></text:span><text:span text:style-name="Corpo_20_del_20_testo_20__28_2_29__5f_"><text:span text:style-name="T827">u</text:span></text:span><text:span text:style-name="Corpo_20_del_20_testo_20__28_2_29__5f_"><text:span text:style-name="T10">ote a u</text:span></text:span><text:span text:style-name="Corpo_20_del_20_testo_20__28_2_29__5f_"><text:span text:style-name="T827">n</text:span></text:span><text:span text:style-name="Corpo_20_del_20_testo_20__28_2_29__5f_"><text:span text:style-name="T10"> tratto le più basse cose </text:span></text:span></text:p>
      <text:p text:style-name="P154"><text:span text:style-name="Corpo_20_del_20_testo_20__28_2_29__5f_"><text:span text:style-name="T10">Cangiar coll’alte; e spesse volte ancora </text:span></text:span></text:p>
      <text:p text:style-name="P154"><text:span text:style-name="Corpo_20_del_20_testo_20__28_2_29__5f_"><text:span text:style-name="T10">Colui che siede in cima, a terra abbatte, </text:span></text:span></text:p>
      <text:p text:style-name="P154"><text:span text:style-name="Corpo_20_del_20_testo_20__28_2_29__5f_"><text:span text:style-name="T10">E l’uom depresso a nobil grado estolle;</text:span></text:span></text:p>
      <text:p text:style-name="P41"><text:span text:style-name="Corpo_20_del_20_testo_20__28_2_29__5f_"><text:span text:style-name="T2"/></text:span></text:p>
      <text:p text:style-name="P41"><text:span text:style-name="Corpo_20_del_20_testo_20__28_2_29__5f_"><text:span text:style-name="T2">illuminò l’anima del nostro buon Sovrano a tempo, </text:span></text:span><text:span text:style-name="Corpo_20_del_20_testo_20__28_2_29__5f_"><text:span text:style-name="T66">fu sventata e distrutta </text:span></text:span><text:span text:style-name="Corpo_20_del_20_testo_20__28_2_29__5f_"><text:span text:style-name="T78">la macchinazione infernale,</text:span></text:span><text:span text:style-name="Corpo_20_del_20_testo_20__28_2_29__5f_"><text:span text:style-name="T2"> e perduto per sempre il reo </text:span></text:span><text:span text:style-name="Corpo_20_del_20_testo_20__28_2_29__5f_"><text:span text:style-name="T182">POTENTE</text:span></text:span><text:span text:style-name="Corpo_20_del_20_testo_20__28_2_29__5f_"><text:span text:style-name="T2">, che aveala iniquamente ordita. Fu del pari conquiso il potere di tutti coloro che aderivano al suo scellerato partito; fu represso l'ardire di quella perfida e perduta gente da lui traviata e corrotta; ritornò </text:span></text:span><text:span text:style-name="Corpo_20_del_20_testo_20__28_2_29__5f_"><text:span text:style-name="T828">cl</text:span></text:span><text:span text:style-name="Corpo_20_del_20_testo_20__28_2_29__5f_"><text:span text:style-name="T2">emente e magnanimo, virtuoso e saggio quanto Dio lo creò, il nostro augusto Monarca; ed Egli è or quello che ne risuscita e rigenera, ne fa consci che siam vivi, vivi nella pace e nell’ardentissimo amore per la nostra Patria. </text:span></text:span></text:p>
      <text:p text:style-name="P41"><text:soft-page-break/><text:span text:style-name="Corpo_20_del_20_testo_20__28_2_29__5f_"><text:span text:style-name="T66">Per reprimer, intanto l’audacia malnata della popolare bruzzaglia, del compro e sedotto </text:span></text:span><text:span text:style-name="Corpo_20_del_20_testo_20__28_2_29__5f_"><text:span text:style-name="T699">LAZZARISMO</text:span></text:span><text:span text:style-name="Corpo_20_del_20_testo_20__28_2_29__5f_"><text:span text:style-name="T66"> napolitano, energicamente raddoppiò di cure e di sforzi, di valore e di </text:span></text:span><text:span text:style-name="Corpo_20_del_20_testo_20__28_2_29__5f_"><text:span text:style-name="T829">z</text:span></text:span><text:span text:style-name="Corpo_20_del_20_testo_20__28_2_29__5f_"><text:span text:style-name="T66">elo la nostra </text:span></text:span><text:span text:style-name="Corpo_20_del_20_testo_20__28_2_29__5f_"><text:span text:style-name="T699">GUARDIA NAZIONALE.</text:span></text:span><text:span text:style-name="Corpo_20_del_20_testo_20__28_2_29__5f_"><text:span text:style-name="T172"> </text:span></text:span><text:span text:style-name="Corpo_20_del_20_testo_20__28_2_29__5f_"><text:span text:style-name="T10">Valorosa, impareggiabile, invitta, esempio raro di sì bella istituzione civica a tutta Europa, ha ella aggiunto, in cosiffatte circostanze, un novello serto a quella corona di gloria, onde in tutti i tempi, ed in tempi non men pericolosi e difficili di questi, si ha sempre cinta la fronte. </text:span></text:span><text:span text:style-name="Corpo_20_del_20_testo_20__28_2_29__5f_"><text:span text:style-name="T66">Le tanto famose giornate del 15, del 20 e del 28 son tre volumi di storia</text:span></text:span><text:span text:style-name="Corpo_20_del_20_testo_20__28_2_29__5f_"><text:span text:style-name="T10"> ch</text:span></text:span><text:span text:style-name="Corpo_20_del_20_testo_20__28_2_29__5f_"><text:span text:style-name="T827">e</text:span></text:span><text:span text:style-name="Corpo_20_del_20_testo_20__28_2_29__5f_"><text:span text:style-name="T10"> ricorderanno ai posteri con venerazione </text:span></text:span><text:span text:style-name="Corpo_20_del_20_testo_20__28_2_29__5f_"><text:span text:style-name="T827">il</text:span></text:span><text:span text:style-name="Corpo_20_del_20_testo_20__28_2_29__5f_"><text:span text:style-name="T10"> nome de' cittadini napolitani; né altra contrada in Europa può vantare altrettanto.</text:span></text:span></text:p>
      <text:p text:style-name="P41"><text:span text:style-name="Corpo_20_del_20_testo_20__28_2_29__5f_"><text:span text:style-name="T2">La plebe guasta e corrotta, in cui dal </text:span></text:span><text:span text:style-name="Corpo_20_del_20_testo_20__28_2_29__5f_"><text:span text:style-name="T830">DEMONE</text:span></text:span><text:span text:style-name="Corpo_20_del_20_testo_20__28_2_29__5f_"><text:span text:style-name="T2"> esecrato della rivolta si veniva soffiando il mal pensiero della rappresaglia, delle ruberie, del saccheggio, della strage financo de' cittadini già segnati e proscritti; la plebe, forte incitata al popolar tumulto ed alla sfrenata licenza, non che messa a ribellioni; contro il tradito sovrano e la parte </text:span></text:span><text:span text:style-name="Corpo_20_del_20_testo_20__28_2_29__5f_"><text:span text:style-name="T120">migliore</text:span></text:span><text:span text:style-name="Corpo_20_del_20_testo_20__28_2_29__5f_"><text:span text:style-name="T2"> del nostro paese, già mostrava agli atti ed alle opere i più ribaldi proponimenti: </text:span></text:span><text:span text:style-name="Corpo_20_del_20_testo_20__28_2_29__5f_"><text:span text:style-name="T78">ma la guardia </text:span></text:span><text:soft-page-break/><text:span text:style-name="Corpo_20_del_20_testo_20__28_2_29__5f_"><text:span text:style-name="T78">nazionale,</text:span></text:span><text:span text:style-name="Corpo_20_del_20_testo_20__28_2_29__5f_"><text:span text:style-name="T10"> rafforzata pur anche da immenso stuolo di cittadini armati, </text:span></text:span><text:span text:style-name="Corpo_20_del_20_testo_20__28_2_29__5f_"><text:span text:style-name="T78">eroicamente stornava la terribile catastrofe.</text:span></text:span><text:span text:style-name="Corpo_20_del_20_testo_20__28_2_29__5f_"><text:span text:style-name="T10"> </text:span></text:span><text:span text:style-name="Corpo_20_del_20_testo_20__28_2_29__5f_"><text:span text:style-name="T2">Quanti sono, in effetti, uomini onesti ed amanti della pubblica tranquillità, sì napolitani che stranieri, correndo spontanei ne’ quartieri ci giugnevansi ad essa per accrescerne fo</text:span></text:span><text:span text:style-name="Corpo_20_del_20_testo_20__28_2_29__5f_"><text:span text:style-name="T831">r</text:span></text:span><text:span text:style-name="Corpo_20_del_20_testo_20__28_2_29__5f_"><text:span text:style-name="T2">za e valore, per dividerne ancora i perigli e la gloria. </text:span></text:span><text:span text:style-name="Corpo_20_del_20_testo_20__28_2_29__5f_"><text:span text:style-name="T66">N</text:span></text:span><text:span text:style-name="Corpo_20_del_20_testo_20__28_2_29__5f_"><text:span text:style-name="T832">é</text:span></text:span><text:span text:style-name="Corpo_20_del_20_testo_20__28_2_29__5f_"><text:span text:style-name="T66"> men si adoperarono, in così estremi cimenti e gravi necessità, a comun nostra salvezza le truppe napolitane e svizzere, concorrendo tutti e come bravi soldati e come onesti cittadini a frenare un rovescio di cose, che potea costare e molte lacrime e molto sangue. </text:span></text:span><text:span text:style-name="Corpo_20_del_20_testo_20__28_2_29__5f_"><text:span text:style-name="T2">E però, la guardia nazionale, degna pur troppo di tutti gli onori ed encomi che vengonle prodigati da </text:span></text:span><text:span text:style-name="Corpo_20_del_20_testo_20__28_2_29__5f_"><text:span text:style-name="T833">u</text:span></text:span><text:span text:style-name="Corpo_20_del_20_testo_20__28_2_29__5f_"><text:span text:style-name="T2">na riconoscente nazione da lei sì degnamente rappresentata, meritate più grate benedizioni di tutto il regno, i più vivi elogi del nostro generoso Monarca, ed i più alti incoraggiamenti del magnanimo Principe che ne presiede al comando. </text:span></text:span></text:p>
      <text:p text:style-name="P41"><text:span text:style-name="Corpo_20_del_20_testo_20__28_2_29__5f_"><text:span text:style-name="T10">N</text:span></text:span><text:span text:style-name="Corpo_20_del_20_testo_20__28_2_29__5f_"><text:span text:style-name="T834">é</text:span></text:span><text:span text:style-name="Corpo_20_del_20_testo_20__28_2_29__5f_"><text:span text:style-name="T10"> men energica e salutare influenza spiegò</text:span></text:span><text:span text:style-name="Corpo_20_del_20_testo_20__28_2_29__5f_"><text:span text:style-name="T2">, in tanto malagevol trambusto, </text:span></text:span><text:span text:style-name="Corpo_20_del_20_testo_20__28_2_29__5f_"><text:span text:style-name="T10">sull'animo della plebe</text:span></text:span><text:span text:style-name="Corpo_20_del_20_testo_20__28_2_29__5f_"><text:span text:style-name="T2"> </text:span></text:span><text:span text:style-name="Corpo_20_del_20_testo_20__28_2_29__5f_"><text:span text:style-name="T78">un uomo indefinibile e strano,</text:span></text:span><text:span text:style-name="Corpo_20_del_20_testo_20__28_2_29__5f_"><text:span text:style-name="T2"> che </text:span></text:span><text:span text:style-name="Corpo_20_del_20_testo_20__28_2_29__5f_"><text:span text:style-name="T133">D. </text:span></text:span><text:span text:style-name="Corpo_20_del_20_testo_20__28_2_29__5f_"><text:span text:style-name="T726">MICHEL</text:span></text:span><text:span text:style-name="Corpo_20_del_20_testo_20__28_2_29__5f_"><text:span text:style-name="T835">E </text:span></text:span><text:span text:style-name="Corpo_20_del_20_testo_20__28_2_29__5f_"><text:span text:style-name="T726">VISCOSI</text:span></text:span><text:span text:style-name="Corpo_20_del_20_testo_20__28_2_29__5f_"><text:span text:style-name="T2"> </text:span></text:span><text:span text:style-name="Corpo_20_del_20_testo_20__28_2_29__5f_"><text:span text:style-name="T78">comunemente si appella,</text:span></text:span><text:span text:style-name="Corpo_20_del_20_testo_20__28_2_29__5f_"><text:span text:style-name="T2"> affine di ri</text:span></text:span><text:span text:style-name="Corpo_20_del_20_testo_20__28_2_29__5f_"><text:span text:style-name="T833">t</text:span></text:span><text:span text:style-name="Corpo_20_del_20_testo_20__28_2_29__5f_"><text:span text:style-name="T2">rarla compiutamente dal mal divisato </text:span></text:span><text:soft-page-break/><text:span text:style-name="Corpo_20_del_20_testo_20__28_2_29__5f_"><text:span text:style-name="T2">proponimento, e così trionfare della sua cecità, </text:span></text:span><text:span text:style-name="Corpo_20_del_20_testo_20__28_2_29__5f_"><text:span text:style-name="T10">non men che della fellonia di </text:span></text:span><text:span text:style-name="Corpo_20_del_20_testo_20__28_2_29__5f_"><text:span text:style-name="T216">COLUI</text:span></text:span><text:span text:style-name="Corpo_20_del_20_testo_20__28_2_29__5f_"><text:span text:style-name="T10"> che aveasela adottata a cieco strumento de' suoi più neri disegni: ed eccone in qual modo. </text:span></text:span></text:p>
      <text:p text:style-name="P41"><text:span text:style-name="Corpo_20_del_20_testo_20__28_2_29__5f_"><text:span text:style-name="T2">Non pochi fra quelli che comprendono i princìpi ed il fine del governo costituzionale, </text:span></text:span><text:span text:style-name="Corpo_20_del_20_testo_20__28_2_29__5f_"><text:span text:style-name="T836">g</text:span></text:span><text:span text:style-name="Corpo_20_del_20_testo_20__28_2_29__5f_"><text:span text:style-name="T2">odon di presente in lieta pace de' suoi prodigiosi effetti, e continuano la lor vita di tranquillità e di calma, Ravvi poi di coloro che han da luogo tempo nutrita la speranza di conseguire questa felicità per vedere innalzata ad alto onore la patria, ed ora con senno e con amor patriottico si danno a compier la grand’opera, accoppiando alle cure del governo le proprie, per via meglio promuovere il bene nazionale. La plebe inane, che vede quasi impazziti, entusiasmati ed ebri di gioia i cittadini, del continuo gridando: </text:span></text:span><text:span text:style-name="Corpo_20_del_20_testo_20__28_2_29__5f_"><text:span text:style-name="T78">Viva la Costituzione! </text:span></text:span><text:span text:style-name="Corpo_20_del_20_testo_20__28_2_29__5f_"><text:span text:style-name="T2">e che non solo e disposta a compiere le sue criminose vedute in questi tempi di pubblica allegrezza, ma e ancora perfettamente ignara di ciò che intender si voglia pel vo</text:span></text:span><text:span text:style-name="Corpo_20_del_20_testo_20__28_2_29__5f_"><text:span text:style-name="T836">cabolo </text:span></text:span><text:span text:style-name="Corpo_20_del_20_testo_20__28_2_29__5f_"><text:span text:style-name="T216">COSTITUZIONE</text:span></text:span><text:span text:style-name="Corpo_20_del_20_testo_20__28_2_29__5f_"><text:span text:style-name="T837">; </text:span></text:span><text:span text:style-name="Corpo_20_del_20_testo_20__28_2_29__5f_"><text:span text:style-name="T2">non ravvisa ne’ cittadini che tanti suoi oppressori e nemici, e nella novella forma di governo una formate aristocrazia tutta intesa a comprimerla e schiacciarla. </text:span></text:span></text:p>
      <text:p text:style-name="P41"><text:span text:style-name="Corpo_20_del_20_testo_20__28_2_29__5f_"><text:span text:style-name="T78">In questo stato di cose, il tanto famoso D. Michele e divenuto l’istruttore del popolo </text:span></text:span><text:soft-page-break/><text:span text:style-name="Corpo_20_del_20_testo_20__28_2_29__5f_"><text:span text:style-name="T78">basso, </text:span></text:span><text:span text:style-name="Corpo_20_del_20_testo_20__28_2_29__5f_"><text:span text:style-name="T838">l’</text:span></text:span><text:span text:style-name="Corpo_20_del_20_testo_20__28_2_29__5f_"><text:span text:style-name="T78">illuminatore del volgo stupido e ignaro. </text:span></text:span><text:span text:style-name="Corpo_20_del_20_testo_20__28_2_29__5f_"><text:span text:style-name="T10">Molti predicano, scrivon moltissimi per persuadere la sciocca gente intorno ai vantaggi della Costituzione presente; ma il popolaccio non intende né legge; </text:span></text:span><text:span text:style-name="Corpo_20_del_20_testo_20__28_2_29__5f_"><text:span text:style-name="T78">e però </text:span></text:span><text:span text:style-name="Corpo_20_del_20_testo_20__28_2_29__5f_"><text:span text:style-name="T839">l’</text:span></text:span><text:span text:style-name="Corpo_20_del_20_testo_20__28_2_29__5f_"><text:span text:style-name="T78">istruzione e la stampa non producon pienamente il lor effetto.</text:span></text:span><text:span text:style-name="Corpo_20_del_20_testo_20__28_2_29__5f_"><text:span text:style-name="T10"> </text:span></text:span><text:span text:style-name="Corpo_20_del_20_testo_20__28_2_29__5f_"><text:span text:style-name="T836">L’</text:span></text:span><text:span text:style-name="Corpo_20_del_20_testo_20__28_2_29__5f_"><text:span text:style-name="T2">uomo </text:span></text:span><text:span text:style-name="Corpo_20_del_20_testo_20__28_2_29__5f_"><text:span text:style-name="T836">del</text:span></text:span><text:span text:style-name="Corpo_20_del_20_testo_20__28_2_29__5f_"><text:span text:style-name="T2"> popolo e corrivo più agevolmente al suo scopo. Percorre, in effetto, le più luride strade, si riduce volentieri nelle pubbliche piazze de' più plebei quartieri, sale sur una panca, fa un impasto della tribunizia eloquenza di Demostene, di Cicerone, de' Gracchi, di Antonio, di Fabio e de</text:span></text:span><text:span text:style-name="Corpo_20_del_20_testo_20__28_2_29__5f_"><text:span text:style-name="T836">l</text:span></text:span><text:span text:style-name="Corpo_20_del_20_testo_20__28_2_29__5f_"><text:span text:style-name="T2"> P. Rocco, si fa felicemente capire, piega e convince, persuade e trionfa. </text:span></text:span></text:p>
      <text:p text:style-name="P41"><text:span text:style-name="Corpo_20_del_20_testo_20__28_2_29__5f_"><text:span text:style-name="T2">Ed egli e por vero che, sotto la veduta appunto di siffatte cose, han gli uomini e </text:span></text:span><text:span text:style-name="Corpo_20_del_20_testo_20__28_2_29__5f_"><text:span text:style-name="T840">s</text:span></text:span><text:span text:style-name="Corpo_20_del_20_testo_20__28_2_29__5f_"><text:span text:style-name="T2">traordinari del grosso popolo la lor importante missione: appariscon eglino di tempo in tempo nella ci vii comunanza, e abbattonsi tosto in una folla superstiziosa e cieca, ignorante e turbolenta: entran poscia secolei in una profonda simpatia, vi stringon fra</text:span></text:span><text:span text:style-name="Corpo_20_del_20_testo_20__28_2_29__5f_"><text:span text:style-name="T840">t</text:span></text:span><text:span text:style-name="Corpo_20_del_20_testo_20__28_2_29__5f_"><text:span text:style-name="T2">ernale alleanza, e, quai suoi custodi e duci, quali altre guide e salvatori, nobilmente affre</text:span></text:span><text:span text:style-name="Corpo_20_del_20_testo_20__28_2_29__5f_"><text:span text:style-name="T840">t</text:span></text:span><text:span text:style-name="Corpo_20_del_20_testo_20__28_2_29__5f_"><text:span text:style-name="T2">tansi a donarle i comenti e le idee, ¡le istruzioni e i popolari dogmi, le istituzioni e gli schiarimenti, ch’ella istantemente loro inchiede; ed eglino impertanto pensano per lei, per lei agiscono, si </text:span></text:span><text:soft-page-break/><text:span text:style-name="Corpo_20_del_20_testo_20__28_2_29__5f_"><text:span text:style-name="T2">affatican per lei, compier le fanno la sua destinazione, sono insomma per lei una provvidenza secondaria. Ove in effetto, per una di quelle con</text:span></text:span><text:span text:style-name="Corpo_20_del_20_testo_20__28_2_29__5f_"><text:span text:style-name="T840">t</text:span></text:span><text:span text:style-name="Corpo_20_del_20_testo_20__28_2_29__5f_"><text:span text:style-name="T2">ingenziali sciagure ond’è sì spesso colpita e travagliata l'oppressa umanità, venisser meno per lei questi amici dell’uomo, questi popolari istruttori, questi veri moderatori del cieco mondo morale, resterebbe fatalmente la povera plebe nella più assurda ignoranza immersa. </text:span></text:span></text:p>
      <text:p text:style-name="P41"><text:span text:style-name="Corpo_20_del_20_testo_20__28_2_29__5f_"><text:span text:style-name="T2">Imperò, tranne sempre la provvida </text:span></text:span><text:span text:style-name="Corpo_20_del_20_testo_20__28_2_29__5f_"><text:span text:style-name="T120">influenza</text:span></text:span><text:span text:style-name="Corpo_20_del_20_testo_20__28_2_29__5f_"><text:span text:style-name="T2"> del supremo modarator della natura, tutto debbon a costoro le vulgari masse quel bene materiale, quei sospirati lumi, quei vantaggi tutti individuali, ond'elle godon eminentemente. Ne’ tempi quindi d’immaginazione istintiva e di poetica riconoscenza, avean somma ragione d'addimandarli grandi eroi, sublimi geni, figli del. sole, inviati del cielo; perocché realmente ne possedean eglino le virtud</text:span></text:span><text:span text:style-name="Corpo_20_del_20_testo_20__28_2_29__5f_"><text:span text:style-name="T840">i </text:span></text:span><text:span text:style-name="Corpo_20_del_20_testo_20__28_2_29__5f_"><text:span text:style-name="T2">e 'l carattere, i meriti e la missione. Ma gl'istruttori del popolo, reciprocamente, non han forse bisogno eziandìo dell’influenza delle masse? son queste forse tante inutili e vane esistenze per quelli, quando, ignorando elle stesse lo scopo degli avvenimenti morali o politici, ma forte stimolale da' loro desideri, spinte dal bisogno, agitate, impetuose, ansanti, fan loro ricorso, ne imploran aiuto, ne proclaman l’esistenza, li des</text:span></text:span><text:span text:style-name="Corpo_20_del_20_testo_20__28_2_29__5f_"><text:span text:style-name="T840">t</text:span></text:span><text:span text:style-name="Corpo_20_del_20_testo_20__28_2_29__5f_"><text:span text:style-name="T2">an </text:span></text:span><text:soft-page-break/><text:span text:style-name="Corpo_20_del_20_testo_20__28_2_29__5f_"><text:span text:style-name="T2">talvolta dal loro letargo, gli </text:span></text:span><text:span text:style-name="Corpo_20_del_20_testo_20__28_2_29__5f_"><text:span text:style-name="T162">spingon</text:span></text:span><text:span text:style-name="Corpo_20_del_20_testo_20__28_2_29__5f_"><text:span text:style-name="T2"> a grandi imprese, gl’invoglian ad azioni magnanime, ricordan loro sublimi destini; quando, con quella voce unanime, indistinta, confusa, ma penetrante e sensibile, con quell'accento grossolano e rozzo ma efficace e possente, con quel tuono ch’è tuono di Dio, altamente gli appellano, li circondano, gli esaltano e fan loro sentire quei misteriosi avvisi di superiorità e di gloria popolare, ond’è la lor anima violentemente trasportata?</text:span></text:span></text:p>
      <text:p text:style-name="P41"><text:span text:style-name="Corpo_20_del_20_testo_20__28_2_29__5f_"><text:span text:style-name="T2">Tutto viene, in effetto, dalla popolar mas sa, dall’aura vulgare della plebe, quel soffio maraviglioso, onnipossente, energico, che investe e colpisce Fattuale </text:span></text:span><text:span text:style-name="Corpo_20_del_20_testo_20__28_2_29__5f_"><text:span text:style-name="T172">eroe</text:span></text:span><text:span text:style-name="Corpo_20_del_20_testo_20__28_2_29__5f_"><text:span text:style-name="T2"> del basso popolo tripolitano, internamente l’agita e scuote, gl'ispira patriottici sentimenti, pensieri di ordine pubblico, idee forti, sentite, vive, interessanti, idee di pace e di tranquillità sociale. </text:span></text:span><text:span text:style-name="Corpo_20_del_20_testo_20__28_2_29__5f_"><text:span text:style-name="T10">Unanimemente gridan le masse:</text:span></text:span><text:span text:style-name="Corpo_20_del_20_testo_20__28_2_29__5f_"><text:span text:style-name="T2"> </text:span></text:span><text:span text:style-name="Corpo_20_del_20_testo_20__28_2_29__5f_"><text:span text:style-name="T78">vogliamo ascoltare D. Michele!</text:span></text:span><text:span text:style-name="Corpo_20_del_20_testo_20__28_2_29__5f_"><text:span text:style-name="T2"> ed ei tosto indirizza loro la parola; </text:span></text:span><text:span text:style-name="Corpo_20_del_20_testo_20__28_2_29__5f_"><text:span text:style-name="T10">ognuno l’ascolta con attenzione profonda; </text:span></text:span><text:span text:style-name="Corpo_20_del_20_testo_20__28_2_29__5f_"><text:span text:style-name="T78">tutti pendon silenziosamente dal suo labbro;</text:span></text:span><text:span text:style-name="Corpo_20_del_20_testo_20__28_2_29__5f_"><text:span text:style-name="T2"> </text:span></text:span><text:span text:style-name="Corpo_20_del_20_testo_20__28_2_29__5f_"><text:span text:style-name="T10">si fa mirabilmente capire da ognuno; </text:span></text:span><text:span text:style-name="Corpo_20_del_20_testo_20__28_2_29__5f_"><text:span text:style-name="T2">e ad ogni sua frase popolarmente classica ed originale evvi appiccata e giunta una di quelle troppo espressive ed intraducibili apostrofi, che il popolo, lungi dal </text:span></text:span><text:soft-page-break/><text:span text:style-name="Corpo_20_del_20_testo_20__28_2_29__5f_"><text:span text:style-name="T2">sentirsen punto od offeso, trova giuste pur troppo ed acconce alla sua situazione presente. </text:span></text:span><text:span text:style-name="Corpo_20_del_20_testo_20__28_2_29__5f_"><text:span text:style-name="T10">Gl’improvvisati ed istintivi discorsi </text:span></text:span><text:span text:style-name="Corpo_20_del_20_testo_20__28_2_29__5f_"><text:span text:style-name="T841">di</text:span></text:span><text:span text:style-name="Corpo_20_del_20_testo_20__28_2_29__5f_"><text:span text:style-name="T10"> quest'uomo singolare succedonsi di giorno in giorno, di luogo in luogo;</text:span></text:span><text:span text:style-name="Corpo_20_del_20_testo_20__28_2_29__5f_"><text:span text:style-name="T78"> la folla del popolo incessantemente lo circonda, lo segue da pertutto, gli si stringe intorno,</text:span></text:span><text:span text:style-name="Corpo_20_del_20_testo_20__28_2_29__5f_"><text:span text:style-name="T10"> e quando scende dalla sua bizzarra, bigoncia, una e la voce della folla che grida: </text:span></text:span><text:span text:style-name="Corpo_20_del_20_testo_20__28_2_29__5f_"><text:span text:style-name="T78">Ha ragione, ha ragione; siam ora persuasi e convinti.</text:span></text:span></text:p>
      <text:p text:style-name="P41"><text:span text:style-name="Corpo_20_del_20_testo_20__28_2_29__5f_"><text:span text:style-name="T2">Ecco quanto dir puossi per ora di ques</text:span></text:span><text:span text:style-name="Corpo_20_del_20_testo_20__28_2_29__5f_"><text:span text:style-name="T842">t</text:span></text:span><text:span text:style-name="Corpo_20_del_20_testo_20__28_2_29__5f_"><text:span text:style-name="T2">’uom singolare per eccellenza, di quest</text:span></text:span><text:span text:style-name="Corpo_20_del_20_testo_20__28_2_29__5f_"><text:span text:style-name="T366">'</text:span></text:span><text:span text:style-name="Corpo_20_del_20_testo_20__28_2_29__5f_"><text:span text:style-name="T2">eroe famoso del popolo napolitano; ei sente forte il bisogno di possedere uno stuolo di esseri semivegetanti sottoposti al suo cenno, e questa folla e il suo tutto per lui, e una massa viva e passionata, e il complesso di tante anime simili alla sua, naturale solo d'attività e di energia materiale, d’istinti sensibili e grossolani. Ove manchi per poco la </text:span></text:span><text:span text:style-name="Corpo_20_del_20_testo_20__28_2_29__5f_"><text:span text:style-name="T842">foll</text:span></text:span><text:span text:style-name="Corpo_20_del_20_testo_20__28_2_29__5f_"><text:span text:style-name="T2">a sì fattamente intesa, verrà meno altresì l'energia di quest'uomo sì strano; ei non vive a</text:span></text:span><text:span text:style-name="Corpo_20_del_20_testo_20__28_2_29__5f_"><text:span text:style-name="T843">l</text:span></text:span><text:span text:style-name="Corpo_20_del_20_testo_20__28_2_29__5f_"><text:span text:style-name="T2"> presente, non </text:span></text:span><text:span text:style-name="Corpo_20_del_20_testo_20__28_2_29__5f_"><text:span text:style-name="T843">è</text:span></text:span><text:span text:style-name="Corpo_20_del_20_testo_20__28_2_29__5f_"><text:span text:style-name="T2"> capace di sentire la propria esistenza, che in mezzo alla loro società, in mezzo a questa povera massa, in seno a questo popol debole e bisognoso, ch’egli non lascia punto languire e appassire, ma stimola sì bene e scuote, liberamente istruisce e persuade. —</text:span></text:span></text:p>
      <text:p text:style-name="P41"><text:soft-page-break/><text:span text:style-name="Corpo_20_del_20_testo_20__28_2_29__5f_"><text:span text:style-name="T2">Un’altra non lieve cagione ha contribuito ancora in gran parte a far cessare o spegner dell'intuito, in questi stessi giorni, il tumultuoso movimento pur troppo sviluppato nella sedotta plebe; vogliam aire la bella virtù dell’umanità e della beneficenza, che, tutta propria del nostro paese, non si è mai tanto manifestata che in cosiffatte circostanze e fra tutte le classi della società. E però soscrizioni d’ogni maniera a pro de' bisognosi si son già fatte, e si van facendo tuttavia, tutte proficue e di considerevoli somme. E non solo uomini di gran merito e per fama onestissimi sono a capo di queste spontanee e generose largizioni, ma molte cospicue signore e rispettabili dame del paese eziandìo; sì che tutti a gara concorrono, e con la massima attività, al compimento d'un’opera sì magnanima e bella. Un’altra rilevante somma pur si raccolse in pochi istanti, ed in mezzo a parecchie società di ragguardevoli personaggi, che venne tosto distribuita a taluni già condannati per cagioni politiche, e che ora con ampio perdono sono stati aggraziati dal generoso Monarca:</text:span></text:span></text:p>
      <text:p text:style-name="P41"><text:span text:style-name="Corpo_20_del_20_testo_20__28_2_29__5f_"><text:span text:style-name="T2">A quanto si </text:span></text:span><text:span text:style-name="Corpo_20_del_20_testo_20__28_2_29__5f_"><text:span text:style-name="T844">è</text:span></text:span><text:span text:style-name="Corpo_20_del_20_testo_20__28_2_29__5f_"><text:span text:style-name="T2"> detto in poche parole, relativamente alla pietà de' </text:span></text:span><text:span text:style-name="Corpo_20_del_20_testo_20__28_2_29__5f_"><text:span text:style-name="T845">no</text:span></text:span><text:span text:style-name="Corpo_20_del_20_testo_20__28_2_29__5f_"><text:span text:style-name="T2">stri generosi cittadini onde mossersi a venire in soccorso dei fratelli sventurati, fa di mestieri aggiungere, per la verità de' fatti non men che per l’esattezza e fedeltà, storica, che alla carità cittadina </text:span></text:span><text:soft-page-break/><text:span text:style-name="Corpo_20_del_20_testo_20__28_2_29__5f_"><text:span text:style-name="T2">accoppiossi pur anche l’imponente necessità di conservar l’ordine e la quiete pubblica;</text:span></text:span><text:span text:style-name="Corpo_20_del_20_testo_20__28_2_29__5f_"><text:span text:style-name="T10"> </text:span></text:span><text:span text:style-name="Corpo_20_del_20_testo_20__28_2_29__5f_"><text:span text:style-name="T846">e </text:span></text:span><text:span text:style-name="Corpo_20_del_20_testo_20__28_2_29__5f_"><text:span text:style-name="T10">però inevitabile una privata contribuzione </text:span></text:span><text:span text:style-name="Corpo_20_del_20_testo_20__28_2_29__5f_"><text:span text:style-name="T846">a</text:span></text:span><text:span text:style-name="Corpo_20_del_20_testo_20__28_2_29__5f_"><text:span text:style-name="T10"> vantaggio de' poveri e de' bisognosi.</text:span></text:span><text:span text:style-name="Corpo_20_del_20_testo_20__28_2_29__5f_"><text:span text:style-name="T2"> </text:span></text:span><text:span text:style-name="Corpo_20_del_20_testo_20__28_2_29__5f_"><text:span text:style-name="T66">Alcuni disordini cagionati in questi giorni da pochi del basso popolo, han turbato alquanto </text:span></text:span><text:span text:style-name="Corpo_20_del_20_testo_20__28_2_29__5f_"><text:span text:style-name="T847">l</text:span></text:span><text:span text:style-name="Corpo_20_del_20_testo_20__28_2_29__5f_"><text:span text:style-name="T66">a nostra gioia comune; la quale se non cangiossi in terribil tutto per questa Città, </text:span></text:span><text:span text:style-name="Corpo_20_del_20_testo_20__28_2_29__5f_"><text:span text:style-name="T78">fu per opera della nostra Guardia Nazionale</text:span></text:span><text:span text:style-name="Corpo_20_del_20_testo_20__28_2_29__5f_"><text:span text:style-name="T66">, che, pel coraggio e zelo mostrato nelle presenti vicende, come dianzi si è detto, </text:span></text:span><text:span text:style-name="Corpo_20_del_20_testo_20__28_2_29__5f_"><text:span text:style-name="T78">merita una pagina gloriosissima nella storia della nostra politica rigenerazione. </text:span></text:span></text:p>
      <text:p text:style-name="P41"><text:span text:style-name="Corpo_20_del_20_testo_20__28_2_29__5f_"><text:span text:style-name="T2">Il nostro basso popolo, ingiuriato e vilipeso negli scritti d’oitramonte, e nondimeno d’indole buona e pieghevole; ma la miseria e la seduzione son triste consigliere al mal oprare; e quando ad esse va congiunta la più stupida ignoranza, che cosa non si dee temere dalla malignità e dalla ferocia, dall’ambizion cieca e tracotante di </text:span></text:span><text:span text:style-name="Corpo_20_del_20_testo_20__28_2_29__5f_"><text:span text:style-name="T182">CHI</text:span></text:span><text:span text:style-name="Corpo_20_del_20_testo_20__28_2_29__5f_"><text:span text:style-name="T2"> sollecito fassi a spingere questi esseri sventurati al sangue e alla rapina?</text:span></text:span></text:p>
      <text:p text:style-name="P41"><text:span text:style-name="Corpo_20_del_20_testo_20__28_2_29__5f_"><text:span text:style-name="T2">E però f</text:span></text:span><text:span text:style-name="Corpo_20_del_20_testo_20__28_2_29__5f_"><text:span text:style-name="T848">u</text:span></text:span><text:span text:style-name="Corpo_20_del_20_testo_20__28_2_29__5f_"><text:span text:style-name="T2"> dovere di tutti, e nel santo scopo di porger soccorso ai miserabili, e di provvedere alla tranquillità sociale, e d’invigilare alla propria sicurezza, il venir ad una generale contribuzione, che fosse baste vole a </text:span></text:span><text:soft-page-break/><text:span text:style-name="Corpo_20_del_20_testo_20__28_2_29__5f_"><text:span text:style-name="T2">rimetter la calma nelle basse classi, in fino a quando le nostre Camere non proporrebber leggi ed ordinamenti acconci a render il popolo più colto e quindi men bisognoso. —</text:span></text:span></text:p>
      <text:p text:style-name="P41"><text:span text:style-name="Corpo_20_del_20_testo_20__28_2_29__5f_"><text:span text:style-name="T2">Toccato avendo rapidamente de' mali, che stavaci preparando l’inaudita fellonia dell’abbattuto </text:span></text:span><text:span text:style-name="Corpo_20_del_20_testo_20__28_2_29__5f_"><text:span text:style-name="T849">M</text:span></text:span><text:span text:style-name="Corpo_20_del_20_testo_20__28_2_29__5f_"><text:span text:style-name="T182">OSTRO</text:span></text:span><text:span text:style-name="Corpo_20_del_20_testo_20__28_2_29__5f_"><text:span text:style-name="T2"> di Averno, e che furon provvidenzialmente superati e vinti, non fia ora superfluo né vano lo spender anco qualche molto intorno alle calamità e sciagure, che sovrastavano orribilmente alla Sicilia, mentre avea luogo nella nostra Capitale quanto per noi si </text:span></text:span><text:span text:style-name="Corpo_20_del_20_testo_20__28_2_29__5f_"><text:span text:style-name="T844">è</text:span></text:span><text:span text:style-name="Corpo_20_del_20_testo_20__28_2_29__5f_"><text:span text:style-name="T2"> già brevemente accennato. Imperocché ne’ mutamenti di governi, e sovra tutto nelle rivoluzioni, o nelle guerre civili, come gli avvenimenti moltiplicansi, ed i fatti politici vansi sempre più di giorno in giorno sviluppando, così e debito sacro d’uno storico contemporaneo l’accennar tutto, e nulla trasandare di tutto ciò ch'è più essenziale ed interessante, sia per l’intelligenza particolarmente de' posteri, sia per la storica fedeltà ed esattezza sovra tutto, che non deesi in nulla guisa, e per niuna ragione, violare. </text:span></text:span></text:p>
      <text:p text:style-name="P41"><text:span text:style-name="Corpo_20_del_20_testo_20__28_2_29__5f_"><text:span text:style-name="T78">La Sicilia, sin da parecchi anni cominciò a sentire i danni d’una ferrea mano ministeriale, </text:span></text:span><text:span text:style-name="Corpo_20_del_20_testo_20__28_2_29__5f_"><text:span text:style-name="T10">che, lungi dal lenire le sciagure cagionate a quell'Isola dalla perdita di </text:span></text:span><text:soft-page-break/><text:span text:style-name="Corpo_20_del_20_testo_20__28_2_29__5f_"><text:span text:style-name="T10">migliaia di reputati cittadini, e delle migliori sue glorie, si appesantiva </text:span></text:span><text:span text:style-name="Corpo_20_del_20_testo_20__28_2_29__5f_"><text:span text:style-name="T849">v</text:span></text:span><text:span text:style-name="Corpo_20_del_20_testo_20__28_2_29__5f_"><text:span text:style-name="T10">ia più</text:span></text:span><text:span text:style-name="Corpo_20_del_20_testo_20__28_2_29__5f_"><text:span text:style-name="T2">, ed imbrandendo la sferza del vitupero, accagionavala ne’ fasti della storia ed immiserivate ad un tempo.</text:span></text:span><text:span text:style-name="Corpo_20_del_20_testo_20__28_2_29__5f_"><text:span text:style-name="T10"> Un </text:span></text:span><text:span text:style-name="Corpo_20_del_20_testo_20__28_2_29__5f_"><text:span text:style-name="T78">tristo </text:span></text:span><text:span text:style-name="Corpo_20_del_20_testo_20__28_2_29__5f_"><text:span text:style-name="T216">GENIO</text:span></text:span><text:span text:style-name="Corpo_20_del_20_testo_20__28_2_29__5f_"><text:span text:style-name="T182">, </text:span></text:span><text:span text:style-name="Corpo_20_del_20_testo_20__28_2_29__5f_"><text:span text:style-name="T10">che aveva in pugno il Ministero, fu il fabbro fatale delle sue sventure,</text:span></text:span><text:span text:style-name="Corpo_20_del_20_testo_20__28_2_29__5f_"><text:span text:style-name="T78"> l’Attila d’un tal dramma,</text:span></text:span><text:span text:style-name="Corpo_20_del_20_testo_20__28_2_29__5f_"><text:span text:style-name="T10"> </text:span></text:span><text:span text:style-name="Corpo_20_del_20_testo_20__28_2_29__5f_"><text:span text:style-name="T850">l’eroe</text:span></text:span><text:span text:style-name="Corpo_20_del_20_testo_20__28_2_29__5f_"><text:span text:style-name="T10"> crudele di quella luttuosa catastrofe.</text:span></text:span><text:span text:style-name="Corpo_20_del_20_testo_20__28_2_29__5f_"><text:span text:style-name="T2"> Per cosiffatta cagione sovra </text:span></text:span><text:span text:style-name="Corpo_20_del_20_testo_20__28_2_29__5f_"><text:span text:style-name="T851">t</text:span></text:span><text:span text:style-name="Corpo_20_del_20_testo_20__28_2_29__5f_"><text:span text:style-name="T2">utto, e per quell'altra ancora ch'essi per noi dianzi accennata e sposta, cominciò Palermo a meditare quella rivoluzione, che or non ha guari, con esempio straordinario di coraggio, e sì orribilmente scoppiata. </text:span></text:span></text:p>
      <text:p text:style-name="P41"><text:span text:style-name="Corpo_20_del_20_testo_20__28_2_29__5f_"><text:span text:style-name="T2">Affine però di evitare, nel miglior modo possibile, lo spargimento di sangue cittadino, senza voler intanto rinunziare ad una riforma governativa, non che alla res</text:span></text:span><text:span text:style-name="Corpo_20_del_20_testo_20__28_2_29__5f_"><text:span text:style-name="T852">titu</text:span></text:span><text:span text:style-name="Corpo_20_del_20_testo_20__28_2_29__5f_"><text:span text:style-name="T2">zione de' suoi antichi diritti, cominciò a pubblicare colle stampe moderate memorie sulla necessità d’un’assoluta riforma. Passò poscia più in là, e venne dignitosamente alle civili dimostrazioni; ma restando ancor queste affatto scempie del lor effetto, </text:span></text:span><text:span text:style-name="Corpo_20_del_20_testo_20__28_2_29__5f_"><text:span text:style-name="T78">pubblicavan pei torchi un Proclama</text:span></text:span><text:span text:style-name="Corpo_20_del_20_testo_20__28_2_29__5f_"><text:span text:style-name="T2">, nel modo che segue:</text:span></text:span></text:p>
      <text:p text:style-name="P155"><text:span text:style-name="Corpo_20_del_20_testo_20__28_2_29__5f_"><text:span text:style-name="T853">«</text:span></text:span><text:span text:style-name="Corpo_20_del_20_testo_20__28_2_29__5f_"><text:span text:style-name="T10">Il giorno </text:span></text:span><text:span text:style-name="Corpo_20_del_20_testo_20__28_2_29__5f_"><text:span text:style-name="T850">12</text:span></text:span><text:span text:style-name="Corpo_20_del_20_testo_20__28_2_29__5f_"><text:span text:style-name="T10"> Gennaro 1848, all’alba, segnerà; l'epoca gloriosa dell’universale rigenerazione. Palermo accoglierà con trasporto quei Siciliani armati che s</text:span></text:span><text:span text:style-name="Corpo_20_del_20_testo_20__28_2_29__5f_"><text:span text:style-name="T854">I</text:span></text:span><text:span text:style-name="Corpo_20_del_20_testo_20__28_2_29__5f_"><text:span text:style-name="T10"> </text:span></text:span><text:soft-page-break/><text:span text:style-name="Corpo_20_del_20_testo_20__28_2_29__5f_"><text:span text:style-name="T10">presenteranno al sostegno d</text:span></text:span><text:span text:style-name="Corpo_20_del_20_testo_20__28_2_29__5f_"><text:span text:style-name="T850">ell</text:span></text:span><text:span text:style-name="Corpo_20_del_20_testo_20__28_2_29__5f_"><text:span text:style-name="T10">a causa comune,</text:span></text:span><text:span text:style-name="Corpo_20_del_20_testo_20__28_2_29__5f_"><text:span text:style-name="T78"> affine di stabilire le forme e le istituzioni analoghe al progresso del secolo, e volute dall'Europa, dall’Italia e da Pio Nono. </text:span></text:span></text:p>
      <text:p text:style-name="P155"><text:span text:style-name="Corpo_20_del_20_testo_20__28_2_29__5f_"><text:span text:style-name="T853">«</text:span></text:span><text:span text:style-name="Corpo_20_del_20_testo_20__28_2_29__5f_"><text:span text:style-name="T10">Unione si richiede, ordine, subordinazione ai capi, rispetto a tutte le proprietà; il furto dich</text:span></text:span><text:span text:style-name="Corpo_20_del_20_testo_20__28_2_29__5f_"><text:span text:style-name="T854">i</text:span></text:span><text:span text:style-name="Corpo_20_del_20_testo_20__28_2_29__5f_"><text:span text:style-name="T10">arerassi tradimento alla causa della Patria, e come tale severamente punito. Chi e mancante di mezzi, ne sarà provveduto. Con questi princìpi, il Cielo seconderà la giustissima impresa. — Siciliani! al</text:span></text:span><text:span text:style-name="Corpo_20_del_20_testo_20__28_2_29__5f_"><text:span text:style-name="T850">l’</text:span></text:span><text:span text:style-name="Corpo_20_del_20_testo_20__28_2_29__5f_"><text:span text:style-name="T10">armi!». </text:span></text:span></text:p>
      <text:p text:style-name="P41"><text:span text:style-name="Corpo_20_del_20_testo_20__28_2_29__5f_"><text:span text:style-name="T78">A </text:span></text:span><text:span text:style-name="Corpo_20_del_20_testo_20__28_2_29__5f_"><text:span text:style-name="T855">t</text:span></text:span><text:span text:style-name="Corpo_20_del_20_testo_20__28_2_29__5f_"><text:span text:style-name="T78">a</text:span></text:span><text:span text:style-name="Corpo_20_del_20_testo_20__28_2_29__5f_"><text:span text:style-name="T855">l</text:span></text:span><text:span text:style-name="Corpo_20_del_20_testo_20__28_2_29__5f_"><text:span text:style-name="T78"> proclama succedeva una dichiarazione</text:span></text:span><text:span text:style-name="Corpo_20_del_20_testo_20__28_2_29__5f_"><text:span text:style-name="T2">, </text:span></text:span><text:span text:style-name="Corpo_20_del_20_testo_20__28_2_29__5f_"><text:span text:style-name="T118">e ne </text:span></text:span><text:span text:style-name="Corpo_20_del_20_testo_20__28_2_29__5f_"><text:span text:style-name="T2">valeva quasi come un’istruzione, al pubblico, e che oggi e la più bella giustificazione del popolo di Palermo, al cospetto di tutta </text:span></text:span><text:span text:style-name="Corpo_20_del_20_testo_20__28_2_29__5f_"><text:span text:style-name="T851">l’</text:span></text:span><text:span text:style-name="Corpo_20_del_20_testo_20__28_2_29__5f_"><text:span text:style-name="T2">Europa. Era ella concepita nel modo seguente:</text:span></text:span></text:p>
      <text:p text:style-name="P155"><text:span text:style-name="Corpo_20_del_20_testo_20__28_2_29__5f_"><text:span text:style-name="T853">«</text:span></text:span><text:span text:style-name="Corpo_20_del_20_testo_20__28_2_29__5f_"><text:span text:style-name="T10">Dichiarazione. </text:span></text:span><text:span text:style-name="Corpo_20_del_20_testo_20__28_2_29__5f_"><text:span text:style-name="T78">Le masse armate che dall’interno del Regno correranno a prestar mano forte alla causa Nazionale</text:span></text:span><text:span text:style-name="Corpo_20_del_20_testo_20__28_2_29__5f_"><text:span text:style-name="T10">, </text:span></text:span><text:span text:style-name="Corpo_20_del_20_testo_20__28_2_29__5f_"><text:span text:style-name="T437">prender</text:span></text:span><text:span text:style-name="Corpo_20_del_20_testo_20__28_2_29__5f_"><text:span text:style-name="T856">a</text:span></text:span><text:span text:style-name="Corpo_20_del_20_testo_20__28_2_29__5f_"><text:span text:style-name="T437">n </text:span></text:span><text:span text:style-name="Corpo_20_del_20_testo_20__28_2_29__5f_"><text:span text:style-name="T10">posizione ne’ vari punti delle campagne indicate da' rispettivi condottieri; costoro dipenderanno dagli ordini dei Comitato Direttore composto de' migliori cittadini d’ogni ceto; la popolazione di Palermo uscirà armata di fucili, </text:span></text:span><text:span text:style-name="Corpo_20_del_20_testo_20__28_2_29__5f_"><text:span text:style-name="T78">all’alba del 12 Gennaro,</text:span></text:span><text:span text:style-name="Corpo_20_del_20_testo_20__28_2_29__5f_"><text:span text:style-name="T10"> mantenendo il più imponente contegno, e si </text:span></text:span><text:soft-page-break/><text:span text:style-name="Corpo_20_del_20_testo_20__28_2_29__5f_"><text:span text:style-name="T10">fermerà nelle parti centrati,</text:span></text:span><text:span text:style-name="Corpo_20_del_20_testo_20__28_2_29__5f_"><text:span text:style-name="T78"> aspettando i Capi che si faranno conoscere. </text:span></text:span><text:span text:style-name="Corpo_20_del_20_testo_20__28_2_29__5f_"><text:span text:style-name="T10">Non si tirerà su</text:span></text:span><text:span text:style-name="Corpo_20_del_20_testo_20__28_2_29__5f_"><text:span text:style-name="T850">ll</text:span></text:span><text:span text:style-name="Corpo_20_del_20_testo_20__28_2_29__5f_"><text:span text:style-name="T10">a truppa, </text:span></text:span><text:span text:style-name="Corpo_20_del_20_testo_20__28_2_29__5f_"><text:span text:style-name="T2">se non dopo serie provocazioni ed aperte ostilità; in questo intervallo, ni</text:span></text:span><text:span text:style-name="Corpo_20_del_20_testo_20__28_2_29__5f_"><text:span text:style-name="T844">u</text:span></text:span><text:span text:style-name="Corpo_20_del_20_testo_20__28_2_29__5f_"><text:span text:style-name="T2">no ardisca di criticare gli ordini ed i provvedimenti del Comitato; ciò e del maggior interesse, perché non si alteri l’esecuzione del piano generale diretto ad assicurare i destini della Nazione e la salute pubblica; </text:span></text:span><text:span text:style-name="Corpo_20_del_20_testo_20__28_2_29__5f_"><text:span text:style-name="T78">qualunque movimento, che sarà suscitato in Palermo, e fuori, prima del giorno </text:span></text:span><text:span text:style-name="Corpo_20_del_20_testo_20__28_2_29__5f_"><text:span text:style-name="T857">10</text:span></text:span><text:span text:style-name="Corpo_20_del_20_testo_20__28_2_29__5f_"><text:span text:style-name="T78">, si avverte di esser manovra di quella Polizia che tenta aggravare le pubbliche catene. </text:span></text:span><text:span text:style-name="Corpo_20_del_20_testo_20__28_2_29__5f_"><text:span text:style-name="T2">Non si domanderanno contribuzioni ai proprietari, quando non sono volontarie e spontaneamente esibite; servirà ciò per ismentire so</text:span></text:span><text:span text:style-name="Corpo_20_del_20_testo_20__28_2_29__5f_"><text:span text:style-name="T852">lenn</text:span></text:span><text:span text:style-name="Corpo_20_del_20_testo_20__28_2_29__5f_"><text:span text:style-name="T2">emente quanto dalla Polizia vas</text:span></text:span><text:span text:style-name="Corpo_20_del_20_testo_20__28_2_29__5f_"><text:span text:style-name="T852">s</text:span></text:span><text:span text:style-name="Corpo_20_del_20_testo_20__28_2_29__5f_"><text:span text:style-name="T2">i con impudenza. praticando, affine di discreditare il Comitato incapace di esercitare concussioni di migliaia di once a carico di. negozianti e proprietari.</text:span></text:span><text:span text:style-name="Corpo_20_del_20_testo_20__28_2_29__5f_"><text:span text:style-name="T858">»</text:span></text:span></text:p>
      <text:p text:style-name="P41"><text:span text:style-name="Corpo_20_del_20_testo_20__28_2_29__5f_"><text:span text:style-name="T10">Spuntò finalmente il giorno </text:span></text:span><text:span text:style-name="Corpo_20_del_20_testo_20__28_2_29__5f_"><text:span text:style-name="T850">12</text:span></text:span><text:span text:style-name="Corpo_20_del_20_testo_20__28_2_29__5f_"><text:span text:style-name="T10"> Gennaro,</text:span></text:span><text:span text:style-name="Corpo_20_del_20_testo_20__28_2_29__5f_"><text:span text:style-name="T78"> ed il popolo di Palermo fu aggredito</text:span></text:span><text:span text:style-name="Corpo_20_del_20_testo_20__28_2_29__5f_"><text:span text:style-name="T10"> da' so</text:span></text:span><text:span text:style-name="Corpo_20_del_20_testo_20__28_2_29__5f_"><text:span text:style-name="T850">l</text:span></text:span><text:span text:style-name="Corpo_20_del_20_testo_20__28_2_29__5f_"><text:span text:style-name="T10">dati </text:span></text:span><text:span text:style-name="Corpo_20_del_20_testo_20__28_2_29__5f_"><text:span text:style-name="T850">ch</text:span></text:span><text:span text:style-name="Corpo_20_del_20_testo_20__28_2_29__5f_"><text:span text:style-name="T10">e chiamava fratelli.</text:span></text:span><text:span text:style-name="Corpo_20_del_20_testo_20__28_2_29__5f_"><text:span text:style-name="T2"> Ai primi atti ostili, taluni cittadini fra' più coraggiosi e prodi, </text:span></text:span><text:span text:style-name="Corpo_20_del_20_testo_20__28_2_29__5f_"><text:span text:style-name="T118">impugnar</text:span></text:span><text:span text:style-name="Corpo_20_del_20_testo_20__28_2_29__5f_"><text:span text:style-name="T859">o</text:span></text:span><text:span text:style-name="Corpo_20_del_20_testo_20__28_2_29__5f_"><text:span text:style-name="T118">n </text:span></text:span><text:span text:style-name="Corpo_20_del_20_testo_20__28_2_29__5f_"><text:span text:style-name="T2">le armi, e, valorosamente combattendo sino ¡a sera, </text:span></text:span><text:span text:style-name="Corpo_20_del_20_testo_20__28_2_29__5f_"><text:span text:style-name="T78">ridussero la truppa </text:span></text:span><text:span text:style-name="Corpo_20_del_20_testo_20__28_2_29__5f_"><text:span text:style-name="T857">a</text:span></text:span><text:span text:style-name="Corpo_20_del_20_testo_20__28_2_29__5f_"><text:span text:style-name="T78"> via dileguarsi dalla città.</text:span></text:span><text:span text:style-name="Corpo_20_del_20_testo_20__28_2_29__5f_"><text:span text:style-name="T2"> In questo primo scontro, pochi furono </text:span></text:span><text:span text:style-name="Corpo_20_del_20_testo_20__28_2_29__5f_"><text:span text:style-name="T852">i </text:span></text:span><text:span text:style-name="Corpo_20_del_20_testo_20__28_2_29__5f_"><text:span text:style-name="T2">feriti dalla banda del popolo, pochissimi i morti; i so</text:span></text:span><text:span text:style-name="Corpo_20_del_20_testo_20__28_2_29__5f_"><text:span text:style-name="T852">l</text:span></text:span><text:span text:style-name="Corpo_20_del_20_testo_20__28_2_29__5f_"><text:span text:style-name="T2">dati </text:span></text:span><text:soft-page-break/><text:span text:style-name="Corpo_20_del_20_testo_20__28_2_29__5f_"><text:span text:style-name="T2">nondimeno patiron gravi danni, ed oltre a duggento prigionieri furon fra le braccia de' </text:span></text:span><text:span text:style-name="Corpo_20_del_20_testo_20__28_2_29__5f_"><text:span text:style-name="T852">p</text:span></text:span><text:span text:style-name="Corpo_20_del_20_testo_20__28_2_29__5f_"><text:span text:style-name="T2">alermitani, </text:span></text:span><text:span text:style-name="Corpo_20_del_20_testo_20__28_2_29__5f_"><text:span text:style-name="T10">che </text:span></text:span><text:span text:style-name="Corpo_20_del_20_testo_20__28_2_29__5f_"><text:span text:style-name="T437">prodigaron </text:span></text:span><text:span text:style-name="Corpo_20_del_20_testo_20__28_2_29__5f_"><text:span text:style-name="T10">loro i dolci e cari nomi di </text:span></text:span><text:span text:style-name="Corpo_20_del_20_testo_20__28_2_29__5f_"><text:span text:style-name="T206">cittadini</text:span></text:span><text:span text:style-name="Corpo_20_del_20_testo_20__28_2_29__5f_"><text:span text:style-name="T10"> e </text:span></text:span><text:span text:style-name="Corpo_20_del_20_testo_20__28_2_29__5f_"><text:span text:style-name="T206">fratelli.</text:span></text:span></text:p>
      <text:p text:style-name="P41"><text:span text:style-name="Corpo_20_del_20_testo_20__28_2_29__5f_"><text:span text:style-name="T860">Il</text:span></text:span><text:span text:style-name="Corpo_20_del_20_testo_20__28_2_29__5f_"><text:span text:style-name="T10"> giorno 13 poi, per ordine di. De Maio, cominciò il bombardamento </text:span></text:span><text:span text:style-name="Corpo_20_del_20_testo_20__28_2_29__5f_"><text:span text:style-name="T860">ch</text:span></text:span><text:span text:style-name="Corpo_20_del_20_testo_20__28_2_29__5f_"><text:span text:style-name="T10">e prolungavasi per anco con la notte. </text:span></text:span><text:span text:style-name="Corpo_20_del_20_testo_20__28_2_29__5f_"><text:span text:style-name="T78">Intanto i combattimenti in qu</text:span></text:span><text:span text:style-name="Corpo_20_del_20_testo_20__28_2_29__5f_"><text:span text:style-name="T861">el</text:span></text:span><text:span text:style-name="Corpo_20_del_20_testo_20__28_2_29__5f_"><text:span text:style-name="T78"> giorno eransi forte ri</text:span></text:span><text:span text:style-name="Corpo_20_del_20_testo_20__28_2_29__5f_"><text:span text:style-name="T861">n</text:span></text:span><text:span text:style-name="Corpo_20_del_20_testo_20__28_2_29__5f_"><text:span text:style-name="T78">gagliarditi.</text:span></text:span><text:span text:style-name="Corpo_20_del_20_testo_20__28_2_29__5f_"><text:span text:style-name="T2"> La truppa era tutta ne’ forti e ne’ quartieri concentra</text:span></text:span><text:span text:style-name="Corpo_20_del_20_testo_20__28_2_29__5f_"><text:span text:style-name="T862">t</text:span></text:span><text:span text:style-name="Corpo_20_del_20_testo_20__28_2_29__5f_"><text:span text:style-name="T2">a. </text:span></text:span><text:span text:style-name="Corpo_20_del_20_testo_20__28_2_29__5f_"><text:span text:style-name="T10">Si deliberò di far uscire la Cavalleria, che al primo scontro </text:span></text:span><text:span text:style-name="Corpo_20_del_20_testo_20__28_2_29__5f_"><text:span text:style-name="T78">f</text:span></text:span><text:span text:style-name="Corpo_20_del_20_testo_20__28_2_29__5f_"><text:span text:style-name="T861">u</text:span></text:span><text:span text:style-name="Corpo_20_del_20_testo_20__28_2_29__5f_"><text:span text:style-name="T78"> sbaragliata e </text:span></text:span><text:span text:style-name="Corpo_20_del_20_testo_20__28_2_29__5f_"><text:span text:style-name="T861">q</text:span></text:span><text:span text:style-name="Corpo_20_del_20_testo_20__28_2_29__5f_"><text:span text:style-name="T78">uasi distrutta dalla formidabile squadra condotta da </text:span></text:span><text:span text:style-name="Corpo_20_del_20_testo_20__28_2_29__5f_"><text:span text:style-name="T133">Salvadore Miceli</text:span></text:span><text:span text:style-name="Corpo_20_del_20_testo_20__28_2_29__5f_"><text:span text:style-name="T78"> di Monreale. </text:span></text:span></text:p>
      <text:p text:style-name="P41"><text:span text:style-name="Corpo_20_del_20_testo_20__28_2_29__5f_"><text:span text:style-name="T2">In questa, il Comitato Provvisorio accompagnato dal popolo si ridusse alle case dei più cospicui cittadini, caldamente invitandoli a concorrer secoloro alla difesa comune; e vi aderiron tutti con generosa effusione di cuore. Stabilironsi perentoriamente quattro Comitali, ossia Direttori, uno per la finanza, uno di sicurezza e difesa, uno per l’annona, un altro di guerra. Designaronsi i luoghi più acconci ed opportuni, per deposito di vettovaglie, e munizioni da guerra. </text:span></text:span></text:p>
      <text:p text:style-name="P41"><text:span text:style-name="Corpo_20_del_20_testo_20__28_2_29__5f_"><text:span text:style-name="T862">Il </text:span></text:span><text:span text:style-name="Corpo_20_del_20_testo_20__28_2_29__5f_"><text:span text:style-name="T2">giorno 14, seguitando ancora le bombe e le mitraglie, riunitosi novellamente il Comitato </text:span></text:span><text:soft-page-break/><text:span text:style-name="Corpo_20_del_20_testo_20__28_2_29__5f_"><text:span text:style-name="T2">Provvisorio, con sua deliberazione pubblicò i componenti de' diversi Comitati, nella seguente guisa:</text:span></text:span></text:p>
      <text:p text:style-name="P41"><text:span text:style-name="Corpo_20_del_20_testo_20__28_2_29__5f_"><text:span text:style-name="T863">«</text:span></text:span><text:span text:style-name="Corpo_20_del_20_testo_20__28_2_29__5f_"><text:span text:style-name="T2">Art. </text:span></text:span><text:span text:style-name="Corpo_20_del_20_testo_20__28_2_29__5f_"><text:span text:style-name="T862">1</text:span></text:span><text:span text:style-name="Corpo_20_del_20_testo_20__28_2_29__5f_"><text:span text:style-name="T2">. Riunita la municipalità del Comitato Provvisorio accompagnalo dal popolo, si è stabilito di farsi un comitato per provvedere a tutto ciò che riguarda l’annona, preseduto dal Pretore, e composto di Senatori e Decurioni presenti. </text:span></text:span></text:p>
      <text:p text:style-name="P156"><text:span text:style-name="Corpo_20_del_20_testo_20__28_2_29__5f_"><text:span text:style-name="T863">«</text:span></text:span><text:span text:style-name="Corpo_20_del_20_testo_20__28_2_29__5f_"><text:span text:style-name="T2">Art. </text:span></text:span><text:span text:style-name="Corpo_20_del_20_testo_20__28_2_29__5f_"><text:span text:style-name="T862">2</text:span></text:span><text:span text:style-name="Corpo_20_del_20_testo_20__28_2_29__5f_"><text:span text:style-name="T2">. Si </text:span></text:span><text:span text:style-name="Corpo_20_del_20_testo_20__28_2_29__5f_"><text:span text:style-name="T864">è</text:span></text:span><text:span text:style-name="Corpo_20_del_20_testo_20__28_2_29__5f_"><text:span text:style-name="T2"> composto il Comitato per provvedere ai mezzi di trovare e somministrare le munizioni da guerra, e tutt'altro che concerne il buon andamento della pubblica sicurezza, preseduto dal Principe della Pantelleria, e composto de' signori Duca di Gua</text:span></text:span><text:span text:style-name="Corpo_20_del_20_testo_20__28_2_29__5f_"><text:span text:style-name="T862">lt</text:span></text:span><text:span text:style-name="Corpo_20_del_20_testo_20__28_2_29__5f_"><text:span text:style-name="T2">ieri, Riso, Balsamo, </text:span></text:span><text:span text:style-name="Corpo_20_del_20_testo_20__28_2_29__5f_"><text:span text:style-name="T118">Vengara, Caloña, </text:span></text:span><text:span text:style-name="Corpo_20_del_20_testo_20__28_2_29__5f_"><text:span text:style-name="T2">Gravina, Rammacca, La </text:span></text:span><text:span text:style-name="Corpo_20_del_20_testo_20__28_2_29__5f_"><text:span text:style-name="T118">Masa, </text:span></text:span><text:span text:style-name="Corpo_20_del_20_testo_20__28_2_29__5f_"><text:span text:style-name="T2">Porcelli, Pilo, Capace, Bivona, Villafiorita, Castiglia. </text:span></text:span></text:p>
      <text:p text:style-name="P156"><text:span text:style-name="Corpo_20_del_20_testo_20__28_2_29__5f_"><text:span text:style-name="T863">«</text:span></text:span><text:span text:style-name="Corpo_20_del_20_testo_20__28_2_29__5f_"><text:span text:style-name="T2">Art. 3.</text:span></text:span><text:span text:style-name="Corpo_20_del_20_testo_20__28_2_29__5f_"><text:span text:style-name="T862">°</text:span></text:span><text:span text:style-name="Corpo_20_del_20_testo_20__28_2_29__5f_"><text:span text:style-name="T2"> Si </text:span></text:span><text:span text:style-name="Corpo_20_del_20_testo_20__28_2_29__5f_"><text:span text:style-name="T864">è</text:span></text:span><text:span text:style-name="Corpo_20_del_20_testo_20__28_2_29__5f_"><text:span text:style-name="T2"> composto un Comitato per raccogliere tutte le notizie di tutti e singoli gli avvenimenti che succederanno, e poscia divulgarle con esattezza, preseduto dal sig. Maresciallo Settimo, e composto de' signori Duca di Terranova, D. Calvi, Errante, </text:span></text:span><text:span text:style-name="Corpo_20_del_20_testo_20__28_2_29__5f_"><text:span text:style-name="T162">Beltrani,</text:span></text:span><text:span text:style-name="Corpo_20_del_20_testo_20__28_2_29__5f_"><text:span text:style-name="T2"> Pisani, Manzone.</text:span></text:span><text:span text:style-name="Corpo_20_del_20_testo_20__28_2_29__5f_"><text:span text:style-name="T863">»</text:span></text:span></text:p>
      <text:p text:style-name="P41"><text:span text:style-name="Corpo_20_del_20_testo_20__28_2_29__5f_"><text:span text:style-name="T10">Gli attacchi intanto con la truppa proseguivano gagliardamente, anche perché rinforzata da </text:span></text:span><text:span text:style-name="Corpo_20_del_20_testo_20__28_2_29__5f_"><text:span text:style-name="T66">una spedizione arrivata colà da Napoli, sotto il comando del Generale De Sauget; </text:span></text:span><text:span text:style-name="Corpo_20_del_20_testo_20__28_2_29__5f_"><text:span text:style-name="T10">il </text:span></text:span><text:span text:style-name="Corpo_20_del_20_testo_20__28_2_29__5f_"><text:span text:style-name="T860">q</text:span></text:span><text:span text:style-name="Corpo_20_del_20_testo_20__28_2_29__5f_"><text:span text:style-name="T10">uale, partendo la sua truppa in </text:span></text:span><text:soft-page-break/><text:span text:style-name="Corpo_20_del_20_testo_20__28_2_29__5f_"><text:span text:style-name="T10">Quattro Sezioni, pensa farla marciare sopra </text:span></text:span><text:span text:style-name="Corpo_20_del_20_testo_20__28_2_29__5f_"><text:span text:style-name="T860">Pal</text:span></text:span><text:span text:style-name="Corpo_20_del_20_testo_20__28_2_29__5f_"><text:span text:style-name="T10">ermo.</text:span></text:span><text:span text:style-name="Corpo_20_del_20_testo_20__28_2_29__5f_"><text:span text:style-name="T2"> Qui la </text:span></text:span><text:span text:style-name="Corpo_20_del_20_testo_20__28_2_29__5f_"><text:span text:style-name="T118">carnificina </text:span></text:span><text:span text:style-name="Corpo_20_del_20_testo_20__28_2_29__5f_"><text:span text:style-name="T2">fu sanguinolenta, inenarrabile; e però fa d’uopo batter ritirata a spron battuto. </text:span></text:span></text:p>
      <text:p text:style-name="P41"><text:span text:style-name="Corpo_20_del_20_testo_20__28_2_29__5f_"><text:span text:style-name="T2">Il Comitato di guerra intanto, il giorno 17, pubblicava i seguenti bollettini:</text:span></text:span></text:p>
      <text:p text:style-name="P156"><text:span text:style-name="Corpo_20_del_20_testo_20__28_2_29__5f_"><text:span text:style-name="T865">«</text:span></text:span><text:span text:style-name="Corpo_20_del_20_testo_20__28_2_29__5f_"><text:span text:style-name="T78">Il Monrealese Salvadore Miceli attaccò e sconfisse, il 13, la Cavalleria in Palermo. </text:span></text:span><text:span text:style-name="Corpo_20_del_20_testo_20__28_2_29__5f_"><text:span text:style-name="T2">Il 14 si batté con la truppa in Monreale, ed obbligolla à rendersi verso le ore 20. Fece dono della vita a tutti coloro che si arresero </text:span></text:span><text:span text:style-name="Corpo_20_del_20_testo_20__28_2_29__5f_"><text:span text:style-name="T78">e dispose che si organizzasse la guardia Nazionale. </text:span></text:span><text:span text:style-name="Corpo_20_del_20_testo_20__28_2_29__5f_"><text:span text:style-name="T2">Adesso e fra noi alla testa di 100 valorosi, che fra poche ore saranno seguiti da parecchie centinaia. Sia 'lode à lui. </text:span></text:span></text:p>
      <text:p text:style-name="P156"><text:span text:style-name="Corpo_20_del_20_testo_20__28_2_29__5f_"><text:span text:style-name="T863">«</text:span></text:span><text:span text:style-name="Corpo_20_del_20_testo_20__28_2_29__5f_"><text:span text:style-name="T2">I valorosi Signori Porcelli, Giaciuto, Carini, La </text:span></text:span><text:span text:style-name="Corpo_20_del_20_testo_20__28_2_29__5f_"><text:span text:style-name="T118">Masa,</text:span></text:span><text:span text:style-name="Corpo_20_del_20_testo_20__28_2_29__5f_"><text:span text:style-name="T2"> </text:span></text:span><text:span text:style-name="Corpo_20_del_20_testo_20__28_2_29__5f_"><text:span text:style-name="T862">I</text:span></text:span><text:span text:style-name="Corpo_20_del_20_testo_20__28_2_29__5f_"><text:span text:style-name="T2">acona, Bivona, Oddo, Bastiglia, al cui fugace ardire dobbiamo l’acquisto</text:span></text:span><text:span text:style-name="Corpo_20_del_20_testo_20__28_2_29__5f_"><text:span text:style-name="T118"> </text:span></text:span><text:span text:style-name="Corpo_20_del_20_testo_20__28_2_29__5f_"><text:span text:style-name="T2">di varii cannoni, Pasquale Bruno, che ieri si distinse nel conflitto di Porta Macqueda, e gli altri capi di squadra, combattono vincendo. </text:span></text:span></text:p>
      <text:p text:style-name="P41"><text:span text:style-name="Corpo_20_del_20_testo_20__28_2_29__5f_"><text:span text:style-name="T863">«</text:span></text:span><text:span text:style-name="Corpo_20_del_20_testo_20__28_2_29__5f_"><text:span text:style-name="T2">I</text:span></text:span><text:span text:style-name="Corpo_20_del_20_testo_20__28_2_29__5f_"><text:span text:style-name="T862">l</text:span></text:span><text:span text:style-name="Corpo_20_del_20_testo_20__28_2_29__5f_"><text:span text:style-name="T2"> prode Giuseppe Scordato, dopo di avere disarmata la truppa in </text:span></text:span><text:span text:style-name="Corpo_20_del_20_testo_20__28_2_29__5f_"><text:span text:style-name="T118">Bagaria </text:span></text:span><text:span text:style-name="Corpo_20_del_20_testo_20__28_2_29__5f_"><text:span text:style-name="T2">sua patria, menando seco a Palermo la vinta schiera colle armi deposte, ed un cannone ch’ebhe il destro di prendere in un luogo da lui conosciuto, e da tre giorni in Palermo, ove sempre combatté e vince. Ieri, dopo pranzo, la banda </text:span></text:span><text:soft-page-break/><text:span text:style-name="Corpo_20_del_20_testo_20__28_2_29__5f_"><text:span text:style-name="T2">da lui guidata sbaragliò la troppa adunata nel luogo del Palazzo Reale. Sia a lui ed ai suoi meritamente dovuta la </text:span></text:span><text:span text:style-name="Corpo_20_del_20_testo_20__28_2_29__5f_"><text:span text:style-name="T118">comun </text:span></text:span><text:span text:style-name="Corpo_20_del_20_testo_20__28_2_29__5f_"><text:span text:style-name="T2">lode. Il Presidente del 4 Comitato. Firmato Ruggiero Settimo</text:span></text:span><text:span text:style-name="Corpo_20_del_20_testo_20__28_2_29__5f_"><text:span text:style-name="T863">»</text:span></text:span><text:span text:style-name="Corpo_20_del_20_testo_20__28_2_29__5f_"><text:span text:style-name="T2">. </text:span></text:span></text:p>
      <text:p text:style-name="P41"><text:span text:style-name="Corpo_20_del_20_testo_20__28_2_29__5f_"><text:span text:style-name="T2">Il giorno 18 poi, un altro bulle</text:span></text:span><text:span text:style-name="Corpo_20_del_20_testo_20__28_2_29__5f_"><text:span text:style-name="T862">tt</text:span></text:span><text:span text:style-name="Corpo_20_del_20_testo_20__28_2_29__5f_"><text:span text:style-name="T2">ino dello stesso Comitato era concepito in questi sensi:</text:span></text:span></text:p>
      <text:p text:style-name="P41"><text:span text:style-name="Corpo_20_del_20_testo_20__28_2_29__5f_"><text:span text:style-name="T78">«Un gentiluomo inglese,</text:span></text:span><text:span text:style-name="Corpo_20_del_20_testo_20__28_2_29__5f_"><text:span text:style-name="T10"> che per sola modestia </text:span></text:span><text:span text:style-name="Corpo_20_del_20_testo_20__28_2_29__5f_"><text:span text:style-name="T78">vuole che se ne ignori il nome,</text:span></text:span><text:span text:style-name="Corpo_20_del_20_testo_20__28_2_29__5f_"><text:span text:style-name="T10"> ha posto a disposizione del Comitato di pubblica sicurezza e difesa </text:span></text:span><text:span text:style-name="Corpo_20_del_20_testo_20__28_2_29__5f_"><text:span text:style-name="T78">tutte le munizioni di guerra che si trovavano nel suo legno,</text:span></text:span><text:span text:style-name="Corpo_20_del_20_testo_20__28_2_29__5f_"><text:span text:style-name="T10"> e con magnanime parole ha solennemente dichiarato esser pronto ad eccitare le simpatie della sua potente Nazione, e del mondo intero, per la virtù e per l'eroico coraggio con cui un popolo oppresso ha scosso il suo giogo. </text:span></text:span></text:p>
      <text:p text:style-name="P157"><text:span text:style-name="Corpo_20_del_20_testo_20__28_2_29__5f_"><text:span text:style-name="T866">«</text:span></text:span><text:span text:style-name="Corpo_20_del_20_testo_20__28_2_29__5f_"><text:span text:style-name="T78">L’Americano Valentino Mot</text:span></text:span><text:span text:style-name="Corpo_20_del_20_testo_20__28_2_29__5f_"><text:span text:style-name="T867">t-</text:span></text:span><text:span text:style-name="Corpo_20_del_20_testo_20__28_2_29__5f_"><text:span text:style-name="T78">Jan</text:span></text:span><text:span text:style-name="Corpo_20_del_20_testo_20__28_2_29__5f_"><text:span text:style-name="T2">, spinto da quei sensi generosi che trovansi solo in popoli liberi, degni pur troppo di esserlo, </text:span></text:span><text:span text:style-name="Corpo_20_del_20_testo_20__28_2_29__5f_"><text:span text:style-name="T78">sin dal giorno 12 prestò l'opera sua pietosa e salutare con brava perizia, e mirabile, su i feriti. </text:span></text:span><text:span text:style-name="Corpo_20_del_20_testo_20__28_2_29__5f_"><text:span text:style-name="T2">Egli ha pianto alle nostre lacrime, ha sorriso alla nostra gioia, risguardando la nostra città come sua patria, perché gli uomini virtuosi, di qualunque paese, fra loro sono sempre in famiglia</text:span></text:span><text:span text:style-name="Corpo_20_del_20_testo_20__28_2_29__5f_"><text:span text:style-name="T868">»</text:span></text:span><text:span text:style-name="Corpo_20_del_20_testo_20__28_2_29__5f_"><text:span text:style-name="T869">. </text:span></text:span></text:p>
      <text:p text:style-name="P41"><text:soft-page-break/><text:span text:style-name="Corpo_20_del_20_testo_20__28_2_29__5f_"><text:span text:style-name="T2">Il giorno 19 poi cominciò la seguente corrispondenza fra il luogotenente Generale ed il Pretore di Palermo, nel seguente modo concepita:</text:span></text:span></text:p>
      <text:p text:style-name="P41"><text:span text:style-name="Corpo_20_del_20_testo_20__28_2_29__5f_"><text:span text:style-name="T2">«Eccellenza, lo spargimento del sangue cittadino e ben doloroso; se potete recarvi da me, avvalendovi dello stesso mezzo di ieri, potrei proporvi qualche altro più efficace temperamento, affine di evitare il male per quanto e possibile. Firmato De Maio </text:span></text:span><text:span text:style-name="Corpo_20_del_20_testo_20__28_2_29__5f_"><text:span text:style-name="T162">Luogotenente</text:span></text:span><text:span text:style-name="Corpo_20_del_20_testo_20__28_2_29__5f_"><text:span text:style-name="T2"> Generale</text:span></text:span><text:span text:style-name="Corpo_20_del_20_testo_20__28_2_29__5f_"><text:span text:style-name="T868">»</text:span></text:span><text:span text:style-name="Corpo_20_del_20_testo_20__28_2_29__5f_"><text:span text:style-name="T2">. </text:span></text:span></text:p>
      <text:p text:style-name="P41"><text:span text:style-name="Corpo_20_del_20_testo_20__28_2_29__5f_"><text:span text:style-name="T2">Ed il Pretore tostamente rispose:</text:span></text:span></text:p>
      <text:p text:style-name="P158"><text:span text:style-name="Corpo_20_del_20_testo_20__28_2_29__5f_"><text:span text:style-name="T2">«Eccellenza, la Città bombardata da due giorni; incendiata in un luogo che interessa la povera gen</text:span></text:span><text:span text:style-name="Corpo_20_del_20_testo_20__28_2_29__5f_"><text:span text:style-name="T870">t</text:span></text:span><text:span text:style-name="Corpo_20_del_20_testo_20__28_2_29__5f_"><text:span text:style-name="T2">e; io assalito a fucilate da' soldati, mentre col Console d’Austria portato da una bandiera Parlamentaria mi ritirava; i Consoli esteri ricevuti a colpi di fucile, quando preceduti da due Bandiere bianche si dirigevano a Palazzo Reale....... men|re il popolo, rispetta, </text:span></text:span><text:span text:style-name="Corpo_20_del_20_testo_20__28_2_29__5f_"><text:span text:style-name="T10">mentre tra</text:span></text:span><text:span text:style-name="Corpo_20_del_20_testo_20__28_2_29__5f_"><text:span text:style-name="T871">tt</text:span></text:span><text:span text:style-name="Corpo_20_del_20_testo_20__28_2_29__5f_"><text:span text:style-name="T10">a da fratelli tutti </text:span></text:span><text:span text:style-name="Corpo_20_del_20_testo_20__28_2_29__5f_"><text:span text:style-name="T872">i</text:span></text:span><text:span text:style-name="Corpo_20_del_20_testo_20__28_2_29__5f_"><text:span text:style-name="T10"> soldati presi prigionieri:</text:span></text:span><text:span text:style-name="Corpo_20_del_20_testo_20__28_2_29__5f_"><text:span text:style-name="T2"> questo </text:span></text:span><text:span text:style-name="Corpo_20_del_20_testo_20__28_2_29__5f_"><text:span text:style-name="T864">è</text:span></text:span><text:span text:style-name="Corpo_20_del_20_testo_20__28_2_29__5f_"><text:span text:style-name="T2"> lo stato attual</text:span></text:span><text:span text:style-name="Corpo_20_del_20_testo_20__28_2_29__5f_"><text:span text:style-name="T864">e</text:span></text:span><text:span text:style-name="Corpo_20_del_20_testo_20__28_2_29__5f_"><text:span text:style-name="T2"> del Paese. V. E. se vuole potrà dirigere al Comitato generale di pub</text:span></text:span><text:span text:style-name="Corpo_20_del_20_testo_20__28_2_29__5f_"><text:span text:style-name="T864">b</text:span></text:span><text:span text:style-name="Corpo_20_del_20_testo_20__28_2_29__5f_"><text:span text:style-name="T2">lica difesa le sue proposizioni. Il Pretore. Firmato Marchese di Spedalo</text:span></text:span><text:span text:style-name="Corpo_20_del_20_testo_20__28_2_29__5f_"><text:span text:style-name="T870">t</text:span></text:span><text:span text:style-name="Corpo_20_del_20_testo_20__28_2_29__5f_"><text:span text:style-name="T2">to</text:span></text:span><text:span text:style-name="Corpo_20_del_20_testo_20__28_2_29__5f_"><text:span text:style-name="T873">»</text:span></text:span><text:span text:style-name="Corpo_20_del_20_testo_20__28_2_29__5f_"><text:span text:style-name="T2">. </text:span></text:span></text:p>
      <text:p text:style-name="P41"><text:span text:style-name="Corpo_20_del_20_testo_20__28_2_29__5f_"><text:span text:style-name="T2">Le truppe intanto, bivaccate ne’ dintorni di Palermo, prive di vettovaglie, menomate da' monti, scemavano della loro forza morale e materiale di giorno in giorno, </text:span></text:span><text:span text:style-name="Corpo_20_del_20_testo_20__28_2_29__5f_"><text:span text:style-name="T58">e,</text:span></text:span><text:span text:style-name="Corpo_20_del_20_testo_20__28_2_29__5f_"><text:span text:style-name="T2"> nella speranza di guadagnar colle </text:span></text:span><text:soft-page-break/><text:span text:style-name="Corpo_20_del_20_testo_20__28_2_29__5f_"><text:span text:style-name="T2">trattative, ciò che le armi avean loro negato, incalzavan forte De Maio pel disbrigo </text:span></text:span><text:span text:style-name="Corpo_20_del_20_testo_20__28_2_29__5f_"><text:span text:style-name="T874">d</text:span></text:span><text:span text:style-name="Corpo_20_del_20_testo_20__28_2_29__5f_"><text:span text:style-name="T2">ella faccenda; di qui. la cagione d’u</text:span></text:span><text:span text:style-name="Corpo_20_del_20_testo_20__28_2_29__5f_"><text:span text:style-name="T870">n’</text:span></text:span><text:span text:style-name="Corpo_20_del_20_testo_20__28_2_29__5f_"><text:span text:style-name="T2">altra corrispondenza col Pretore. Ed </text:span></text:span><text:span text:style-name="Corpo_20_del_20_testo_20__28_2_29__5f_"><text:span text:style-name="T870">e</text:span></text:span><text:span text:style-name="Corpo_20_del_20_testo_20__28_2_29__5f_"><text:span text:style-name="T2">ccone in qual guisa:</text:span></text:span></text:p>
      <text:p text:style-name="P41"><text:span text:style-name="Corpo_20_del_20_testo_20__28_2_29__5f_"><text:span text:style-name="T78">«Eccellenza, per terminare al più presto possibile ogni cosa, e necessario che S. M. sappia ciò che il popolo di Palermo desidera, senza di che non si può divenire ad alcuna trattativa. </text:span></text:span><text:span text:style-name="Corpo_20_del_20_testo_20__28_2_29__5f_"><text:span text:style-name="T2">Per parte mia non mancherò di spedire in Napoli il vapore, e p</text:span></text:span><text:span text:style-name="Corpo_20_del_20_testo_20__28_2_29__5f_"><text:span text:style-name="T870">o</text:span></text:span><text:span text:style-name="Corpo_20_del_20_testo_20__28_2_29__5f_"><text:span text:style-name="T2">trò cooperarmi di sommettere alla M. S. il mio sentimento, sperando che le domande siano moderate. Io vi prego di darmi una pronta risposta; intanto non tirerò un colpo di moschetto, purché dalla parte del Popolo si agisca ugualmente: aspetteremo quindi la risposta di S. M. non potendo da parte mia nulla decidere, e non avendo altra facoltà che quella di sacrificarmi pel servizio del Re. opero che V. E. voglia accogliere questa mia preghiera, la quale tende alla pace ed alla prosperità de' Cittadini. — Palazzo 19 gennaro 18|8. — Il Luogotenente Generate. Firmato De Maio.</text:span></text:span><text:span text:style-name="Corpo_20_del_20_testo_20__28_2_29__5f_"><text:span text:style-name="T875">»</text:span></text:span></text:p>
      <text:p text:style-name="P159"><text:span text:style-name="Corpo_20_del_20_testo_20__28_2_29__5f_"><text:span text:style-name="T2">Ad una siffatta lettera, o protesta che sia, venne incontanente risposto nel seguente modo:</text:span></text:span></text:p>
      <text:p text:style-name="P159"><text:span text:style-name="Corpo_20_del_20_testo_20__28_2_29__5f_"><text:span text:style-name="T875">«</text:span></text:span><text:span text:style-name="Corpo_20_del_20_testo_20__28_2_29__5f_"><text:span text:style-name="T2">Eccellenza, Ieri ebbi l’attenzione di far conoscere a V. E. che le proposizioni dovean esser dirette al Comitato generale; ho comunicato subito la lettera </text:span></text:span><text:soft-page-break/><text:span text:style-name="Corpo_20_del_20_testo_20__28_2_29__5f_"><text:span text:style-name="T2">che ora mi ha scritto, e questi signori non possono che esprimere l’universale pensiero. Il popolo coraggiosamente insorto non cederà le armi, </text:span></text:span><text:span text:style-name="Corpo_20_del_20_testo_20__28_2_29__5f_"><text:span text:style-name="T78">né sospenderà le ostilità, se non quando la Sicilia riunita in genera</text:span></text:span><text:span text:style-name="Corpo_20_del_20_testo_20__28_2_29__5f_"><text:span text:style-name="T876">l </text:span></text:span><text:span text:style-name="Corpo_20_del_20_testo_20__28_2_29__5f_"><text:span text:style-name="T78">Parlamento in Palermo</text:span></text:span><text:span text:style-name="Corpo_20_del_20_testo_20__28_2_29__5f_"><text:span text:style-name="T2">, adatterà a' tempi quella sua Costituzione che giurata da' suoi Re, riconosciuta da tutte le Potenze, non si è mai osato di togliere apertamente a quest’Isola;. senza di ciò, qualunque trattativa e inutile». </text:span></text:span></text:p>
      <text:p text:style-name="P160"><text:span text:style-name="Corpo_20_del_20_testo_20__28_2_29__5f_"><text:span text:style-name="T2">Poco dopo, il Luogotenente Generale indirizzava altro foglio a S. E. il Pretore, siffattamente concepito: </text:span></text:span></text:p>
      <text:p text:style-name="P160"><text:span text:style-name="Corpo_20_del_20_testo_20__28_2_29__5f_"><text:span text:style-name="T2">«Eccellentissimo Sig. Marchese, ho ricevuta la sua lettera di oggi, e son contento di conoscere alla fine quali siano le intenzioni del Popolo Siciliano.</text:span></text:span></text:p>
      <text:p text:style-name="P160"><text:span text:style-name="Corpo_20_del_20_testo_20__28_2_29__5f_"><text:span text:style-name="T2">«Di riscontro, ho l’onore di manifestar le che vado. subito a sommetterle a S. M. per quelle determinazioni che stimerà di emettere nella sua saggezza. Sono con sensi di alta stima. — Firmato De Maio.</text:span></text:span><text:span text:style-name="Corpo_20_del_20_testo_20__28_2_29__5f_"><text:span text:style-name="T875">»</text:span></text:span></text:p>
      <text:p text:style-name="P41"><text:span text:style-name="Corpo_20_del_20_testo_20__28_2_29__5f_"><text:span text:style-name="T2">Alla precedente lettera si rispose incontanente nel laconico modo che segue:</text:span></text:span></text:p>
      <text:p text:style-name="P41"><text:span text:style-name="Corpo_20_del_20_testo_20__28_2_29__5f_"><text:span text:style-name="T2">«Eccellenza, ho ricevuta la risposta di V. E. e l'ho comunicata al Comitato, il quale insiste nelle idee già manifestate. Sono con sentimenti di distinta stima. Il Pretore firmato Marchese di Spadalo</text:span></text:span><text:span text:style-name="Corpo_20_del_20_testo_20__28_2_29__5f_"><text:span text:style-name="T877">t</text:span></text:span><text:span text:style-name="Corpo_20_del_20_testo_20__28_2_29__5f_"><text:span text:style-name="T2">to.</text:span></text:span><text:span text:style-name="Corpo_20_del_20_testo_20__28_2_29__5f_"><text:span text:style-name="T875">»</text:span></text:span></text:p>
      <text:p text:style-name="P41"><text:soft-page-break/><text:span text:style-name="Corpo_20_del_20_testo_20__28_2_29__5f_"><text:span text:style-name="T2">Il giorno 2</text:span></text:span><text:span text:style-name="Corpo_20_del_20_testo_20__28_2_29__5f_"><text:span text:style-name="T877">1</text:span></text:span><text:span text:style-name="Corpo_20_del_20_testo_20__28_2_29__5f_"><text:span text:style-name="T2"> poi, verso le ore 22, le squadre di Palermo si ricoprivan di gloria e cignevansi di novello alloro la fronte. Marciavano ordinatamente e con marziale intrepidezza, sotto la rispettiva Bandiera Tricolore, al più ostinato e nero combattimento; ed impegnavasi la pugna con molta gagliardia e furore contra le truppe, disposte nel largo del Palazzo Reale in ordine di battaglia. Sinistre ed allarmanti voci eran corse d'insulti commessi dalla sfrenata soldatesca (e che non osa e non tenta, ne’ tristissimi casi di guerra o di civili tumulti, la militar licenza?) contro le infelici Monache dell’Educandario di Sales; e le povere donne rinchiuse nell’albergo fuori Porla Nuova, del paro che le Claustrali di S. Elisabetta, eran minacciate dello stesso infortunio. </text:span></text:span></text:p>
      <text:p text:style-name="P41"><text:span text:style-name="Corpo_20_del_20_testo_20__28_2_29__5f_"><text:span text:style-name="T2">E però vi accorsero tostamente le squadre cittadine, con deliberato animo di evitare ulteriori e forse più gravi disordini ed attentati. Un’apertura fu praticata con molta rapidità dietro il Monastero, e ne uscivano a stento l’una dopo l’altra le Monache, spaventate, derelitte, smarrite assai meno pel timor della morte che potean incontrare fuggendo in mezzo ad una grandine di palle, che pel corso pericolo cui vidersi fatalmente, esposte; avean quindi ricetto e sicurtade i</text:span></text:span><text:span text:style-name="Corpo_20_del_20_testo_20__28_2_29__5f_"><text:span text:style-name="T877">n</text:span></text:span><text:span text:style-name="Corpo_20_del_20_testo_20__28_2_29__5f_"><text:span text:style-name="T2"> più sicuri ostelli, scrupolosamente scortale da civiche ed onorate bande. </text:span></text:span></text:p>
      <text:p text:style-name="P161"><text:soft-page-break/><text:span text:style-name="Corpo_20_del_20_testo_20__28_2_29__5f_"><text:span text:style-name="T2">Il vasto fabbrica</text:span></text:span><text:span text:style-name="Corpo_20_del_20_testo_20__28_2_29__5f_"><text:span text:style-name="T877">t</text:span></text:span><text:span text:style-name="Corpo_20_del_20_testo_20__28_2_29__5f_"><text:span text:style-name="T2">o intanto di S. Elisabetta in un attimo occupossi dal popolo, ed un cannone venne piantato sulla soglia del Parlatoio; </text:span></text:span><text:span text:style-name="Corpo_20_del_20_testo_20__28_2_29__5f_"><text:span text:style-name="T10">attaccossi repente </text:span></text:span><text:span text:style-name="Corpo_20_del_20_testo_20__28_2_29__5f_"><text:span text:style-name="T78">una forte mischia tra le squadre liberali, </text:span></text:span><text:span text:style-name="Corpo_20_del_20_testo_20__28_2_29__5f_"><text:span text:style-name="T66">la truppa del Palazzo Reale</text:span></text:span><text:span text:style-name="Corpo_20_del_20_testo_20__28_2_29__5f_"><text:span text:style-name="T10"> e del Quartiere S. Giacomo</text:span></text:span><text:span text:style-name="Corpo_20_del_20_testo_20__28_2_29__5f_"><text:span text:style-name="T2">. In questa, le squadriglie di Santoro e di Scordato, dopo tortuosi giri a traverso de' giardini adiacenti, sbucaron ratte contro i Quartieri Borgognoni e Vittoria. L’assalto allora fu generale; terribile ed accanita la zuffa. Sopraffatta e costernata la truppa da un brulichio di palle, fug</text:span></text:span><text:span text:style-name="Corpo_20_del_20_testo_20__28_2_29__5f_"><text:span text:style-name="T877">g</text:span></text:span><text:span text:style-name="Corpo_20_del_20_testo_20__28_2_29__5f_"><text:span text:style-name="T2">issi alla sciamannata per Porta Nuova, ave</text:span></text:span><text:span text:style-name="Corpo_20_del_20_testo_20__28_2_29__5f_"><text:span text:style-name="T877">nd</text:span></text:span><text:span text:style-name="Corpo_20_del_20_testo_20__28_2_29__5f_"><text:span text:style-name="T2">o appena libero scampo da potersi rifugiare nel Quartiere S. Giacomo, il quale </text:span></text:span><text:span text:style-name="Corpo_20_del_20_testo_20__28_2_29__5f_"><text:span text:style-name="T877">so</text:span></text:span><text:span text:style-name="Corpo_20_del_20_testo_20__28_2_29__5f_"><text:span text:style-name="T2">vrabbondava di spenti soldati che infelicemente avean sostenuto il conflitto, e poscia sbaragliati dalla mitraglia di S. Elisabetta, del pari che dalla fucileria di tutti i lati. A</text:span></text:span><text:span text:style-name="Corpo_20_del_20_testo_20__28_2_29__5f_"><text:span text:style-name="T877">l</text:span></text:span><text:span text:style-name="Corpo_20_del_20_testo_20__28_2_29__5f_"><text:span text:style-name="T2">lora il cannone del Bastione, tirando a raccolta, chiamò entro il Palazzo e nel Quartiere i superstiti dalla zuffa, e la notte ben inoltrata mise termine a quella lacrimevol pugna. </text:span></text:span></text:p>
      <text:p text:style-name="P41"><text:span text:style-name="Corpo_20_del_20_testo_20__28_2_29__5f_"><text:span text:style-name="T66">O</text:span></text:span><text:span text:style-name="Corpo_20_del_20_testo_20__28_2_29__5f_"><text:span text:style-name="T878">h!</text:span></text:span><text:span text:style-name="Corpo_20_del_20_testo_20__28_2_29__5f_"><text:span text:style-name="T66"> quanta strage e quanto cittadino sangue risparmiato sarebbesi, se di miglior senno o di maggior saviezza e prudenza si fosse allora fatto uso!...</text:span></text:span><text:span text:style-name="Corpo_20_del_20_testo_20__28_2_29__5f_"><text:span text:style-name="T2"> —L’autore intanto e comandante del bombardamento di Palermo, addatosi di </text:span></text:span><text:span text:style-name="Corpo_20_del_20_testo_20__28_2_29__5f_"><text:span text:style-name="T879">n</text:span></text:span><text:span text:style-name="Corpo_20_del_20_testo_20__28_2_29__5f_"><text:span text:style-name="T2">on poter d’avvantaggio star chi</text:span></text:span><text:span text:style-name="Corpo_20_del_20_testo_20__28_2_29__5f_"><text:span text:style-name="T879">u</text:span></text:span><text:span text:style-name="Corpo_20_del_20_testo_20__28_2_29__5f_"><text:span text:style-name="T2">so in quella città; vedendosi </text:span></text:span><text:soft-page-break/><text:span text:style-name="Corpo_20_del_20_testo_20__28_2_29__5f_"><text:span text:style-name="T2">pur troppo mal ridotto, sforni</text:span></text:span><text:span text:style-name="Corpo_20_del_20_testo_20__28_2_29__5f_"><text:span text:style-name="T877">t</text:span></text:span><text:span text:style-name="Corpo_20_del_20_testo_20__28_2_29__5f_"><text:span text:style-name="T2">o di sufficienti truppe, e cinto dapertutto di pericoli in mezzo a nemica gente, fuggivasene solo, e di notte, in compagnia del suo confratello d’armi Vial, che non è mica quello che leggesi nelle immortali storie di Napoleone. </text:span></text:span></text:p>
      <text:p text:style-name="P162"><text:span text:style-name="Corpo_20_del_20_testo_20__28_2_29__5f_"><text:span text:style-name="T2">Allora la truppa ivi raccolta aprissi un varco. per di dietro il Palazzo, uscendo fuori Porta Nuova in mal ordine e scomposta, affatto scema di forze e di regole militari, sì </text:span></text:span><text:span text:style-name="Corpo_20_del_20_testo_20__28_2_29__5f_"><text:span text:style-name="T359">che </text:span></text:span><text:span text:style-name="Corpo_20_del_20_testo_20__28_2_29__5f_"><text:span text:style-name="T2">l’artiglieria, che di retroguardia anche essa fuggiva, pestava e stritolava alla rinfusa quanti feriti o moribondi incontrava sotto le sue precipitanti ruote. Ed eran corpi di commilitoni d’armi che, precipi</text:span></text:span><text:span text:style-name="Corpo_20_del_20_testo_20__28_2_29__5f_"><text:span text:style-name="T879">t</text:span></text:span><text:span text:style-name="Corpo_20_del_20_testo_20__28_2_29__5f_"><text:span text:style-name="T2">evolmente fuggenti, inconlravan ferite e morie dovunque; perocché, avvistisi gli agguerriti popolani di quella subitana fuga, tenner loro agguato, e quanti poteron colpire colpirono, e quegli altri che scampavano per ventura le palle de' prodi Palermitani, trovavan sciaguratamente nelle più folle tenebrìe della notte, nelle zampe de' cavalli, </text:span></text:span><text:span text:style-name="Corpo_20_del_20_testo_20__28_2_29__5f_"><text:span text:style-name="T10">fra le ruote del treno</text:span></text:span><text:span text:style-name="Corpo_20_del_20_testo_20__28_2_29__5f_"><text:span text:style-name="T2">, </text:span></text:span><text:span text:style-name="Corpo_20_del_20_testo_20__28_2_29__5f_"><text:span text:style-name="T359">e </text:span></text:span><text:span text:style-name="Corpo_20_del_20_testo_20__28_2_29__5f_"><text:span text:style-name="T2">negli stessi colpi de' loro fratelli d’armi, inevitabil morte.</text:span></text:span></text:p>
      <text:p text:style-name="P41"><text:span text:style-name="Corpo_20_del_20_testo_20__28_2_29__5f_"><text:span text:style-name="T10">E </text:span></text:span><text:span text:style-name="Corpo_20_del_20_testo_20__28_2_29__5f_"><text:span text:style-name="T66">tanta strage, </text:span></text:span><text:span text:style-name="Corpo_20_del_20_testo_20__28_2_29__5f_"><text:span text:style-name="T880">e </text:span></text:span><text:span text:style-name="Corpo_20_del_20_testo_20__28_2_29__5f_"><text:span text:style-name="T66">tanti cadaveri,</text:span></text:span><text:span text:style-name="Corpo_20_del_20_testo_20__28_2_29__5f_"><text:span text:style-name="T10"> e tanto sangue, furon immolati alla </text:span></text:span><text:span text:style-name="Corpo_20_del_20_testo_20__28_2_29__5f_"><text:span text:style-name="T66">codardia d’un </text:span></text:span><text:span text:style-name="Corpo_20_del_20_testo_20__28_2_29__5f_"><text:span text:style-name="T699">SOLO</text:span></text:span><text:span text:style-name="Corpo_20_del_20_testo_20__28_2_29__5f_"><text:span text:style-name="T10">, che, comunque </text:span></text:span><text:span text:style-name="Corpo_20_del_20_testo_20__28_2_29__5f_"><text:span text:style-name="T66">sbalza</text:span></text:span><text:span text:style-name="Corpo_20_del_20_testo_20__28_2_29__5f_"><text:span text:style-name="T880">t</text:span></text:span><text:span text:style-name="Corpo_20_del_20_testo_20__28_2_29__5f_"><text:span text:style-name="T66">o da queste nostre contrade</text:span></text:span><text:span text:style-name="Corpo_20_del_20_testo_20__28_2_29__5f_"><text:span text:style-name="T10">, ed esule in estranea terra, forse ora insulta e maledice la nostra patria, o </text:span></text:span><text:soft-page-break/><text:span text:style-name="Corpo_20_del_20_testo_20__28_2_29__5f_"><text:span text:style-name="T10">pure, qual altro Nerone, nella sua tran</text:span></text:span><text:span text:style-name="Corpo_20_del_20_testo_20__28_2_29__5f_"><text:span text:style-name="T881">q</text:span></text:span><text:span text:style-name="Corpo_20_del_20_testo_20__28_2_29__5f_"><text:span text:style-name="T10">uilla e mostruosa apatia superbamente la </text:span></text:span><text:span text:style-name="Corpo_20_del_20_testo_20__28_2_29__5f_"><text:span text:style-name="T881">d</text:span></text:span><text:span text:style-name="Corpo_20_del_20_testo_20__28_2_29__5f_"><text:span text:style-name="T10">eride. </text:span></text:span></text:p>
      <text:p text:style-name="P41"><text:span text:style-name="Corpo_20_del_20_testo_20__28_2_29__5f_"><text:span text:style-name="T10">In simi</text:span></text:span><text:span text:style-name="Corpo_20_del_20_testo_20__28_2_29__5f_"><text:span text:style-name="T881">l</text:span></text:span><text:span text:style-name="Corpo_20_del_20_testo_20__28_2_29__5f_"><text:span text:style-name="T10"> caso, e forse in più trista posizione, il General Pepe, il cui nome soltanto vale un elogio intero, e da un capo all'altro del nostro Regno rimbomba, </text:span></text:span><text:span text:style-name="Corpo_20_del_20_testo_20__28_2_29__5f_"><text:span text:style-name="T66">salvar seppe la truppa,</text:span></text:span><text:span text:style-name="Corpo_20_del_20_testo_20__28_2_29__5f_"><text:span text:style-name="T10"> sedare i popolari tumulti, e render a un tempo </text:span></text:span><text:span text:style-name="Corpo_20_del_20_testo_20__28_2_29__5f_"><text:span text:style-name="T66">il più alto servigio al Re</text:span></text:span><text:span text:style-name="Corpo_20_del_20_testo_20__28_2_29__5f_"><text:span text:style-name="T10">, il quale, se comanda adempimento della militar disciplina, l’inviolabilità della </text:span></text:span><text:span text:style-name="Corpo_20_del_20_testo_20__28_2_29__5f_"><text:span text:style-name="T881">F</text:span></text:span><text:span text:style-name="Corpo_20_del_20_testo_20__28_2_29__5f_"><text:span text:style-name="T10">ede e del sacro giuro della pubblica difesa,</text:span></text:span><text:span text:style-name="Corpo_20_del_20_testo_20__28_2_29__5f_"><text:span text:style-name="T66"> diciamolo pur francamente e ad alta voce, non ha mai inteso ordinar l’assassinio, la distruzione e l’orrendo scempio de' suoi amantissimi sudditi;</text:span></text:span><text:span text:style-name="Corpo_20_del_20_testo_20__28_2_29__5f_"><text:span text:style-name="T10"> perocché a chi ha dato quella spada e quella divisa, ha detto: Difendete le leggi, e non assassinale le proprietà; battete il nemico, e non massacrate i vostri subordinati; siate insomma uomo d’onore, ove </text:span></text:span><text:span text:style-name="Corpo_20_del_20_testo_20__28_2_29__5f_"><text:span text:style-name="T881">p</text:span></text:span><text:span text:style-name="Corpo_20_del_20_testo_20__28_2_29__5f_"><text:span text:style-name="T10">ur non siate di prodezza e di coraggio </text:span></text:span><text:span text:style-name="Corpo_20_del_20_testo_20__28_2_29__5f_"><text:span text:style-name="T881">fo</text:span></text:span><text:span text:style-name="Corpo_20_del_20_testo_20__28_2_29__5f_"><text:span text:style-name="T10">rnito. </text:span></text:span></text:p>
      <text:p text:style-name="P41"><text:span text:style-name="Corpo_20_del_20_testo_20__28_2_29__5f_"><text:span text:style-name="T2">Palermo intanto, sgombro affatto d’armi e di armati, come dianzi per noi fu già detto, ad altro non tende che al civile riordinamento ed al ben essere de' cittadini, colla sola guarentigia della sua Costituzione, con l’alacre operosità de' suoi prestantissimi Rappresentanti e col buon volere di tutti. Ove </text:span></text:span><text:soft-page-break/><text:span text:style-name="Corpo_20_del_20_testo_20__28_2_29__5f_"><text:span text:style-name="T2">nondimeno un altro ordine di cose sia per succedere all’attuale stato precario, in coi di presente la Sicilia ritrovasi, ci riserberemo altresì di farne alcun motto, pria di chiuder la fedele ed esatta espostone storica de' nostri principali avvenimenti. —</text:span></text:span></text:p>
      <text:p text:style-name="P41"><text:span text:style-name="Corpo_20_del_20_testo_20__28_2_29__5f_"><text:span text:style-name="T2">Mentre intanto il nostro Re coscienziosamente ispiravasi al saluto di riconoscenza che gl’indirizzava questa nostra Patria gratissima, per la concessa Costituzione; quando il pubblico intero esultava di gioia verace ed altamente sentita, </text:span></text:span><text:span text:style-name="Corpo_20_del_20_testo_20__28_2_29__5f_"><text:span text:style-name="T10">per la caduta dell’empio </text:span></text:span><text:span text:style-name="Corpo_20_del_20_testo_20__28_2_29__5f_"><text:span text:style-name="T216">POTENTE</text:span></text:span><text:span text:style-name="Corpo_20_del_20_testo_20__28_2_29__5f_"><text:span text:style-name="T10"> e del </text:span></text:span><text:span text:style-name="Corpo_20_del_20_testo_20__28_2_29__5f_"><text:span text:style-name="T216">TRADITORE</text:span></text:span><text:span text:style-name="Corpo_20_del_20_testo_20__28_2_29__5f_"><text:span text:style-name="T10"> della Patria;</text:span></text:span><text:span text:style-name="Corpo_20_del_20_testo_20__28_2_29__5f_"><text:span text:style-name="T2"> mentre col suo allontanamento ed esilio, si vedeva già estinto nel Regno il doloroso grido dell’oppressione e dell'affanno, dell’assurda tortura e della penace agonia; quando gli animi tutti, in una parola, </text:span></text:span><text:span text:style-name="Corpo_20_del_20_testo_20__28_2_29__5f_"><text:span text:style-name="T118">eran </text:span></text:span><text:span text:style-name="Corpo_20_del_20_testo_20__28_2_29__5f_"><text:span text:style-name="T2">forte invasi da viva allegrezza pel libero godimento di miei diritti c</text:span></text:span><text:span text:style-name="Corpo_20_del_20_testo_20__28_2_29__5f_"><text:span text:style-name="T882">h</text:span></text:span><text:span text:style-name="Corpo_20_del_20_testo_20__28_2_29__5f_"><text:span text:style-name="T2">’eransi riconquista</text:span></text:span><text:span text:style-name="Corpo_20_del_20_testo_20__28_2_29__5f_"><text:span text:style-name="T882">t</text:span></text:span><text:span text:style-name="Corpo_20_del_20_testo_20__28_2_29__5f_"><text:span text:style-name="T2">i col prezzo di tante vite, e coll’effusione del sangue fraterno suggellati; era forza di destino che una tanta esultanza esser dovesse ancora avvelenata dai casi tristi avvenuti in Salerno, per difetto di pronta partecipazione del Decreto del </text:span></text:span><text:span text:style-name="Corpo_20_del_20_testo_20__28_2_29__5f_"><text:span text:style-name="T882">29</text:span></text:span><text:span text:style-name="Corpo_20_del_20_testo_20__28_2_29__5f_"><text:span text:style-name="T2"> Gennaro. </text:span></text:span><text:span text:style-name="Corpo_20_del_20_testo_20__28_2_29__5f_"><text:span text:style-name="T10">Nel pi</text:span></text:span><text:span text:style-name="Corpo_20_del_20_testo_20__28_2_29__5f_"><text:span text:style-name="T881">ù</text:span></text:span><text:span text:style-name="Corpo_20_del_20_testo_20__28_2_29__5f_"><text:span text:style-name="T10"> forte del loro entusiasmo e della smodata allegrezza in cui vivamente prorompeano quei festosi abitanti, assaliti a un tratto dalla truppa, ebber a piangere qualche morto ed </text:span></text:span><text:soft-page-break/><text:span text:style-name="Corpo_20_del_20_testo_20__28_2_29__5f_"><text:span text:style-name="T10">alquanti feriti. </text:span></text:span><text:span text:style-name="Corpo_20_del_20_testo_20__28_2_29__5f_"><text:span text:style-name="T66">I casi del Cilento però furon molto più tristi e desola</text:span></text:span><text:span text:style-name="Corpo_20_del_20_testo_20__28_2_29__5f_"><text:span text:style-name="T880">nt</text:span></text:span><text:span text:style-name="Corpo_20_del_20_testo_20__28_2_29__5f_"><text:span text:style-name="T66">i.</text:span></text:span><text:span text:style-name="Corpo_20_del_20_testo_20__28_2_29__5f_"><text:span text:style-name="T10"> Il giorno 3</text:span></text:span><text:span text:style-name="Corpo_20_del_20_testo_20__28_2_29__5f_"><text:span text:style-name="T881">1</text:span></text:span><text:span text:style-name="Corpo_20_del_20_testo_20__28_2_29__5f_"><text:span text:style-name="T10">, i liberali, che in numero imponente </text:span></text:span><text:span text:style-name="Corpo_20_del_20_testo_20__28_2_29__5f_"><text:span text:style-name="T881">e</text:span></text:span><text:span text:style-name="Corpo_20_del_20_testo_20__28_2_29__5f_"><text:span text:style-name="T10">ransi riuniti al Vallo, venner impetuosamente aggrediti da una colonna di Regii con poderosa e formidabile artiglieria, </text:span></text:span><text:span text:style-name="Corpo_20_del_20_testo_20__28_2_29__5f_"><text:span text:style-name="T2">sì che fu con sacrifica</text:span></text:span><text:span text:style-name="Corpo_20_del_20_testo_20__28_2_29__5f_"><text:span text:style-name="T883">t</text:span></text:span><text:span text:style-name="Corpo_20_del_20_testo_20__28_2_29__5f_"><text:span text:style-name="T2">i e divenuti martiri della già conseguita rigenerazione oltre a cento generosi. Giustissimo Cielo! chi mai pagar dovrà tanto sangue cittadino sparso senza necessità? Come mai sollevare tante vedove desolale ed afflitte, tanti infelici ed innocenti pupilli, che avranno quei cittadini lasciato nella miseria e nel duolo, nel </text:span></text:span><text:span text:style-name="Corpo_20_del_20_testo_20__28_2_29__5f_"><text:span text:style-name="T883">pianto</text:span></text:span><text:span text:style-name="Corpo_20_del_20_testo_20__28_2_29__5f_"><text:span text:style-name="T2"> e nel lutto? — Un avvenimento sifatto ha in gran parte converso in profonda mestizia la gioia; perocché il sangue de' cittadini, senza bisogno e senza scopo versato, e sangue preziosissimo per tutti, e non mai abbastanza rimpianto. —</text:span></text:span></text:p>
      <text:p text:style-name="P41"><text:span text:style-name="Corpo_20_del_20_testo_20__28_2_29__5f_"><text:span text:style-name="T2">Pur troppo degno inoltre di storica rimembranza e il considerare che, mentre il popolo napolitano era da un lato gravemente oppresso per siffatta sventura, e pienamente contento dall’altro, perché vedeva accolti i suoi voti e non mezzanamente esaudito il comune suffragio dal magnanimo Principe, che tanta prova di civile sapienza aveva data all’Italia; </text:span></text:span><text:span text:style-name="Corpo_20_del_20_testo_20__28_2_29__5f_"><text:span text:style-name="T78">il Carnefice di questa oppressa Capitale, della Sicilia e delle </text:span></text:span><text:soft-page-break/><text:span text:style-name="Corpo_20_del_20_testo_20__28_2_29__5f_"><text:span text:style-name="T78">Calabrie, </text:span></text:span><text:span text:style-name="Corpo_20_del_20_testo_20__28_2_29__5f_"><text:span text:style-name="T133">il demone della Nazione,</text:span></text:span><text:span text:style-name="Corpo_20_del_20_testo_20__28_2_29__5f_"><text:span text:style-name="T78"> il flagello vivo de' popoli, </text:span></text:span><text:span text:style-name="Corpo_20_del_20_testo_20__28_2_29__5f_"><text:span text:style-name="T133">l’uomo della corruzione e dell'esecra</text:span></text:span><text:span text:style-name="Corpo_20_del_20_testo_20__28_2_29__5f_"><text:span text:style-name="T884">t</text:span></text:span><text:span text:style-name="Corpo_20_del_20_testo_20__28_2_29__5f_"><text:span text:style-name="T133">a ferocia,</text:span></text:span><text:span text:style-name="Corpo_20_del_20_testo_20__28_2_29__5f_"><text:span text:style-name="T78"> fuggiva di Napoli sul pacchetto da guerra, il Nettuno, con provvida destinazione Sovrana di dover fermare a Liv</text:span></text:span><text:span text:style-name="Corpo_20_del_20_testo_20__28_2_29__5f_"><text:span text:style-name="T885">o</text:span></text:span><text:span text:style-name="Corpo_20_del_20_testo_20__28_2_29__5f_"><text:span text:style-name="T78">rno.</text:span></text:span><text:span text:style-name="Corpo_20_del_20_testo_20__28_2_29__5f_"><text:span text:style-name="T2"> Ma (tratto tremendo di divina giustizia!) </text:span></text:span><text:span text:style-name="Corpo_20_del_20_testo_20__28_2_29__5f_"><text:span text:style-name="T10">non tantosto udissi la novella dell’odiosa presenza di </text:span></text:span><text:span text:style-name="Corpo_20_del_20_testo_20__28_2_29__5f_"><text:span text:style-name="T78">quel fello traditore</text:span></text:span><text:span text:style-name="Corpo_20_del_20_testo_20__28_2_29__5f_"><text:span text:style-name="T10"> della Patria e del Re</text:span></text:span><text:span text:style-name="Corpo_20_del_20_testo_20__28_2_29__5f_"><text:span text:style-name="T2">, che un sentimento istintivo, generale, irresistibile d’indignazione s’impadroniva di quegli animi generosi; </text:span></text:span><text:span text:style-name="Corpo_20_del_20_testo_20__28_2_29__5f_"><text:span text:style-name="T10">e la troppo viva memoria delle tante vittime sacrificate al suo </text:span></text:span><text:span text:style-name="Corpo_20_del_20_testo_20__28_2_29__5f_"><text:span text:style-name="T78">genio tenebroso ed infernale,</text:span></text:span><text:span text:style-name="Corpo_20_del_20_testo_20__28_2_29__5f_"><text:span text:style-name="T2"> fremer facea</text:span></text:span><text:span text:style-name="Corpo_20_del_20_testo_20__28_2_29__5f_"><text:span text:style-name="T886">n</text:span></text:span><text:span text:style-name="Corpo_20_del_20_testo_20__28_2_29__5f_"><text:span text:style-name="T2"> di giustissima ira e di magnanimo sdegno. E però un immenso stuolo di Livornesi, tutti frementi e concitati a furore, ridersi a un tratto schierati su quella spiaggia, altamente protestando contro di lui. Il capitano del vapore inchiese intanto qualche provvigione di acqua e di carbone, affine di proseguir oltre il viaggio; vociferassi che il Nettuno fosse diretto a Tolone, per chiedere il soccorso d’una squadra Francese, e si risvegliò unanime un volere che non gli si fornissero i mezzi per continuare il viaggio. Allora il Comandante del </text:span></text:span><text:span text:style-name="Corpo_20_del_20_testo_20__28_2_29__5f_"><text:span text:style-name="T120">posto</text:span></text:span><text:span text:style-name="Corpo_20_del_20_testo_20__28_2_29__5f_"><text:span text:style-name="T2">, da una civica Deputazione seguito, </text:span></text:span><text:span text:style-name="Corpo_20_del_20_testo_20__28_2_29__5f_"><text:span text:style-name="T120">recossi</text:span></text:span><text:span text:style-name="Corpo_20_del_20_testo_20__28_2_29__5f_"><text:span text:style-name="T2"> sul Nettuno; espose la volontà del Governo di conceder l’acqua e 'l carbone; fè manifesta </text:span></text:span><text:soft-page-break/><text:span text:style-name="Corpo_20_del_20_testo_20__28_2_29__5f_"><text:span text:style-name="T2">l’opposizione del popolo su quel sospetto fondata; e 'l Capitano del Legno, portando la mano sul cuore, lealmente rispose: </text:span></text:span><text:span text:style-name="Corpo_20_del_20_testo_20__28_2_29__5f_"><text:span text:style-name="T887">«</text:span></text:span><text:span text:style-name="Corpo_20_del_20_testo_20__28_2_29__5f_"><text:span text:style-name="T2">Sono italiano anch’io; son vecchio; sono ufficiale d’onore; considero i Livornesi come nostri fratelli; i sospetti del popolo sono scevri di fondamento; non però di meno, più tosto eh esser causa innocente di disturbo 0 di popolare tumulto, accada che può, io porrò immantinente alla vela.</text:span></text:span><text:span text:style-name="Corpo_20_del_20_testo_20__28_2_29__5f_"><text:span text:style-name="T887">»</text:span></text:span><text:span text:style-name="Corpo_20_del_20_testo_20__28_2_29__5f_"><text:span text:style-name="T2"> Di se, accomiatassi, par</text:span></text:span><text:span text:style-name="Corpo_20_del_20_testo_20__28_2_29__5f_"><text:span text:style-name="T888">tì</text:span></text:span><text:span text:style-name="Corpo_20_del_20_testo_20__28_2_29__5f_"><text:span text:style-name="T2">. —</text:span></text:span></text:p>
      <text:p text:style-name="P41"><text:span text:style-name="Corpo_20_del_20_testo_20__28_2_29__5f_"><text:span text:style-name="T2">Intanto il Ministro Ridolfi area pubblicata la notificazione seguente:</text:span></text:span></text:p>
      <text:p text:style-name="P41"><text:span text:style-name="Corpo_20_del_20_testo_20__28_2_29__5f_"><text:span text:style-name="T889">«</text:span></text:span><text:span text:style-name="Corpo_20_del_20_testo_20__28_2_29__5f_"><text:span text:style-name="T2">Il Battello a vapore, il Nettuno, dee </text:span></text:span><text:span text:style-name="Corpo_20_del_20_testo_20__28_2_29__5f_"><text:span text:style-name="T118">pro </text:span></text:span><text:span text:style-name="Corpo_20_del_20_testo_20__28_2_29__5f_"><text:span text:style-name="T2">seguire il suo viaggio. Mancando di carbone e di acqua, sulla dichiarazione giurata del suo Comandante, e dovere d’umanità il provvedercelo; e già si </text:span></text:span><text:span text:style-name="Corpo_20_del_20_testo_20__28_2_29__5f_"><text:span text:style-name="T118">son </text:span></text:span><text:span text:style-name="Corpo_20_del_20_testo_20__28_2_29__5f_"><text:span text:style-name="T2">dati gli ordini opportuni, perché ciò sia fatto. Il Governo ricorda che non transigerà mai col tumulto, e molto meno quando avesse per oggetto un fatto inumano.</text:span></text:span><text:span text:style-name="Corpo_20_del_20_testo_20__28_2_29__5f_"><text:span text:style-name="T887">»</text:span></text:span></text:p>
      <text:p text:style-name="P41"><text:span text:style-name="Corpo_20_del_20_testo_20__28_2_29__5f_"><text:span text:style-name="T2">L’intempestiva partenza del vapore fè mancare di esecuzione l’ordine governativo, né </text:span></text:span><text:span text:style-name="Corpo_20_del_20_testo_20__28_2_29__5f_"><text:span text:style-name="T741">si </text:span></text:span><text:span text:style-name="Corpo_20_del_20_testo_20__28_2_29__5f_"><text:span text:style-name="T2">ebbe luogo a sperimentare se la resistenza popolare sarebbe pur anche durata dopo la dichiarazione del Capitano. </text:span></text:span></text:p>
      <text:p text:style-name="P41"><text:span text:style-name="Corpo_20_del_20_testo_20__28_2_29__5f_"><text:span text:style-name="T2">La Guardia Nazionale di quel luogo manifestava inoltre, in su la sera,, la dichiarazione infrascritta:</text:span></text:span></text:p>
      <text:p text:style-name="P163"><text:span text:style-name="Corpo_20_del_20_testo_20__28_2_29__5f_"><text:span text:style-name="T887">«</text:span></text:span><text:span text:style-name="Corpo_20_del_20_testo_20__28_2_29__5f_"><text:span text:style-name="T2">La Guardia Nazionale ha ed avrà sempre per nemici tutti coloro che ardiscono sperare nel </text:span></text:span><text:soft-page-break/><text:span text:style-name="Corpo_20_del_20_testo_20__28_2_29__5f_"><text:span text:style-name="T2">disordine; e questi, non potendo accusarla per fatti avvenuti, vanno immaginando fatti futuri per denigrarla malignamente. Affine di confonder costoro, i sottoscritti uffiziali della Guardia Nazionale </text:span></text:span><text:span text:style-name="Corpo_20_del_20_testo_20__28_2_29__5f_"><text:span text:style-name="T118">sen</text:span></text:span><text:span text:style-name="Corpo_20_del_20_testo_20__28_2_29__5f_"><text:span text:style-name="T2">' </text:span></text:span><text:span text:style-name="Corpo_20_del_20_testo_20__28_2_29__5f_"><text:span text:style-name="T118">ton </text:span></text:span><text:span text:style-name="Corpo_20_del_20_testo_20__28_2_29__5f_"><text:span text:style-name="T2">forte il bisogno di dichiarare al Pubblico, ch’eglino </text:span></text:span><text:span text:style-name="Corpo_20_del_20_testo_20__28_2_29__5f_"><text:span text:style-name="T118">dividen </text:span></text:span><text:span text:style-name="Corpo_20_del_20_testo_20__28_2_29__5f_"><text:span text:style-name="T2">col popolo un senso di profonda indignazione </text:span></text:span><text:span text:style-name="Corpo_20_del_20_testo_20__28_2_29__5f_"><text:span text:style-name="T118">contra </text:span></text:span><text:span text:style-name="Corpo_20_del_20_testo_20__28_2_29__5f_"><text:span text:style-name="T2">un Carnefice; e però provavan somma ripugnanza di soccorrer </text:span></text:span><text:span text:style-name="Corpo_20_del_20_testo_20__28_2_29__5f_"><text:span text:style-name="T182">COLUI</text:span></text:span><text:span text:style-name="Corpo_20_del_20_testo_20__28_2_29__5f_"><text:span text:style-name="T2"> che macellava ieri i loro fratelli italiani.</text:span></text:span><text:span text:style-name="Corpo_20_del_20_testo_20__28_2_29__5f_"><text:span text:style-name="T890">»</text:span></text:span></text:p>
      <text:p text:style-name="P164"><text:span text:style-name="Corpo_20_del_20_testo_20__28_2_29__5f_"><text:span text:style-name="T887">«</text:span></text:span><text:span text:style-name="Corpo_20_del_20_testo_5f_"><text:span text:style-name="T62">Dichiara inoltre solennemente, che in ogni occasione avrà sempre per nemici i nemici veri d’Italia, qualunque essi sieno; perché là Guardia Nazionale non fu, non è, né sarà mai un cieco strumento di servitù; palladio sì bene dell'ordine pubblico, per conseguire colle virtù cittadine e coll’armi alla mano l’Indipendenza Italiana.</text:span></text:span><text:span text:style-name="Corpo_20_del_20_testo_5f_"><text:span text:style-name="T891">»</text:span></text:span><text:span text:style-name="Corpo_20_del_20_testo_5f_"><text:span text:style-name="T62"> </text:span></text:span></text:p>
      <text:p text:style-name="P28"><text:span text:style-name="Corpo_20_del_20_testo_5f_"><text:span text:style-name="T62">Questi fatti furon da diversi diversamente giudicati. Noi diremo là nostra opinione con quella storica imparzialità, che la coscienza profonda dei vero pienamente ci detta. </text:span></text:span></text:p>
      <text:p text:style-name="P28"><text:span text:style-name="Corpo_20_del_20_testo_5f_"><text:span text:style-name="T78">Il sentimento,</text:span></text:span><text:span text:style-name="Corpo_20_del_20_testo_5f_"><text:span text:style-name="T10"> che mosse il popolo Livornese a protestare contro la presenza dell’inviso </text:span></text:span><text:span text:style-name="Corpo_20_del_20_testo_5f_"><text:span text:style-name="T216">TIRANNO</text:span></text:span><text:span text:style-name="Corpo_20_del_20_testo_5f_"><text:span text:style-name="T182">, </text:span></text:span><text:span text:style-name="Corpo_20_del_20_testo_5f_"><text:span text:style-name="T78">fu italiano e generoso </text:span></text:span><text:span text:style-name="Corpo_20_del_20_testo_5f_"><text:span text:style-name="T10">oltre modo.</text:span></text:span><text:span text:style-name="Corpo_20_del_20_testo_5f_"><text:span text:style-name="T62"> In altri tempi, ed in circostanze diverse, </text:span></text:span><text:span text:style-name="Corpo_20_del_20_testo_5f_"><text:span text:style-name="T892">o</text:span></text:span><text:span text:style-name="Corpo_20_del_20_testo_5f_"><text:span text:style-name="T62">v’egli fosse per avventura approdato in quella spiaggia, ni</text:span></text:span><text:span text:style-name="Corpo_20_del_20_testo_5f_"><text:span text:style-name="T893">u</text:span></text:span><text:span text:style-name="Corpo_20_del_20_testo_5f_"><text:span text:style-name="T62">no certamente si sarebbe ricusa</text:span></text:span><text:span text:style-name="Corpo_20_del_20_testo_5f_"><text:span text:style-name="T893">t</text:span></text:span><text:span text:style-name="Corpo_20_del_20_testo_5f_"><text:span text:style-name="T62">o di prodigargli </text:span></text:span><text:soft-page-break/><text:span text:style-name="Corpo_20_del_20_testo_5f_"><text:span text:style-name="T62">accoglienza ed ospitalità. </text:span></text:span><text:span text:style-name="Corpo_20_del_20_testo_5f_"><text:span text:style-name="T10">Oggi da</text:span></text:span><text:span text:style-name="Corpo_20_del_20_testo_5f_"><text:span text:style-name="T894">l</text:span></text:span><text:span text:style-name="Corpo_20_del_20_testo_5f_"><text:span text:style-name="T10"> manigoldo della nostra Patria, della Sicilia e delle Calabrie si reputa non mezzanamente offesa tutta la famiglia italiana;</text:span></text:span><text:span text:style-name="Corpo_20_del_20_testo_5f_"><text:span text:style-name="T62"> oggi lega e giugne infra loro gl'Italiani tutti un’intima solidarietà di sdegno e d’amore, di simpatie e di antipatie, di avversioni e di tendenze; e però l’abborri</text:span></text:span><text:span text:style-name="Corpo_20_del_20_testo_5f_"><text:span text:style-name="T893">t</text:span></text:span><text:span text:style-name="Corpo_20_del_20_testo_5f_"><text:span text:style-name="T62">a presenza dell’innominato </text:span></text:span><text:span text:style-name="Corpo_20_del_20_testo_5f_"><text:span text:style-name="T182">FELLONE</text:span></text:span><text:span text:style-name="Corpo_20_del_20_testo_5f_"><text:span text:style-name="T62"> nel porto Livornese, destò incontanente un senso d’indignazione e di orrore, come se fosse approdato ad un porto di Napoli. Ed e questo fatto una testimonianza novella della patriottica fratellanza, del sentimento nazionale, mirabilmente propaga</text:span></text:span><text:span text:style-name="Corpo_20_del_20_testo_5f_"><text:span text:style-name="T893">t</text:span></text:span><text:span text:style-name="Corpo_20_del_20_testo_5f_"><text:span text:style-name="T62">o e trasfuso in tutte le classi del popolo italiano. Il Pubblico Livornese impertanto non fé resistenza alla somministrazione degl'inchiesti alimenti </text:span></text:span><text:span text:style-name="Corpo_20_del_20_testo_5f_"><text:span text:style-name="T10">per punire esclusivamente delle tante sue colpe quell’espulso </text:span></text:span><text:span text:style-name="Corpo_20_del_20_testo_5f_"><text:span text:style-name="T216">RIBALDO</text:span></text:span><text:span text:style-name="Corpo_20_del_20_testo_5f_"><text:span text:style-name="T182">,</text:span></text:span><text:span text:style-name="Corpo_20_del_20_testo_5f_"><text:span text:style-name="T10"> ma per impedire eziandìo che proseguisse il viaggio, in pregiudizio de' nostri concittadini e fratelli. </text:span></text:span></text:p>
      <text:p text:style-name="P28"><text:span text:style-name="Corpo_20_del_20_testo_5f_"><text:span text:style-name="T78">Mentre quell’uomo della ben meritata sventura,</text:span></text:span><text:span text:style-name="Corpo_20_del_20_testo_5f_"><text:span text:style-name="T10"> il cui nome si era reso immortale e nell’Italia ed in tutta l’Europa, </text:span></text:span><text:span text:style-name="Corpo_20_del_20_testo_5f_"><text:span text:style-name="T78">da Livorno passava a Gaeta, </text:span></text:span><text:span text:style-name="Corpo_20_del_20_testo_5f_"><text:span text:style-name="T10">in attenzione di novello destino, dalle acque di Gaeta a Genova,</text:span></text:span><text:span text:style-name="Corpo_20_del_20_testo_5f_"><text:span text:style-name="T78"> da Genova a Marsiglia,</text:span></text:span><text:span text:style-name="Corpo_20_del_20_testo_5f_"><text:span text:style-name="T10"> da pertu</text:span></text:span><text:span text:style-name="Corpo_20_del_20_testo_5f_"><text:span text:style-name="T894">t</text:span></text:span><text:span text:style-name="Corpo_20_del_20_testo_5f_"><text:span text:style-name="T10">to subendo la stessa sorte, da </text:span></text:span><text:span text:style-name="Corpo_20_del_20_testo_5f_"><text:span text:style-name="T894">o</text:span></text:span><text:span text:style-name="Corpo_20_del_20_testo_5f_"><text:span text:style-name="T10">gni banda reietto, preceduto </text:span></text:span><text:soft-page-break/><text:span text:style-name="Corpo_20_del_20_testo_5f_"><text:span text:style-name="T10">da vergognosa fama, </text:span></text:span><text:span text:style-name="Corpo_20_del_20_testo_5f_"><text:span text:style-name="T62">coscienziosamente accompagnato dagli stimolanti eculei del rimorso, del continuo martellato 'da' latrali orribili della tumultuante coscienza, seguito peranco dalla tristissima opinione che lasciava di s</text:span></text:span><text:span text:style-name="Corpo_20_del_20_testo_5f_"><text:span text:style-name="T895">é </text:span></text:span><text:span text:style-name="Corpo_20_del_20_testo_5f_"><text:span text:style-name="T62">presso l’universale; </text:span></text:span><text:span text:style-name="Corpo_20_del_20_testo_5f_"><text:span text:style-name="T10">mentre iva errando notte e giorno ne’ vasti spazi del mare, tutti trascorrendo i più terribili perigli, e sempre fuggendogli dinanzi quella tradita patria cui non avea più speranza di rivedere; mentre infine correa vario il sermone di esser egli stato sbalzato' in una delle africane spiagge,</text:span></text:span><text:span text:style-name="Corpo_20_del_20_testo_5f_"><text:span text:style-name="T62"> e fervidi voti elevavansi al Cielo di non farlo penetrare sin nel centro dell’Africa, per tema che, </text:span></text:span><text:span text:style-name="Corpo_20_del_20_testo_5f_"><text:span text:style-name="T78">stringendo alleanza colle pantere e colle tigri, cogli orsi e co’ leoni, ed elevandosi a capo e re di quelle belve feroci, non irrompesse poscia in queste nostre pacifiche contrade, per far di noi orrendo strazio e pastura;</text:span></text:span><text:span text:style-name="Corpo_20_del_20_testo_5f_"><text:span text:style-name="T62"> tutto era tranquillo nel nostro Regno, e tutto ispirava pubblica gioia, alla consolante idea che la nostra cara Patria da un e poca di violenza e di crisi, di tradimenti e di oppressioni, passava ad un’era novella di moderata e saggia libertà, d’organamento d’ordine e di sociale progresso; sì che le lacrime, non più della disperazione e del lutto, ma della tenerezza e del </text:span></text:span><text:soft-page-break/><text:span text:style-name="Corpo_20_del_20_testo_5f_"><text:span text:style-name="T62">contento, spuntar vedeansi sul ciglio de' redenti fratelli. E tutta la Cittade allora che tanto di libertà si andava acquistando, per quanto più generoso mostravasi il cuore del nostro prediletto Principe, raccoglieva in nno gli ardenti voti comuni, gl'indirizzava all'Eterno per la prosperità e salvezza della Patria e di </text:span></text:span><text:span text:style-name="Corpo_20_del_20_testo_5f_"><text:span text:style-name="T60">chi</text:span></text:span><text:span text:style-name="Corpo_20_del_20_testo_5f_"><text:span text:style-name="T62"> ne regge i destini, stringeasi co’ nodi più santi di fratellevol ricordanza ai siciliani fratelli, e, spargendo insieme lacrime e fiori sulle gelide urne de' Martiri della </text:span></text:span><text:span text:style-name="Corpo_20_del_20_testo_5f_"><text:span text:style-name="T99">comun </text:span></text:span><text:span text:style-name="Corpo_20_del_20_testo_5f_"><text:span text:style-name="T62">redenzione, intuonavan da pertutto coll’effusione di cuori italiani l’inno di pace e di libertà. </text:span></text:span></text:p>
      <text:p text:style-name="P28"><text:span text:style-name="Corpo_20_del_20_testo_5f_"><text:span text:style-name="T62">N</text:span></text:span><text:span text:style-name="Corpo_20_del_20_testo_5f_"><text:span text:style-name="T896">é</text:span></text:span><text:span text:style-name="Corpo_20_del_20_testo_5f_"><text:span text:style-name="T62"> questi sentimenti di gioia </text:span></text:span><text:span text:style-name="Corpo_20_del_20_testo_5f_"><text:span text:style-name="T897">e </text:span></text:span><text:span text:style-name="Corpo_20_del_20_testo_5f_"><text:span text:style-name="T62">di vivissimo entusiasmo provavansi allora soltanto da' generosi cuo</text:span></text:span><text:span text:style-name="Corpo_20_del_20_testo_5f_"><text:span text:style-name="T897">ri</text:span></text:span><text:span text:style-name="Corpo_20_del_20_testo_5f_"><text:span text:style-name="T62"> napolitani, meritamente risguarda</text:span></text:span><text:span text:style-name="Corpo_20_del_20_testo_5f_"><text:span text:style-name="T896">t</text:span></text:span><text:span text:style-name="Corpo_20_del_20_testo_5f_"><text:span text:style-name="T62">i come una sola ed ampia famiglia; ma sviluppavansi eziandìo in tutti gl'italiani petti </text:span></text:span><text:span text:style-name="Corpo_20_del_20_testo_5f_"><text:span text:style-name="T99">solidariamente </text:span></text:span><text:span text:style-name="Corpo_20_del_20_testo_5f_"><text:span text:style-name="T62">giunti fra loro </text:span></text:span><text:span text:style-name="Corpo_20_del_20_testo_5f_"><text:span text:style-name="T896">con </text:span></text:span><text:span text:style-name="Corpo_20_del_20_testo_5f_"><text:span text:style-name="T62">saldissimi vincoli di nazionale patriottismo. Imperocché, se non havvi alcun dubbio al mondo che il trasfonder negli animi un fermo convincimento de' più solidi vantaggi provvenienti dal novell’ordine di cose già stabilito, e lo stesso che strignere in indissolubil guisa le presenti generazioni della nostra riscattata penisola; e pur troppo vero altresì che tutti gli sforzi attuali ad altro altissimo scopo non mirano che a concentrar sempre più tutti i sentimenti </text:span></text:span><text:soft-page-break/><text:span text:style-name="Corpo_20_del_20_testo_5f_"><text:span text:style-name="T62">generosi in un’energica devozione al compimento finale della causa comune d’Italia. </text:span></text:span></text:p>
      <text:p text:style-name="P165"><text:span text:style-name="Corpo_20_del_20_testo_5f_"><text:span text:style-name="T62">E però non sia sorprendente l’udire che il fausto annunzio delle napolitane riforme, appena pervenuto </text:span></text:span><text:span text:style-name="Corpo_20_del_20_testo_5f_"><text:span text:style-name="T78">nella Città di Pisa</text:span></text:span><text:span text:style-name="Corpo_20_del_20_testo_5f_"><text:span text:style-name="T62"> destò repente in tutte le classi de' cittadini un’inconcepibil sensazione di gioia. </text:span></text:span><text:span text:style-name="Corpo_20_del_20_testo_5f_"><text:span text:style-name="T10">La sera di quel giorno in cui vi giunse la novella, una </text:span></text:span><text:span text:style-name="Corpo_20_del_20_testo_5f_"><text:span text:style-name="T898">b</text:span></text:span><text:span text:style-name="Corpo_20_del_20_testo_5f_"><text:span text:style-name="T10">andiera Nazionale con questo molto scritto: </text:span></text:span><text:span text:style-name="Corpo_20_del_20_testo_5f_"><text:span text:style-name="T216">VIVA IL POPOLO DILLE DUE SICILIE,</text:span></text:span><text:span text:style-name="Corpo_20_del_20_testo_5f_"><text:span text:style-name="T182"> </text:span></text:span><text:span text:style-name="Corpo_20_del_20_testo_5f_"><text:span text:style-name="T10">sventolando in mezzo alla Platea del Teatro, fu sufficiente ad entusiasmare quanti vi si trovavan presenti. </text:span></text:span><text:span text:style-name="Corpo_20_del_20_testo_5f_"><text:span text:style-name="T62">I gridi di plauso unanimemente indiritti a questi nostri rigenerati fratelli, furon vivi ed energici. Da tutti i palchi, del pari che da tutti i punti della platea, intrecciavansi con dolce simbolo di fraternale unione i fazzoletti e le sciarpe; da ogni banda vidersi in un attimo spiegare </text:span></text:span><text:span text:style-name="Corpo_20_del_20_testo_5f_"><text:span text:style-name="T899">con</text:span></text:span><text:span text:style-name="Corpo_20_del_20_testo_5f_"><text:span text:style-name="T62"> gioia tricolori vessilli. I cantanti unironsi insieme agli spettatori, e tutti in uno a festeggiare impresero questo avvenimento solenne; cori nazionali; furbo cantati a un pari dal palco e dalla platea con mirabil concerto. Uscita poscia dal Teatro la folla festosa, preceduta da Banda armoniosa, a percorrer fessi le principali vie della Città, cantando i soliti cori, e ripetendo sempre gli stessi gridi di gioia. Dalle finestre delle case poneansi fuori i lumi, e facevasi eco alla popolare </text:span></text:span><text:soft-page-break/><text:span text:style-name="Corpo_20_del_20_testo_5f_"><text:span text:style-name="T62">esultanza. La moltitudine quindi si dissipò senza che venisse alterato né punto né poco l’ordine pubblico, senza che si elevasse neppure un accento da interrompere la serenità della festa. Nel suo insieme, una dimostrazione siffatta, comunque improvvisa e tutta istintiva, non potea riuscire né sperarsi più bella. Tutti intanto quei generosi Napolitani e Siciliani, che han loro soggiorno in Pisa, non obbliaron punto di profonder lodi e ringraziamenti ai magnanimi Pisani per le loro manifestazioni di nazional simpatia, che forte gli appicca ai nostri concittadini, i quali co’ lori memorabili sforzi han quasi compita l’opera santissima della Ris</text:span></text:span><text:span text:style-name="Corpo_20_del_20_testo_5f_"><text:span text:style-name="T900">t</text:span></text:span><text:span text:style-name="Corpo_20_del_20_testo_5f_"><text:span text:style-name="T62">aurazione Italiana. I nostri cuori, andavan gridando que' confratelli diletti, han seguito da lungi e con palpiti ogni loro passo in così malagevole impresa; noi gli abbiamo veduti risorgere come l'</text:span></text:span><text:span text:style-name="Corpo_20_del_20_testo_5f_"><text:span text:style-name="T901">A</text:span></text:span><text:span text:style-name="Corpo_20_del_20_testo_5f_"><text:span text:style-name="T62">ntèo della favola contra la detes</text:span></text:span><text:span text:style-name="Corpo_20_del_20_testo_5f_"><text:span text:style-name="T900">t</text:span></text:span><text:span text:style-name="Corpo_20_del_20_testo_5f_"><text:span text:style-name="T62">abil clava, che tentava tenerli nell’oppressione e nel fango, nell’avvilimento e nel nulla eglino han vinto e trionfato nella durissima lo</text:span></text:span><text:span text:style-name="Corpo_20_del_20_testo_5f_"><text:span text:style-name="T902">tt</text:span></text:span><text:span text:style-name="Corpo_20_del_20_testo_5f_"><text:span text:style-name="T62">a, e questa loro vittoria, questo segnalato trionfo, riempie di gioia ogni cuor generoso: non mai causa di popoli e stata più ostinatamente combattuta, né più santamente guadagnata e vinta. — Noi pur saremo, non andrà guari, ai nostri prodi connazionali gl'interpetri fedeli de' sentimenti nobilissimi manifestati da' Pisani </text:span></text:span><text:soft-page-break/><text:span text:style-name="Corpo_20_del_20_testo_5f_"><text:span text:style-name="T62">nell'occasione della loro vittoria, e viviam certi che li gradiranno assaissimo come degni dell’affetto che provan per essi i loro veri fratelli.</text:span></text:span></text:p>
      <text:p text:style-name="P165"><text:span text:style-name="Corpo_20_del_20_testo_5f_"><text:span text:style-name="T62">A questi stessi tempi, gli Stati Uniti di </text:span></text:span><text:span text:style-name="Corpo_20_del_20_testo_5f_"><text:span text:style-name="T72">America</text:span></text:span><text:span text:style-name="Corpo_20_del_20_testo_5f_"><text:span text:style-name="T62"> han fatto intendere alle alte Potenze Europee, che, sul conto dell’Italia, si associno anch'essi alle idee britanniche, e che son di cuore disposti ad assumer la protezione della nostra Penisola; sì che, guarentendone altamente la sicurezza nella via del totale e compiuto risorgimento, renderan sacro ed inviolabile il </text:span></text:span><text:span text:style-name="Corpo_20_del_20_testo_5f_"><text:span text:style-name="T64">non intervento</text:span></text:span><text:span text:style-name="Corpo_20_del_20_testo_5f_"><text:span text:style-name="T62"> straniero. E però tutto annunzia che in breve l’Italia, infranto generosamente l’ultimo anello di sua lunga e crudel catena, risorgerà grande e gigante, indipendente e donna com’era. </text:span></text:span></text:p>
      <text:p text:style-name="P166"><text:span text:style-name="Corpo_20_del_20_testo_5f_"><text:span text:style-name="T10">N</text:span></text:span><text:span text:style-name="Corpo_20_del_20_testo_5f_"><text:span text:style-name="T903">é</text:span></text:span><text:span text:style-name="Corpo_20_del_20_testo_5f_"><text:span text:style-name="T10"> sia qui discaro </text:span></text:span><text:span text:style-name="Corpo_20_del_20_testo_5f_"><text:span text:style-name="T903">al</text:span></text:span><text:span text:style-name="Corpo_20_del_20_testo_5f_"><text:span text:style-name="T10"> lettore il veder al</text:span></text:span><text:span text:style-name="Corpo_20_del_20_testo_5f_"><text:span text:style-name="T904">l’</text:span></text:span><text:span text:style-name="Corpo_20_del_20_testo_5f_"><text:span text:style-name="T10">uopo fedelmente riportata la generosa lettera, dagli </text:span></text:span><text:span text:style-name="Corpo_20_del_20_testo_5f_"><text:span text:style-name="T78">Stati Uniti Americani</text:span></text:span><text:span text:style-name="Corpo_20_del_20_testo_5f_"><text:span text:style-name="T10"> a' Pio Nono indiritta, la quale in siffatta guisa venne vergata:</text:span></text:span></text:p>
      <text:p text:style-name="P166"><text:span text:style-name="Corpo_20_del_20_testo_5f_"><text:span text:style-name="T905">«</text:span></text:span><text:span text:style-name="Corpo_20_del_20_testo_5f_"><text:span text:style-name="T78">Venerabile Padre, il popolo degli Sfati Uniti </text:span></text:span><text:span text:style-name="Corpo_20_del_20_testo_5f_"><text:span text:style-name="T10">ha veduto con profondo interesse le circostanze che hanno seguito il vostro innalzamento al Sommo Pontificalo, e questo interesse ha preso oramai le progressioni d’una simpatia e d’un’ammirazione senza limiti. </text:span></text:span></text:p>
      <text:p text:style-name="P166"><text:soft-page-break/><text:span text:style-name="Corpo_20_del_20_testo_5f_"><text:span text:style-name="T906">«</text:span></text:span><text:span text:style-name="Corpo_20_del_20_testo_5f_"><text:span text:style-name="T62">In nome d’una parte di questo popolo, noi vi offriamo l’espressione di questi sentimenti di rispetto e di alta approvazione che animano l’intera Nazione. </text:span></text:span></text:p>
      <text:p text:style-name="P167"><text:span text:style-name="Corpo_20_del_20_testo_5f_"><text:span text:style-name="T906">«</text:span></text:span><text:span text:style-name="Corpo_20_del_20_testo_5f_"><text:span text:style-name="T62">Noi c’indirizziamo a voi, non come a Pontefice Sommo, ma come a Capo saggio ed umano d’un popolo, poco fa oppresso e scontento, ed oggi felice, ben governato </text:span></text:span><text:span text:style-name="Corpo_20_del_20_testo_5f_"><text:span text:style-name="T64">e </text:span></text:span><text:span text:style-name="Corpo_20_del_20_testo_5f_"><text:span text:style-name="T62">riconoscente. </text:span></text:span><text:span text:style-name="Corpo_20_del_20_testo_5f_"><text:span text:style-name="T78">Noi vi umiliamo questo tributo, non come cattolici, poiché per la maggior parte noi siamo, ma come repubblicani ed ardenti amatori della libertà costituzionale.</text:span></text:span><text:span text:style-name="Corpo_20_del_20_testo_5f_"><text:span text:style-name="T62"> Comunque sia recente la nostra origine, comeché vastissimo sia l’oceano che separa la nostra cara Patria dal vostro Bel Paese, noi sappiamo che cosa era l’Italia ne’ giorni assai lieti e gloriosi della sua unità, del suo splendore e della sua libertà; noi sappiamo ciò ch’ella divenne sotto il giogo degradante dello straniero, ed in balia delle sue interne discordie; ed intanto abbiam ferma fede che un allo e benefico destino l’attenda, allorquando il suo popolo sia di nuovo unito, libero ed indipendente. </text:span></text:span></text:p>
      <text:p text:style-name="P168"><text:span text:style-name="Corpo_20_del_20_testo_5f_"><text:span text:style-name="T906">«</text:span></text:span><text:span text:style-name="Corpo_20_del_20_testo_5f_"><text:span text:style-name="T62">Nella grande opera della sua rigenerazione, noi vi salutiamo qual Divino istrumento, eletto dai Cielo a compierla pienamente, e noi ardenti prieghi v’innalziamo, affinché i vostri giorni si prolunghi</text:span></text:span><text:span text:style-name="Corpo_20_del_20_testo_5f_"><text:span text:style-name="T907">n</text:span></text:span><text:span text:style-name="Corpo_20_del_20_testo_5f_"><text:span text:style-name="T62"> tanto, da esser voi stesso testimone dell’intero </text:span></text:span><text:soft-page-break/><text:span text:style-name="Corpo_20_del_20_testo_5f_"><text:span text:style-name="T62">adempimento di quella saggia Politica, ch’è destinata a rendere il vostro nome immortale.</text:span></text:span></text:p>
      <text:p text:style-name="P169"><text:span text:style-name="Corpo_20_del_20_testo_5f_"><text:span text:style-name="T908">«</text:span></text:span><text:span text:style-name="Corpo_20_del_20_testo_5f_"><text:span text:style-name="T62">Ma, o Venerabile Padre, noi ben conosciamo che la via per la quale vi siete posto, e d’un estremo pericolo e di ardua difficoltà. I nostri Padri hanno lottato in un tempo di </text:span></text:span><text:span text:style-name="Corpo_20_del_20_testo_5f_"><text:span text:style-name="T909">perigli</text:span></text:span><text:span text:style-name="Corpo_20_del_20_testo_5f_"><text:span text:style-name="T62"> e di privazioni, per acquistare e con</text:span></text:span><text:span text:style-name="Corpo_20_del_20_testo_5f_"><text:span text:style-name="T909">solidare</text:span></text:span><text:span text:style-name="Corpo_20_del_20_testo_5f_"><text:span text:style-name="T62"> a un tempo i benefizi di cui oggi godiamo: eppure la Provvidenza ci avea fatto dono d’un Capo, che ben di rado possedettero i popoli che affaticaronsi ad esser liberi. Nel mondo da noi abitalo, Iddio volle che la virtù fosse posta alle prove dell'avversità; e che una gloria durevole, qual'è la libertà, fosse accordata solo a coloro che mostravansi degni d’un tanto prezioso dono, pe’ loro sforzi coraggiosi e per un’indomabil fermezza. </text:span></text:span></text:p>
      <text:p text:style-name="P169"><text:span text:style-name="Corpo_20_del_20_testo_5f_"><text:span text:style-name="T905">«</text:span></text:span><text:span text:style-name="Corpo_20_del_20_testo_5f_"><text:span text:style-name="T78">Noi compatrioti di Wasington, di Franklin, di Adams, di Jefferson, sappiamo adunque, che voi non vi siete messo per questa malagevol via, che rinunziando ad ogni agio, ad ogni sicurezza, ad ogni favore aristocratico. </text:span></text:span></text:p>
      <text:p text:style-name="P169"><text:span text:style-name="Corpo_20_del_20_testo_5f_"><text:span text:style-name="T906">«</text:span></text:span><text:span text:style-name="Corpo_20_del_20_testo_5f_"><text:span text:style-name="T62">Noi sappiamo, che voi siete già rassegna</text:span></text:span><text:span text:style-name="Corpo_20_del_20_testo_5f_"><text:span text:style-name="T909">t</text:span></text:span><text:span text:style-name="Corpo_20_del_20_testo_5f_"><text:span text:style-name="T62">o agli ostacoli che vi suscitano le macchinazioni di una Casta Politica, gli odi dei potenti, il biasimo dell'uomo delle buone intenzioni, ma traviato e sedotto, ingannato e tradito.</text:span></text:span></text:p>
      <text:p text:style-name="P169"><text:soft-page-break/><text:span text:style-name="Corpo_20_del_20_testo_5f_"><text:span text:style-name="T905">«</text:span></text:span><text:span text:style-name="Corpo_20_del_20_testo_5f_"><text:span text:style-name="T78">Noi sappiamo, che voi siete determinato a combatter con fermezza l'infaticabile ostilità di tutti quegl’ingiusti tiranni,</text:span></text:span><text:span text:style-name="Corpo_20_del_20_testo_5f_"><text:span text:style-name="T62"> che pretendon crudelmente regnare su qualche porzione dell’alta Penisola Italiana; di tutti coloro che immaginano di far consistere l’ordine sociale nel mantenimento di quelle condizioni di lusso e di oziosità, in seno delle quali han costoro sin qui consumala la loro inutil vita; di coloro che temono, o che nel loro egoismo fingon di temere che la loro religione debba perire, se non viene sostenuta sulle tremule spalle deg</text:span></text:span><text:span text:style-name="Corpo_20_del_20_testo_5f_"><text:span text:style-name="T909">l’</text:span></text:span><text:span text:style-name="Corpo_20_del_20_testo_5f_"><text:span text:style-name="T62">Imperatori e de' Regi. </text:span></text:span></text:p>
      <text:p text:style-name="P169"><text:span text:style-name="Corpo_20_del_20_testo_5f_"><text:span text:style-name="T906">«</text:span></text:span><text:span text:style-name="Corpo_20_del_20_testo_5f_"><text:span text:style-name="T62">E voi colla grazia di Dio vi siete accinto a superare e vincere anche un ostacolo di. questi più grande, cioè l'incostanza e l’ingratitudine delle moltitudini, le </text:span></text:span><text:span text:style-name="Corpo_20_del_20_testo_5f_"><text:span text:style-name="T909">q</text:span></text:span><text:span text:style-name="Corpo_20_del_20_testo_5f_"><text:span text:style-name="T62">uali, appena risorte dal servaggio che le abbrutiva, </text:span></text:span><text:span text:style-name="Corpo_20_del_20_testo_5f_"><text:span text:style-name="T10">gridano nel </text:span></text:span><text:span text:style-name="Corpo_20_del_20_testo_5f_"><text:span text:style-name="T206">deserto</text:span></text:span><text:span text:style-name="Corpo_20_del_20_testo_5f_"><text:span text:style-name="T10"> di voler fare ritorno alle </text:span></text:span><text:span text:style-name="Corpo_20_del_20_testo_5f_"><text:span text:style-name="T206">cipolle di Egitto.</text:span></text:span></text:p>
      <text:p text:style-name="P169"><text:span text:style-name="Corpo_20_del_20_testo_5f_"><text:span text:style-name="T908">«</text:span></text:span><text:span text:style-name="Corpo_20_del_20_testo_5f_"><text:span text:style-name="T62">Uomini son questi di tal razza, come se ne trovarono fra gli Apostoli del Salvatore, intesi ad abbandonarlo o tradirlo, per lasciar poscia a lui solo sopportare le dure agonie della Croce. Uomini, i quali noi temiamo che non si chiariscano a voi con de' proge</text:span></text:span><text:span text:style-name="Corpo_20_del_20_testo_5f_"><text:span text:style-name="T909">tt</text:span></text:span><text:span text:style-name="Corpo_20_del_20_testo_5f_"><text:span text:style-name="T62">i stravaganti, con assurde speranze, con impetuose esigenze, </text:span></text:span><text:span text:style-name="Corpo_20_del_20_testo_5f_"><text:span text:style-name="T206">mormorando che nulla è stato meditato, perché tutto non è compito. </text:span></text:span><text:soft-page-break/><text:span text:style-name="Corpo_20_del_20_testo_5f_"><text:span text:style-name="T62">Noi però crediamo fermamente che voi sarete armato e guidato dall’Altissimo, alfine di ridurre a buon termine la sublime vostra missione. </text:span></text:span></text:p>
      <text:p text:style-name="P169"><text:span text:style-name="Corpo_20_del_20_testo_5f_"><text:span text:style-name="T906">«</text:span></text:span><text:span text:style-name="Corpo_20_del_20_testo_5f_"><text:span text:style-name="T62">Venerabile Padre, siano oscure le nubi che avviluppano il presente, noi sappiamo che l’aurora dell’avvenire dissiperà queste tenebre, per. nulla dirvi di quella fermasi carezza radicata ne’ nostri cuori dall’Eterno, che verun’azione né veruno slancio generoso resteranno senza ricompensa; noi possiamo attestarvi, poggiati sulla nostra avventurosa esperienza, che i benefici della Libertà Costituzionale sopravanza00 e compe</text:span></text:span><text:span text:style-name="Corpo_20_del_20_testo_5f_"><text:span text:style-name="T909">n</text:span></text:span><text:span text:style-name="Corpo_20_del_20_testo_5f_"><text:span text:style-name="T62">s</text:span></text:span><text:span text:style-name="Corpo_20_del_20_testo_5f_"><text:span text:style-name="T909">a</text:span></text:span><text:span text:style-name="Corpo_20_del_20_testo_5f_"><text:span text:style-name="T62">n 'd’assai i pericoli e i dolori; in mezz</text:span></text:span><text:span text:style-name="Corpo_20_del_20_testo_5f_"><text:span text:style-name="T909">o</text:span></text:span><text:span text:style-name="Corpo_20_del_20_testo_5f_"><text:span text:style-name="T62"> ai quali le Nazioni si avanzano nel loro rapido perfezionamento e sviluppo. </text:span></text:span></text:p>
      <text:p text:style-name="P170"><text:span text:style-name="Corpo_20_del_20_testo_5f_"><text:span text:style-name="T62">«La nostra vita, come Nazione, si è in breve compiuta, ed ha già dimostrato ad ogni spirito ragionevole l’imme</text:span></text:span><text:span text:style-name="Corpo_20_del_20_testo_5f_"><text:span text:style-name="T910">nsa</text:span></text:span><text:span text:style-name="Corpo_20_del_20_testo_5f_"><text:span text:style-name="T62"> superiorità del libero Governo sul dispotismo fatale, della cara libertà sulla tirannide, quale elemento di nazionale grandezza e di benessere sociale. La nostra patria ha mostrato col fatto, che i diritti delle persone e delle proprietà eran meglio assicurati sotto quel Governo che garantisce l'eguaglianza ne’ diritti d’ognuno, che sotto qualunque altro. E se l’avvenire ci preparasse de' pericoli, dovrebbe dirsi che la loro sorgente scaturirebbe, non </text:span></text:span><text:soft-page-break/><text:span text:style-name="Corpo_20_del_20_testo_5f_"><text:span text:style-name="T62">da eccesso di libertà, ma da un raffrenamento di giusta libertà. </text:span></text:span></text:p>
      <text:p text:style-name="P28"><text:span text:style-name="Corpo_20_del_20_testo_5f_"><text:span text:style-name="T78">«Finalmente noi ci sentiamo in grado, meglio di ogni altro, di accennarvi i pericoli che, voi sfidate, e le speranze che vi debbo</text:span></text:span><text:span text:style-name="Corpo_20_del_20_testo_5f_"><text:span text:style-name="T911">n</text:span></text:span><text:span text:style-name="Corpo_20_del_20_testo_5f_"><text:span text:style-name="T78"> confortare.</text:span></text:span><text:span text:style-name="Corpo_20_del_20_testo_5f_"><text:span text:style-name="T10"> A dispetto di superficiali apparenze, </text:span></text:span><text:span text:style-name="Corpo_20_del_20_testo_5f_"><text:span text:style-name="T78">noi non temiamo affatto che le legioni del dispotismo sieno mosse contro di voi.</text:span></text:span><text:span text:style-name="Corpo_20_del_20_testo_5f_"><text:span text:style-name="T10"> Lo stato in cui siamo, e uno stato di lotta morale, anzi che fisica, in cui </text:span></text:span><text:span text:style-name="Corpo_20_del_20_testo_5f_"><text:span text:style-name="T912">l</text:span></text:span><text:span text:style-name="Corpo_20_del_20_testo_5f_"><text:span text:style-name="T131">'</text:span></text:span><text:span text:style-name="Corpo_20_del_20_testo_5f_"><text:span text:style-name="T184">artiglieria della stampa</text:span></text:span><text:span text:style-name="Corpo_20_del_20_testo_5f_"><text:span text:style-name="T10"> domina e distrugge quella del Campo,</text:span></text:span><text:span text:style-name="Corpo_20_del_20_testo_5f_"><text:span text:style-name="T78"> </text:span></text:span><text:span text:style-name="Corpo_20_del_20_testo_5f_"><text:span text:style-name="T66">e l’opinione e assai più </text:span></text:span><text:span text:style-name="Corpo_20_del_20_testo_5f_"><text:span text:style-name="T913">poss</text:span></text:span><text:span text:style-name="Corpo_20_del_20_testo_5f_"><text:span text:style-name="T66">ente delle baionette.</text:span></text:span><text:span text:style-name="Corpo_20_del_20_testo_5f_"><text:span text:style-name="T78"> </text:span></text:span><text:span text:style-name="Corpo_20_del_20_testo_5f_"><text:span text:style-name="T10">Noi dunque siamo </text:span></text:span><text:span text:style-name="Corpo_20_del_20_testo_5f_"><text:span text:style-name="T914">dunque fidati </text:span></text:span><text:span text:style-name="Corpo_20_del_20_testo_5f_"><text:span text:style-name="T10">che voi, contra ogni attentato della forza brutale, siate protetto da un’egida impenetrabile, l’approvazione e la simpatia delle genti dabbene in tutta la Cristianità. </text:span></text:span></text:p>
      <text:p text:style-name="P171"><text:span text:style-name="Corpo_20_del_20_testo_5f_"><text:span text:style-name="T62">«Ma se per avventura la nostra aspettativa rimanesse delusa, tremi l’imprudente aggressore....! </text:span></text:span><text:span text:style-name="Corpo_20_del_20_testo_5f_"><text:span text:style-name="T246">il </text:span></text:span><text:span text:style-name="Corpo_20_del_20_testo_5f_"><text:span text:style-name="T62">primo colpo di fucile tirato contro di voi rimbomberebbe di montagna in montagna, di clima in clima, intimando ai prodi di tutte le regioni, di sorgere contro l’ingiustizia e l’oppressione, di combattere per la libertà e pel genere umano. </text:span></text:span></text:p>
      <text:p text:style-name="P171"><text:span text:style-name="Corpo_20_del_20_testo_5f_"><text:span text:style-name="T62">«Nell'ora solenne di questo grande combattimento, niuno che conosca l'istoria e ‘</text:span></text:span><text:span text:style-name="Corpo_20_del_20_testo_5f_"><text:span text:style-name="T208">l</text:span></text:span><text:span text:style-name="Corpo_20_del_20_testo_5f_"><text:span text:style-name="T62"> carattere del popolo </text:span></text:span><text:soft-page-break/><text:span text:style-name="Corpo_20_del_20_testo_5f_"><text:span text:style-name="T62">Americano, potrà dubitare quanto le nostre simpatie sarebber attive e produttrici di frutti preziosi.</text:span></text:span></text:p>
      <text:p text:style-name="P28"><text:span text:style-name="Corpo_20_del_20_testo_5f_"><text:span text:style-name="T10">«All’Italia sarà risparmiata questa devastazione, alla Cristianità lo scandalo fatale d'una guerra siffatta..... noi lo crediamo fermamente. Ma in ogni evento noi speriamo, che questa pubblica e solenne </text:span></text:span><text:span text:style-name="Corpo_20_del_20_testo_5f_"><text:span text:style-name="T66">testimonianza dell’interesse e dell’ammirazione, con la quale </text:span></text:span><text:span text:style-name="Corpo_20_del_20_testo_5f_"><text:span text:style-name="T913">v</text:span></text:span><text:span text:style-name="Corpo_20_del_20_testo_5f_"><text:span text:style-name="T66">enti milioni di uomini liberi </text:span></text:span><text:span text:style-name="Corpo_20_del_20_testo_5f_"><text:span text:style-name="T709">vi ammirano,</text:span></text:span><text:span text:style-name="Corpo_20_del_20_testo_5f_"><text:span text:style-name="T712"> non sia stata in vano.... —</text:span></text:span></text:p>
      <text:p text:style-name="P28"><text:span text:style-name="Corpo_20_del_20_testo_5f_"><text:span text:style-name="T62">«Noi siamo, o Venerabile Padre, con profondo rispetto</text:span></text:span><text:span text:style-name="Corpo_20_del_20_testo_5f_"><text:span text:style-name="T60">.</text:span></text:span><text:span text:style-name="Corpo_20_del_20_testo_5f_"><text:span text:style-name="T915">»</text:span></text:span><text:span text:style-name="Corpo_20_del_20_testo_5f_"><text:span text:style-name="T60"> </text:span></text:span></text:p>
      <text:p text:style-name="P172"><text:span text:style-name="Corpo_20_del_20_testo_5f_"><text:span text:style-name="T62">Questa lettera, piena di fuoco e di sentimenti affettivi, di attaccamento e di tendenza alla sacra causa italiana, di aperte dichiarazioni,3 di liberi sensi, inchiude in se stessa una maschia eloquenza, un’eloquenza tribunizia e veemente che ci dispensa da qualunque comento. Quando il dispotismo del Nor</text:span></text:span><text:span text:style-name="Corpo_20_del_20_testo_5f_"><text:span text:style-name="T916">d</text:span></text:span><text:span text:style-name="Corpo_20_del_20_testo_5f_"><text:span text:style-name="T62">o e costretto a gettare l’abbominevol maschera, a squarciare o presto o tardi, e suo malgrado, la benda indegna onde fassi debolissimo scudo a fronte dell’Italia </text:span></text:span><text:span text:style-name="Corpo_20_del_20_testo_5f_"><text:span text:style-name="T216">UNA, INDIPENDENTE</text:span></text:span><text:span text:style-name="Corpo_20_del_20_testo_5f_"><text:span text:style-name="T78">;</text:span></text:span><text:span text:style-name="Corpo_20_del_20_testo_5f_"><text:span text:style-name="T62"> quando e forzato a professare in faccia a tutta l’Europa l’assurdità de' suoi princìpi e la strana incoerenza delle sue conseguenze; quando ha deposto in somma ogni speranza di giustificare peranco colle apparenze </text:span></text:span><text:soft-page-break/><text:span text:style-name="Corpo_20_del_20_testo_5f_"><text:span text:style-name="T62">della giustizia i suoi impeti brutali, conosciuti eziandìo e risguardati come tali dagli Stati Uniti del nuovo mondo, la sua ultima ora e dunque suonata, e le ingiuste pretensioni della tirannide austriaca non sono, a questi nostri giorni, che le mortali ed </text:span></text:span><text:span text:style-name="Corpo_20_del_20_testo_5f_"><text:span text:style-name="T244">estreme</text:span></text:span><text:span text:style-name="Corpo_20_del_20_testo_5f_"><text:span text:style-name="T62"> convulsioni d’un potere che langue, le convulsioni d’una tormentosa e disperata agonia.</text:span></text:span></text:p>
      <text:p text:style-name="P172"><text:span text:style-name="Corpo_20_del_20_testo_5f_"><text:span text:style-name="T78">Rafforza via più questa nostra asserzione la generosa e nobil gara, con cui fansi solleciti taluni Principi italiani ad imitare il magnanimo esempio dell’immortale Pio Nono e </text:span></text:span><text:span text:style-name="Corpo_20_del_20_testo_5f_"><text:span text:style-name="T425">dell’</text:span></text:span><text:span text:style-name="Corpo_20_del_20_testo_5f_"><text:span text:style-name="T78">augusto nostro Sovrano, che aspirarono i primi all'altissimo onore di far risorgere a novella vita di gloria e di esistenza politica le nostre itale contrade. </text:span></text:span><text:span text:style-name="Corpo_20_del_20_testo_5f_"><text:span text:style-name="T62">In effetto, il savissimo Carlo Alberto, Re di Sardegna, emulando sovra tutto il nostro amantissimo Principe, il giorno 9 febbraro 1848, alle due pomeridiane, ha proclamato la Costituzione nel suo Reale Dominio, ad un di presso eguale alla nostra. Estrema gioia, continue feste, gall</text:span></text:span><text:span text:style-name="Corpo_20_del_20_testo_5f_"><text:span text:style-name="T916">e</text:span></text:span><text:span text:style-name="Corpo_20_del_20_testo_5f_"><text:span text:style-name="T62">ria pubblica, luminarie grandi per tutta la Città, illuminazione compiuta pe’ principali Teatri, generali dimostrazioni di animo grato e riconoscente, tutto concorse a render singolare e toccante un siffatto avvenimento nazionale. </text:span></text:span></text:p>
      <text:p text:style-name="P28"><text:soft-page-break/><text:span text:style-name="Corpo_20_del_20_testo_5f_"><text:span text:style-name="T78">«</text:span></text:span><text:span text:style-name="Corpo_20_del_20_testo_5f_"><text:span text:style-name="T917">I</text:span></text:span><text:span text:style-name="Corpo_20_del_20_testo_5f_"><text:span text:style-name="T78"> popoli, </text:span></text:span><text:span text:style-name="Corpo_20_del_20_testo_5f_"><text:span text:style-name="T10">così esprimeasi l'anima grande di Carlo Alberto, </text:span></text:span><text:span text:style-name="Corpo_20_del_20_testo_5f_"><text:span text:style-name="T78">che per volere della Divina Provvidenza governiamo da diciassette anni con amore di padre,</text:span></text:span><text:span text:style-name="Corpo_20_del_20_testo_5f_"><text:span text:style-name="T10"> hanno sempre co</text:span></text:span><text:span text:style-name="Corpo_20_del_20_testo_5f_"><text:span text:style-name="T918">m</text:span></text:span><text:span text:style-name="Corpo_20_del_20_testo_5f_"><text:span text:style-name="T10">preso il Nostro affetto, siccome noi cercammo comprendere i loro bisogni; e fu sempre intendimento Nostro, che il Principe e la Nazione fossero co’ più stretti vincoli uniti pel bene della patria. </text:span></text:span></text:p>
      <text:p text:style-name="P173"><text:span text:style-name="Corpo_20_del_20_testo_5f_"><text:span text:style-name="T62">«Di questa unione ognor più salda avemmo prove ben consolanti ne’ sensi con cui i sudditi Nostri accolsero le recenti riforme, che il desiderio della loro felicità ci avea consigliate, per migliorare i diversi rami di amministrazione, ed iniziarli alla discussione di pubblici affari. </text:span></text:span></text:p>
      <text:p text:style-name="P28"><text:span text:style-name="Corpo_20_del_20_testo_5f_"><text:span text:style-name="T62">«Ora poi che i tempi sono disposti a cose maggiori, ed in mezzo alle mutazioni seguite in Italia, non dubitiamo di dar loro la più solenne prova che per Noi si possa della fede che conserviamo nella lor devozione e nel lor senno. </text:span></text:span></text:p>
      <text:p text:style-name="P173"><text:span text:style-name="Corpo_20_del_20_testo_5f_"><text:span text:style-name="T62">«Preparate nella calma, si maturano ne’ Nostri Consigli le politiche istituzioni, che sa ranno il complemento delle riforme da Noi fatte, e varranno a consolidarne il benefizio in modo consentaneo alle condizioni del paese». </text:span></text:span></text:p>
      <text:p text:style-name="P28"><text:soft-page-break/><text:span text:style-name="Corpo_20_del_20_testo_5f_"><text:span text:style-name="T62">Ci </text:span></text:span><text:span text:style-name="Corpo_20_del_20_testo_5f_"><text:span text:style-name="T895">è</text:span></text:span><text:span text:style-name="Corpo_20_del_20_testo_5f_"><text:span text:style-name="T62"> grato qui il dichiarare ai nostri cari fratelli, come quel savio ed illuminato Principe, ad imitazione di Colui che regge attualmente i nostri destini con tanto senno e saviezza, ha oramai divisato e stabilito di adottar quasi le stesse basi della nostra Costituzione, del nostro Statuto fondamentale, affine di stabilire ne’ suoi Stati un compiuto sistema di governo rappresentativo. </text:span></text:span></text:p>
      <text:p text:style-name="P28"><text:span text:style-name="Corpo_20_del_20_testo_5f_"><text:span text:style-name="T62">E in questa guisa, mentre provvede quel Potentato alle più alte emergenze dell'ordine pubblico, non ama più oltre differire di compiere un desiderio generale, un voto eminentemente nazionale, che da lunga pezza nutron a un tempo e il Governante e i governali, di veder rigenerati i popoli, beneficati i sudditi, e sollevate principalmente le classi più povere, persuaso come e quel buon Monarca di rinvenire nelle più agiate quel compenso di pubblica entrata, che i bisogni del suo Stato richiedono. </text:span></text:span></text:p>
      <text:p text:style-name="P28"><text:span text:style-name="Corpo_20_del_20_testo_5f_"><text:span text:style-name="T62">Protegga l’Eterno l’era novella di universale salute, che aprendo vassi pro</text:span></text:span><text:span text:style-name="Corpo_20_del_20_testo_5f_"><text:span text:style-name="T916">vv</text:span></text:span><text:span text:style-name="Corpo_20_del_20_testo_5f_"><text:span text:style-name="T62">idenzialmente pe’ nostri Stati Italiani; ed intanto che i popoli tutti della nostra bella Italia possano far uso delle maggiori libertà acquistate, di cui sono e saranno meritamente degni, aspettiamo da loro permanenza e costanza somma, saviezza non ordinaria e prudenza assai sperimentata, nei sapersi conservare on dono sì prezioso e celeste, il </text:span></text:span><text:soft-page-break/><text:span text:style-name="Corpo_20_del_20_testo_5f_"><text:span text:style-name="T62">caro dono della libertà e dell'indipendenza, le cui più solide e ferme basi non sono che la saggezza e la virtù, l’osservanza piena delle Leggi vigenti e l’imperturbata quiete, necessarie pur troppo a compiere e consolidare l’opra divina dell'ordinamento interno di tutti g</text:span></text:span><text:span text:style-name="Corpo_20_del_20_testo_5f_"><text:span text:style-name="T916">li</text:span></text:span><text:span text:style-name="Corpo_20_del_20_testo_5f_"><text:span text:style-name="T62"> Stati Costituzionali!</text:span></text:span></text:p>
      <text:p text:style-name="P28"><text:span text:style-name="Corpo_20_del_20_testo_5f_"><text:span text:style-name="T78">Ai desideri intanto ed ai voli comuni dei Cittadini di Roma non lascia di far pieno diritto l’immenso Pio Nono; né cessa quel devotissimo Popolo di corrispondergli con se</text:span></text:span><text:span text:style-name="Corpo_20_del_20_testo_5f_"><text:span text:style-name="T919">mp</text:span></text:span><text:span text:style-name="Corpo_20_del_20_testo_5f_"><text:span text:style-name="T78">re crescenti segni d’amore e di fede.</text:span></text:span><text:span text:style-name="Corpo_20_del_20_testo_5f_"><text:span text:style-name="T62"> Non devia Egli, in effetto, il suo sublime pensiero dal continuo meditare come possano più utilmente svolgersi e perfezionarsi quelle civili istituzioni che ba ormai proposte allo Stato Pontificio, non da necessità veruna costretto, ma persuaso dal desiderio della felicità de' suoi popoli e dalla stima delle loro nobili qualità. </text:span></text:span></text:p>
      <text:p text:style-name="P28"><text:span text:style-name="Corpo_20_del_20_testo_5f_"><text:span text:style-name="T62">Ha già volto Costui il suo grand’animo al riordinamento della milizia, prima ancora che la voce pubblica lo richiedesse; ed ha cercato modo di aver di fuori abilissimi Ufficiali, che venisser in aiuto a quelli che onoratamente servono il Pontificio Governo. Per meglio allargare inoltre la sfera di quelli che possano con T’ingegno e con l’esperienza concorrere ai pubblici miglioramenti, ha pur provveduto ad </text:span></text:span><text:soft-page-break/><text:span text:style-name="Corpo_20_del_20_testo_5f_"><text:span text:style-name="T62">accrescere nel suo Consiglio de' Ministri la parte laicale. E però, se la concorde volontà de' </text:span></text:span><text:span text:style-name="Corpo_20_del_20_testo_5f_"><text:span text:style-name="T99">Principi, da </text:span></text:span><text:span text:style-name="Corpo_20_del_20_testo_5f_"><text:span text:style-name="T62">cui l’Italia attualmente ripete le novelle riforme politiche, e una sicurezza della conservazione di questi beni con tanto plauso e con tanta gratitudine accolli, vogliamo augurarci che sia per serbarsi stabile e permanente, e che via più si confermino tra costoro e Pio Nono le più amichevoli relazioni. </text:span></text:span></text:p>
      <text:p text:style-name="P28"><text:span text:style-name="Corpo_20_del_20_testo_5f_"><text:span text:style-name="T62">Ed osiamo ancora sperare che nulla cosa che giovar possa alla dignità e tranquillità de' popoli italiani, sarà mai obbliata o ne</text:span></text:span><text:span text:style-name="Corpo_20_del_20_testo_5f_"><text:span text:style-name="T920">g</text:span></text:span><text:span text:style-name="Corpo_20_del_20_testo_5f_"><text:span text:style-name="T62">letta da' nostri Principi riformatori, che ella loro sollecitudine pei rispettivi suggelli </text:span></text:span><text:span text:style-name="Corpo_20_del_20_testo_5f_"><text:span text:style-name="T99">han </text:span></text:span><text:span text:style-name="Corpo_20_del_20_testo_5f_"><text:span text:style-name="T62">date le prove più decisive e più certe. Ma quali altre prove di generosità e di grandezza d’animo non dovremo peculiarmente attenderci dal magnanimo cuore del Sovrano di Roma, ove sia egli fatto degno di ottener dall’Eterno che infonda ne’ cuori degl’Italiani tutti lo spirito pacifico della sua moderazione e saggezza? — A quest'uopo ha egli protestato altamente in questi ultimi giorni di esser pronto a resistere con la virtù delle già date istituzioni agl'impeti disordinati, come sarebbe disposto a resister del pari a smodate ambizioni, ad inchieste importune, punto non conformi ai doveri suoi ed alla felicità de' popoli d’Italia. </text:span></text:span></text:p>
      <text:p text:style-name="P28"><text:soft-page-break/><text:span text:style-name="Corpo_20_del_20_testo_5f_"><text:span text:style-name="T62">Siamo dunque sensibili alle pontificie assicurazioni, del pari che alle dimostrazioni generose di cui l’ha non pur secondato, ma sorpassato pur an</text:span></text:span><text:span text:style-name="Corpo_20_del_20_testo_5f_"><text:span text:style-name="T921">c</text:span></text:span><text:span text:style-name="Corpo_20_del_20_testo_5f_"><text:span text:style-name="T62">he, nelle sue salutari vedute; e non qi commuova gran fatto il grido sedizioso ed allarmante, che fuor esce da sinistre od ignote bocche ad agitare i popoli d’Italia, con </text:span></text:span><text:span text:style-name="Corpo_20_del_20_testo_5f_"><text:span text:style-name="T922">l</text:span></text:span><text:span text:style-name="Corpo_20_del_20_testo_5f_"><text:span text:style-name="T62">o spavento d’una guerra straniera aiutata e promossa da interne congiure o da malevole inerzia de' governanti. Spingerci col terrore a cercare la pubblica salvezza nel disordine; confonder col tumulto la saggezza de' consigli di chi amorevolmente ci governa; apparecchiar pretesti, per via di tenebrose macchinazioni, ad una guerra che per niun motivo potrebbe aver luogo in Italia; e questa appunto la cieca illusione, questo l’inganno grossolano e fatale. </text:span></text:span></text:p>
      <text:p text:style-name="P28"><text:span text:style-name="Corpo_20_del_20_testo_5f_"><text:span text:style-name="T62">Qual pericolo, i</text:span></text:span><text:span text:style-name="Corpo_20_del_20_testo_5f_"><text:span text:style-name="T922">n</text:span></text:span><text:span text:style-name="Corpo_20_del_20_testo_5f_"><text:span text:style-name="T62"> effetto, potrà mai sovrastare alla nostra redenta Penisola, ove un vincolo di gratitudine e di fiducia, di vera pace e di nazionale alleanza, non mai corrotto da violenza alcuna, congiunga in uno la forza de' popoli con la sapienza de' Principi, la giustizia del dovere con la santità del diritto? E d’avvantaggio, il Pontefice Supremo della Religion nostra santissima non avrà </text:span></text:span><text:span text:style-name="Corpo_20_del_20_testo_5f_"><text:span text:style-name="T922">f</text:span></text:span><text:span text:style-name="Corpo_20_del_20_testo_5f_"><text:span text:style-name="T62">orse in sua difesa, in difesa peranco dell’Italia tutta, quando fosse ingiustamente aggredita, innumerevoli figliuoli che sosterrebbcr pure col sangue la sua legittima causa, la </text:span></text:span><text:soft-page-break/><text:span text:style-name="Corpo_20_del_20_testo_5f_"><text:span text:style-name="T62">sacra causa dell'unità nazionale? Gran dono del Cielo e ancor questo, infra il novero immenso e varia</text:span></text:span><text:span text:style-name="Corpo_20_del_20_testo_5f_"><text:span text:style-name="T923">t</text:span></text:span><text:span text:style-name="Corpo_20_del_20_testo_5f_"><text:span text:style-name="T62">o degli altri doni, con cui </text:span></text:span><text:span text:style-name="Corpo_20_del_20_testo_5f_"><text:span text:style-name="T924">l’</text:span></text:span><text:span text:style-name="Corpo_20_del_20_testo_5f_"><text:span text:style-name="T62">Eterno ha prediletto l’Italia; che tre milioni appena di sudditi pontifici abbian poi duecento milioni di fratelli, strettamente collegati con quelli, d’ogni nazione e d'ogni lingua. Fu questa in ben altri tempi, e nello scompig</text:span></text:span><text:span text:style-name="Corpo_20_del_20_testo_5f_"><text:span text:style-name="T922">l</text:span></text:span><text:span text:style-name="Corpo_20_del_20_testo_5f_"><text:span text:style-name="T62">io di tutto il mondo romano, la salvezza di Roma non solo, ma dell'Italia intera; e questa del paro sarà la sua più possente tutela, finché l’unitaria lega manterrassi salda e costante. —</text:span></text:span></text:p>
      <text:p text:style-name="P28"><text:span text:style-name="Corpo_20_del_20_testo_5f_"><text:span text:style-name="T62">Spuntar dovea finalmente quel faustissimo giorno, provvidenzialmente destinato a compier la grand'opera della nostra politica redenzione, e compierla in guisa, da fare che il nostro Regno, e fra poco l’intera Italia sino al piè delle Alpi, non avesse più nulla ad invidiare a qualsiesi avventuroso popolo della terra, per ampiezza di libertà c</text:span></text:span><text:span text:style-name="Corpo_20_del_20_testo_5f_"><text:span text:style-name="T924">h’</text:span></text:span><text:span text:style-name="Corpo_20_del_20_testo_5f_"><text:span text:style-name="T62">ei si goda. Agli 11 di Febbraro, in effetto, solennemente pubblicaronsi gli Atti della nostra Costituzione, su quelle elaboratissime basi di cui si è fatto dianzi per noi menzione. Noi ci asterremo di esporne qui per esteso gli Articoli, e perché già resi di pubblica ragione, e perché ci sta molto a cuore l’amor della brevità, trattandosi peculiarmente d’un ristrettissimo compendio di storici avvenimenti; né vi apporremo </text:span></text:span><text:soft-page-break/><text:span text:style-name="Corpo_20_del_20_testo_5f_"><text:span text:style-name="T62">qualunque siasi osservazione politica, per tema di non offender il senno rispettabile di colui, che, in tanta causa comune, ha. dato luminoso saggio della somma sua sapienza, e pel quale e senza limi</text:span></text:span><text:span text:style-name="Corpo_20_del_20_testo_5f_"><text:span text:style-name="T924">t</text:span></text:span><text:span text:style-name="Corpo_20_del_20_testo_5f_"><text:span text:style-name="T62">e la venerazion nostra, immensa e profonda la stima. </text:span></text:span></text:p>
      <text:p text:style-name="P28"><text:span text:style-name="Corpo_20_del_20_testo_5f_"><text:span text:style-name="T62">Il savissimo nostro Re Ferdinando II, rigenerando i suoi popoli ad un’era non attesa e felicissima, non risparmia premure ed indagini, diligenza e fatica, per prender tutti quei provvedimenti, che sono pur troppo necessari a compier l’opera ed a farla felicemente duratura. E perché i suoi benefici sieno in tutto il Regno, siccome in una sola famiglia da un sol Padre governata, eguali e per mezzi e per ¡scopo, ha concesso a talune Province tali Moderatori o Governanti, da essere un’arra certa e sicura d’un’incrollabile felicità pubblica e privata. </text:span></text:span></text:p>
      <text:p text:style-name="P28"><text:span text:style-name="Corpo_20_del_20_testo_5f_"><text:span text:style-name="T62">E mentre nel conferirsi impieghi e cariche a novelli suggelli, e sempre in discordanza la pubblica opinione, imperocché </text:span></text:span><text:span text:style-name="Corpo_20_del_20_testo_5f_"><text:span text:style-name="T326">e </text:span></text:span><text:span text:style-name="Corpo_20_del_20_testo_5f_"><text:span text:style-name="T62">chi biasima e chi lauda per passionati princìpi, o per preteso demerito degli eletti Magistrati, il voto pubblico e mirabilmente concorde nel far plauso al nostro magnanimo Re, per la scelta fatta de' più accreditati soggetti, molti de' anali con un lungo soffrir di persecuzioni e a infamie, di molestie e di affanni, </text:span></text:span><text:span text:style-name="Corpo_20_del_20_testo_5f_"><text:span text:style-name="T924">h</text:span></text:span><text:span text:style-name="Corpo_20_del_20_testo_5f_"><text:span text:style-name="T62">annosi cattivata la pubblica gratitudine, la benevolenza unanime, l’universale estimazione. Il </text:span></text:span><text:soft-page-break/><text:span text:style-name="Corpo_20_del_20_testo_5f_"><text:span text:style-name="T62">tempo degli encomi gratuiti e nefandi, de' prostituiti e vituperevoli elogi, grazie alla Provvidenza Sovranza, e omai tramontato; se qualche residuo ancora ne avanza, e riserbato esclusivamente pe’ vili, che, chiuso il cuore per sempre ad ogni onorata passione, strisciando vanno come velenosi rettili sulle orme di chi può loro indorarne le squame. </text:span></text:span></text:p>
      <text:p text:style-name="P28"><text:span text:style-name="Corpo_20_del_20_testo_5f_"><text:span text:style-name="T62">Volgendo però sempre il pensiero alle disposizioni sovrane, in ordine alla scelta dei novelli Candidati, diremo con santità di cuore, e con giustezza di causa, che molti di costoro furon già compresi nell’immenso novero di quelle vittime infelici, che l’orrenda inquisizione tracorsa, stupida e dissennata, lungamente colpiva con esecrandi anatemi. Martiri però gloriosi del capriccio e dell’intrico, della violenza e del rigiro, trionfar seppero dell'infamia per onore e costanza, per fede e prudenza; e però la storia de' nostri ultimi tempi, fedele sempre ed imparziale nel suo geloso e. sacro ministero, laudando chi merita lode, e vituperando chi ha fatto di tutto per vituperare se stesso, registreralli nelle sue pagine con note gloriose ed eternali. Avventurati i popoli che vi ottener per moderatori e padri! Voi sarete la face rischiaratrice delle loro abbuiate menti, ed avranno per voi quella luce del vero che fu loro negala e fatalmente interdetta. </text:span></text:span></text:p>
      <text:p text:style-name="P28"><text:soft-page-break/><text:span text:style-name="Corpo_20_del_20_testo_5f_"><text:span text:style-name="T62">Ma qual magica penna potrà intanto con più convenienti ed acconci colori pigner all’altrui intelligenza, o qual più feconda e prodigiosa immaginazione saprà mai concepire le dimostrazioni di gioia e di grata esultanza, in cui proruppero i cittadini tutti d’ogni classe o condizione, d’ogni sesso ed età, in quel faustissimo giorno, al lieto annunzio d’una pubblicazione siffatta? Quale istoria non rimembrerà quell'Era gloriosa di risorgimento nazionale, di restaurazione e riscatto comune? Qual popolo incivilito ed umanizzato non prese parte alla felicità della più bella Terra d’Italia? In qual parte di Europa non ripeterseli pur anche in cento e cento note il glorioso nome di Ferdinando </text:span></text:span><text:span text:style-name="Corpo_20_del_20_testo_5f_"><text:span text:style-name="T924">II</text:span></text:span><text:span text:style-name="Corpo_20_del_20_testo_5f_"><text:span text:style-name="T62">? E che cosa potevamo noi sperare o conseguir d’avvantaggio? Quale umana famiglia dar puossi il vanto di esser più festosa ed ilare per pubblico risorgimento? Ecco, o avventurati Calabri, o siculi valorosi, o salernitani intrepidi, il prezioso frutto dei sangue vostro generosissimo! </text:span></text:span><text:span text:style-name="Corpo_20_del_20_testo_5f_"><text:span text:style-name="T10">Deh! faccia il Cielo che campioni di tal tempra s’abbian del paro i nostri miseri fratelli Lombardi! che, emancipata allora la Penisola da ogni nordico Au</text:span></text:span><text:span text:style-name="Corpo_20_del_20_testo_5f_"><text:span text:style-name="T925">t</text:span></text:span><text:span text:style-name="Corpo_20_del_20_testo_5f_"><text:span text:style-name="T10">ocrata, rilanciato al di là delle Alpi uno scettro di ferro e non italiano, e fattasi temuta e rispettata, riverita e grande anco all'esterno Oppressore, sul </text:span></text:span><text:soft-page-break/><text:span text:style-name="Corpo_20_del_20_testo_5f_"><text:span text:style-name="T10">ciglione de' gioghi alpini collocar potrà gli </text:span></text:span><text:span text:style-name="Corpo_20_del_20_testo_5f_"><text:span text:style-name="T78">augusti simulacri di Pio Nono e di Ferdinando </text:span></text:span><text:span text:style-name="Corpo_20_del_20_testo_5f_"><text:span text:style-name="T926">II</text:span></text:span><text:span text:style-name="Corpo_20_del_20_testo_5f_"><text:span text:style-name="T78">,</text:span></text:span><text:span text:style-name="Corpo_20_del_20_testo_5f_"><text:span text:style-name="T10"> i quali, stesa la mano di difesa su tutta l’Italia, e guardando con occhio di disprezzo le austriache regioni, diranno: </text:span></text:span><text:span text:style-name="Corpo_20_del_20_testo_5f_"><text:span text:style-name="T78">NOI P</text:span></text:span><text:span text:style-name="Corpo_20_del_20_testo_5f_"><text:span text:style-name="T926">RIM</text:span></text:span><text:span text:style-name="Corpo_20_del_20_testo_5f_"><text:span text:style-name="T78">I </text:span></text:span><text:span text:style-name="Corpo_20_del_20_testo_5f_"><text:span text:style-name="T216">RIGENERAMMO</text:span></text:span><text:span text:style-name="Corpo_20_del_20_testo_5f_"><text:span text:style-name="T78"> QUESTA TER</text:span></text:span><text:span text:style-name="Corpo_20_del_20_testo_5f_"><text:span text:style-name="T926">R</text:span></text:span><text:span text:style-name="Corpo_20_del_20_testo_5f_"><text:span text:style-name="T78">A DAL LUNGO DOLO</text:span></text:span><text:span text:style-name="Corpo_20_del_20_testo_5f_"><text:span text:style-name="T926">R</text:span></text:span><text:span text:style-name="Corpo_20_del_20_testo_5f_"><text:span text:style-name="T78">E, E NOI NE SAREMO SCUDO E DIFESA.</text:span></text:span></text:p>
      <text:p text:style-name="P28"><text:span text:style-name="Corpo_20_del_20_testo_5f_"><text:span text:style-name="T62">Ora però comincia per noi un’epoca di gloria, una storia novella per l’Italia; ora vedrassi se gl’italiani petti vantan virtude e costanza, se il braccio italiano possiede forza e valore, e se in ogni nostra Città sarà per risorger un’antica Roma!</text:span></text:span><text:span text:style-name="Corpo_20_del_20_testo_5f_"><text:span text:style-name="T66"> Il 29 Gennaio si proclamava in Napoli la Costituzione; il giorno 11 Febbraro veniva scolpi</text:span></text:span><text:span text:style-name="Corpo_20_del_20_testo_5f_"><text:span text:style-name="T927">t</text:span></text:span><text:span text:style-name="Corpo_20_del_20_testo_5f_"><text:span text:style-name="T66">a in tavole di bronzo, e suggellata sì </text:span></text:span><text:span text:style-name="Corpo_20_del_20_testo_5f_"><text:span text:style-name="T927">f</text:span></text:span><text:span text:style-name="Corpo_20_del_20_testo_5f_"><text:span text:style-name="T66">orte, che i secoli futuri non potran mai cancellarla. </text:span></text:span></text:p>
      <text:p text:style-name="P28"><text:span text:style-name="Corpo_20_del_20_testo_5f_"><text:span text:style-name="T62">Per parecchi giorni stavasi lavorando alla compilazione di essa; ciascuno: palpitava </text:span></text:span><text:span text:style-name="Corpo_20_del_20_testo_5f_"><text:span text:style-name="T924">f</text:span></text:span><text:span text:style-name="Corpo_20_del_20_testo_5f_"><text:span text:style-name="T62">ra ‘</text:span></text:span><text:span text:style-name="Corpo_20_del_20_testo_5f_"><text:span text:style-name="T924">l</text:span></text:span><text:span text:style-name="Corpo_20_del_20_testo_5f_"><text:span text:style-name="T62"> timore di qualche restrizione e il desiderio della maggiore ampiezza; vociferando andavasi da perfetto, con generale fermento d’ogni partito, l’ottenuta o non ottenuta ratifica degli Articoli in essa compresi, quando la sua compiuta pubblicazione vinse finalmente l’universale aspettazione, perché più </text:span></text:span><text:soft-page-break/><text:span text:style-name="Corpo_20_del_20_testo_5f_"><text:span text:style-name="T62">ampia della Costituzione francese, cui credeasi che riportar si volesse il Ministero. </text:span></text:span></text:p>
      <text:p text:style-name="P28"><text:span text:style-name="Corpo_20_del_20_testo_5f_"><text:span text:style-name="T62">Che dir dovremo intanto della Città, della Rea</text:span></text:span><text:span text:style-name="Corpo_20_del_20_testo_5f_"><text:span text:style-name="T924">l</text:span></text:span><text:span text:style-name="Corpo_20_del_20_testo_5f_"><text:span text:style-name="T62"> Corte, dell'universale sincerissimo </text:span></text:span><text:span text:style-name="Corpo_20_del_20_testo_5f_"><text:span text:style-name="T72">tri</text:span></text:span><text:span text:style-name="Corpo_20_del_20_testo_5f_"><text:span text:style-name="T62">buto di riconoscenza? Non divenne la Capitale che un’ampia comun famiglia, d’un solo pensiero, d’una sola volontà, d'una sola redenzione, li Re uscì tosto dalla Reggia per compiacere ai desideri universali, per cedere alle pubbliche grida, alle affettuose insistenze dell’intera Città, che chiedeva la presenza del suo rigeneratore e padre. Gli venner tolte le redini di mano, e fu guidata la carrozza da ogni ordine di persone. Chi gl'indirizzava benedizioni da un lato, chi lo felicitava dall'altro, chi gli lanciava affettuosi baci, e fuvvi peranco chi si tenne felice di scambiare col Re qualche filiale amplesso. Fu questo senza dubbio il vero trionfo di amore. Quanto non apparve più glorioso questo alloro di pace, che quel di Marengo e di Austerlitz, cotanto famoso nella storia del più ambizioso de' Conquistatori!</text:span></text:span><text:span text:style-name="Corpo_20_del_20_testo_5f_"><text:span text:style-name="T66"> La forza ed il sangue, il macello e la strage lo </text:span></text:span><text:span text:style-name="Corpo_20_del_20_testo_5f_"><text:span text:style-name="T928">mett</text:span></text:span><text:span text:style-name="Corpo_20_del_20_testo_5f_"><text:span text:style-name="T66">evan colà; l’amore e l’affetto qua poneanlo in fronte al più generoso de' Re. </text:span></text:span></text:p>
      <text:p text:style-name="P28"><text:span text:style-name="Corpo_20_del_20_testo_5f_"><text:span text:style-name="T10">E non si ha poi ragione di dire, che la Storia del nostro Reame sta preparando una pagina gloriosa ed immortale a' nostri posteri </text:span></text:span><text:soft-page-break/><text:span text:style-name="Corpo_20_del_20_testo_5f_"><text:span text:style-name="T10">avventurosi?</text:span></text:span><text:span text:style-name="Corpo_20_del_20_testo_5f_"><text:span text:style-name="T62"> Qual cosa più ammirabile, in effetto, qual cosa più degna di doversi infuturare alle nazioni avvenire, che quella di vedere un magnanimo Principe, un popolo generoso e devoto farsi grandi a vicenda, identificarsi ne’ cuori, assimilarsi ne’ sentimenti, corrispondersi nelle opinioni, congiugnersi nell’amor vero di patria; veder una Nazione elevarsi a guisa di gigante sopra quante ne comprenda la nostra gloriosa Italia,</text:span></text:span><text:span text:style-name="Corpo_20_del_20_testo_5f_"><text:span text:style-name="T10"> e tutta intera la Penisola accoglier festosamente il bel dono della rigenerazione e della libertà? </text:span></text:span><text:span text:style-name="Corpo_20_del_20_testo_5f_"><text:span text:style-name="T62">Quai preziosi momenti, qual felice entusiasmo, quali affetti coscienziosamente beati non ha mai provato il nostro cuore in quel giorno consecrato ad un generale tripudio?— Vinti dall'ebbrezza, conquistati dalla foga d’una pubblica gioia, trasportati fuor di noi stessi dal dolce sentimento di respirata libertà, credevam quasi soccombere alla forza di sì grandi emozioni, alla folla variata di sì veementi affetti. </text:span></text:span></text:p>
      <text:p text:style-name="P174"><text:span text:style-name="Corpo_20_del_20_testo_5f_"><text:span text:style-name="T10">Appressandosi intanto </text:span></text:span><text:span text:style-name="Corpo_20_del_20_testo_5f_"><text:span text:style-name="T929">l’</text:span></text:span><text:span text:style-name="Corpo_20_del_20_testo_5f_"><text:span text:style-name="T10">ora della sera, </text:span></text:span><text:span text:style-name="Corpo_20_del_20_testo_5f_"><text:span text:style-name="T66">apparve a un tratto illuminata tutta la Città,</text:span></text:span><text:span text:style-name="Corpo_20_del_20_testo_5f_"><text:span text:style-name="T10"> ma spontaneamente e con sincerezza di cuore.</text:span></text:span><text:span text:style-name="Corpo_20_del_20_testo_5f_"><text:span text:style-name="T62"> </text:span></text:span><text:span text:style-name="Corpo_20_del_20_testo_5f_"><text:span text:style-name="T66">Per tutta quasi la notte la popolare esultanza fu continua, commovente, vivamente sentita. </text:span></text:span><text:span text:style-name="Corpo_20_del_20_testo_5f_"><text:span text:style-name="T62">L’infima classe della plebe affratellavasi co’ grandi, secoloro immedesimavasi, giugneva pur anche a </text:span></text:span><text:soft-page-break/><text:span text:style-name="Corpo_20_del_20_testo_5f_"><text:span text:style-name="T62">prenderli sulle proprie spalle e recarli come in trionfo. </text:span></text:span><text:span text:style-name="Corpo_20_del_20_testo_5f_"><text:span text:style-name="T10">Dalle finestre e da' balconi tutti, </text:span></text:span><text:span text:style-name="Corpo_20_del_20_testo_5f_"><text:span text:style-name="T78">le genti stivatamente affolla</text:span></text:span><text:span text:style-name="Corpo_20_del_20_testo_5f_"><text:span text:style-name="T930">t</text:span></text:span><text:span text:style-name="Corpo_20_del_20_testo_5f_"><text:span text:style-name="T78">e</text:span></text:span><text:span text:style-name="Corpo_20_del_20_testo_5f_"><text:span text:style-name="T10"> </text:span></text:span><text:span text:style-name="Corpo_20_del_20_testo_5f_"><text:span text:style-name="T66">sventolavano candidi fazzoletti</text:span></text:span><text:span text:style-name="Corpo_20_del_20_testo_5f_"><text:span text:style-name="T10">, e melodicamente gridavano </text:span></text:span><text:span text:style-name="Corpo_20_del_20_testo_5f_"><text:span text:style-name="T184">Evviva,</text:span></text:span><text:span text:style-name="Corpo_20_del_20_testo_5f_"><text:span text:style-name="T10"> cui tosto facea fortissimo eco l’innum</text:span></text:span><text:span text:style-name="Corpo_20_del_20_testo_5f_"><text:span text:style-name="T929">e</text:span></text:span><text:span text:style-name="Corpo_20_del_20_testo_5f_"><text:span text:style-name="T10">revol folla immensamente sparsa nelle vie. </text:span></text:span><text:span text:style-name="Corpo_20_del_20_testo_5f_"><text:span text:style-name="T62">I busti di Pio Nono, del Re e della Regina, sollevati in alto, o stretti caramente al petto, eran portati in processione, in mezzo ad un gradito corteo di torchi accesi.</text:span></text:span><text:span text:style-name="Corpo_20_del_20_testo_5f_"><text:span text:style-name="T66"> Tutti i quartieri della Città improvvisaron una foggia di carri </text:span></text:span><text:span text:style-name="Corpo_20_del_20_testo_5f_"><text:span text:style-name="T928">t</text:span></text:span><text:span text:style-name="Corpo_20_del_20_testo_5f_"><text:span text:style-name="T66">rionfa</text:span></text:span><text:span text:style-name="Corpo_20_del_20_testo_5f_"><text:span text:style-name="T928">l</text:span></text:span><text:span text:style-name="Corpo_20_del_20_testo_5f_"><text:span text:style-name="T66">i, su cui vedeansi assisi d'ogni generazione, d’ogni grado, cittadini lietissimi. </text:span></text:span><text:span text:style-name="Corpo_20_del_20_testo_5f_"><text:span text:style-name="T10">Ed ecco i fru</text:span></text:span><text:span text:style-name="Corpo_20_del_20_testo_5f_"><text:span text:style-name="T929">t</text:span></text:span><text:span text:style-name="Corpo_20_del_20_testo_5f_"><text:span text:style-name="T10">ti della generosità di cuore, per parte d’un popolo singolarmente devoto al suo Re; ecco i frutti della vera grandezza d’animo, per parte d’un Re, che porta impressa nel cuore la cara patria, i prediletti suoi figli!</text:span></text:span><text:span text:style-name="Corpo_20_del_20_testo_5f_"><text:span text:style-name="T62"><text:tab/></text:span></text:span><text:span text:style-name="Corpo_20_del_20_testo_5f_"><text:span text:style-name="T931">(</text:span></text:span></text:p>
      <text:p text:style-name="P28"><text:span text:style-name="Corpo_20_del_20_testo_5f_"><text:span text:style-name="T62">Le bande militari, specialmente la svizzera, suonaron del continuo armoniosi inni nazionali, a tanta circostanza allusivi. La Gendarmeria, cosa commoventissima! abbotti</text:span></text:span><text:span text:style-name="Corpo_20_del_20_testo_5f_"><text:span text:style-name="T895">t</text:span></text:span><text:span text:style-name="Corpo_20_del_20_testo_5f_"><text:span text:style-name="T62">a pria dall'intera società, partecipar videsi alla gioia comune d’un sì gran benefizio che pur la felicita e bea. Di mano in mano che gli individui di quel Corpo ivan passando per. via, levavansi il cappello e facean eco alle grida festose del popolo, e vogliam credere con cuor sincero e </text:span></text:span><text:soft-page-break/><text:span text:style-name="Corpo_20_del_20_testo_5f_"><text:span text:style-name="T62">commosso. Il popolo del pari rispondeva loro con sincerezza ed ingenuità d’animo, e premeaseli al petto quai cari fratelli. Quindi sopite le passioni, poste in obblìo le provate amarezze, dimenticate affatto le oppressioni sofferte, divenuto redento ed elevato a comun famiglia un popolo intero, pienamente disposti ed intesi gli animi tutti de' novelli Magistrati a metter legalmente per le vie costituzionali le cure governative ed amministrative, sì saggiamente loro affidate ed a moralizzarne l'andamento, pur troppo contaminato e guasto dalle vetuste pratiche del precedente governo. </text:span></text:span></text:p>
      <text:p text:style-name="P28"><text:span text:style-name="Corpo_20_del_20_testo_5f_"><text:span text:style-name="T62">Come descriver intanto con acconcia e con veniente eloquenza quella memoranda notte, squarciata dal riflesso fulgore di cento mila faci, che giravan </text:span></text:span><text:span text:style-name="Corpo_20_del_20_testo_5f_"><text:span text:style-name="T78">senza posa per la strada di Toledo; </text:span></text:span><text:span text:style-name="Corpo_20_del_20_testo_5f_"><text:span text:style-name="T62">quel gruppo d’affollate genti e di promiscue voci che gridavano a perder </text:span></text:span><text:span text:style-name="Corpo_20_del_20_testo_5f_"><text:span text:style-name="T932">l</text:span></text:span><text:span text:style-name="Corpo_20_del_20_testo_5f_"><text:span text:style-name="T62">ena </text:span></text:span><text:span text:style-name="Corpo_20_del_20_testo_5f_"><text:span text:style-name="T78">Viva il Re, viva la Costituzione, viva la Sicilia, viva la Calabria, viva i martiri calabresi, viva l’Italia, viva la libertà italiana;</text:span></text:span><text:span text:style-name="Corpo_20_del_20_testo_5f_"><text:span text:style-name="T62"> le feste ripetute in ogni quartiere de</text:span></text:span><text:span text:style-name="Corpo_20_del_20_testo_5f_"><text:span text:style-name="T932">l</text:span></text:span><text:span text:style-name="Corpo_20_del_20_testo_5f_"><text:span text:style-name="T62">la Capitale, quelle succedutesi in tutti i teatri, ed il contento de' cuori dipinto sul volto di tutti, cui la parola era divenuta impotenziata affatto a più manifestare di fuori? — All'altezza dell’argomento non più regge la mente e la mano; la scarsa nostra eloquenza e sterile e muta nel </text:span></text:span><text:soft-page-break/><text:span text:style-name="Corpo_20_del_20_testo_5f_"><text:span text:style-name="T62">celebrare, in queste poche pagine storiche, fatti così sublimi e gloriosi. Un’alma veramente italiana e solamente entusiasta ed ebra della gloria del patrio suolo, della vittoria e del trionfo della care sua Patria. E quel giorno, in effetto, ha celebrato un solenne trionfo, una famosa vittoria; vittoria e trionfo che </text:span></text:span><text:span text:style-name="Corpo_20_del_20_testo_5f_"><text:span text:style-name="T933">han</text:span></text:span><text:span text:style-name="Corpo_20_del_20_testo_5f_"><text:span text:style-name="T62"> conquistata l’Italia pel santissimo scopo, ed i cuori italiani per la santità degli affetti; vittoria e trionfo di amore e di simpatia, d’affezioni e di tendenze, d’intelletto e di ragione. </text:span></text:span></text:p>
      <text:p text:style-name="P175"><text:span text:style-name="Corpo_20_del_20_testo_5f_"><text:span text:style-name="T66">Le pattuglie intanto della Guardia Nazionale van percorrendo ogni giorno i punti principali di questa Capitale; </text:span></text:span><text:span text:style-name="Corpo_20_del_20_testo_5f_"><text:span text:style-name="T78">il Sovrano,</text:span></text:span><text:span text:style-name="Corpo_20_del_20_testo_5f_"><text:span text:style-name="T66"> affine d'immedesimarsi via più col </text:span></text:span><text:span text:style-name="Corpo_20_del_20_testo_5f_"><text:span text:style-name="T78">suo popol diletto, </text:span></text:span><text:span text:style-name="Corpo_20_del_20_testo_5f_"><text:span text:style-name="T66">si manifesta del continuo in carrozza; </text:span></text:span><text:span text:style-name="Corpo_20_del_20_testo_5f_"><text:span text:style-name="T78">la Guardia Nazionale gli fa nobil cerchio e corona, </text:span></text:span><text:span text:style-name="Corpo_20_del_20_testo_5f_"><text:span text:style-name="T66">gli tributa riverente omaggio e l’accompagna dapertutto; </text:span></text:span><text:span text:style-name="Corpo_20_del_20_testo_5f_"><text:span text:style-name="T78">lo riconduce alla Reggia </text:span></text:span><text:span text:style-name="Corpo_20_del_20_testo_5f_"><text:span text:style-name="T66">fra gli </text:span></text:span><text:span text:style-name="Corpo_20_del_20_testo_5f_"><text:span text:style-name="T78">evviva ripetuti di mille voci di gioia; </text:span></text:span><text:span text:style-name="Corpo_20_del_20_testo_5f_"><text:span text:style-name="T66">lo veggiamo insomma sovente in mezzo a coloro ch’egli stesso armava a baluardo e sostegno della sua real persona e di tutta intera la civil comunanza.</text:span></text:span></text:p>
      <text:p text:style-name="P176"><text:span text:style-name="Corpo_20_del_20_testo_5f_"><text:span text:style-name="T2">N</text:span></text:span><text:span text:style-name="Corpo_20_del_20_testo_5f_"><text:span text:style-name="T934">é</text:span></text:span><text:span text:style-name="Corpo_20_del_20_testo_5f_"><text:span text:style-name="T2"> limitaronsi solo a quel giorno ed a quella notte memorabile le dimostrazioni di vivissima gioia, per parte del popolo e di </text:span></text:span><text:span text:style-name="Corpo_20_del_20_testo_5f_"><text:span text:style-name="T10">CHI</text:span></text:span><text:span text:style-name="Corpo_20_del_20_testo_5f_"><text:span text:style-name="T2"> paternalmente li governa e </text:span></text:span><text:soft-page-break/><text:span text:style-name="Corpo_20_del_20_testo_5f_"><text:span text:style-name="T2">modera; chè la vegnente sera del pari un immenso novero di dilettanti d'ambo i sessi, preceduti da quattro bande musicali, circondati da varie centinaia di sfolgoranti faci, accompagnati da un battaglione di guardia nazionale, seguiti da stuolo innumerevole d'ogni generazione di genti, e giunti dinanzi al real palazzo, v'intuonarono inni di festa, attesamente composti, </text:span></text:span><text:span text:style-name="Corpo_20_del_20_testo_5f_"><text:span text:style-name="T66">fra le acclamazioni e gli applausi d'un immenso popolo</text:span></text:span><text:span text:style-name="Corpo_20_del_20_testo_5f_"><text:span text:style-name="T2"> che, a piedi ed in cocchi, con mille altre fiaccole accese, illuminavan quella commovente scena degna purtroppo de' famosi pennelli de' tempi vetusti.</text:span></text:span></text:p>
      <text:p text:style-name="P28"><text:span text:style-name="Corpo_20_del_20_testo_5f_"><text:span text:style-name="T62">E mentre in quei trasporti di gioia ninno conosceva più limite né modo agl'istintivi affetti, e, cessata la melodia del canto, prorompeva il popolo in reiterate grida di </text:span></text:span><text:span text:style-name="Corpo_20_del_20_testo_5f_"><text:span text:style-name="T184">viva il </text:span></text:span><text:span text:style-name="Corpo_20_del_20_testo_5f_"><text:span text:style-name="T935">R</text:span></text:span><text:span text:style-name="Corpo_20_del_20_testo_5f_"><text:span text:style-name="T184">e e la Costituzione;</text:span></text:span><text:span text:style-name="Corpo_20_del_20_testo_5f_"><text:span text:style-name="T62"> mentre dal plauso e dall’universale esultanza faceasi rapido passaggio all'armonica e melodiosa dimostrazione, in mezzo ad un religioso e profondo silenzio, sì che </text:span></text:span><text:span text:style-name="Corpo_20_del_20_testo_5f_"><text:span text:style-name="T99">parea </text:span></text:span><text:span text:style-name="Corpo_20_del_20_testo_5f_"><text:span text:style-name="T62">che quell’immenso spazio disseminato di affolla</text:span></text:span><text:span text:style-name="Corpo_20_del_20_testo_5f_"><text:span text:style-name="T936">t</text:span></text:span><text:span text:style-name="Corpo_20_del_20_testo_5f_"><text:span text:style-name="T62">a gente fosse per incantesimo rimasto muto e deserto, il Re e la </text:span></text:span><text:span text:style-name="Corpo_20_del_20_testo_5f_"><text:span text:style-name="T72">Real </text:span></text:span><text:span text:style-name="Corpo_20_del_20_testo_5f_"><text:span text:style-name="T62">Famiglia, fattisi della persona ai veroni della Reggia, degnaronsi assistere a quella familiare o domestica scena, rimanendo a capo scoverto, ed incessantemente profondendo ringraziamenti di cuore, paternali saluti, </text:span></text:span><text:soft-page-break/><text:span text:style-name="Corpo_20_del_20_testo_5f_"><text:span text:style-name="T62">profondissimi inchini, con sensibili segni di gioia verace non </text:span></text:span><text:span text:style-name="Corpo_20_del_20_testo_5f_"><text:span text:style-name="T72">men </text:span></text:span><text:span text:style-name="Corpo_20_del_20_testo_5f_"><text:span text:style-name="T62">passionati e forti di quelli che il popolo manifestava a vicenda. Ed e pur degno d’ammirazione e di rimembranza a un pari, come in mezzo a tanta gente da non potersi sì agevolmente numerare, in mezzo ad un’infinità di accumulate carrozze, senza alcun freno o spavento di forza armata, senza timore o sospetto di vigile e </text:span></text:span><text:span text:style-name="Corpo_20_del_20_testo_5f_"><text:span text:style-name="T99">terrorosa </text:span></text:span><text:span text:style-name="Corpo_20_del_20_testo_5f_"><text:span text:style-name="T62">polizia, non avvenisse alcun sinistro accidente, né un lieve disturbo peranco, che apportasse distrazione o popolar tumulto: prova novella della docilità del nostro paese, del suo rispetto alle leggi, della sommission sua al novello governo, della rigenerazione insomma da lui pienamente meritata. </text:span></text:span></text:p>
      <text:p text:style-name="P177"><text:span text:style-name="Corpo_20_del_20_testo_5f_"><text:span text:style-name="T66">Promulgata, in questa, la grata novella della Costituzione, generosamente accordata in parecchi altri Stati Italiani, </text:span></text:span><text:span text:style-name="Corpo_20_del_20_testo_5f_"><text:span text:style-name="T78">un immenso drappello di giovani bennati e valorosi recaronsi innanzi ai palazzi de' rispettivi ambasciatori,</text:span></text:span><text:span text:style-name="Corpo_20_del_20_testo_5f_"><text:span text:style-name="T66"> e </text:span></text:span><text:span text:style-name="Corpo_20_del_20_testo_5f_"><text:span text:style-name="T431">manifestaron </text:span></text:span><text:span text:style-name="Corpo_20_del_20_testo_5f_"><text:span text:style-name="T66">loro vivissimi sensi di giubilo e di felicitazioni veramente nazionali.</text:span></text:span><text:span text:style-name="Corpo_20_del_20_testo_5f_"><text:span text:style-name="T62"> E quei generosi Diplomatici, fattisi volentieri a' balconi, lietamente rispondevano: </text:span></text:span><text:span text:style-name="Corpo_20_del_20_testo_5f_"><text:span text:style-name="T206">Viva la Costituzione che ci riunisce tutti! Viva l'Italia eternamente!</text:span></text:span><text:span text:style-name="Corpo_20_del_20_testo_5f_"><text:span text:style-name="T62"> </text:span></text:span><text:span text:style-name="Corpo_20_del_20_testo_5f_"><text:span text:style-name="T10">Fecer poscia </text:span></text:span><text:span text:style-name="Corpo_20_del_20_testo_5f_"><text:span text:style-name="T437">altret</text:span></text:span><text:span text:style-name="Corpo_20_del_20_testo_5f_"><text:span text:style-name="T10">tanto col </text:span></text:span><text:span text:style-name="Corpo_20_del_20_testo_5f_"><text:span text:style-name="T66">Ministro di Spagna</text:span></text:span><text:span text:style-name="Corpo_20_del_20_testo_5f_"><text:span text:style-name="T10">, il quale, fa</text:span></text:span><text:span text:style-name="Corpo_20_del_20_testo_5f_"><text:span text:style-name="T937">t</text:span></text:span><text:span text:style-name="Corpo_20_del_20_testo_5f_"><text:span text:style-name="T10">tosi con </text:span></text:span><text:soft-page-break/><text:span text:style-name="Corpo_20_del_20_testo_5f_"><text:span text:style-name="T10">lieto viso al balcone: </text:span></text:span><text:span text:style-name="Corpo_20_del_20_testo_5f_"><text:span text:style-name="T206">Viva la Costituzione</text:span></text:span><text:span text:style-name="Corpo_20_del_20_testo_5f_"><text:span text:style-name="T78">, </text:span></text:span><text:span text:style-name="Corpo_20_del_20_testo_5f_"><text:span text:style-name="T10">esclamò; </text:span></text:span><text:span text:style-name="Corpo_20_del_20_testo_5f_"><text:span text:style-name="T206">mi e grata oltre modo</text:span></text:span><text:span text:style-name="Corpo_20_del_20_testo_5f_"><text:span text:style-name="T938"> </text:span></text:span><text:span text:style-name="Corpo_20_del_20_testo_5f_"><text:span text:style-name="T206">questa dimostrazione d'un popolo illustre, che risorge alla gloria ed alla libertà per la propria saggezza e per la concessione d'un ottimo Sovrano.</text:span></text:span></text:p>
      <text:p text:style-name="P177"><text:span text:style-name="Corpo_20_del_20_testo_5f_"><text:span text:style-name="T937">Lo</text:span></text:span><text:span text:style-name="Corpo_20_del_20_testo_5f_"><text:span text:style-name="T10"> spettacolo poi, dato quella sera in S. Carlo, in cui intervenne la più fiorita ed illustre Nobiltà, i più chiari e distinti personaggi, i Diplomatici più rispettabili di parecchie Nazioni, fu uno spettacolo novello pei cittadini napolitani, se pure l'espressione d'una viva e ben sentita gioia puot'esser più nuova attualmente pei cuori italiani. </text:span></text:span><text:span text:style-name="Corpo_20_del_20_testo_5f_"><text:span text:style-name="T66">Null'altro vedeasi in quel vasto e sontuoso edificio che un immenso stuolo di compatrioti e fratelli ornati pomposamente a festa, indirizzanti voci di giubilo al Sovrano, e contracambiante il Sovrano que' teneri sensi di verace affetto. </text:span></text:span><text:span text:style-name="Corpo_20_del_20_testo_5f_"><text:span text:style-name="T2">Scoppiaron poscia gli evviva con maggior entusiasmo nell'intuonar che si fece dell'inno nazionale, con molta maestria ed incantevolmente eseguito. </text:span></text:span><text:span text:style-name="Corpo_20_del_20_testo_5f_"><text:span text:style-name="T10">Talune coppie danzanti tenean fra le mani un velo, su cui vedeasi a grosse cifre impresso il seguente motto: </text:span></text:span><text:span text:style-name="Corpo_20_del_20_testo_5f_"><text:span text:style-name="T78">VIVA FERDINANDO II! VIVA LA COSTITUZIONE!</text:span></text:span><text:span text:style-name="Corpo_20_del_20_testo_5f_"><text:span text:style-name="T2"> </text:span></text:span><text:soft-page-break/><text:span text:style-name="Corpo_20_del_20_testo_5f_"><text:span text:style-name="T66">Intender puossi agevolmente con qual plauso e gradimento siasi accolto quest'omaggio, indirizzato a un tempo al nostro Re ed alla pubblica esultanza.</text:span></text:span><text:span text:style-name="Corpo_20_del_20_testo_5f_"><text:span text:style-name="T2"> </text:span></text:span><text:span text:style-name="Corpo_20_del_20_testo_5f_"><text:span text:style-name="T10">É così sempre le voci di giubilo succedeansi a determinati intervalli, sino a tanto che la Real Famiglia non lasciò quella magnifica teatral festa.</text:span></text:span></text:p>
      <text:p text:style-name="P28"><text:span text:style-name="Corpo_20_del_20_testo_5f_"><text:span text:style-name="T62">Essendo però ripugnante all'umana natura il sentimento d’una gioia intensissima e di non interrotta durata; del paro che la sensazione molesta d’un lungo dolore od affanno non è mica comportevole alla costituzione dell'uomo, perché tiene naturalmente in uno stato di trambusto e di violenza, di convellimento e. di orgasmo, non solo il fisico organismo dell'esser nostro animale, ma l’ammirabile eco</text:span></text:span><text:span text:style-name="Corpo_20_del_20_testo_5f_"><text:span text:style-name="T939">n</text:span></text:span><text:span text:style-name="Corpo_20_del_20_testo_5f_"><text:span text:style-name="T62">omia peranco del mondo morale; come </text:span></text:span><text:span text:style-name="Corpo_20_del_20_testo_5f_"><text:span text:style-name="T940">è</text:span></text:span><text:span text:style-name="Corpo_20_del_20_testo_5f_"><text:span text:style-name="T62"> dimostrato dalla più costante esperienza, ohe ad una provata gioia e fissai ben raro che non succeda, o tosto o tardi, un' affezione spiacevole od interamente a quella contraria; così era d’uopo che succedesse cotal disordinato accidente, da far avvelenare, comunque per brevi istanti, l’universa</text:span></text:span><text:span text:style-name="Corpo_20_del_20_testo_5f_"><text:span text:style-name="T939">l</text:span></text:span><text:span text:style-name="Corpo_20_del_20_testo_5f_"><text:span text:style-name="T62">e esultanza. </text:span></text:span></text:p>
      <text:p text:style-name="P28"><text:span text:style-name="Corpo_20_del_20_testo_5f_"><text:span text:style-name="T78">E però un numerosissimo stuolo di bassa gente, composto in gran parte di artigiani, di fabbri, di muratori, di allobrogi, di </text:span></text:span><text:soft-page-break/><text:span text:style-name="Corpo_20_del_20_testo_5f_"><text:span text:style-name="T78">sfaccendati, di oziosi, d’infingardi, di parassiti, di prezzolali e corrotti, di malintenzionati e tenebrosi furfanti, </text:span></text:span><text:span text:style-name="Corpo_20_del_20_testo_5f_"><text:span text:style-name="T10">cui sta molto a cuore il disordine pubblico ed il popolar tumulto, in cui grandi cose si sperano e mai nulla di buono conseguesi; </text:span></text:span><text:span text:style-name="Corpo_20_del_20_testo_5f_"><text:span text:style-name="T66">armati d’ogni generazione di attrezzi corrispondenti al proprio mestiere,</text:span></text:span><text:span text:style-name="Corpo_20_del_20_testo_5f_"><text:span text:style-name="T10"> </text:span></text:span><text:span text:style-name="Corpo_20_del_20_testo_5f_"><text:span text:style-name="T67">e forse d’altr’arma al di sotto, </text:span></text:span><text:span text:style-name="Corpo_20_del_20_testo_5f_"><text:span text:style-name="T78">sbucando a reo disegno da diversi punti,</text:span></text:span><text:span text:style-name="Corpo_20_del_20_testo_5f_"><text:span text:style-name="T10"> cacciaronsi a un tratto, e tutti nello stesso istante, in mezzo alla gran piazza di Palazzo, </text:span></text:span><text:span text:style-name="Corpo_20_del_20_testo_5f_"><text:span text:style-name="T78">sotto la direzione d’un capo ammu</text:span></text:span><text:span text:style-name="Corpo_20_del_20_testo_5f_"><text:span text:style-name="T941">t</text:span></text:span><text:span text:style-name="Corpo_20_del_20_testo_5f_"><text:span text:style-name="T78">inato</text:span></text:span><text:span text:style-name="Corpo_20_del_20_testo_5f_"><text:span text:style-name="T941">r</text:span></text:span><text:span text:style-name="Corpo_20_del_20_testo_5f_"><text:span text:style-name="T78">e</text:span></text:span><text:span text:style-name="Corpo_20_del_20_testo_5f_"><text:span text:style-name="T10"> portante </text:span></text:span><text:span text:style-name="Corpo_20_del_20_testo_5f_"><text:span text:style-name="T937">in</text:span></text:span><text:span text:style-name="Corpo_20_del_20_testo_5f_"><text:span text:style-name="T10"> pugno una lunga pertica, alla cui estremità sospeso un cartello con talune simboliche cifre, e tutti chiedenti ad alta voce </text:span></text:span><text:span text:style-name="Corpo_20_del_20_testo_5f_"><text:span text:style-name="T78">LAVORO! PANE! SUSSISTENZA!</text:span></text:span></text:p>
      <text:p text:style-name="P28"><text:span text:style-name="Corpo_20_del_20_testo_5f_"><text:span text:style-name="T62">Fu ciò bastevole, come potrà ognuno di leggiero supporre, a sparger sensi di tumulto e </text:span></text:span><text:span text:style-name="Corpo_20_del_20_testo_5f_"><text:span text:style-name="T939">d</text:span></text:span><text:span text:style-name="Corpo_20_del_20_testo_5f_"><text:span text:style-name="T62">i allarme nel più grosso del popolo, a metter in oscillazione di dubbi e di timori, di diffidenze ed incertezze le sospettose menti, a far chiudere issofatto in parecchie vie della Capitale le botteghe,</text:span></text:span><text:span text:style-name="Corpo_20_del_20_testo_5f_"><text:span text:style-name="T10"> a metter insomma in </text:span></text:span><text:span text:style-name="Corpo_20_del_20_testo_5f_"><text:span text:style-name="T937">g</text:span></text:span><text:span text:style-name="Corpo_20_del_20_testo_5f_"><text:span text:style-name="T10">ran movimento </text:span></text:span><text:span text:style-name="Corpo_20_del_20_testo_5f_"><text:span text:style-name="T66">la più sana parte</text:span></text:span><text:span text:style-name="Corpo_20_del_20_testo_5f_"><text:span text:style-name="T10"> de' cittadini. </text:span></text:span><text:span text:style-name="Corpo_20_del_20_testo_5f_"><text:span text:style-name="T62">Non però di meno, per una specie di provvidenzial disposizione, e per energiche misure di governo, </text:span></text:span><text:span text:style-name="Corpo_20_del_20_testo_5f_"><text:span text:style-name="T66">vi accorser repente </text:span></text:span><text:span text:style-name="Corpo_20_del_20_testo_5f_"><text:span text:style-name="T942">ta</text:span></text:span><text:span text:style-name="Corpo_20_del_20_testo_5f_"><text:span text:style-name="T66">lune pattuglie </text:span></text:span><text:soft-page-break/><text:span text:style-name="Corpo_20_del_20_testo_5f_"><text:span text:style-name="T66">della Guardia Nazionale,</text:span></text:span><text:span text:style-name="Corpo_20_del_20_testo_5f_"><text:span text:style-name="T62"> non pochi soldati, ben mol</text:span></text:span><text:span text:style-name="Corpo_20_del_20_testo_5f_"><text:span text:style-name="T939">t</text:span></text:span><text:span text:style-name="Corpo_20_del_20_testo_5f_"><text:span text:style-name="T62">i ausiliari, innumerevoli torme di gentiluomini armati; </text:span></text:span><text:span text:style-name="Corpo_20_del_20_testo_5f_"><text:span text:style-name="T66">smembraron tosto quell’ammu</text:span></text:span><text:span text:style-name="Corpo_20_del_20_testo_5f_"><text:span text:style-name="T942">t</text:span></text:span><text:span text:style-name="Corpo_20_del_20_testo_5f_"><text:span text:style-name="T66">inata</text:span></text:span><text:span text:style-name="Corpo_20_del_20_testo_5f_"><text:span text:style-name="T62"> bruzzaglia; </text:span></text:span><text:span text:style-name="Corpo_20_del_20_testo_5f_"><text:span text:style-name="T66">par</text:span></text:span><text:span text:style-name="Corpo_20_del_20_testo_5f_"><text:span text:style-name="T942">t</text:span></text:span><text:span text:style-name="Corpo_20_del_20_testo_5f_"><text:span text:style-name="T66">ironla in </text:span></text:span><text:span text:style-name="Corpo_20_del_20_testo_5f_"><text:span text:style-name="T942">d</text:span></text:span><text:span text:style-name="Corpo_20_del_20_testo_5f_"><text:span text:style-name="T66">iverse bande</text:span></text:span><text:span text:style-name="Corpo_20_del_20_testo_5f_"><text:span text:style-name="T62">; la resero inerme ed invilita, scuota</text:span></text:span><text:span text:style-name="Corpo_20_del_20_testo_5f_"><text:span text:style-name="T939">t</text:span></text:span><text:span text:style-name="Corpo_20_del_20_testo_5f_"><text:span text:style-name="T62">a e mu</text:span></text:span><text:span text:style-name="Corpo_20_del_20_testo_5f_"><text:span text:style-name="T939">t</text:span></text:span><text:span text:style-name="Corpo_20_del_20_testo_5f_"><text:span text:style-name="T62">a; </text:span></text:span><text:span text:style-name="Corpo_20_del_20_testo_5f_"><text:span text:style-name="T66">arresta</text:span></text:span><text:span text:style-name="Corpo_20_del_20_testo_5f_"><text:span text:style-name="T942">r</text:span></text:span><text:span text:style-name="Corpo_20_del_20_testo_5f_"><text:span text:style-name="T66">ono i più pervicaci e protervi;</text:span></text:span><text:span text:style-name="Corpo_20_del_20_testo_5f_"><text:span text:style-name="T62"> minacciatoli d’arresto i più pertinaci e sediziosi; </text:span></text:span><text:span text:style-name="Corpo_20_del_20_testo_5f_"><text:span text:style-name="T66">furo</text:span></text:span><text:span text:style-name="Corpo_20_del_20_testo_5f_"><text:span text:style-name="T942">n</text:span></text:span><text:span text:style-name="Corpo_20_del_20_testo_5f_"><text:span text:style-name="T66"> pesti e malconci i più contrassegnati di ba</text:span></text:span><text:span text:style-name="Corpo_20_del_20_testo_5f_"><text:span text:style-name="T942">l</text:span></text:span><text:span text:style-name="Corpo_20_del_20_testo_5f_"><text:span text:style-name="T66">danza e d’improntitudin somma;</text:span></text:span><text:span text:style-name="Corpo_20_del_20_testo_5f_"><text:span text:style-name="T62"> fu sbaragliata infine quella ciurmaglia importuna, e via dileguossi come rapido baleno. E così il timore e la calma, il tumulto e la pubblica quiete, il disordine e l’ordine, non furon che </text:span></text:span><text:span text:style-name="Corpo_20_del_20_testo_5f_"><text:span text:style-name="T939">l’op</text:span></text:span><text:span text:style-name="Corpo_20_del_20_testo_5f_"><text:span text:style-name="T62">era di pochi momenti. </text:span></text:span></text:p>
      <text:p text:style-name="P28"><text:span text:style-name="Corpo_20_del_20_testo_5f_"><text:span text:style-name="T10">Un a</text:span></text:span><text:span text:style-name="Corpo_20_del_20_testo_5f_"><text:span text:style-name="T937">v</text:span></text:span><text:span text:style-name="Corpo_20_del_20_testo_5f_"><text:span text:style-name="T10">venimento siffatto nondimeno richiamar dovrebbe la più vigile attenzione, le più preveggenti cure del Governo e de' novelli Magistrati.</text:span></text:span><text:span text:style-name="Corpo_20_del_20_testo_5f_"><text:span text:style-name="T62"> </text:span></text:span><text:span text:style-name="Corpo_20_del_20_testo_5f_"><text:span text:style-name="T66">Le grandi crisi sociali salv</text:span></text:span><text:span text:style-name="Corpo_20_del_20_testo_5f_"><text:span text:style-name="T942">am</text:span></text:span><text:span text:style-name="Corpo_20_del_20_testo_5f_"><text:span text:style-name="T66"> </text:span></text:span><text:span text:style-name="Corpo_20_del_20_testo_5f_"><text:span text:style-name="T942">p</text:span></text:span><text:span text:style-name="Corpo_20_del_20_testo_5f_"><text:span text:style-name="T66">rodigiosamente le masse che, nell'orribil </text:span></text:span><text:span text:style-name="Corpo_20_del_20_testo_5f_"><text:span text:style-name="T942">l</text:span></text:span><text:span text:style-name="Corpo_20_del_20_testo_5f_"><text:span text:style-name="T66">otta, han saputo valorosamente combattere e trionfare; nella stessa guisa che le subitane crisi in una malattia restaurano e confortano l’organismo animale dell’uomo, posto in pericolo mediante una corruzione qualunque nel suo fisico tessuto.</text:span></text:span><text:span text:style-name="Corpo_20_del_20_testo_5f_"><text:span text:style-name="T62"> Ma come l’uomo convalescente ha bisogno di cure e di sacrifizi per rinfrancare le spossate forze, o consunte durante la </text:span></text:span><text:soft-page-break/><text:span text:style-name="Corpo_20_del_20_testo_5f_"><text:span text:style-name="T62">crisi, la social massa del paro reclama altamente i più pronti ed energici soccorsi dello Stato. E lo Stato, ove con rettezza di cuore e di coscienza sia governato, dee sollecitamente apprestarlo, senza indugio veruno, e con la maggior profusione possibile. Indarno i ministri costituzionali addurrebbero a pretesto il timore di comprometter la propria responsabilità; la popolare urgenza non ammette giustificazioni né scuse; </text:span></text:span><text:span text:style-name="Corpo_20_del_20_testo_20__28_2_29__5f_"><text:span text:style-name="T2">la legge del momento nu</text:span></text:span><text:span text:style-name="Corpo_20_del_20_testo_20__28_2_29__5f_"><text:span text:style-name="T943">ll’</text:span></text:span><text:span text:style-name="Corpo_20_del_20_testo_20__28_2_29__5f_"><text:span text:style-name="T2">altra tendenza dee svelare, che quella di ristorare il basso popolo, di riconciliare la plebe, di. sollevare la misera classe degli operai fatalmente tenuti sin da lunga pezza sotto la durissima legge dell’inerzia, d’un’ignoranza sistematicamente vergognosa, e del continuo travagliati da' più fie</text:span></text:span><text:span text:style-name="Corpo_20_del_20_testo_20__28_2_29__5f_"><text:span text:style-name="T943">ri</text:span></text:span><text:span text:style-name="Corpo_20_del_20_testo_20__28_2_29__5f_"><text:span text:style-name="T2"> nemici delle istituzioni novelle; la legge infine de' tempi attuali tender debbe ad una riconciliazione efficace e positiva degl'interessi materiali del basso popolo co’ princìpi già ragionati e sanciti del costituzionale governo. </text:span></text:span></text:p>
      <text:p text:style-name="P41"><text:span text:style-name="Corpo_20_del_20_testo_20__28_2_29__5f_"><text:span text:style-name="T66">I veri uomini di stato declinar non deono giammai dalla linea del bene pubblico, della prosperità e floridezza nazionale.</text:span></text:span><text:span text:style-name="Corpo_20_del_20_testo_20__28_2_29__5f_"><text:span text:style-name="T2"> </text:span></text:span><text:span text:style-name="Corpo_20_del_20_testo_20__28_2_29__5f_"><text:span text:style-name="T10">I veri amici della patria, riflettendo al male presente, veder sanno i bisogni, le urgenze, le necessità stringenti del momento,</text:span></text:span><text:span text:style-name="Corpo_20_del_20_testo_20__28_2_29__5f_"><text:span text:style-name="T2"> ed impegnano all’uopo con molta franchezza, senza diffidenza e timore, tutto </text:span></text:span><text:soft-page-break/><text:span text:style-name="Corpo_20_del_20_testo_20__28_2_29__5f_"><text:span text:style-name="T2">il loro potere, tutte le loro forze, la lor vita peranco, non men che le proprie sostanze, ove il santissimo scopo del pubblico bene, del vantaggio comune, della patriottica salvezza, inevitabilmente l’esiga. In tempi malagevoli ed ardui di popolare trambus</text:span></text:span><text:span text:style-name="Corpo_20_del_20_testo_20__28_2_29__5f_"><text:span text:style-name="T943">t</text:span></text:span><text:span text:style-name="Corpo_20_del_20_testo_20__28_2_29__5f_"><text:span text:style-name="T2">ìo rigorosamente richieggonsi ministri operosi ed umani, attivi ed intesi ad accon</text:span></text:span><text:span text:style-name="Corpo_20_del_20_testo_20__28_2_29__5f_"><text:span text:style-name="T943">c</text:span></text:span><text:span text:style-name="Corpo_20_del_20_testo_20__28_2_29__5f_"><text:span text:style-name="T2">iame</text:span></text:span><text:span text:style-name="Corpo_20_del_20_testo_20__28_2_29__5f_"><text:span text:style-name="T943">n</text:span></text:span><text:span text:style-name="Corpo_20_del_20_testo_20__28_2_29__5f_"><text:span text:style-name="T2">te promuovere il popolare benessere. Attender quindi mi tempo più accettevole ed opportuno, un miglior ordine di cose, un più sistemalo governo, per fornir di lavoro il popolo, per procacciar fatica agli operai, per dar sussistenza al famelico e al digiuno, per metter insomma la numerosa classe de' faticatori su, la via de' grandi lavori pubblici, null'altro prova che un sentire ben poco addentro la vera ragione di stato, gl'interessi veri del popolo e del ben amministrato governo. Imitar e d’uopo più tosto il luminoso esempio de' grandi uomini di stato, de' più famosi ed esimi politici di Francia, i quali, dopo la tanto famosa rivoluzione di Luglio, sollecitar seppero avvedutamente il Governo a profonder parecchi milioni in Parigi, con u</text:span></text:span><text:span text:style-name="Corpo_20_del_20_testo_20__28_2_29__5f_"><text:span text:style-name="T943">no</text:span></text:span><text:span text:style-name="Corpo_20_del_20_testo_20__28_2_29__5f_"><text:span text:style-name="T2"> scopo eminentemente politico, lo scopo conciliativo di tregua e di pace, d’alleviamento di cure e di pesi, di pronta riparazione e di efficace soccorso.</text:span></text:span><text:span text:style-name="Corpo_20_del_20_testo_20__28_2_29__5f_"><text:span text:style-name="T10"> </text:span></text:span><text:span text:style-name="Corpo_20_del_20_testo_20__28_2_29__5f_"><text:span text:style-name="T66">Non agire siffattamente in queste nostre critiche circostanze, sarebbe lo </text:span></text:span><text:soft-page-break/><text:span text:style-name="Corpo_20_del_20_testo_20__28_2_29__5f_"><text:span text:style-name="T66">stesso che voler dire al popolo:</text:span></text:span><text:span text:style-name="Corpo_20_del_20_testo_20__28_2_29__5f_"><text:span text:style-name="T10"> S</text:span></text:span><text:span text:style-name="Corpo_20_del_20_testo_20__28_2_29__5f_"><text:span text:style-name="T944">I</text:span></text:span><text:span text:style-name="Corpo_20_del_20_testo_20__28_2_29__5f_"><text:span text:style-name="T10"> MUOIA DI FAME PEL MOMENTO; A TEMPO P</text:span></text:span><text:span text:style-name="Corpo_20_del_20_testo_20__28_2_29__5f_"><text:span text:style-name="T944">IU</text:span></text:span><text:span text:style-name="Corpo_20_del_20_testo_20__28_2_29__5f_"><text:span text:style-name="T10">’ OPPORTUNO AVRETE LAVORO E SOCCORSO. </text:span></text:span></text:p>
      <text:p text:style-name="P41"><text:span text:style-name="Corpo_20_del_20_testo_20__28_2_29__5f_"><text:span text:style-name="T66">Ma le anime veramente grandi e generose, gli amici veri dell’umanità e della patria, gli uomini eleva</text:span></text:span><text:span text:style-name="Corpo_20_del_20_testo_20__28_2_29__5f_"><text:span text:style-name="T945">t</text:span></text:span><text:span text:style-name="Corpo_20_del_20_testo_20__28_2_29__5f_"><text:span text:style-name="T66">i a qualche grado di potere da un movimento di rinnovazione e dal turbine sociale; hanno purtroppo, in questa nostra Patria redenta, generosi sensi di amor </text:span></text:span><text:span text:style-name="Corpo_20_del_20_testo_20__28_2_29__5f_"><text:span text:style-name="T431">patriotico </text:span></text:span><text:span text:style-name="Corpo_20_del_20_testo_20__28_2_29__5f_"><text:span text:style-name="T66">e ben conta filantropia; e però non havvi alcun sospetto che tener debbano un siffatto linguaggio col prossimo loro, coi loro più cari fratelli; né temer deesi punto che, ne’ duri casi di popolare urgenza, se ne stian eglino indolenziti ed inoperosi, o fatalmente diacciati ed indifferenti ai bisogni del popolo: avran più tosto costoro assai di coraggio e di fermezza, d’operosità e di solerzia, nella posizion nostra presente.</text:span></text:span><text:span text:style-name="Corpo_20_del_20_testo_20__28_2_29__5f_"><text:span text:style-name="T2"> Imperocché sanno ben eglino che si è oramai perduto abbastanza di tempo, e tempo prezioso pel popolo; né il tempo e tal cosa aa potersi vanamente od impunemente sprecare!</text:span></text:span></text:p>
      <text:p text:style-name="P41"><text:span text:style-name="Corpo_20_del_20_testo_20__28_2_29__5f_"><text:span text:style-name="T10">Non andrà guari impertanto, osiamo almeno lusingarci, che, sensibile il novello Governo al pubblico grido, a dar farassi si </text:span></text:span><text:soft-page-break/><text:span text:style-name="Corpo_20_del_20_testo_20__28_2_29__5f_"><text:span text:style-name="T10">salutari ed energiche disposizioni, </text:span></text:span><text:span text:style-name="Corpo_20_del_20_testo_20__28_2_29__5f_"><text:span text:style-name="T66">da por mano senza ulteriore ritardo al pubblico lavoro in Napoli, nelle province, dapertutto insomma: </text:span></text:span><text:span text:style-name="Corpo_20_del_20_testo_20__28_2_29__5f_"><text:span text:style-name="T10">emaneransi almeno, lo speriamo di cuore e con fiducia somma, tali ordinanze da servire come pegno di buona fede e d’amore pel bene universale, ed esser con grato animo accolte dovunque, purché sappiasi però operar tosto e bene!</text:span></text:span><text:span text:style-name="Corpo_20_del_20_testo_20__28_2_29__5f_"><text:span text:style-name="T2"> Perocché la scossa e stata violenta e forte, di lunga durata ed opprimente; il popolo ha fame, e cerca lavoro ed occupazione; </text:span></text:span><text:span text:style-name="Corpo_20_del_20_testo_20__28_2_29__5f_"><text:span text:style-name="T66">la scarsezza de' viveri ha fatto soffrir molto, e molta miseria ha ingenerato, peculiarmente nelle masse popolari o plebee;</text:span></text:span><text:span text:style-name="Corpo_20_del_20_testo_20__28_2_29__5f_"><text:span text:style-name="T2"> </text:span></text:span><text:span text:style-name="Corpo_20_del_20_testo_20__28_2_29__5f_"><text:span text:style-name="T10">la classe povera si è ammiserita d’avvantaggio, e gli speculatori audaci, monopolisti, rigirato</text:span></text:span><text:span text:style-name="Corpo_20_del_20_testo_20__28_2_29__5f_"><text:span text:style-name="T946">r</text:span></text:span><text:span text:style-name="Corpo_20_del_20_testo_20__28_2_29__5f_"><text:span text:style-name="T10">i, tristi ed invidi della prosperità pubblica, si sono oltre modo arricchiti ed </text:span></text:span><text:span text:style-name="Corpo_20_del_20_testo_20__28_2_29__5f_"><text:span text:style-name="T206">impinguati</text:span></text:span><text:span text:style-name="Corpo_20_del_20_testo_20__28_2_29__5f_"><text:span text:style-name="T131">.</text:span></text:span><text:span text:style-name="Corpo_20_del_20_testo_20__28_2_29__5f_"><text:span text:style-name="T58"> </text:span></text:span><text:span text:style-name="Corpo_20_del_20_testo_20__28_2_29__5f_"><text:span text:style-name="T2">Fa di mestieri adunque che si dia ora un’occhiata al popolo languente ed oppresso, sfinito di forze, smunto di danaro, privo di mezzi, esausto d’ogni avere e fatalmente colpito da lunga miseria; fa ora pur d’uopo che si prendano in considerazione, con carità veramente cristiana e fraterna, gl’interessi più sacri delle povere masse, duramente gementi sotto il peso di tante sofferenze e di tanta inopia; e necessario </text:span></text:span><text:soft-page-break/><text:span text:style-name="Corpo_20_del_20_testo_20__28_2_29__5f_"><text:span text:style-name="T2">infine che si propaghino i mezzi di circolazione, vantaggiosa sempre al commercio e all’industria, che, come acconci veicoli dell’agricoltura incoraggiata e promossa, non mezzanamente aumentano il valore de' suoi prodotti, e concorron pur anche assai validamente al generale benessere. Per cotal guisa, dandosi opera d’avvantaggio che il rappresentante universale d’ogni cosa agevolmente circoli per tutti i punti del </text:span></text:span><text:span text:style-name="Corpo_20_del_20_testo_20__28_2_29__5f_"><text:span text:style-name="T120">no</text:span></text:span><text:span text:style-name="Corpo_20_del_20_testo_20__28_2_29__5f_"><text:span text:style-name="T947">s</text:span></text:span><text:span text:style-name="Corpo_20_del_20_testo_20__28_2_29__5f_"><text:span text:style-name="T120">tro</text:span></text:span><text:span text:style-name="Corpo_20_del_20_testo_20__28_2_29__5f_"><text:span text:style-name="T2"> Reame; promovendo direttamente e per indirette vie, in una sfera sempre d’attività perenne, le professioni tutte e d’ogni generazione i mestieri, le arti, le industrie; dando un eterno bando altresì a non pochi pregiudizi, inceppanti la prosperità ed il sociale vantaggio, e che regnan tuttora in questo nostro paese, promuoverassi in un modo incalcolabilmente crescente il </text:span></text:span><text:span text:style-name="Corpo_20_del_20_testo_20__28_2_29__5f_"><text:span text:style-name="T120">napolitano</text:span></text:span><text:span text:style-name="Corpo_20_del_20_testo_20__28_2_29__5f_"><text:span text:style-name="T2"> incivilimento, ed assicurerassi a un tempo una specie di popolarità nazionale all’era novella di costituzionale risorgimento. —</text:span></text:span></text:p>
      <text:p text:style-name="P41"><text:span text:style-name="Corpo_20_del_20_testo_20__28_2_29__5f_"><text:span text:style-name="T10">Un altro grido di malcontento elevossi pure in questi ultimi giorni, per parte degli oppressi ed infelici emigrati, che </text:span></text:span><text:span text:style-name="Corpo_20_del_20_testo_20__28_2_29__5f_"><text:span text:style-name="T948">t</text:span></text:span><text:span text:style-name="Corpo_20_del_20_testo_20__28_2_29__5f_"><text:span text:style-name="T10">rovansi deplorabilmente confina</text:span></text:span><text:span text:style-name="Corpo_20_del_20_testo_20__28_2_29__5f_"><text:span text:style-name="T948">t</text:span></text:span><text:span text:style-name="Corpo_20_del_20_testo_20__28_2_29__5f_"><text:span text:style-name="T10">i in diversi punii del Regno, ed in esteri luoghi per anco, </text:span></text:span><text:span text:style-name="Corpo_20_del_20_testo_20__28_2_29__5f_"><text:span text:style-name="T66">e che pietosamente reclamavano una novella amnistia, </text:span></text:span><text:span text:style-name="Corpo_20_del_20_testo_20__28_2_29__5f_"><text:span text:style-name="T10">dop</text:span></text:span><text:span text:style-name="Corpo_20_del_20_testo_20__28_2_29__5f_"><text:span text:style-name="T949">o</text:span></text:span><text:span text:style-name="Corpo_20_del_20_testo_20__28_2_29__5f_"><text:span text:style-name="T10"> quella assai ristretta ed </text:span></text:span><text:soft-page-break/><text:span text:style-name="Corpo_20_del_20_testo_20__28_2_29__5f_"><text:span text:style-name="T10">insufficiente che avea preceduto la già concessa e pubblicata, Costituzione. </text:span></text:span><text:span text:style-name="Corpo_20_del_20_testo_20__28_2_29__5f_"><text:span text:style-name="T78">Alla nuova del divulga</text:span></text:span><text:span text:style-name="Corpo_20_del_20_testo_20__28_2_29__5f_"><text:span text:style-name="T950">t</text:span></text:span><text:span text:style-name="Corpo_20_del_20_testo_20__28_2_29__5f_"><text:span text:style-name="T78">o Decreto dell’amnistia anzidetto,</text:span></text:span><text:span text:style-name="Corpo_20_del_20_testo_20__28_2_29__5f_"><text:span text:style-name="T66"> il cuore di quegli esuli sventurati e</text:span></text:span><text:span text:style-name="Corpo_20_del_20_testo_20__28_2_29__5f_"><text:span text:style-name="T951">rasi </text:span></text:span><text:span text:style-name="Corpo_20_del_20_testo_20__28_2_29__5f_"><text:span text:style-name="T66">aperto </text:span></text:span><text:span text:style-name="Corpo_20_del_20_testo_20__28_2_29__5f_"><text:span text:style-name="T709">ad </text:span></text:span><text:span text:style-name="Corpo_20_del_20_testo_20__28_2_29__5f_"><text:span text:style-name="T66">una vivissima gioia, forte,</text:span></text:span><text:span text:style-name="Corpo_20_del_20_testo_20__28_2_29__5f_"><text:span text:style-name="T78"> lusingandosi di essere stati già pienamente paga</text:span></text:span><text:span text:style-name="Corpo_20_del_20_testo_20__28_2_29__5f_"><text:span text:style-name="T952">t</text:span></text:span><text:span text:style-name="Corpo_20_del_20_testo_20__28_2_29__5f_"><text:span text:style-name="T78">i loro fervidi vo</text:span></text:span><text:span text:style-name="Corpo_20_del_20_testo_20__28_2_29__5f_"><text:span text:style-name="T950">t</text:span></text:span><text:span text:style-name="Corpo_20_del_20_testo_20__28_2_29__5f_"><text:span text:style-name="T78">i; </text:span></text:span><text:span text:style-name="Corpo_20_del_20_testo_20__28_2_29__5f_"><text:span text:style-name="T744">e </text:span></text:span><text:span text:style-name="Corpo_20_del_20_testo_20__28_2_29__5f_"><text:span text:style-name="T78">però corner ansiosi a leggerne l’espressioni con un lusinghiero e fallace con suolo.</text:span></text:span><text:span text:style-name="Corpo_20_del_20_testo_20__28_2_29__5f_"><text:span text:style-name="T2"> </text:span></text:span><text:span text:style-name="Corpo_20_del_20_testo_20__28_2_29__5f_"><text:span text:style-name="T10">Purtroppo deluse speranze, vana ed ingannevol bramosia! l'assoluzione ed il perdono Sovrano procedente da un cuor generoso e veramente paternale, non era punto sì ampio ed esteso da comprendervi eziandìo quei sciagurati detenuti; </text:span></text:span><text:span text:style-name="Corpo_20_del_20_testo_20__28_2_29__5f_"><text:span text:style-name="T66">perocché non eran richiamati in patria che gli emigrati dal </text:span></text:span><text:span text:style-name="Corpo_20_del_20_testo_20__28_2_29__5f_"><text:span text:style-name="T951">1</text:span></text:span><text:span text:style-name="Corpo_20_del_20_testo_20__28_2_29__5f_"><text:span text:style-name="T699">830</text:span></text:span><text:span text:style-name="Corpo_20_del_20_testo_20__28_2_29__5f_"><text:span text:style-name="T66"> in poi. </text:span></text:span><text:span text:style-name="Corpo_20_del_20_testo_20__28_2_29__5f_"><text:span text:style-name="T78">I liberali per seguenza del 1820, essendone stati espressamente esclusi, eran impotenzia</text:span></text:span><text:span text:style-name="Corpo_20_del_20_testo_20__28_2_29__5f_"><text:span text:style-name="T950">t</text:span></text:span><text:span text:style-name="Corpo_20_del_20_testo_20__28_2_29__5f_"><text:span text:style-name="T78">i affatto a rivedere e salutare la rigenerata lor patria,</text:span></text:span><text:span text:style-name="Corpo_20_del_20_testo_20__28_2_29__5f_"><text:span text:style-name="T10"> a premere contro i loro cuori i dolci concittadini e fratelli. </text:span></text:span></text:p>
      <text:p text:style-name="P41"><text:span text:style-name="Corpo_20_del_20_testo_20__28_2_29__5f_"><text:span text:style-name="T66">Qual a</text:span></text:span><text:span text:style-name="Corpo_20_del_20_testo_20__28_2_29__5f_"><text:span text:style-name="T951">lt</text:span></text:span><text:span text:style-name="Corpo_20_del_20_testo_20__28_2_29__5f_"><text:span text:style-name="T66">o od arcano motivo avesse mai potuto dettare q</text:span></text:span><text:span text:style-name="Corpo_20_del_20_testo_20__28_2_29__5f_"><text:span text:style-name="T951">ue</text:span></text:span><text:span text:style-name="Corpo_20_del_20_testo_20__28_2_29__5f_"><text:span text:style-name="T66">lla dolente ed afflittiva eccezione l’ignoriamo dell’intu</text:span></text:span><text:span text:style-name="Corpo_20_del_20_testo_20__28_2_29__5f_"><text:span text:style-name="T951">t</text:span></text:span><text:span text:style-name="Corpo_20_del_20_testo_20__28_2_29__5f_"><text:span text:style-name="T66">to. </text:span></text:span><text:span text:style-name="Corpo_20_del_20_testo_20__28_2_29__5f_"><text:span text:style-name="T78">Sappiamo nondimeno chi sono gli emigrati di quell’epoca trista e malaugurata, e che cosa </text:span></text:span><text:span text:style-name="Corpo_20_del_20_testo_20__28_2_29__5f_"><text:span text:style-name="T950">han</text:span></text:span><text:span text:style-name="Corpo_20_del_20_testo_20__28_2_29__5f_"><text:span text:style-name="T744"> </text:span></text:span><text:span text:style-name="Corpo_20_del_20_testo_20__28_2_29__5f_"><text:span text:style-name="T78">fa</text:span></text:span><text:span text:style-name="Corpo_20_del_20_testo_20__28_2_29__5f_"><text:span text:style-name="T950">tt</text:span></text:span><text:span text:style-name="Corpo_20_del_20_testo_20__28_2_29__5f_"><text:span text:style-name="T78">o od intrapreso da quel tempo in poi. </text:span></text:span><text:soft-page-break/><text:span text:style-name="Corpo_20_del_20_testo_20__28_2_29__5f_"><text:span text:style-name="T10">Un gran numero di costor</text:span></text:span><text:span text:style-name="Corpo_20_del_20_testo_20__28_2_29__5f_"><text:span text:style-name="T948">o, </text:span></text:span><text:span text:style-name="Corpo_20_del_20_testo_20__28_2_29__5f_"><text:span text:style-name="T10">dopo di essersi on la fuga provvidenzialmente sottratti a' più atroci supplizi che voleansi infligger loro, pervenner direttamente in Ispagna. </text:span></text:span><text:span text:style-name="Corpo_20_del_20_testo_20__28_2_29__5f_"><text:span text:style-name="T66">Non guari dopo, scoppiò colà una guerra intestina per parte dell’esercito e de' liberali </text:span></text:span><text:span text:style-name="Corpo_20_del_20_testo_20__28_2_29__5f_"><text:span text:style-name="T431">contra </text:span></text:span><text:span text:style-name="Corpo_20_del_20_testo_20__28_2_29__5f_"><text:span text:style-name="T66">il popolo, </text:span></text:span><text:span text:style-name="Corpo_20_del_20_testo_20__28_2_29__5f_"><text:span text:style-name="T953">i</text:span></text:span><text:span text:style-name="Corpo_20_del_20_testo_20__28_2_29__5f_"><text:span text:style-name="T66">ncivile fautore dell'esecrato assolutismo.</text:span></text:span><text:span text:style-name="Corpo_20_del_20_testo_20__28_2_29__5f_"><text:span text:style-name="T10"> </text:span></text:span><text:span text:style-name="Corpo_20_del_20_testo_20__28_2_29__5f_"><text:span text:style-name="T437">Continuaron </text:span></text:span><text:span text:style-name="Corpo_20_del_20_testo_20__28_2_29__5f_"><text:span text:style-name="T10">quindi quei prodi a combattere di gran valore per la difesa della santissima causa nelle file dell'estera legione. </text:span></text:span><text:span text:style-name="Corpo_20_del_20_testo_20__28_2_29__5f_"><text:span text:style-name="T2">In cotal guisa, pel gir</text:span></text:span><text:span text:style-name="Corpo_20_del_20_testo_20__28_2_29__5f_"><text:span text:style-name="T954">o</text:span></text:span><text:span text:style-name="Corpo_20_del_20_testo_20__28_2_29__5f_"><text:span text:style-name="T2"> di diciotto mesi, od a quel torno, </text:span></text:span><text:span text:style-name="Corpo_20_del_20_testo_20__28_2_29__5f_"><text:span text:style-name="T118">duraron </text:span></text:span><text:span text:style-name="Corpo_20_del_20_testo_20__28_2_29__5f_"><text:span text:style-name="T2">costoro le più gravi fatiche ed i più </text:span></text:span><text:span text:style-name="Corpo_20_del_20_testo_20__28_2_29__5f_"><text:span text:style-name="T954">o</text:span></text:span><text:span text:style-name="Corpo_20_del_20_testo_20__28_2_29__5f_"><text:span text:style-name="T2">rribili stenti. </text:span></text:span><text:span text:style-name="Corpo_20_del_20_testo_20__28_2_29__5f_"><text:span text:style-name="T10">E quando il Duca d’Angou</text:span></text:span><text:span text:style-name="Corpo_20_del_20_testo_20__28_2_29__5f_"><text:span text:style-name="T955">lème</text:span></text:span><text:span text:style-name="Corpo_20_del_20_testo_20__28_2_29__5f_"><text:span text:style-name="T10"> intervenne alla testa di centomila combattenti, dopo averlo per lo spazio di due anni coraggiosamente combattuto, furon tradotti in Francia prigionieri di guerra. </text:span></text:span><text:span text:style-name="Corpo_20_del_20_testo_20__28_2_29__5f_"><text:span text:style-name="T78">Colà l’occupazion loro di </text:span></text:span><text:span text:style-name="Corpo_20_del_20_testo_20__28_2_29__5f_"><text:span text:style-name="T956">t</text:span></text:span><text:span text:style-name="Corpo_20_del_20_testo_20__28_2_29__5f_"><text:span text:style-name="T78">utti i giorni, la lor cura di tutte le notti, f</text:span></text:span><text:span text:style-name="Corpo_20_del_20_testo_20__28_2_29__5f_"><text:span text:style-name="T956">u</text:span></text:span><text:span text:style-name="Corpo_20_del_20_testo_20__28_2_29__5f_"><text:span text:style-name="T78"> esclusivamente quella della patria rigenerazione. </text:span></text:span><text:span text:style-name="Corpo_20_del_20_testo_20__28_2_29__5f_"><text:span text:style-name="T10">Ma impotenziati allora a far cosa veruna, nulla potendo tentare e conseguire con felice successo, attesa la condizion trista e calamitosa de' tempi, asp</text:span></text:span><text:span text:style-name="Corpo_20_del_20_testo_20__28_2_29__5f_"><text:span text:style-name="T955">e</text:span></text:span><text:span text:style-name="Corpo_20_del_20_testo_20__28_2_29__5f_"><text:span text:style-name="T10">ttavan con pazienza il momento più acconcio ed opportuno per agire, combattere, trionfare. </text:span></text:span></text:p>
      <text:p text:style-name="P178"><text:soft-page-break/><text:span text:style-name="Corpo_20_del_20_testo_20__28_2_29__5f_"><text:span text:style-name="T2">N</text:span></text:span><text:span text:style-name="Corpo_20_del_20_testo_20__28_2_29__5f_"><text:span text:style-name="T957">é</text:span></text:span><text:span text:style-name="Corpo_20_del_20_testo_20__28_2_29__5f_"><text:span text:style-name="T2"> per molti, in effetto, di quegl’in</text:span></text:span><text:span text:style-name="Corpo_20_del_20_testo_20__28_2_29__5f_"><text:span text:style-name="T957">tre</text:span></text:span><text:span text:style-name="Corpo_20_del_20_testo_20__28_2_29__5f_"><text:span text:style-name="T2">pidi liberali pres</text:span></text:span><text:span text:style-name="Corpo_20_del_20_testo_20__28_2_29__5f_"><text:span text:style-name="T957">e</text:span></text:span><text:span text:style-name="Corpo_20_del_20_testo_20__28_2_29__5f_"><text:span text:style-name="T2">ntossi invano l’occasione di pugnare e sparger financo il proprio sangue per l’indipendenza di estere Nazioni.</text:span></text:span><text:span text:style-name="Corpo_20_del_20_testo_20__28_2_29__5f_"><text:span text:style-name="T10"> Taluni di essi </text:span></text:span><text:span text:style-name="Corpo_20_del_20_testo_20__28_2_29__5f_"><text:span text:style-name="T956">c</text:span></text:span><text:span text:style-name="Corpo_20_del_20_testo_20__28_2_29__5f_"><text:span text:style-name="T78">orse</text:span></text:span><text:span text:style-name="Corpo_20_del_20_testo_20__28_2_29__5f_"><text:span text:style-name="T956">r </text:span></text:span><text:span text:style-name="Corpo_20_del_20_testo_20__28_2_29__5f_"><text:span text:style-name="T78">ratti nella Grecia,</text:span></text:span><text:span text:style-name="Corpo_20_del_20_testo_20__28_2_29__5f_"><text:span text:style-name="T10"> e </text:span></text:span><text:span text:style-name="Corpo_20_del_20_testo_20__28_2_29__5f_"><text:span text:style-name="T437">c</text:span></text:span><text:span text:style-name="Corpo_20_del_20_testo_20__28_2_29__5f_"><text:span text:style-name="T958">oo</text:span></text:span><text:span text:style-name="Corpo_20_del_20_testo_20__28_2_29__5f_"><text:span text:style-name="T437">peraron </text:span></text:span><text:span text:style-name="Corpo_20_del_20_testo_20__28_2_29__5f_"><text:span text:style-name="T10">forte al buon </text:span></text:span><text:span text:style-name="Corpo_20_del_20_testo_20__28_2_29__5f_"><text:span text:style-name="T955">s</text:span></text:span><text:span text:style-name="Corpo_20_del_20_testo_20__28_2_29__5f_"><text:span text:style-name="T10">uccesso di quella guerra generosa.</text:span></text:span><text:span text:style-name="Corpo_20_del_20_testo_20__28_2_29__5f_"><text:span text:style-name="T78"> Nelle tre famose giornate di Luglio del pari, la Francia ribella</text:span></text:span><text:span text:style-name="Corpo_20_del_20_testo_20__28_2_29__5f_"><text:span text:style-name="T956">t</text:span></text:span><text:span text:style-name="Corpo_20_del_20_testo_20__28_2_29__5f_"><text:span text:style-name="T78">a non mancò di averli in mezzo alle file de' combattenti. </text:span></text:span><text:span text:style-name="Corpo_20_del_20_testo_20__28_2_29__5f_"><text:span text:style-name="T10">E dopo il trionfo della rivoluzione, fidando altamente nel principio di non intervento proclamato dal Parlamento francese, si </text:span></text:span><text:span text:style-name="Corpo_20_del_20_testo_20__28_2_29__5f_"><text:span text:style-name="T955">f</text:span></text:span><text:span text:style-name="Corpo_20_del_20_testo_20__28_2_29__5f_"><text:span text:style-name="T10">ecer ad organare un piano generale per l'indipendenza italiana, e dalla frontiera della Savoia e dalla Corsica </text:span></text:span><text:span text:style-name="Corpo_20_del_20_testo_20__28_2_29__5f_"><text:span text:style-name="T437">tentaron </text:span></text:span><text:span text:style-name="Corpo_20_del_20_testo_20__28_2_29__5f_"><text:span text:style-name="T10">invadere l’Italia con altissimo disegno di porger soccorso alla causa liberale; ma tradilli poscia il ministero francese,</text:span></text:span><text:span text:style-name="Corpo_20_del_20_testo_20__28_2_29__5f_"><text:span text:style-name="T78"> e quei miseri espatriati subiron in Francia una persecuzione fierissima,</text:span></text:span><text:span text:style-name="Corpo_20_del_20_testo_20__28_2_29__5f_"><text:span text:style-name="T10"> e confina</text:span></text:span><text:span text:style-name="Corpo_20_del_20_testo_20__28_2_29__5f_"><text:span text:style-name="T955">t</text:span></text:span><text:span text:style-name="Corpo_20_del_20_testo_20__28_2_29__5f_"><text:span text:style-name="T10">i vennero in varie città di provincia, so</text:span></text:span><text:span text:style-name="Corpo_20_del_20_testo_20__28_2_29__5f_"><text:span text:style-name="T955">tt</text:span></text:span><text:span text:style-name="Corpo_20_del_20_testo_20__28_2_29__5f_"><text:span text:style-name="T10">o la più dura sorveglianza della polizia.</text:span></text:span></text:p>
      <text:p text:style-name="P178"><text:span text:style-name="Corpo_20_del_20_testo_20__28_2_29__5f_"><text:span text:style-name="T2">In questa guisa visser quegli uomini valorosi sino all'epoca consolante dell’attuale risorgimento italiano, sempre travagliati ed oppressi, infelici sempre, e vie più caldi amici della sacrosanta </text:span></text:span><text:span text:style-name="Corpo_20_del_20_testo_20__28_2_29__5f_"><text:span text:style-name="T118">comun </text:span></text:span><text:span text:style-name="Corpo_20_del_20_testo_20__28_2_29__5f_"><text:span text:style-name="T2">causa. </text:span></text:span><text:span text:style-name="Corpo_20_del_20_testo_20__28_2_29__5f_"><text:span text:style-name="T66">E chi di costoro rimaso in estere contrade, chi </text:span></text:span><text:soft-page-break/><text:span text:style-name="Corpo_20_del_20_testo_20__28_2_29__5f_"><text:span text:style-name="T66">reduce nella patria, chi sbalza</text:span></text:span><text:span text:style-name="Corpo_20_del_20_testo_20__28_2_29__5f_"><text:span text:style-name="T953">t</text:span></text:span><text:span text:style-name="Corpo_20_del_20_testo_20__28_2_29__5f_"><text:span text:style-name="T66">o in un punto e chi confinato in un altro, </text:span></text:span><text:span text:style-name="Corpo_20_del_20_testo_20__28_2_29__5f_"><text:span text:style-name="T953">t</text:span></text:span><text:span text:style-name="Corpo_20_del_20_testo_20__28_2_29__5f_"><text:span text:style-name="T66">utti calorosamente </text:span></text:span><text:span text:style-name="Corpo_20_del_20_testo_20__28_2_29__5f_"><text:span text:style-name="T431">han </text:span></text:span><text:span text:style-name="Corpo_20_del_20_testo_20__28_2_29__5f_"><text:span text:style-name="T66">contribuito al risultamento glorioso del 29 Gennaio.</text:span></text:span><text:span text:style-name="Corpo_20_del_20_testo_20__28_2_29__5f_"><text:span text:style-name="T2"> </text:span></text:span><text:span text:style-name="Corpo_20_del_20_testo_20__28_2_29__5f_"><text:span text:style-name="T78">Per qual ragione adunque i liberali del 1820 non do</text:span></text:span><text:span text:style-name="Corpo_20_del_20_testo_20__28_2_29__5f_"><text:span text:style-name="T321">vean </text:span></text:span><text:span text:style-name="Corpo_20_del_20_testo_20__28_2_29__5f_"><text:span text:style-name="T78">esser ugualmente amnistia</text:span></text:span><text:span text:style-name="Corpo_20_del_20_testo_20__28_2_29__5f_"><text:span text:style-name="T956">t</text:span></text:span><text:span text:style-name="Corpo_20_del_20_testo_20__28_2_29__5f_"><text:span text:style-name="T78">i?</text:span></text:span><text:span text:style-name="Corpo_20_del_20_testo_20__28_2_29__5f_"><text:span text:style-name="T2"> Perché non dovean anch’eglino, in questi giorni di allegrezza e di comune esultanza, godere nella cara patria il sospira</text:span></text:span><text:span text:style-name="Corpo_20_del_20_testo_20__28_2_29__5f_"><text:span text:style-name="T957">t</text:span></text:span><text:span text:style-name="Corpo_20_del_20_testo_20__28_2_29__5f_"><text:span text:style-name="T2">o fru</text:span></text:span><text:span text:style-name="Corpo_20_del_20_testo_20__28_2_29__5f_"><text:span text:style-name="T957">tt</text:span></text:span><text:span text:style-name="Corpo_20_del_20_testo_20__28_2_29__5f_"><text:span text:style-name="T2">o delle loro lunghe sofferenze, il prezioso fru</text:span></text:span><text:span text:style-name="Corpo_20_del_20_testo_20__28_2_29__5f_"><text:span text:style-name="T957">tt</text:span></text:span><text:span text:style-name="Corpo_20_del_20_testo_20__28_2_29__5f_"><text:span text:style-name="T2">o ina</text:span></text:span><text:span text:style-name="Corpo_20_del_20_testo_20__28_2_29__5f_"><text:span text:style-name="T957">ffi</text:span></text:span><text:span text:style-name="Corpo_20_del_20_testo_20__28_2_29__5f_"><text:span text:style-name="T2">ato col proprio sangue? — </text:span></text:span><text:span text:style-name="Corpo_20_del_20_testo_20__28_2_29__5f_"><text:span text:style-name="T10">Si </text:span></text:span><text:span text:style-name="Corpo_20_del_20_testo_20__28_2_29__5f_"><text:span text:style-name="T955">f</text:span></text:span><text:span text:style-name="Corpo_20_del_20_testo_20__28_2_29__5f_"><text:span text:style-name="T10">ecer quindi unanimemente a scongiura</text:span></text:span><text:span text:style-name="Corpo_20_del_20_testo_20__28_2_29__5f_"><text:span text:style-name="T955">r</text:span></text:span><text:span text:style-name="Corpo_20_del_20_testo_20__28_2_29__5f_"><text:span text:style-name="T10">e quei mesti proscritti il novello Ministero </text:span></text:span><text:span text:style-name="Corpo_20_del_20_testo_20__28_2_29__5f_"><text:span text:style-name="T955">co</text:span></text:span><text:span text:style-name="Corpo_20_del_20_testo_20__28_2_29__5f_"><text:span text:style-name="T10">n ferina fidanza di veder emendato l’inescusabile errore, siccome proclamavan costoro, e forte sperando che non volesse mostrarsi sì </text:span></text:span><text:span text:style-name="Corpo_20_del_20_testo_20__28_2_29__5f_"><text:span text:style-name="T437">poc</text:span></text:span><text:span text:style-name="Corpo_20_del_20_testo_20__28_2_29__5f_"><text:span text:style-name="T958">o </text:span></text:span><text:span text:style-name="Corpo_20_del_20_testo_20__28_2_29__5f_"><text:span text:style-name="T10">a</text:span></text:span><text:span text:style-name="Corpo_20_del_20_testo_20__28_2_29__5f_"><text:span text:style-name="T955">m</text:span></text:span><text:span text:style-name="Corpo_20_del_20_testo_20__28_2_29__5f_"><text:span text:style-name="T10">ico del governo costituzionale, tenendo ancor lontani coloro che non mezzanamente contribuirono alla restaurazione italiana.</text:span></text:span><text:span text:style-name="Corpo_20_del_20_testo_20__28_2_29__5f_"><text:span text:style-name="T2"> </text:span></text:span></text:p>
      <text:p text:style-name="P41"><text:span text:style-name="Corpo_20_del_20_testo_20__28_2_29__5f_"><text:span text:style-name="T66">Ben altri reclami; più commoventi e patetici, più luttuosi e toccanti, era ancor dato sentire al nostro magnanimo e generoso Sovrano; i pietosi reclami de' miseri detenuti o condannati nell’isola di Tremiti.</text:span></text:span><text:span text:style-name="Corpo_20_del_20_testo_20__28_2_29__5f_"><text:span text:style-name="T2"> </text:span></text:span><text:span text:style-name="Corpo_20_del_20_testo_20__28_2_29__5f_"><text:span text:style-name="T10">Tristo a dirlo e a pensarlo! e molto più tristo e più duro ad esser paranco costretto a </text:span></text:span><text:span text:style-name="Corpo_20_del_20_testo_20__28_2_29__5f_"><text:span text:style-name="T437">consecrar cose </text:span></text:span><text:span text:style-name="Corpo_20_del_20_testo_20__28_2_29__5f_"><text:span text:style-name="T10">in queste poche pagine di cittadina </text:span></text:span><text:soft-page-break/><text:span text:style-name="Corpo_20_del_20_testo_20__28_2_29__5f_"><text:span text:style-name="T10">storia, ch'esser </text:span></text:span><text:span text:style-name="Corpo_20_del_20_testo_20__28_2_29__5f_"><text:span text:style-name="T955">d</text:span></text:span><text:span text:style-name="Corpo_20_del_20_testo_20__28_2_29__5f_"><text:span text:style-name="T10">ovrebbero coverte di eterno obblio!.... </text:span></text:span></text:p>
      <text:p text:style-name="P41"><text:span text:style-name="Corpo_20_del_20_testo_20__28_2_29__5f_"><text:span text:style-name="T10">Per qual </text:span></text:span><text:span text:style-name="Corpo_20_del_20_testo_20__28_2_29__5f_"><text:span text:style-name="T437">grave </text:span></text:span><text:span text:style-name="Corpo_20_del_20_testo_20__28_2_29__5f_"><text:span text:style-name="T10">misfatto quelle povere vittime, sacrificate in gran parte alla capricciosa e bizzarra polizia de' tempi tracorsi, star dovrebbero condannate d’avvantaggio in una estranea ed arida terra? perché relegarle in uno sterilissimo suolo, dalle tante scelleranze appestato e corrotto, che la malizia e la malvagità di taluni impunemente vi esercitano?</text:span></text:span><text:span text:style-name="Corpo_20_del_20_testo_20__28_2_29__5f_"><text:span text:style-name="T66"> E </text:span></text:span><text:span text:style-name="Corpo_20_del_20_testo_20__28_2_29__5f_"><text:span text:style-name="T431">fia </text:span></text:span><text:span text:style-name="Corpo_20_del_20_testo_20__28_2_29__5f_"><text:span text:style-name="T66">mai vero che il gr</text:span></text:span><text:span text:style-name="Corpo_20_del_20_testo_20__28_2_29__5f_"><text:span text:style-name="T959">id</text:span></text:span><text:span text:style-name="Corpo_20_del_20_testo_20__28_2_29__5f_"><text:span text:style-name="T66">o dell’umanità languente; dell’oppressa e degradata natura giugner non possa o non debba sino al piè del Trono, </text:span></text:span><text:span text:style-name="Corpo_20_del_20_testo_20__28_2_29__5f_"><text:span text:style-name="T78">mentre variati e moltiplici esempi di generosa clemenza,</text:span></text:span><text:span text:style-name="Corpo_20_del_20_testo_20__28_2_29__5f_"><text:span text:style-name="T66"> di largizioni paterne, </text:span></text:span><text:span text:style-name="Corpo_20_del_20_testo_20__28_2_29__5f_"><text:span text:style-name="T78">ci ha dato sinora il nostro magnanimo Re, </text:span></text:span><text:span text:style-name="Corpo_20_del_20_testo_20__28_2_29__5f_"><text:span text:style-name="T66">nel breve giro d’un mese? </text:span></text:span><text:span text:style-name="Corpo_20_del_20_testo_20__28_2_29__5f_"><text:span text:style-name="T10">— Una prova siffatta di grandezza d’animo a pro dei cari suoi figli, anima il cuore di quei derelitti e schiude loro la via alla più dolce di tutte le speranze, il conseguimento della cara libertà, </text:span></text:span></text:p>
      <text:p text:style-name="P41"><text:span text:style-name="Corpo_20_del_20_testo_20__28_2_29__5f_"><text:span text:style-name="T2">L’orribil peso d’una condanna, capricciosa od arbitraria talvolta, fatalmente da taluni di quei miseri ricevuta, li </text:span></text:span><text:span text:style-name="Corpo_20_del_20_testo_20__28_2_29__5f_"><text:span text:style-name="T957">f</text:span></text:span><text:span text:style-name="Corpo_20_del_20_testo_20__28_2_29__5f_"><text:span text:style-name="T2">acea comprender nel novero di quell'indomita ed abbrutita gente. Ansiosi di scuotere </text:span></text:span><text:soft-page-break/><text:span text:style-name="Corpo_20_del_20_testo_20__28_2_29__5f_"><text:span text:style-name="T2">il giogo assurdo e crudele, cui dovean subire ne’ tempi decorsi; dal desiderio vinti di voler infrangere la cinta catena ed aprir libero al cielo il represso respiro; pienamente ignari della lor sorte futura, e di tutto ciò che restava loro a soffrire, deliberaron in fine quei meschini a confessar quei delitti che non avean punto commesso, e che strappare voleansi ad ogni costo dalla loro propria bocca: fu questo un delitto in apparenza, ed una pena nel fatto; apparver quindi nella società con l’ignominiosa divisa di rei, e dovean per seguenza scontarne rigorosamente il fio. </text:span></text:span></text:p>
      <text:p text:style-name="P41"><text:span text:style-name="Corpo_20_del_20_testo_20__28_2_29__5f_"><text:span text:style-name="T2">Quanti giovani lontani da' loro congiunti, dalla patria, dall’educazione cittadina, dalla generale esultanza? Con qual cuore, con quali esempi, a quale scuola d’immoralità e di vizi si allevaron mai costoro? Aumenteranno gli anni con le sviluppate turpezze e con la depravazione del costume, con le scelleranze e con le brutalità mostruose!</text:span></text:span></text:p>
      <text:p text:style-name="P41"><text:span text:style-name="Corpo_20_del_20_testo_20__28_2_29__5f_"><text:span text:style-name="T2">Un’altra classe più sventurata di esseri aumenta pur anche la squallida oppressione di quell'orrida e contaminata terra: venian costoro imputati, o, direm meglio, calunniati per qualche trasognato delitto; spingeasi innanzi un processo, e mancavan di prova, o di elementi di prova, i pretesi reali: ciò nulla montava; eran costoro ancor rei; chi accusa od incolpa, chi calunnia o querela non fa</text:span></text:span><text:span text:style-name="Corpo_20_del_20_testo_20__28_2_29__5f_"><text:span text:style-name="T960">tt</text:span></text:span><text:span text:style-name="Corpo_20_del_20_testo_20__28_2_29__5f_"><text:span text:style-name="T2">a: innocenti per la giustizia </text:span></text:span><text:soft-page-break/><text:span text:style-name="Corpo_20_del_20_testo_20__28_2_29__5f_"><text:span text:style-name="T2">criminale, rei per la giustizia politica, o più tosto per l'ingiustizia della passata polizia... </text:span></text:span></text:p>
      <text:p text:style-name="P41"><text:span text:style-name="Corpo_20_del_20_testo_20__28_2_29__5f_"><text:span text:style-name="T2">Giustissimo Iddio! pur troppo quei miseri li confessano ed adorano nella tua somma giustizia: son divenuti, e vero, quasi selvaggi o barbari, ma li raccoglie ancora una terra, ancora un raggio di lusinghiera speranza gli alimenta e conforta; son eglino reietti e scherniti, vilipesi ed oppressi, anzi allo stato di estrema disperazione ridotti, ma le loro mani non fumano d’un sangue innocente, son dolci e tranquilli i loro sonni, il loro cuore non palpita di atroci rimorsi; e l’esecrazione d’un pubblico intero non cade punto sur essi; su fabbri sì bene del loro destino tristissimo. </text:span></text:span></text:p>
      <text:p text:style-name="P41"><text:span text:style-name="Corpo_20_del_20_testo_20__28_2_29__5f_"><text:span text:style-name="T2">Sventurati e infelici! quante volte non han mormoralo i rigori ad Cielo, perché non teneali in ¡stato di mediocre fortuna! Allora la condanna e l’esilio non gli avrebbe sì duramente colpiti. </text:span></text:span><text:span text:style-name="Corpo_20_del_20_testo_20__28_2_29__5f_"><text:span text:style-name="T66">Quanti delinquenti e quanti rei d'ogni generazione di colpa, a forza di corruzione e di rapporti, di maneggio e d’intrico, </text:span></text:span><text:span text:style-name="Corpo_20_del_20_testo_20__28_2_29__5f_"><text:span text:style-name="T953">han</text:span></text:span><text:span text:style-name="Corpo_20_del_20_testo_20__28_2_29__5f_"><text:span text:style-name="T66"> saputo sottrarsi a quella lenta agonia di tenebroso inferno e di morte! </text:span></text:span><text:span text:style-name="Corpo_20_del_20_testo_20__28_2_29__5f_"><text:span text:style-name="T2">Ma erano di co</text:span></text:span><text:span text:style-name="Corpo_20_del_20_testo_20__28_2_29__5f_"><text:span text:style-name="T957">n</text:span></text:span><text:span text:style-name="Corpo_20_del_20_testo_20__28_2_29__5f_"><text:span text:style-name="T2">dizione misera quei voluti ribaldi, e però fuor d’ogni speranza di esser pro</text:span></text:span><text:span text:style-name="Corpo_20_del_20_testo_20__28_2_29__5f_"><text:span text:style-name="T957">t</text:span></text:span><text:span text:style-name="Corpo_20_del_20_testo_20__28_2_29__5f_"><text:span text:style-name="T2">etti e salvi; e tanti felloni non di meno, gravati di nequizie e di sce</text:span></text:span><text:span text:style-name="Corpo_20_del_20_testo_20__28_2_29__5f_"><text:span text:style-name="T957">l</text:span></text:span><text:span text:style-name="Corpo_20_del_20_testo_20__28_2_29__5f_"><text:span text:style-name="T2">leranze, di enormi concussioni e soprusi, </text:span></text:span><text:soft-page-break/><text:span text:style-name="Corpo_20_del_20_testo_20__28_2_29__5f_"><text:span text:style-name="T2">respirati l'aura di libert</text:span></text:span><text:span text:style-name="Corpo_20_del_20_testo_20__28_2_29__5f_"><text:span text:style-name="T961">à</text:span></text:span><text:span text:style-name="Corpo_20_del_20_testo_20__28_2_29__5f_"><text:span text:style-name="T2"> e di contento. N</text:span></text:span><text:span text:style-name="Corpo_20_del_20_testo_20__28_2_29__5f_"><text:span text:style-name="T957">é</text:span></text:span><text:span text:style-name="Corpo_20_del_20_testo_20__28_2_29__5f_"><text:span text:style-name="T2"> con</text:span></text:span><text:span text:style-name="Corpo_20_del_20_testo_20__28_2_29__5f_"><text:span text:style-name="T961">c</text:span></text:span><text:span text:style-name="Corpo_20_del_20_testo_20__28_2_29__5f_"><text:span text:style-name="T2">episcon invidia per costoro; senton forte il desiderio soltanto d’averne almeno uguale la sorte. </text:span></text:span></text:p>
      <text:p text:style-name="P41"><text:span text:style-name="Corpo_20_del_20_testo_20__28_2_29__5f_"><text:span text:style-name="T2">Non v’inorridite, o miei Cittadini, nel sentire questo sfogo innocente di doglianza e di affanno; e l’espressione spontanea ed istintiva del più acuto dolore che preme disperatamente più d'un cuore sensibile. Risguarda</text:span></text:span><text:span text:style-name="Corpo_20_del_20_testo_20__28_2_29__5f_"><text:span text:style-name="T957">t</text:span></text:span><text:span text:style-name="Corpo_20_del_20_testo_20__28_2_29__5f_"><text:span text:style-name="T2">i sono quegli esseri sfortunati come i più infami e più malvagi della terra; la condizione del luogo che ve gli accoglie e comprende n’è prova di fa</text:span></text:span><text:span text:style-name="Corpo_20_del_20_testo_20__28_2_29__5f_"><text:span text:style-name="T957">tt</text:span></text:span><text:span text:style-name="Corpo_20_del_20_testo_20__28_2_29__5f_"><text:span text:style-name="T2">o. La sventura od </text:span></text:span><text:span text:style-name="Corpo_20_del_20_testo_20__28_2_29__5f_"><text:span text:style-name="T957">il </text:span></text:span><text:span text:style-name="Corpo_20_del_20_testo_20__28_2_29__5f_"><text:span text:style-name="T2">caso gli unisce, e tosto l’insinuazione del male, il contagio della corruzione, il soffio dell'immoralità, il veleno della depravazione contamina l’uomo, paralizzai! compagno, corrompe e travia l’amico di sciagura. </text:span></text:span></text:p>
      <text:p text:style-name="P41"><text:span text:style-name="Corpo_20_del_20_testo_20__28_2_29__5f_"><text:span text:style-name="T2">In quella terra di desolazione e di lutto, non havvi civile istituzione che possa umanizzarli e renderli migliori; non pubblica o privata, censura da tenerli a freno e sottrarli al delitto; non pratiche cittadine che possano dar loro la più superficiale lezione, il più passaggiero esempio di civili virtù o di sociali maniere: colà tu</text:span></text:span><text:span text:style-name="Corpo_20_del_20_testo_20__28_2_29__5f_"><text:span text:style-name="T961">tt</text:span></text:span><text:span text:style-name="Corpo_20_del_20_testo_20__28_2_29__5f_"><text:span text:style-name="T2">o </text:span></text:span><text:span text:style-name="Corpo_20_del_20_testo_20__28_2_29__5f_"><text:span text:style-name="T961">è</text:span></text:span><text:span text:style-name="Corpo_20_del_20_testo_20__28_2_29__5f_"><text:span text:style-name="T2"> solitudine, tutto </text:span></text:span><text:span text:style-name="Corpo_20_del_20_testo_20__28_2_29__5f_"><text:span text:style-name="T961">è</text:span></text:span><text:span text:style-name="Corpo_20_del_20_testo_20__28_2_29__5f_"><text:span text:style-name="T2"> abbandono, tutto ispira corruzione ed orrore; l’ozio mortale che regna, la mancanza delle utili ed avvantaggiose occupazioni, la privazione dell'industria e del </text:span></text:span><text:soft-page-break/><text:span text:style-name="Corpo_20_del_20_testo_20__28_2_29__5f_"><text:span text:style-name="T2">commercio, son esca e fomento ad ogni concepibile nefandezza.... </text:span></text:span></text:p>
      <text:p text:style-name="P41"><text:span text:style-name="Corpo_20_del_20_testo_20__28_2_29__5f_"><text:span text:style-name="T2">E più d’ogni altra cosa, li tormenta e martella la cruda fame! Chi può mai comprendere in tutta l’es</text:span></text:span><text:span text:style-name="Corpo_20_del_20_testo_20__28_2_29__5f_"><text:span text:style-name="T957">t</text:span></text:span><text:span text:style-name="Corpo_20_del_20_testo_20__28_2_29__5f_"><text:span text:style-name="T2">ension sua il significato e la forza d’un sì orrendo vocabolo? il solo famelico. — Il nostro provvido Re avea fatto loro assegnare un co</text:span></text:span><text:span text:style-name="Corpo_20_del_20_testo_20__28_2_29__5f_"><text:span text:style-name="T957">t</text:span></text:span><text:span text:style-name="Corpo_20_del_20_testo_20__28_2_29__5f_"><text:span text:style-name="T2">i</text:span></text:span><text:span text:style-name="Corpo_20_del_20_testo_20__28_2_29__5f_"><text:span text:style-name="T957">d</text:span></text:span><text:span text:style-name="Corpo_20_del_20_testo_20__28_2_29__5f_"><text:span text:style-name="T2">iano sussidio, una sussistenza conveniente ed acconcia alla posizion loro infelice; ma era d’uopo, per lo avverso, che gli smerciatoci delle alimentari sostanze colà stabiliti, finissero di spogliarli ignudi, affine di accrescer ingordamente le loro sostanze, e compiere a spese di quelle vittime infelici il periodico tributo promesso ad una branca di politiche Arpìe, che accordavan loro protezione e favore. </text:span></text:span></text:p>
      <text:p text:style-name="P41"><text:span text:style-name="Corpo_20_del_20_testo_20__28_2_29__5f_"><text:span text:style-name="T2">Le leggi penali hanno stabilite provvide pene uniformemente ai gradi di reati o di delitti d’ogni generazione; quel codice di leggi e tutto filosofico e profondamente ragionato, pieno di lume e di saviezza, di equità e di giustezza; in esso e patente e visibile il progresso delle più incivilite nazioni europee; la gradazione delle pene di polizia, correzionali, criminali, è, eminentemente gi</text:span></text:span><text:span text:style-name="Titolo_20__23_6_5f_"><text:span text:style-name="T962">u</text:span></text:span><text:span text:style-name="Corpo_20_del_20_testo_20__28_2_29__5f_"><text:span text:style-name="T2">diziosa ed umana. Intanto chi di costoro si trova colà sbalzato e punito per via di condanna? Ben pochi. Tra</text:span></text:span><text:span text:style-name="Corpo_20_del_20_testo_20__28_2_29__5f_"><text:span text:style-name="T957">nn</text:span></text:span><text:span text:style-name="Corpo_20_del_20_testo_20__28_2_29__5f_"><text:span text:style-name="T2">e questi, tutto </text:span></text:span><text:soft-page-break/><text:span text:style-name="Corpo_20_del_20_testo_20__28_2_29__5f_"><text:span text:style-name="T2">il rimanente e vittima d</text:span></text:span><text:span text:style-name="Corpo_20_del_20_testo_20__28_2_29__5f_"><text:span text:style-name="T957">ell</text:span></text:span><text:span text:style-name="Corpo_20_del_20_testo_20__28_2_29__5f_"><text:span text:style-name="T2">a calunnia e della prepotenza, del rigiro e dell’intrico. </text:span></text:span></text:p>
      <text:p text:style-name="P41"><text:span text:style-name="Corpo_20_del_20_testo_20__28_2_29__5f_"><text:span text:style-name="T2">In questo stato di cose, fuvvi più d’un’anima benefica che generosamente p</text:span></text:span><text:span text:style-name="Corpo_20_del_20_testo_20__28_2_29__5f_"><text:span text:style-name="T957">rego</text:span></text:span><text:span text:style-name="Corpo_20_del_20_testo_20__28_2_29__5f_"><text:span text:style-name="T2">ssi ad atti di comune intercessione pel bene di quei miseri non solo, ma di quanti altri infelici espatriati rinvenivansi in diversi luoghi del Regno, ed al di fuori ancora. </text:span></text:span><text:span text:style-name="Corpo_20_del_20_testo_20__28_2_29__5f_"><text:span text:style-name="T10">Il cuore del</text:span></text:span><text:span text:style-name="Corpo_20_del_20_testo_20__28_2_29__5f_"><text:span text:style-name="T66"> </text:span></text:span><text:span text:style-name="Corpo_20_del_20_testo_20__28_2_29__5f_"><text:span text:style-name="T963">cl</text:span></text:span><text:span text:style-name="Corpo_20_del_20_testo_20__28_2_29__5f_"><text:span text:style-name="T66">ementissimo Re</text:span></text:span><text:span text:style-name="Corpo_20_del_20_testo_20__28_2_29__5f_"><text:span text:style-name="T10"> ch'</text:span></text:span><text:span text:style-name="Corpo_20_del_20_testo_20__28_2_29__5f_"><text:span text:style-name="T955">è</text:span></text:span><text:span text:style-name="Corpo_20_del_20_testo_20__28_2_29__5f_"><text:span text:style-name="T10"> avv</text:span></text:span><text:span text:style-name="Corpo_20_del_20_testo_20__28_2_29__5f_"><text:span text:style-name="T955">e</text:span></text:span><text:span text:style-name="Corpo_20_del_20_testo_20__28_2_29__5f_"><text:span text:style-name="T10">zzo a sentir altamente, </text:span></text:span><text:span text:style-name="Corpo_20_del_20_testo_20__28_2_29__5f_"><text:span text:style-name="T66">ne ha inteso i reclami e le intercessioni pietose;</text:span></text:span><text:span text:style-name="Corpo_20_del_20_testo_20__28_2_29__5f_"><text:span text:style-name="T10"> la s</text:span></text:span><text:span text:style-name="Corpo_20_del_20_testo_20__28_2_29__5f_"><text:span text:style-name="T964">u</text:span></text:span><text:span text:style-name="Corpo_20_del_20_testo_20__28_2_29__5f_"><text:span text:style-name="T10">a sensibilità si </text:span></text:span><text:span text:style-name="Corpo_20_del_20_testo_20__28_2_29__5f_"><text:span text:style-name="T964">è s</text:span></text:span><text:span text:style-name="Corpo_20_del_20_testo_20__28_2_29__5f_"><text:span text:style-name="T10">cossa; palpitò il suo seno; e, squarciata la benda indegna del politico mistero, trionfar facendo la giustizia, schiudendo </text:span></text:span><text:span text:style-name="Corpo_20_del_20_testo_20__28_2_29__5f_"><text:span text:style-name="T964">u</text:span></text:span><text:span text:style-name="Corpo_20_del_20_testo_20__28_2_29__5f_"><text:span text:style-name="T10">n’era più felice e più gloriosa, </text:span></text:span><text:span text:style-name="Corpo_20_del_20_testo_20__28_2_29__5f_"><text:span text:style-name="T184">covrendo d'impenetrabi</text:span></text:span><text:span text:style-name="Corpo_20_del_20_testo_20__28_2_29__5f_"><text:span text:style-name="T965">l</text:span></text:span><text:span text:style-name="Corpo_20_del_20_testo_20__28_2_29__5f_"><text:span text:style-name="T184"> velo il poeta</text:span></text:span><text:span text:style-name="Corpo_20_del_20_testo_20__28_2_29__5f_"><text:span text:style-name="T965">t</text:span></text:span><text:span text:style-name="Corpo_20_del_20_testo_20__28_2_29__5f_"><text:span text:style-name="T184">o,</text:span></text:span><text:span text:style-name="Corpo_20_del_20_testo_20__28_2_29__5f_"><text:span text:style-name="T10"> deliberò con un atto generoso di sovrana clemenza di trarre </text:span></text:span><text:span text:style-name="Corpo_20_del_20_testo_20__28_2_29__5f_"><text:span text:style-name="T964">u</text:span></text:span><text:span text:style-name="Corpo_20_del_20_testo_20__28_2_29__5f_"><text:span text:style-name="T10">n numeroso stuolo d’oppressa</text:span></text:span><text:span text:style-name="Corpo_20_del_20_testo_20__28_2_29__5f_"><text:span text:style-name="T955">t</text:span></text:span><text:span text:style-name="Corpo_20_del_20_testo_20__28_2_29__5f_"><text:span text:style-name="T10">a gente a libertà, civile. </text:span></text:span></text:p>
      <text:p text:style-name="P41"><text:span text:style-name="Corpo_20_del_20_testo_20__28_2_29__5f_"><text:span text:style-name="T2">E però dopo di esser proclamata e sanzionata in pubblica forma la costituzione politica della Monarchia, volendo il Sovrano estendere l</text:span></text:span><text:span text:style-name="Corpo_20_del_20_testo_20__28_2_29__5f_"><text:span text:style-name="T966">a</text:span></text:span><text:span text:style-name="Corpo_20_del_20_testo_20__28_2_29__5f_"><text:span text:style-name="T2"> generale esultanza i</text:span></text:span><text:span text:style-name="Corpo_20_del_20_testo_20__28_2_29__5f_"><text:span text:style-name="T966">n</text:span></text:span><text:span text:style-name="Corpo_20_del_20_testo_20__28_2_29__5f_"><text:span text:style-name="T2"> tutti i luoghi di detenzione e di pena, in data del 17 F</text:span></text:span><text:span text:style-name="Corpo_20_del_20_testo_20__28_2_29__5f_"><text:span text:style-name="T957">e</text:span></text:span><text:span text:style-name="Corpo_20_del_20_testo_20__28_2_29__5f_"><text:span text:style-name="T2">bbraro a decretar </text:span></text:span><text:span text:style-name="Corpo_20_del_20_testo_20__28_2_29__5f_"><text:span text:style-name="T967">f</text:span></text:span><text:span text:style-name="Corpo_20_del_20_testo_20__28_2_29__5f_"><text:span text:style-name="T2">essi </text:span></text:span><text:span text:style-name="Corpo_20_del_20_testo_20__28_2_29__5f_"><text:span text:style-name="T968">siffattamente</text:span></text:span><text:span text:style-name="Corpo_20_del_20_testo_20__28_2_29__5f_"><text:span text:style-name="T2">:</text:span></text:span></text:p>
      <text:p text:style-name="P41"><text:span text:style-name="Corpo_20_del_20_testo_20__28_2_29__5f_"><text:span text:style-name="T2">Art. 1. L’azione penale per contravvenzioni e per delitti inferiori a questo giorno e abolita. </text:span></text:span></text:p>
      <text:p text:style-name="P179"><text:span text:style-name="Corpo_20_del_20_testo_20__28_2_29__5f_"><text:span text:style-name="T2">Art. </text:span></text:span><text:span text:style-name="Corpo_20_del_20_testo_20__28_2_29__5f_"><text:span text:style-name="T968">2</text:span></text:span><text:span text:style-name="Corpo_20_del_20_testo_20__28_2_29__5f_"><text:span text:style-name="T2">. Le p</text:span></text:span><text:span text:style-name="Corpo_20_del_20_testo_20__28_2_29__5f_"><text:span text:style-name="T968">en</text:span></text:span><text:span text:style-name="Corpo_20_del_20_testo_20__28_2_29__5f_"><text:span text:style-name="T2">e </text:span></text:span><text:span text:style-name="Corpo_20_del_20_testo_20__28_2_29__5f_"><text:span text:style-name="T968">di</text:span></text:span><text:span text:style-name="Corpo_20_del_20_testo_20__28_2_29__5f_"><text:span text:style-name="T2"> polizia e le pene corre</text:span></text:span><text:span text:style-name="Corpo_20_del_20_testo_20__28_2_29__5f_"><text:span text:style-name="T968">z</text:span></text:span><text:span text:style-name="Corpo_20_del_20_testo_20__28_2_29__5f_"><text:span text:style-name="T2">ionali, applicate per contravvenzioni e de</text:span></text:span><text:span text:style-name="Corpo_20_del_20_testo_20__28_2_29__5f_"><text:span text:style-name="T968">l</text:span></text:span><text:span text:style-name="Corpo_20_del_20_testo_20__28_2_29__5f_"><text:span text:style-name="T2">itti con sentenze o </text:span></text:span><text:soft-page-break/><text:span text:style-name="Corpo_20_del_20_testo_20__28_2_29__5f_"><text:span text:style-name="T2">decisioni divenute irrevocabili prima di questo giorno, </text:span></text:span><text:span text:style-name="Corpo_20_del_20_testo_20__28_2_29__5f_"><text:span text:style-name="T118">so</text:span></text:span><text:span text:style-name="Corpo_20_del_20_testo_20__28_2_29__5f_"><text:span text:style-name="T969">n</text:span></text:span><text:span text:style-name="Corpo_20_del_20_testo_20__28_2_29__5f_"><text:span text:style-name="T118">o </text:span></text:span><text:span text:style-name="Corpo_20_del_20_testo_20__28_2_29__5f_"><text:span text:style-name="T2">condonate. </text:span></text:span></text:p>
      <text:p text:style-name="P179"><text:span text:style-name="Corpo_20_del_20_testo_20__28_2_29__5f_"><text:span text:style-name="T2">Art. </text:span></text:span><text:span text:style-name="Corpo_20_del_20_testo_20__28_2_29__5f_"><text:span text:style-name="T968">3</text:span></text:span><text:span text:style-name="Corpo_20_del_20_testo_20__28_2_29__5f_"><text:span text:style-name="T2">. Le pene criminali applicale con sentenze, o decisioni già divenute irrevocabili ad individui che attualmente si trovano nei luoghi di restrizione,, sono diminuite d'un grado. </text:span></text:span></text:p>
      <text:p text:style-name="P179"><text:span text:style-name="Corpo_20_del_20_testo_20__28_2_29__5f_"><text:span text:style-name="T2">Art. </text:span></text:span><text:span text:style-name="Corpo_20_del_20_testo_20__28_2_29__5f_"><text:span text:style-name="T968">4</text:span></text:span><text:span text:style-name="Corpo_20_del_20_testo_20__28_2_29__5f_"><text:span text:style-name="T2">. Nel caso di più pene, cumulate a carico di uno stesso individuo, la diminuzione conceduta col precedente articolo e limitata alla pena che nel giorno di questo Decreto il condannato sta espiando. </text:span></text:span></text:p>
      <text:p text:style-name="P41"><text:span text:style-name="Corpo_20_del_20_testo_20__28_2_29__5f_"><text:span text:style-name="T2">Art. 5. Non sono compresi nell’indulgenza conceduta co’ precedenti articoli i giudicabili ed i condannati per reati in materia </text:span></text:span><text:span text:style-name="Corpo_20_del_20_testo_20__28_2_29__5f_"><text:span text:style-name="T968">d</text:span></text:span><text:span text:style-name="Corpo_20_del_20_testo_20__28_2_29__5f_"><text:span text:style-name="T2">i falsità di m</text:span></text:span><text:span text:style-name="Corpo_20_del_20_testo_20__28_2_29__5f_"><text:span text:style-name="T968">onet</text:span></text:span><text:span text:style-name="Corpo_20_del_20_testo_20__28_2_29__5f_"><text:span text:style-name="T2">a, di carte, bolli e suggelli Reali, compresi nel libro II. titolo V. capitolo 1. 2. 3. delle </text:span></text:span><text:span text:style-name="Corpo_20_del_20_testo_20__28_2_29__5f_"><text:span text:style-name="T58">leggi penali,</text:span></text:span><text:span text:style-name="Corpo_20_del_20_testo_20__28_2_29__5f_"><text:span text:style-name="T2"> per calunnia, falsa testimonianza, e subornazione di testimoni, per malversazione e per altri misfatti di persone in carica, compresi nella classe di abusi di autorità, riportati, nel libro I</text:span></text:span><text:span text:style-name="Corpo_20_del_20_testo_20__28_2_29__5f_"><text:span text:style-name="T967">I</text:span></text:span><text:span text:style-name="Corpo_20_del_20_testo_20__28_2_29__5f_"><text:span text:style-name="T2"> titolo IV, capitola IV dette </text:span></text:span><text:span text:style-name="Corpo_20_del_20_testo_20__28_2_29__5f_"><text:span text:style-name="T970">leggi </text:span></text:span><text:span text:style-name="Corpo_20_del_20_testo_20__28_2_29__5f_"><text:span text:style-name="T58">penali </text:span></text:span><text:span text:style-name="Corpo_20_del_20_testo_20__28_2_29__5f_"><text:span text:style-name="T2">per furto qualificato per violenza, e per ricettazione di oggetti furtivi da tal reato pervenuti; per misfatti militari; </text:span></text:span><text:span text:style-name="Corpo_20_del_20_testo_20__28_2_29__5f_"><text:span text:style-name="T741">e </text:span></text:span><text:span text:style-name="Corpo_20_del_20_testo_20__28_2_29__5f_"><text:span text:style-name="T2">per recidiva da misfatto a misfatto. </text:span></text:span></text:p>
      <text:p text:style-name="P41"><text:span text:style-name="Corpo_20_del_20_testo_20__28_2_29__5f_"><text:span text:style-name="T2">Grazie a si provvidenziali disposizioni provvenienti da un Re magnanimo e generoso, </text:span></text:span><text:span text:style-name="Corpo_20_del_20_testo_20__28_2_29__5f_"><text:span text:style-name="T118">respiraron </text:span></text:span><text:span text:style-name="Corpo_20_del_20_testo_20__28_2_29__5f_"><text:span text:style-name="T2">t</text:span></text:span><text:span text:style-name="Corpo_20_del_20_testo_20__28_2_29__5f_"><text:span text:style-name="T968">o</text:span></text:span><text:span text:style-name="Corpo_20_del_20_testo_20__28_2_29__5f_"><text:span text:style-name="T2">sto </text:span></text:span><text:span text:style-name="Corpo_20_del_20_testo_20__28_2_29__5f_"><text:span text:style-name="T968">aure di </text:span></text:span><text:span text:style-name="Corpo_20_del_20_testo_20__28_2_29__5f_"><text:span text:style-name="T2">pace e d’individua</text:span></text:span><text:span text:style-name="Corpo_20_del_20_testo_20__28_2_29__5f_"><text:span text:style-name="T968">l </text:span></text:span><text:span text:style-name="Corpo_20_del_20_testo_20__28_2_29__5f_"><text:span text:style-name="T2">libertà non pochi detenuti </text:span></text:span><text:soft-page-break/><text:span text:style-name="Corpo_20_del_20_testo_20__28_2_29__5f_"><text:span text:style-name="T2">ed oppressi, che o gemevano innocenti in oscure </text:span></text:span><text:span text:style-name="Corpo_20_del_20_testo_20__28_2_29__5f_"><text:span text:style-name="T968">prig</text:span></text:span><text:span text:style-name="Corpo_20_del_20_testo_20__28_2_29__5f_"><text:span text:style-name="T2">ioni, ò dal seno della propria famiglia e crei la cara patria eran dispoticamente rilegali in estranea terra. Primi a partecipare delle sovrane indulgenze, furon tutti coloro che per fatti di opinione si eran 'resi tanto famosi ed immortali in questi ultimi avvenimenti politici del nostro Regno. </text:span></text:span><text:span text:style-name="Corpo_20_del_20_testo_20__28_2_29__5f_"><text:span text:style-name="T10">De’ più valorosi liberali d</text:span></text:span><text:span text:style-name="Corpo_20_del_20_testo_20__28_2_29__5f_"><text:span text:style-name="T971">ell</text:span></text:span><text:span text:style-name="Corpo_20_del_20_testo_20__28_2_29__5f_"><text:span text:style-name="T10">a Città di Reggio, chi ottenne la tanto sospirata libertà, chi fu promosso a cariche civili od amministrative, chi riscosse da per tutto generali applausi, chi venne portato come in trionfo per le pubbliche vie, chi con grandezza d’an</text:span></text:span><text:span text:style-name="Corpo_20_del_20_testo_20__28_2_29__5f_"><text:span text:style-name="T971">im</text:span></text:span><text:span text:style-name="Corpo_20_del_20_testo_20__28_2_29__5f_"><text:span text:style-name="T10">o e profusione di cuore accolto e festeggiato nelle case più ragguardevoli de' nostri generosi napolitani.</text:span></text:span><text:span text:style-name="Corpo_20_del_20_testo_20__28_2_29__5f_"><text:span text:style-name="T2"> E con Decreto del 22 marzo 1848, il tanto valoroso e prode D. Giovan</text:span></text:span><text:span text:style-name="Corpo_20_del_20_testo_20__28_2_29__5f_"><text:span text:style-name="T968">n</text:span></text:span><text:span text:style-name="Corpo_20_del_20_testo_20__28_2_29__5f_"><text:span text:style-name="T2">andrea Romeo dell’anzidetta città fu nominato Intendente della Provincia di Principato Citeriore. </text:span></text:span></text:p>
      <text:p text:style-name="P41"><text:span text:style-name="Corpo_20_del_20_testo_20__28_2_29__5f_"><text:span text:style-name="T10">Quella sovra tutto, che richiamò l’attenzione dell'universale, e che meritò le più cordiali accoglienze de' personaggi più esimi e distinti di questo paese, fu senza dubbio l’ornatissimo </text:span></text:span><text:span text:style-name="Corpo_20_del_20_testo_20__28_2_29__5f_"><text:span text:style-name="T66">Canonico Pellicano</text:span></text:span><text:span text:style-name="Corpo_20_del_20_testo_20__28_2_29__5f_"><text:span text:style-name="T10">, il quale interessato venne peranco dal Re a predicare, in questi passati giorni, </text:span></text:span><text:span text:style-name="Corpo_20_del_20_testo_20__28_2_29__5f_"><text:span text:style-name="T66">nella Chiesa dello Spirito Santo,</text:span></text:span><text:span text:style-name="Corpo_20_del_20_testo_20__28_2_29__5f_"><text:span text:style-name="T10"> sul </text:span></text:span><text:soft-page-break/><text:span text:style-name="Corpo_20_del_20_testo_20__28_2_29__5f_"><text:span text:style-name="T10">dilicato ed interessante subietto del </text:span></text:span><text:span text:style-name="Corpo_20_del_20_testo_20__28_2_29__5f_"><text:span text:style-name="T66">novello regime costituzionale.</text:span></text:span><text:span text:style-name="Corpo_20_del_20_testo_20__28_2_29__5f_"><text:span text:style-name="T194"> </text:span></text:span><text:span text:style-name="Corpo_20_del_20_testo_20__28_2_29__5f_"><text:span text:style-name="T2">Indirizzò egli, in effetto, la sua coscienziosa parola ad immenso uditorio, e fu pur bello l’udire gli accenti liberi e franchi del vero, istintivamente manifestati dall'apostolo della libertà e della politica restaurazione. E vuolsi pure sperare che continuerà egli con generosi sforzi a predicare ed insinuare a' cittadini tutti, che la vera unione, l’ordine pubblico, il rispetto alle leggi ed a' novelli Magistrati ingenerano la nazional forza e la maggior libertà civile. </text:span></text:span></text:p>
      <text:p text:style-name="P41"><text:span text:style-name="Corpo_20_del_20_testo_20__28_2_29__5f_"><text:span text:style-name="T66">Pel valore in gran parte di questo rispettabil Canonico levossi la Città di Reggio</text:span></text:span><text:span text:style-name="Corpo_20_del_20_testo_20__28_2_29__5f_"><text:span text:style-name="T10">, siccome accennammo altrove di passaggio, a novelle e più lusinghiere speranze; </text:span></text:span><text:span text:style-name="Corpo_20_del_20_testo_20__28_2_29__5f_"><text:span text:style-name="T78">ma l’agitazione cd il fervor popolare rimanean soffocati pur troppo dalla material forza che frapponeasi tra il popolo ed il passato governo.</text:span></text:span><text:span text:style-name="Corpo_20_del_20_testo_20__28_2_29__5f_"><text:span text:style-name="T10"> </text:span></text:span><text:span text:style-name="Corpo_20_del_20_testo_20__28_2_29__5f_"><text:span text:style-name="T66">Quindi tra' più prodi e con l’esempio e con la parola incitar seppe Pellicano la sua patria a pacifiche dimostrazioni, altamente reclamando il beneficio delle leggi fondamentali e delle consolanti riforme, come garanti della già preparata rigenerazione nazionale.</text:span></text:span><text:span text:style-name="Corpo_20_del_20_testo_20__28_2_29__5f_"><text:span text:style-name="T2"> </text:span></text:span><text:span text:style-name="Corpo_20_del_20_testo_20__28_2_29__5f_"><text:span text:style-name="T78">N</text:span></text:span><text:span text:style-name="Corpo_20_del_20_testo_20__28_2_29__5f_"><text:span text:style-name="T972">é</text:span></text:span><text:span text:style-name="Corpo_20_del_20_testo_20__28_2_29__5f_"><text:span text:style-name="T78"> temé allora costui d'affrontar pericoli e di sormontare poderosi ostacoli; </text:span></text:span><text:soft-page-break/><text:span text:style-name="Corpo_20_del_20_testo_20__28_2_29__5f_"><text:span text:style-name="T78">impavido sempre, per lo avverso, sempre forte e costante, consacrò sull’altare della patria tutto il suo pingue patrimonio, la sua stessa persona pur anche, istruendo e consigliando che le Calabrie si appa</text:span></text:span><text:span text:style-name="Corpo_20_del_20_testo_20__28_2_29__5f_"><text:span text:style-name="T972">l</text:span></text:span><text:span text:style-name="Corpo_20_del_20_testo_20__28_2_29__5f_"><text:span text:style-name="T78">esasser rispettosamente nelle loro generose vedute, comunque armate e disposte sempre a combatter di grandissimo valore pel comun nostro riscatto.</text:span></text:span><text:span text:style-name="Corpo_20_del_20_testo_20__28_2_29__5f_"><text:span text:style-name="T2"> Fu egli allora abbattuto e vinto, ma la sconfitta fu per lui più onorevole della vittoria momentaneamente riportata da' suoi persecutori, perché non contaminata da reità veruna, e perché amò meglio succumbere alla necessità fatale, che concitare i popoli a civi</text:span></text:span><text:span text:style-name="Corpo_20_del_20_testo_20__28_2_29__5f_"><text:span text:style-name="T973">l</text:span></text:span><text:span text:style-name="Corpo_20_del_20_testo_20__28_2_29__5f_"><text:span text:style-name="T2"> guerra ed a strage, o promuovere i mali del più assurdo anarchismo. </text:span></text:span><text:span text:style-name="Corpo_20_del_20_testo_20__28_2_29__5f_"><text:span text:style-name="T66">Se venner compri, in quei tempi di crisi, </text:span></text:span><text:span text:style-name="Corpo_20_del_20_testo_20__28_2_29__5f_"><text:span text:style-name="T78">infami sicari per ¡sgozzare cittadini onorati e dabbene,</text:span></text:span><text:span text:style-name="Corpo_20_del_20_testo_20__28_2_29__5f_"><text:span text:style-name="T66"> attender dovransi non solo l’esecrazion pubblica, ma un legale giudizio in rigor di legge e sotto la vigilanza di magistrati preesistenti ed incorrotti.</text:span></text:span><text:span text:style-name="Corpo_20_del_20_testo_20__28_2_29__5f_"><text:span text:style-name="T2"> </text:span></text:span></text:p>
      <text:p text:style-name="P41"><text:span text:style-name="Corpo_20_del_20_testo_20__28_2_29__5f_"><text:span text:style-name="T10">Raggiunto finalmente, quando al ciel piacque, l’altissimo scopo, furon franti i suoi ceppi, rotte ancor le catene de' suoi valorosi commilitoni, e si ebber patria e libertade a un tempo.</text:span></text:span><text:span text:style-name="Corpo_20_del_20_testo_20__28_2_29__5f_"><text:span text:style-name="T2"> </text:span></text:span><text:span text:style-name="Corpo_20_del_20_testo_20__28_2_29__5f_"><text:span text:style-name="T66">Né solamente costoro, ma tutti i loro </text:span></text:span><text:soft-page-break/><text:span text:style-name="Corpo_20_del_20_testo_20__28_2_29__5f_"><text:span text:style-name="T66">compagni di sventura altresì, che forte pugnarono per la comun causa santissima, respirar</text:span></text:span><text:span text:style-name="Corpo_20_del_20_testo_20__28_2_29__5f_"><text:span text:style-name="T974">on</text:span></text:span><text:span text:style-name="Corpo_20_del_20_testo_20__28_2_29__5f_"><text:span text:style-name="T66"> infine le aure soavi della civil libertà, e provaron tutti </text:span></text:span><text:span text:style-name="Corpo_20_del_20_testo_20__28_2_29__5f_"><text:span text:style-name="T974">l’</text:span></text:span><text:span text:style-name="Corpo_20_del_20_testo_20__28_2_29__5f_"><text:span text:style-name="T66">inconcepibil diletto di rivedere la cara lor patria. </text:span></text:span></text:p>
      <text:p text:style-name="P41"><text:span text:style-name="Corpo_20_del_20_testo_20__28_2_29__5f_"><text:span text:style-name="T2">Se havvi in noi sentimento che invincibilmente ci spinga verso un centro sensibile e forte vi ci appicchi; se sentesi l’uomo noti mezzanamente affezionato a qualche punto della terra, in forza d’un naturale legame, d’un sentimento possente ed ammirabile; quel comun centro e la </text:span></text:span><text:span text:style-name="Corpo_20_del_20_testo_20__28_2_29__5f_"><text:span text:style-name="T182">PATRIA</text:span></text:span><text:span text:style-name="Corpo_20_del_20_testo_20__28_2_29__5f_"><text:span text:style-name="T172">,</text:span></text:span><text:span text:style-name="Corpo_20_del_20_testo_20__28_2_29__5f_"><text:span text:style-name="T2"> e quell’istintivo od arcano sentimento e il dolce amor di </text:span></text:span><text:span text:style-name="Corpo_20_del_20_testo_20__28_2_29__5f_"><text:span text:style-name="T182">PATRIA LIBERTA'</text:span></text:span><text:span text:style-name="Corpo_20_del_20_testo_20__28_2_29__5f_"><text:span text:style-name="T172">. </text:span></text:span><text:span text:style-name="Corpo_20_del_20_testo_20__28_2_29__5f_"><text:span text:style-name="T66">E compongono la patria quei cari luoghi in cui abbiamo la prima volta veduta la luce, dove le nostre dilette genitrici hanno avuto cura della nostra infanzia, dov'elle ci trasmisero le consolanti tradizioni che rannodano le generazioni viventi a quelle che son già travarcate ed a quelle che succederanno; i luoghi in cui ab</text:span></text:span><text:span text:style-name="Corpo_20_del_20_testo_20__28_2_29__5f_"><text:span text:style-name="T974">b</text:span></text:span><text:span text:style-name="Corpo_20_del_20_testo_20__28_2_29__5f_"><text:span text:style-name="T66">iam sentito la forza d'amore, in cui abbiam sofferto pur troppo; lo scoglio della nostra spiaggia; l’antica quercia piantata da' nostri antenati; il tetto di paglia o di marmo, dove fu la nostra culla, dov'è l'ereditaria tomba, dove i nostri avi ci aspettano nel ferreo sonno di morte. </text:span></text:span></text:p>
      <text:p text:style-name="P41"><text:soft-page-break/><text:span text:style-name="Corpo_20_del_20_testo_20__28_2_29__5f_"><text:span text:style-name="T66">La patria! sono le gloriose memorie ch’ella ci offre tuttodì, le ceneri de' nostri maggiori, i geni tutelari, la favella, i costumi, le sacre leggi che rendonci sotto la lor ombra lieti e felici, le savie istituzioni in forza di cui siamo stati educati, il sudore che la stessa patria ci costa, Io splendore che ne abbiam tratto, l’aria che vi abbiam respirato, il terreno da noi tante volte calpestato, le mura che ci hanno accolto, i sassi, i campi, le siepi che sono stati sovente muti spettatori de' nostri fatti, di tutte le nostre imprese. </text:span></text:span><text:span text:style-name="Corpo_20_del_20_testo_20__28_2_29__5f_"><text:span text:style-name="T10">La patria! ella </text:span></text:span><text:span text:style-name="Corpo_20_del_20_testo_20__28_2_29__5f_"><text:span text:style-name="T975">è</text:span></text:span><text:span text:style-name="Corpo_20_del_20_testo_20__28_2_29__5f_"><text:span text:style-name="T10"> la terra natale, in una parola, che tutti i cittadini, gli abitanti tutti hanno interesse sommo di conservare, e cui verun di essi abbandonar punto non vorrebbe; poiché sì volonterosamente non si abbandona il proprio riposo, la propria gloria, la propria felicità, a meno che circostanze fatali irresistibilmente non ci obblighino a contrarie e violente determinazioni. </text:span></text:span></text:p>
      <text:p text:style-name="P41"><text:span text:style-name="Corpo_20_del_20_testo_20__28_2_29__5f_"><text:span text:style-name="T66">Gloria, trionfi, onori, amici, parenti, famiglia, il sacro nome di </text:span></text:span><text:span text:style-name="Corpo_20_del_20_testo_20__28_2_29__5f_"><text:span text:style-name="T699">PATRIA</text:span></text:span><text:span text:style-name="Corpo_20_del_20_testo_20__28_2_29__5f_"><text:span text:style-name="T66"> tutte in s</text:span></text:span><text:span text:style-name="Corpo_20_del_20_testo_20__28_2_29__5f_"><text:span text:style-name="T974">é </text:span></text:span><text:span text:style-name="Corpo_20_del_20_testo_20__28_2_29__5f_"><text:span text:style-name="T66">comprende queste idee, e tutto le si sacrifica generosamente, financo la propria esistenza; poiché la ruina della patria trae seco </text:span></text:span><text:soft-page-break/><text:span text:style-name="Corpo_20_del_20_testo_20__28_2_29__5f_"><text:span text:style-name="T66">irreparabilmente la perdita di tutti i beni, ond’ella ci assicura il legittimo godimento. </text:span></text:span><text:span text:style-name="Corpo_20_del_20_testo_20__28_2_29__5f_"><text:span text:style-name="T2">Una volta acceso questo nobil sentimento, desto una volta il dolce amor di paria, più non si spegne negli umani pelli; questo celeste fuoco, vivo tuttora si conserva sotto le ceneri della ricordanza. Migliaia d’individui oppressi, che strascinavano una meschina esistenza in lontane terre, in mezzo alle ruine d’un aridissimo suolo, tra gente strana ed ignota, esclamavan col sentimento del dolore e della pietà: La nostra cara patria! quando fia mai che rivedrem noi la dolce e diletta patria! </text:span></text:span><text:span text:style-name="Corpo_20_del_20_testo_20__28_2_29__5f_"><text:span text:style-name="T78">Esiliati gl’infelici dalle patrie mura, erranti di paese in paese, di contrada in contrada, nudriti di obbrobri e di persecuzioni, trovavan almeno qualche ombra di consuolo nelle loro coscienziose memorie; e non udivano senza gioia, senza felice commozione e senza forte intenerirsi, il dolce nome di patria.</text:span></text:span><text:span text:style-name="Corpo_20_del_20_testo_20__28_2_29__5f_"><text:span text:style-name="T2"> E molti di costoro esclamavano: Potremmo abbandonar noi il nostro paese, le nostre leggi, i nostri concittadini, i nostri cari fratelli, per salvare i quali siam qui spinti a penare e morire?</text:span></text:span></text:p>
      <text:p text:style-name="P41"><text:span text:style-name="Corpo_20_del_20_testo_20__28_2_29__5f_"><text:span text:style-name="T66">E però, nel loro allontanamento fatale, via più si accendeva e faceasi vivamente sentire ne’ loro cuori afflittissimi l’amor di patria libertà, per farne l’orrendo ed eterno </text:span></text:span><text:soft-page-break/><text:span text:style-name="Corpo_20_del_20_testo_20__28_2_29__5f_"><text:span text:style-name="T66">supplizio. Sentivan costoro tutto ciò che av</text:span></text:span><text:span text:style-name="Corpo_20_del_20_testo_20__28_2_29__5f_"><text:span text:style-name="T976">e</text:span></text:span><text:span text:style-name="Corpo_20_del_20_testo_20__28_2_29__5f_"><text:span text:style-name="T66">an allora realmente perduto; maledicevan allora la crudeltà degli umani destini. Il giorno e la notte, il mattino e la sera, i prati e le colline, i ruscelli e le valli, i fiori e le messi, </text:span></text:span><text:span text:style-name="Corpo_20_del_20_testo_20__28_2_29__5f_"><text:span text:style-name="T184">ì</text:span></text:span><text:span text:style-name="Corpo_20_del_20_testo_20__28_2_29__5f_"><text:span text:style-name="T66"> frutti e le brine, i lidi e gli scogli, tutto rammenta all’uomo dell’esilio e della sventura ciò che ama, ciò che ha di più caro, e ciò che ha fatalmente perduto. Qual trista esperienza, qual prova crudele, individuale, continua, non ci fa tuttora concepire ed emetter fuori dal cuor nostro un cosiffatto sentimento!</text:span></text:span></text:p>
      <text:p text:style-name="P41"><text:span text:style-name="Corpo_20_del_20_testo_20__28_2_29__5f_"><text:span text:style-name="T10">L’infelice, che vedesi lungi sbalzato dalle patrie mura per solo motivo di politiche opinioni, tutto s’attrista e sen duole, tutto si cruccia internamente e dassi in preda ad un disperato cordoglio che gli preme aspramente il cuore. Egli è forzato a viver in mezzo a stranieri interessi, in mezzo ad altri individui, in odio forse a s</text:span></text:span><text:span text:style-name="Corpo_20_del_20_testo_20__28_2_29__5f_"><text:span text:style-name="T977">e</text:span></text:span><text:span text:style-name="Corpo_20_del_20_testo_20__28_2_29__5f_"><text:span text:style-name="T10"> stesso, cui l’abbandono involontario del proprio paese affligge, o le proprie sventure colman di tristezza e di lutto. </text:span></text:span><text:span text:style-name="Corpo_20_del_20_testo_20__28_2_29__5f_"><text:span text:style-name="T2">Ravvisa talvolta nemiche braccia, mani ostili e crudeli arrotare i ferri micidiali contra la sua patria, contro gli sventurati compagni</text:span></text:span><text:span text:style-name="Corpo_20_del_20_testo_20__28_2_29__5f_"><text:span text:style-name="T413">}</text:span></text:span><text:span text:style-name="Corpo_20_del_20_testo_20__28_2_29__5f_"><text:span text:style-name="T2"> contra gli oppressi o traditi fratelli, e sa</text:span></text:span><text:span text:style-name="Corpo_20_del_20_testo_20__28_2_29__5f_"><text:span text:style-name="T978">rà </text:span></text:span><text:span text:style-name="Corpo_20_del_20_testo_20__28_2_29__5f_"><text:span text:style-name="T2">impotenzia</text:span></text:span><text:span text:style-name="Corpo_20_del_20_testo_20__28_2_29__5f_"><text:span text:style-name="T978">t</text:span></text:span><text:span text:style-name="Corpo_20_del_20_testo_20__28_2_29__5f_"><text:span text:style-name="T2">o a difenderli, a morir anco </text:span></text:span><text:soft-page-break/><text:span text:style-name="Corpo_20_del_20_testo_20__28_2_29__5f_"><text:span text:style-name="T2">per essi. Ei vive, ed i suoi dolenti genitori gemono nelle miserie e nella desolazione da un canto, ed egli dall'altro mena del continuo la morente sua vita nel tutto e nell’abbandono; ei vive, e de' suoi più dolci e cari pegni di filiale affetto, chi e già disceso nella tomba, e chi sta presso a discendervi; ei vive, e gli autori della sua vita, giunti all’orlo del sepolcro, profferiscon più volte, quasi balbettando in dimezzato linguaggio, gli affettuosi nomi de' cari Egli, ma dal labbro di questi più non udranno pronunziare né avvicendar giammai quelli di tenero padre, d’amorevol madre; egli esiste, ed agli organi immediati della sua esistenza incanutiscon sulla fronte i capelli, e nullo conforto vien prodigato al penoso lor vivere, e il figlio </text:span></text:span><text:span text:style-name="Corpo_20_del_20_testo_20__28_2_29__5f_"><text:span text:style-name="T978">l</text:span></text:span><text:span text:style-name="Corpo_20_del_20_testo_20__28_2_29__5f_"><text:span text:style-name="T2">ontano, l’esule sventurato non puote aiutarli a morire, e da inflessibile volere di fato gli vien negata financo la dolce consolazione di assisterli nelle lor lunghe ed afflittive infermità... costoro intanto tramontano a questa terra di esiglio e di dolore, a quest'ostello di miserie e d’oppressioni, e vive questi i suoi giorni nell’amarezza e nelle angosce mortali, ed ecclissansi i suoi occhi nelle lagrime del tutto e della disperazione!</text:span></text:span></text:p>
      <text:p text:style-name="P41"><text:span text:style-name="Corpo_20_del_20_testo_20__28_2_29__5f_"><text:span text:style-name="T2">Da un solo pensiero occupato questo dolente figlio della sventura, il pensier truce di morte; lontano da ogni consolazione cd incapace d’ogni altra cura, che </text:span></text:span><text:soft-page-break/><text:span text:style-name="Corpo_20_del_20_testo_20__28_2_29__5f_"><text:span text:style-name="T2">non sia quel la d'identificarsi tosto con le preziose reliquie di quegli esseri a lui più cari; mestamente assiso in riva al mare, volge scoraggiato lo sguardo ormai indebolito in mezzo ad un orizzonte senza confini, vi cerca ansioso il punto verso il quale e situato il suo paese, e 'l calle che convien battere per ritornarvi. </text:span></text:span><text:span text:style-name="Corpo_20_del_20_testo_20__28_2_29__5f_"><text:span text:style-name="T66">A un cotale stato angoscioso e preferibile purtroppo la morte; eppure ei la respinge atterrito: morire, senza rivedere la patria, la superstite famiglia, i suoi più cari amici! morire, senza che dir possa a s</text:span></text:span><text:span text:style-name="Corpo_20_del_20_testo_20__28_2_29__5f_"><text:span text:style-name="T976">e</text:span></text:span><text:span text:style-name="Corpo_20_del_20_testo_20__28_2_29__5f_"><text:span text:style-name="T66"> stesso:</text:span></text:span><text:span text:style-name="Corpo_20_del_20_testo_20__28_2_29__5f_"><text:span text:style-name="T2"> Colà riposano santamente le ossa di </text:span></text:span><text:span text:style-name="Corpo_20_del_20_testo_20__28_2_29__5f_"><text:span text:style-name="T978">CHI</text:span></text:span><text:span text:style-name="Corpo_20_del_20_testo_20__28_2_29__5f_"><text:span text:style-name="T2"> mi ha dato quest’essere!... Un cosiffatto sacrifizio e superiore di assai alle forze umane. </text:span></text:span><text:span text:style-name="Corpo_20_del_20_testo_20__28_2_29__5f_"><text:span text:style-name="T10">Gli uomini non dovrebber giammai imporlo agli altri uomini; non mai dovrebber sì spietatamente esigerlo da' delinquenti;</text:span></text:span><text:span text:style-name="Corpo_20_del_20_testo_20__28_2_29__5f_"><text:span text:style-name="T78"> spegner loro più tosto la vita, che menarli lungi dal patrio suolo.... —</text:span></text:span></text:p>
      <text:p text:style-name="P41"><text:span text:style-name="Corpo_20_del_20_testo_20__28_2_29__5f_"><text:span text:style-name="T2">Hanno pure una patria gli uomini, che da savie leggi son governati, e non temon punto gli effetti delle arbitrarie violenze di barbari despoti, appo di cui la volontà capricciosa tien luogo di legge. </text:span></text:span><text:span text:style-name="Corpo_20_del_20_testo_20__28_2_29__5f_"><text:span text:style-name="T10">Perché mai contrade un tempo ridenti e coltivate, sono adesso sì aride ed incolte? </text:span></text:span><text:span text:style-name="Corpo_20_del_20_testo_20__28_2_29__5f_"><text:span text:style-name="T2">Perché si vuole assolutamente così; perché si crede che ogni tentativo d’imm</text:span></text:span><text:span text:style-name="Corpo_20_del_20_testo_20__28_2_29__5f_"><text:span text:style-name="T979">e</text:span></text:span><text:span text:style-name="Corpo_20_del_20_testo_20__28_2_29__5f_"><text:span text:style-name="T2">gliamento sarebbe affatto scempio di </text:span></text:span><text:soft-page-break/><text:span text:style-name="Corpo_20_del_20_testo_20__28_2_29__5f_"><text:span text:style-name="T2">vantaggiosi ed utili effetti per la </text:span></text:span><text:span text:style-name="Corpo_20_del_20_testo_20__28_2_29__5f_"><text:span text:style-name="T120">civil</text:span></text:span><text:span text:style-name="Corpo_20_del_20_testo_20__28_2_29__5f_"><text:span text:style-name="T2"> comunanza. E sin a quando accuserà l’uomo la sorte per tanti mali di cui </text:span></text:span><text:span text:style-name="Corpo_20_del_20_testo_20__28_2_29__5f_"><text:span text:style-name="T980">è</text:span></text:span><text:span text:style-name="Corpo_20_del_20_testo_20__28_2_29__5f_"><text:span text:style-name="T2"> fabbro egli stesso? Fino a quando i suoi occhi rimarrai) chiusi al chiaro lume di ragione, ed il suo cuore alle insinuazioni della verità che gli si presenta dapertut</text:span></text:span><text:span text:style-name="Corpo_20_del_20_testo_20__28_2_29__5f_"><text:span text:style-name="T979">t</text:span></text:span><text:span text:style-name="Corpo_20_del_20_testo_20__28_2_29__5f_"><text:span text:style-name="T2">o? —Uomini ingiusti, se non potete sospender il prestigio che affascina i vostri sensi, se il vostro cuore e incapace di comprender i</text:span></text:span><text:span text:style-name="Corpo_20_del_20_testo_20__28_2_29__5f_"><text:span text:style-name="T979">l</text:span></text:span><text:span text:style-name="Corpo_20_del_20_testo_20__28_2_29__5f_"><text:span text:style-name="T2"> linguaggio della ragione, interrogate almeno le </text:span></text:span><text:span text:style-name="Corpo_20_del_20_testo_20__28_2_29__5f_"><text:span text:style-name="T118">ruine </text:span></text:span><text:span text:style-name="Corpo_20_del_20_testo_20__28_2_29__5f_"><text:span text:style-name="T2">del passato, leggete gli ammaestramenti che vi danno le storie nostre. </text:span></text:span></text:p>
      <text:p text:style-name="P41"><text:span text:style-name="Corpo_20_del_20_testo_20__28_2_29__5f_"><text:span text:style-name="T2">Quante vol</text:span></text:span><text:span text:style-name="Corpo_20_del_20_testo_20__28_2_29__5f_"><text:span text:style-name="T980">t</text:span></text:span><text:span text:style-name="Corpo_20_del_20_testo_20__28_2_29__5f_"><text:span text:style-name="T2">e le nazioni osservan rigorosamente le leggi dell’umanità, e dirigono saggiamente le masse, o moderano con diligente cura i loro destini, forse il moderator sovrano d'ogni cosa turba l’equilibrio morale o politico de' governi per ingannare la loro prudenza? svelle forse le messi che l'arte fa germogliare? devasta le campagne popolate dalla pace? rovescia le Città o le Capitali cui le arti e 'l commercio rendon fiorenti? asciuga forse e dissecca le sorgenti utili all’industria ed all'economia sociale? Se grandi paesi </text:span></text:span><text:span text:style-name="Corpo_20_del_20_testo_20__28_2_29__5f_"><text:span text:style-name="T118">tro</text:span></text:span><text:span text:style-name="Corpo_20_del_20_testo_20__28_2_29__5f_"><text:span text:style-name="T2">vansi ridotti in solitudine, se ridenti contrade veggonsi annientate e distrutte, fu la mano di colui che tutto può, o quella dell'uomo, che rovesciò le loro mura, ne distrusse gli edilizi, ne fè crollare financo </text:span></text:span><text:span text:style-name="Corpo_20_del_20_testo_20__28_2_29__5f_"><text:span text:style-name="T979">l</text:span></text:span><text:span text:style-name="Corpo_20_del_20_testo_20__28_2_29__5f_"><text:span text:style-name="T2">e fondamenta? fu il braccio </text:span></text:span><text:soft-page-break/><text:span text:style-name="Corpo_20_del_20_testo_20__28_2_29__5f_"><text:span text:style-name="T2">dell’Onnipossente, o quello dell’uomo che portò il </text:span></text:span><text:span text:style-name="Corpo_20_del_20_testo_20__28_2_29__5f_"><text:span text:style-name="T979">f</text:span></text:span><text:span text:style-name="Corpo_20_del_20_testo_20__28_2_29__5f_"><text:span text:style-name="T118">erro </text:span></text:span><text:span text:style-name="Corpo_20_del_20_testo_20__28_2_29__5f_"><text:span text:style-name="T2">ed il fuoco, la strage ed il sangue, la desolazione ed il l</text:span></text:span><text:span text:style-name="Corpo_20_del_20_testo_20__28_2_29__5f_"><text:span text:style-name="T979">u</text:span></text:span><text:span text:style-name="Corpo_20_del_20_testo_20__28_2_29__5f_"><text:span text:style-name="T2">tto nelle città, e nelle campagne, ne’ paesi e nelle famiglie?.... Allorché la guerra civile miete barbaramente gli abitanti, se rimane nna Provincia spopolata e diserta, </text:span></text:span><text:span text:style-name="Corpo_20_del_20_testo_20__28_2_29__5f_"><text:span text:style-name="T981">è</text:span></text:span><text:span text:style-name="Corpo_20_del_20_testo_20__28_2_29__5f_"><text:span text:style-name="T2"> forse il volere dell’Eterno che in siffatto stato la riduce? </text:span></text:span><text:span text:style-name="Corpo_20_del_20_testo_20__28_2_29__5f_"><text:span text:style-name="T981">è</text:span></text:span><text:span text:style-name="Corpo_20_del_20_testo_20__28_2_29__5f_"><text:span text:style-name="T2"> il suo furore, o quello de' suoi rappresentanti e ministri che siffattamente la flagella? </text:span></text:span><text:span text:style-name="Corpo_20_del_20_testo_20__28_2_29__5f_"><text:span text:style-name="T981">è</text:span></text:span><text:span text:style-name="Corpo_20_del_20_testo_20__28_2_29__5f_"><text:span text:style-name="T2"> il suo orgoglio, o quello de' moderatori de' destini degli uomini ch’eccita micidiali guerre ed esterminio ferale d’immensi cittadini? sono le sue passioni, o quelle dei grandi della terra, che, in diverse guise e sotto svariate forme, </text:span></text:span><text:span text:style-name="Corpo_20_del_20_testo_20__28_2_29__5f_"><text:span text:style-name="T118">tormentan </text:span></text:span><text:span text:style-name="Corpo_20_del_20_testo_20__28_2_29__5f_"><text:span text:style-name="T2">gl’individui ed opprimon i popoli? —</text:span></text:span></text:p>
      <text:p text:style-name="P41"><text:span text:style-name="Corpo_20_del_20_testo_20__28_2_29__5f_"><text:span text:style-name="T10">E voi intanto rimanete oziosi e indolenti, o freddi contemplatori dell’umana perversità! Per prezzo di tanti delitti impunemente commessi dal tenebroso </text:span></text:span><text:span text:style-name="Corpo_20_del_20_testo_20__28_2_29__5f_"><text:span text:style-name="T216">GENIO</text:span></text:span><text:span text:style-name="Corpo_20_del_20_testo_20__28_2_29__5f_"><text:span text:style-name="T10"> delle più inaudite scelleranze, </text:span></text:span><text:span text:style-name="Corpo_20_del_20_testo_20__28_2_29__5f_"><text:span text:style-name="T78">che or più tra noi non esiste, </text:span></text:span><text:span text:style-name="Corpo_20_del_20_testo_20__28_2_29__5f_"><text:span text:style-name="T10">sarà pur d'uopo che chiami l’Eterno a novella vita i lavoratori ch'egli svenò, i cadaveri freddi e disseccati che rinvennersi ancora ne’ ceppi in fondo alle sue catacombe infernali, che rianimi tante vite al suo dispotico furore barbaramente immolate?</text:span></text:span><text:span text:style-name="Corpo_20_del_20_testo_20__28_2_29__5f_"><text:span text:style-name="T2"> — Ma vendicocci però con usura il cielo! </text:span></text:span><text:span text:style-name="Corpo_20_del_20_testo_20__28_2_29__5f_"><text:span text:style-name="T355">i</text:span></text:span><text:span text:style-name="Corpo_20_del_20_testo_20__28_2_29__5f_"><text:span text:style-name="T2"> tormenti della </text:span></text:span><text:soft-page-break/><text:span text:style-name="Corpo_20_del_20_testo_20__28_2_29__5f_"><text:span text:style-name="T2">propria coscienza, il rimorso del male già fatto, l’idea terribile della sua situazione presente, l’esecrazione ed ignominia dell'universale, l’aria financo che respira, tutto gli sembra portare la nera impronta di ciò che egli e realmente. —</text:span></text:span></text:p>
      <text:p text:style-name="P41"><text:span text:style-name="Corpo_20_del_20_testo_20__28_2_29__5f_"><text:span text:style-name="T2">E ci sottrasse pur anche l'Eterno al non men tristo flagello d’un altro fello e reo personaggio che, </text:span></text:span><text:span text:style-name="Corpo_20_del_20_testo_20__28_2_29__5f_"><text:span text:style-name="T78">compagno fedele e socio carissimo alle ribalderie del primo </text:span></text:span><text:span text:style-name="Corpo_20_del_20_testo_20__28_2_29__5f_"><text:span text:style-name="T726">MOSTRO</text:span></text:span><text:span text:style-name="Corpo_20_del_20_testo_20__28_2_29__5f_"><text:span text:style-name="T78"> abbattuto</text:span></text:span><text:span text:style-name="Corpo_20_del_20_testo_20__28_2_29__5f_"><text:span text:style-name="T2">, gli fu compagno e collega eziandìo negli stessi casi di sventura. Un cotal Monsignore </text:span></text:span><text:span text:style-name="Corpo_20_del_20_testo_20__28_2_29__5f_"><text:span text:style-name="T78">D. </text:span></text:span><text:span text:style-name="Corpo_20_del_20_testo_20__28_2_29__5f_"><text:span text:style-name="T216">CELESTINO COCLE</text:span></text:span><text:span text:style-name="Corpo_20_del_20_testo_20__28_2_29__5f_"><text:span text:style-name="T78">,</text:span></text:span><text:span text:style-name="Corpo_20_del_20_testo_20__28_2_29__5f_"><text:span text:style-name="T2"> la cui storia esecranda fia meglio covrire d’obblivione profonda, per la ragione che</text:span></text:span></text:p>
      <text:p text:style-name="P41"><text:span text:style-name="Corpo_20_del_20_testo_20__28_2_29__5f_"><text:span text:style-name="T2"/></text:span></text:p>
      <text:p text:style-name="P180"><text:span text:style-name="Corpo_20_del_20_testo_20__28_4_29__5f_"><text:span text:style-name="T10">HORRENT AURES AUDIENDO EA CRIMINA PATRATA!</text:span></text:span></text:p>
      <text:p text:style-name="P41"><text:span text:style-name="Corpo_20_del_20_testo_20__28_2_29__5f_"><text:span text:style-name="T2"/></text:span></text:p>
      <text:p text:style-name="P41"><text:span text:style-name="Corpo_20_del_20_testo_20__28_2_29__5f_"><text:span text:style-name="T2">vergognosamente fuggiasco da questa Capitale, al primo annunzio della caduta fatale del suo perfido protettore ed amico, non men che al rumore propalatosi dapertutto di </text:span></text:span><text:span text:style-name="Corpo_20_del_20_testo_20__28_2_29__5f_"><text:span text:style-name="T124">es</text:span></text:span><text:span text:style-name="Corpo_20_del_20_testo_20__28_2_29__5f_"><text:span text:style-name="T2">sersi già sventate le inique sue trame, il suo tradimento orrendo, i suoi abbominevoli delitti, erasi rifugiato ed ascoso nella vicina terra di Somma; donde snidato alle grida allarmanti d’un popolo mosso a giustissimo sdegno, erasi ridotto di furto a Castellammare, e </text:span></text:span><text:soft-page-break/><text:span text:style-name="Corpo_20_del_20_testo_20__28_2_29__5f_"><text:span text:style-name="T2">propriamente nel palazzo del Vescovo di quel luogo. Quel popolo altresì, fatto pienamente istrutto del suo arrivo e del suo clandestino soggiorno colà, levossi ratto a tumulto, si munì d’armi e di sassi, e, corrivo ad irrefrenabil furia, minacciava di spegnergli la vita.</text:span></text:span><text:span text:style-name="Corpo_20_del_20_testo_20__28_2_29__5f_"><text:span text:style-name="T10"> </text:span></text:span><text:span text:style-name="Corpo_20_del_20_testo_20__28_2_29__5f_"><text:span text:style-name="T66">Vi accorse però imma</text:span></text:span><text:span text:style-name="Corpo_20_del_20_testo_20__28_2_29__5f_"><text:span text:style-name="T982">nti</text:span></text:span><text:span text:style-name="Corpo_20_del_20_testo_20__28_2_29__5f_"><text:span text:style-name="T66">nente la Guardia Nazionale accompagnata dal Sottintendente, e lo sottrassero per </text:span></text:span><text:span text:style-name="Corpo_20_del_20_testo_20__28_2_29__5f_"><text:span text:style-name="T230">av</text:span></text:span><text:span text:style-name="Corpo_20_del_20_testo_20__28_2_29__5f_"><text:span text:style-name="T66">ventura a quel furor popolare.</text:span></text:span><text:span text:style-name="Corpo_20_del_20_testo_20__28_2_29__5f_"><text:span text:style-name="T194"> </text:span></text:span><text:span text:style-name="Corpo_20_del_20_testo_20__28_2_29__5f_"><text:span text:style-name="T10">L’indomani finalmente, 6 Marzo del 1848, </text:span></text:span><text:span text:style-name="Corpo_20_del_20_testo_20__28_2_29__5f_"><text:span text:style-name="T983">il</text:span></text:span><text:span text:style-name="Corpo_20_del_20_testo_20__28_2_29__5f_"><text:span text:style-name="T78"> vapore </text:span></text:span><text:span text:style-name="Corpo_20_del_20_testo_20__28_2_29__5f_"><text:span text:style-name="T216">NETTUNO</text:span></text:span><text:span text:style-name="Corpo_20_del_20_testo_20__28_2_29__5f_"><text:span text:style-name="T78">,</text:span></text:span><text:span text:style-name="Corpo_20_del_20_testo_20__28_2_29__5f_"><text:span text:style-name="T10"> Comandato dal s</text:span></text:span><text:span text:style-name="Corpo_20_del_20_testo_20__28_2_29__5f_"><text:span text:style-name="T984">i</text:span></text:span><text:span text:style-name="Corpo_20_del_20_testo_20__28_2_29__5f_"><text:span text:style-name="T10">g. Salinas,</text:span></text:span><text:span text:style-name="Corpo_20_del_20_testo_20__28_2_29__5f_"><text:span text:style-name="T78"> trasportava in Malta</text:span></text:span><text:span text:style-name="Corpo_20_del_20_testo_20__28_2_29__5f_"><text:span text:style-name="T10"> per ordine Sovrano quel </text:span></text:span><text:span text:style-name="Corpo_20_del_20_testo_20__28_2_29__5f_"><text:span text:style-name="T216">ECCELLENTISSIMO PRELATO</text:span></text:span><text:span text:style-name="Corpo_20_del_20_testo_20__28_2_29__5f_"><text:span text:style-name="T182">.... —</text:span></text:span></text:p>
      <text:p text:style-name="P41"><text:span text:style-name="Corpo_20_del_20_testo_20__28_2_29__5f_"><text:span text:style-name="T10">Giunti finalmente alla meta i voti comuni di tante sventurate vittime, </text:span></text:span><text:span text:style-name="Corpo_20_del_20_testo_20__28_2_29__5f_"><text:span text:style-name="T78">barbaramente sacrificate a</text:span></text:span><text:span text:style-name="Corpo_20_del_20_testo_20__28_2_29__5f_"><text:span text:style-name="T985">l</text:span></text:span><text:span text:style-name="Corpo_20_del_20_testo_20__28_2_29__5f_"><text:span text:style-name="T78"> dispotico volere di quell’abbattuto mostro,</text:span></text:span><text:span text:style-name="Corpo_20_del_20_testo_20__28_2_29__5f_"><text:span text:style-name="T10"> infranse d'un sol colpo il nostro ge</text:span></text:span><text:span text:style-name="Corpo_20_del_20_testo_20__28_2_29__5f_"><text:span text:style-name="T984">n</text:span></text:span><text:span text:style-name="Corpo_20_del_20_testo_20__28_2_29__5f_"><text:span text:style-name="T10">eroso Sovrano le loro catene, </text:span></text:span><text:span text:style-name="Corpo_20_del_20_testo_20__28_2_29__5f_"><text:span text:style-name="T80">e fu bastevole una sola parola perché uno stuolo immenso di proscritti fosser ritornati a libertade ed a vita civile,</text:span></text:span><text:span text:style-name="Corpo_20_del_20_testo_20__28_2_29__5f_"><text:span text:style-name="T2"> in mezzo alla pubblica esultanza de' loro concittadini e fratelli, e perché divenisse egli stesso il provvido salvatore di tutto il nostro Reame, già preparata e disposto ad un miglior avvenire. </text:span></text:span></text:p>
      <text:p text:style-name="P181"><text:soft-page-break/><text:span text:style-name="Corpo_20_del_20_testo_20__28_2_29__5f_"><text:span text:style-name="T2">Ed e pur grande senza dubbio la consolazion nostra nel pensare, che i nostri redenti fratelli s</text:span></text:span><text:span text:style-name="Corpo_20_del_20_testo_20__28_2_29__5f_"><text:span text:style-name="T986">t</text:span></text:span><text:span text:style-name="Corpo_20_del_20_testo_20__28_2_29__5f_"><text:span text:style-name="T2">iansi non mezzanamente </text:span></text:span><text:span text:style-name="Corpo_20_del_20_testo_20__28_2_29__5f_"><text:span text:style-name="T986">coo</text:span></text:span><text:span text:style-name="Corpo_20_del_20_testo_20__28_2_29__5f_"><text:span text:style-name="T2">perando, d’accordo col novello Ministero, </text:span></text:span><text:span text:style-name="Corpo_20_del_20_testo_20__28_2_29__5f_"><text:span text:style-name="T66">e col nostro savissimo Re,</text:span></text:span><text:span text:style-name="Corpo_20_del_20_testo_20__28_2_29__5f_"><text:span text:style-name="T2"> a sottrarre gl’interi popoli napolitani a</text:span></text:span><text:span text:style-name="Corpo_20_del_20_testo_20__28_2_29__5f_"><text:span text:style-name="T986">ll’</text:span></text:span><text:span text:style-name="Corpo_20_del_20_testo_20__28_2_29__5f_"><text:span text:style-name="T2">abbru</text:span></text:span><text:span text:style-name="Corpo_20_del_20_testo_20__28_2_29__5f_"><text:span text:style-name="T986">t</text:span></text:span><text:span text:style-name="Corpo_20_del_20_testo_20__28_2_29__5f_"><text:span text:style-name="T2">imento ed al l'ignominiosa servitù, con elaborate leggi d’irretrattabili garantìe; che tutte le a</text:span></text:span><text:span text:style-name="Corpo_20_del_20_testo_20__28_2_29__5f_"><text:span text:style-name="T986">m</text:span></text:span><text:span text:style-name="Corpo_20_del_20_testo_20__28_2_29__5f_"><text:span text:style-name="T2">ministrazioni dello stato saranno avvedutamente immegliate, ed in forza delle loro rispe</text:span></text:span><text:span text:style-name="Corpo_20_del_20_testo_20__28_2_29__5f_"><text:span text:style-name="T986">t</text:span></text:span><text:span text:style-name="Corpo_20_del_20_testo_20__28_2_29__5f_"><text:span text:style-name="T2">tive leggi organiche, e coll’intervento di uomini probi ed eminentemente illuminati; che le Province, i Distretti e le Comuni non più amminis</text:span></text:span><text:span text:style-name="Corpo_20_del_20_testo_20__28_2_29__5f_"><text:span text:style-name="T980">t</text:span></text:span><text:span text:style-name="Corpo_20_del_20_testo_20__28_2_29__5f_"><text:span text:style-name="T2">reransi da un sol uomo capriccioso, e nella guisa orientate; che eligeransi le municipalità, e verran quindi i popoli governati moderatamente, e liberamente protetti; che il potere de' Regi Giudici e degl’Intendenti sarà non mezzanamente frenato; che la legge elettorale sarà per provvedere a un tempo all'ordine pubblico, e farà onore alle proprietà intellettuali; che tra i corpi di Armata, tra' negozianti, tra gli uomini di lettere e di scienze, tra le accademie Reali e le Università, essendovi non pochi individui oltremodo forniti di eminenti cognizioni teoretiche e pratiche, pieni di patriottismo e di vera filantropia, saran questi prescelti e compresi tra gli eligibili alla rappresentanza nazionale; che provvederà il Parlamento a far rientrare ogni cosa sulle vie del </text:span></text:span><text:soft-page-break/><text:span text:style-name="Corpo_20_del_20_testo_20__28_2_29__5f_"><text:span text:style-name="T2">progresso, </text:span></text:span><text:span text:style-name="Corpo_20_del_20_testo_20__28_2_29__5f_"><text:span text:style-name="T66">mettendo in armonia le antiche nostre istituzioni,</text:span></text:span><text:span text:style-name="Corpo_20_del_20_testo_20__28_2_29__5f_"><text:span text:style-name="T10"> </text:span></text:span><text:span text:style-name="Corpo_20_del_20_testo_20__28_2_29__5f_"><text:span text:style-name="T78">a noi tolte da invasione straniera,</text:span></text:span><text:span text:style-name="Corpo_20_del_20_testo_20__28_2_29__5f_"><text:span text:style-name="T2"> con gli attuali bisogni dello Stato; che leggi particolari discusse nello stesso Parlamento regoleranno le provviste e promozioni di Magistrature e di Uffiziali d’Armata; </text:span></text:span><text:span text:style-name="Corpo_20_del_20_testo_20__28_2_29__5f_"><text:span text:style-name="T80">che la stampa sarà libera e refrenata soltanto dalle leggi penali</text:span></text:span><text:span text:style-name="Corpo_20_del_20_testo_20__28_2_29__5f_"><text:span text:style-name="T2">, ma non impedita da qualunque autorità, a segno da non dover temere che i soli perversi;</text:span></text:span><text:span text:style-name="Corpo_20_del_20_testo_20__28_2_29__5f_"><text:span text:style-name="T80"> che l’accordata Costituzione sarà sempre un vantaggio nazionale, </text:span></text:span><text:span text:style-name="Corpo_20_del_20_testo_20__28_2_29__5f_"><text:span text:style-name="T78">e non già un appoggio al fellone,</text:span></text:span><text:span text:style-name="Corpo_20_del_20_testo_20__28_2_29__5f_"><text:span text:style-name="T80"> uno scudo al ribaldo ed al misfattore;</text:span></text:span><text:span text:style-name="Corpo_20_del_20_testo_20__28_2_29__5f_"><text:span text:style-name="T2"> che un densissimo velo sarà posto sugli antecedenti politici, anzi che sulle ruberie e sur altri misfatti di peculato o di omicidi senza forma di processo; che raddodoppierassi infine di cure e di sforzi, affinché le gara</text:span></text:span><text:span text:style-name="Corpo_20_del_20_testo_20__28_2_29__5f_"><text:span text:style-name="T987">n</text:span></text:span><text:span text:style-name="Corpo_20_del_20_testo_20__28_2_29__5f_"><text:span text:style-name="T2">tìe nazionali non tramutassersi in protezione di facitori di misfatti, e non s’incominciasse dal violar la Costituzione, col far tacere pe’ potenti le leggi, o col farle rimaner sospese e scempie affatto di esecuzione. </text:span></text:span></text:p>
      <text:p text:style-name="P181"><text:span text:style-name="Corpo_20_del_20_testo_20__28_2_29__5f_"><text:span text:style-name="T2">Come mai, in effetto, far rimanere impuniti ed in carica tanti magistrati indegni e corrotti, venali ed ingiusti, che hanno seviziato tanti esseri sventurati, che han fatto spegner la vita a molti cittadini, senza forma di processo e senza Giudizio; che si son fatti doviziosissimi per via di malversazioni, e di progettati </text:span></text:span><text:soft-page-break/><text:span text:style-name="Corpo_20_del_20_testo_20__28_2_29__5f_"><text:span text:style-name="T2">lavori, ma non mai incominciati od eseguiti; con la vendita di cariche pubbliche, e con ignominiosi furti di comunali beni?... E non dovrem poi esultare di gioia nel solo riflettere, che ogni cosa andrà a rientrare nell’ordine; che ulteriori scene di sangue, di corruzione e di terrore non saran più riprodotte; che ne saranno severamente puniti e perseguitati gli autori; invalidati i titoli fastosi ed aristocratici, aboliti gli ordini cavallereschi, e rese nulle tutte le odiose distinzioni accordate nella discordia civile; che </text:span></text:span><text:span text:style-name="Corpo_20_del_20_testo_20__28_2_29__5f_"><text:span text:style-name="T987">le</text:span></text:span><text:span text:style-name="Corpo_20_del_20_testo_20__28_2_29__5f_"><text:span text:style-name="T2"> nostre garanzie saranno effettive, e non più dipendenti dall’altrui cieco volere; che la nostra Guardia Nazionale, in miglior modo organata, servirà loro di saldo sostegno ed appoggio; che tutte le diverse amministrazioni dello Stato saran poste d’accordo e fatte omogenee col novello ordine costituzionale, tanto per le leggi ed i regolamenti, quanto per le persone che sono inseparabili dalle stesse garanzie; che la Consulta peranco sarà assorbita dal nuovo Consiglio di Stato, e che questo sarà eletto dal Re sulle terne degli Elettori provinciali; che saranno infine instituite Cattedre di diritto costituzionale in Napoli e nelle Province, affine di guidar meglio la pubblica opinione in partiti moderati, ma nazionali, energici, forti e saggiamente </text:span></text:span><text:soft-page-break/><text:span text:style-name="Corpo_20_del_20_testo_20__28_2_29__5f_"><text:span text:style-name="T2">acconci a preparare una Camera di deputati che fosse accomodata alla condizione de' tempi?</text:span></text:span></text:p>
      <text:p text:style-name="P181"><text:span text:style-name="Corpo_20_del_20_testo_20__28_2_29__5f_"><text:span text:style-name="T2">Ed osiamo veramente sperare, che nella prima Sessione legislativa avransi a trattare le più ardue e malagevoli quistioni interne e di diritto internazionale europeo. E però fa d'uopo consolidare questa grand'opera senza ritardo; ma, indipendentemente da un buon Parlamento, da salutari e savie leggi, dalla ferma fidanza nell’opinion pubblica, sarebbe assai vano il tentarla; perocché i nostri interessi sono ormai solidari ed intimamente appiccali a quelli degli altri popoli d'Italia, che, sotto la guida e direzione dei magnanimi Principi italiani, sono avviati sullo stesso calle di ordine e di libertà, di pubblico vantaggio e d’italiana indipendenza. </text:span></text:span></text:p>
      <text:p text:style-name="P41"><text:span text:style-name="Corpo_20_del_20_testo_20__28_2_29__5f_"><text:span text:style-name="T2">Mentre cosiffatti voti andavansi ferventemente volgendo nel cuore di ciascun cittadino, e cotali speranze avean luogo fermamente nell’animo di tutti, un annunzio ufficiale fac</text:span></text:span><text:span text:style-name="Corpo_20_del_20_testo_20__28_2_29__5f_"><text:span text:style-name="T986">e</text:span></text:span><text:span text:style-name="Corpo_20_del_20_testo_20__28_2_29__5f_"><text:span text:style-name="T2">a noto al Pubblico napolitano, che nel giorno 24 di Febbraio del 1848 doveva aver luogo l’augusta ed imponente Cerimonia del Giuramento solenne, riguardato dall'intera Nazione come sicura guarentigia e religiosa consecrazione alle costituzionali riforme. E però, se la religione de' potenti non suol essere comunemente che il potere e la material forza; se parecchi di </text:span></text:span><text:soft-page-break/><text:span text:style-name="Corpo_20_del_20_testo_20__28_2_29__5f_"><text:span text:style-name="T2">costoro, in tempi di ferocia e di barbarie, nel giurar fede ai popoli, appressavansi all’altare della tremenda ed eterna Giustizia col tradimento nel cuore e con la maledizione del cielo sulla fronte; se il nome dell’Eterno, cui indegnamente profferivano, osavan costo</text:span></text:span><text:span text:style-name="Corpo_20_del_20_testo_20__28_2_29__5f_"><text:span text:style-name="T986">ro</text:span></text:span><text:span text:style-name="Corpo_20_del_20_testo_20__28_2_29__5f_"><text:span text:style-name="T2"> far complice della loro nera perfidia; se nello stender la mano sul Vangelo, obbliavan quella che aveva anticipatamente segnato la loro condanna; </text:span></text:span><text:span text:style-name="Corpo_20_del_20_testo_20__28_2_29__5f_"><text:span text:style-name="T10">assai ben diverso da un giuramento sì nefando ed infame </text:span></text:span><text:span text:style-name="Corpo_20_del_20_testo_20__28_2_29__5f_"><text:span text:style-name="T80">fu quello già prestato in tal giorno da Ferdinando II</text:span></text:span><text:span text:style-name="Corpo_20_del_20_testo_20__28_2_29__5f_"><text:span text:style-name="T10"> nel Tempio augusto di S. Francesco di Paola. </text:span></text:span></text:p>
      <text:p text:style-name="P41"><text:span text:style-name="Corpo_20_del_20_testo_20__28_2_29__5f_"><text:span text:style-name="T80">Dinnanzi a coloro, che sanno quanto sia calda e verace la fede nel cuore del Re, aveva egli giurato la Costituzione sin da quando la proclamava nel nome dell’Eterno, cui solo </text:span></text:span><text:span text:style-name="Corpo_20_del_20_testo_20__28_2_29__5f_"><text:span text:style-name="T988">è</text:span></text:span><text:span text:style-name="Corpo_20_del_20_testo_20__28_2_29__5f_"><text:span text:style-name="T80"> dato di leggere nel profondo de' cuori, e ch'egli invocava a Giudice della purità delle sue intenzioni e della sua coscienziosa lealtà.</text:span></text:span><text:span text:style-name="Corpo_20_del_20_testo_20__28_2_29__5f_"><text:span text:style-name="T2"> Quest'atto sovrano intanto venne pur troppo adempiuto nel modo più solenne ed imponente. Il saluto de' castelli invitava i cittadini tutti a goder della solennità più lieta e più memoranda per la nostra Nazione. </text:span></text:span><text:span text:style-name="Corpo_20_del_20_testo_20__28_2_29__5f_"><text:span text:style-name="T80">Il cielo stesso peranco, dianzi sì fosco ed ammantato di nere nubi, </text:span></text:span><text:span text:style-name="Corpo_20_del_20_testo_20__28_2_29__5f_"><text:span text:style-name="T78">e divenuto poscia sì tranquillo e sereno, </text:span></text:span><text:span text:style-name="Corpo_20_del_20_testo_20__28_2_29__5f_"><text:span text:style-name="T504">parea </text:span></text:span><text:span text:style-name="Corpo_20_del_20_testo_20__28_2_29__5f_"><text:span text:style-name="T133">che volesse </text:span></text:span><text:soft-page-break/><text:span text:style-name="Corpo_20_del_20_testo_20__28_2_29__5f_"><text:span text:style-name="T133">mescere il suo sorriso alla co</text:span></text:span><text:span text:style-name="Corpo_20_del_20_testo_20__28_2_29__5f_"><text:span text:style-name="T989">mu</text:span></text:span><text:span text:style-name="Corpo_20_del_20_testo_20__28_2_29__5f_"><text:span text:style-name="T133">ne esultanza,</text:span></text:span><text:span text:style-name="Corpo_20_del_20_testo_20__28_2_29__5f_"><text:span text:style-name="T80"> e giugnere maggior ornamento alla festosa cerimonia, ornando de' più bei raggi del sole questa nostra contrada. </text:span></text:span></text:p>
      <text:p text:style-name="P41"><text:span text:style-name="Corpo_20_del_20_testo_20__28_2_29__5f_"><text:span text:style-name="T990">N</text:span></text:span><text:span text:style-name="Corpo_20_del_20_testo_20__28_2_29__5f_"><text:span text:style-name="T437">on </text:span></text:span><text:span text:style-name="Corpo_20_del_20_testo_20__28_2_29__5f_"><text:span text:style-name="T10">men gradito spettacolo </text:span></text:span><text:span text:style-name="Corpo_20_del_20_testo_20__28_2_29__5f_"><text:span text:style-name="T80">o</text:span></text:span><text:span text:style-name="Corpo_20_del_20_testo_20__28_2_29__5f_"><text:span text:style-name="T991">ff</text:span></text:span><text:span text:style-name="Corpo_20_del_20_testo_20__28_2_29__5f_"><text:span text:style-name="T80">rivan poi allo sguardo universale i Reali Legni a vapore che trovavansi in rada, </text:span></text:span><text:span text:style-name="Corpo_20_del_20_testo_20__28_2_29__5f_"><text:span text:style-name="T78">del pari che i </text:span></text:span><text:span text:style-name="Corpo_20_del_20_testo_20__28_2_29__5f_"><text:span text:style-name="T992">l</text:span></text:span><text:span text:style-name="Corpo_20_del_20_testo_20__28_2_29__5f_"><text:span text:style-name="T78">egni inglesi e francesi, che,</text:span></text:span><text:span text:style-name="Corpo_20_del_20_testo_20__28_2_29__5f_"><text:span text:style-name="T10"> facendo eco al nazionale tripudio, </text:span></text:span><text:span text:style-name="Corpo_20_del_20_testo_20__28_2_29__5f_"><text:span text:style-name="T78">aveano sventolato il costituzionale vessillo. </text:span></text:span><text:span text:style-name="Corpo_20_del_20_testo_20__28_2_29__5f_"><text:span text:style-name="T2">Sulla gran piazza del Palazzo Reale dodici Compagnie scelte dei battaglioni della Guardia Nazionale a piedi vedeansi schierate in doppia fila, dalla Reggia al Tempio anzi detto, per fare nobil corteggio alla Reale Famiglia. La Nazional Guardia d’Onore a cavallo, la Guardia Nazionale a piedi, e quelle tra le Reali Milizie di terra e di mare, </text:span></text:span><text:span text:style-name="Corpo_20_del_20_testo_20__28_2_29__5f_"><text:span text:style-name="T118">eran </text:span></text:span><text:span text:style-name="Corpo_20_del_20_testo_20__28_2_29__5f_"><text:span text:style-name="T2">ivi rappresentale da diversi drappelli di tutti i Corpi, con le rispettive bandiere e con la banda musicale. </text:span></text:span></text:p>
      <text:p text:style-name="P41"><text:span text:style-name="Corpo_20_del_20_testo_20__28_2_29__5f_"><text:span text:style-name="T78">Il resto poi della piazza era tutto ingombro e gremito d’innumerevol popolo; </text:span></text:span><text:span text:style-name="Corpo_20_del_20_testo_20__28_2_29__5f_"><text:span text:style-name="T80">pieni del pari di molta gente i balconi de' Reali palagi; tutti occupati da ogni generazione di persone i portici di quel grandioso edificio,</text:span></text:span><text:span text:style-name="Corpo_20_del_20_testo_20__28_2_29__5f_"><text:span text:style-name="T78"> che nel giro delle sue magnifiche logge appariva allo sguardo come gigantescamente ornato di mobili ghirlande di uomini sino alla sommi</text:span></text:span><text:span text:style-name="Corpo_20_del_20_testo_20__28_2_29__5f_"><text:span text:style-name="T993">t</text:span></text:span><text:span text:style-name="Corpo_20_del_20_testo_20__28_2_29__5f_"><text:span text:style-name="T78">à </text:span></text:span><text:soft-page-break/><text:span text:style-name="Corpo_20_del_20_testo_20__28_2_29__5f_"><text:span text:style-name="T78">della cupola.</text:span></text:span><text:span text:style-name="Corpo_20_del_20_testo_20__28_2_29__5f_"><text:span text:style-name="T2"> </text:span></text:span><text:span text:style-name="Corpo_20_del_20_testo_20__28_2_29__5f_"><text:span text:style-name="T10">Né diverso spettacolo appalesavasi ne</text:span></text:span><text:span text:style-name="Corpo_20_del_20_testo_20__28_2_29__5f_"><text:span text:style-name="T994">ll</text:span></text:span><text:span text:style-name="Corpo_20_del_20_testo_20__28_2_29__5f_"><text:span text:style-name="T10">’interno, le cui cappelle, le tribune e le ringhiere, infra il variato novero de' nostri concittadini, </text:span></text:span><text:span text:style-name="Corpo_20_del_20_testo_20__28_2_29__5f_"><text:span text:style-name="T437">comprenderán</text:span></text:span><text:span text:style-name="Corpo_20_del_20_testo_20__28_2_29__5f_"><text:span text:style-name="T321"> </text:span></text:span><text:span text:style-name="Corpo_20_del_20_testo_20__28_2_29__5f_"><text:span text:style-name="T78">anco un immenso stuolo d’italiani e stranieri,</text:span></text:span><text:span text:style-name="Corpo_20_del_20_testo_20__28_2_29__5f_"><text:span text:style-name="T10"> cui era dato essere spettatori d'un sì grand’Atto, che rende i</text:span></text:span><text:span text:style-name="Corpo_20_del_20_testo_20__28_2_29__5f_"><text:span text:style-name="T994">n</text:span></text:span><text:span text:style-name="Corpo_20_del_20_testo_20__28_2_29__5f_"><text:span text:style-name="T10"> gran parte famosi gli annali della nostra patria storia. </text:span></text:span></text:p>
      <text:p text:style-name="P41"><text:span text:style-name="Corpo_20_del_20_testo_20__28_2_29__5f_"><text:span text:style-name="T995">Il</text:span></text:span><text:span text:style-name="Corpo_20_del_20_testo_20__28_2_29__5f_"><text:span text:style-name="T80"> Rea</text:span></text:span><text:span text:style-name="Corpo_20_del_20_testo_20__28_2_29__5f_"><text:span text:style-name="T995">l</text:span></text:span><text:span text:style-name="Corpo_20_del_20_testo_20__28_2_29__5f_"><text:span text:style-name="T80"> Trono ed una provvisoria tribuna accoglievano il Re e la Regina co’ Principi Reali, la Regina Madre, le Reali Principesse e l’Infante di Spagna D. Sebastiano. </text:span></text:span><text:span text:style-name="Corpo_20_del_20_testo_20__28_2_29__5f_"><text:span text:style-name="T2">Miravansi poscia ordinatamente disposti il Corpo Diplomatico, i Ministri Segretari di Stato, i Direttori delle Reali Segreterie e Ministeri di Stato in attività, la Real Camera con le Dame della Real Corte, i Generali dell’Esercito di terra e dell'armata di mare, il Consiglio di Stato, e gli Ordini, giudiziario, scientifico ed amministrativo. </text:span></text:span><text:span text:style-name="Corpo_20_del_20_testo_20__28_2_29__5f_"><text:span text:style-name="T10">Non ci facciam qui punto a descrivere le altre più minute particolarità d’una cerimonia sì sontuosa ed eminentemente nazionale, perché note pienamente fra noi; ai lontani ed ai posteri </text:span></text:span><text:span text:style-name="Corpo_20_del_20_testo_20__28_2_29__5f_"><text:span text:style-name="T996">è</text:span></text:span><text:span text:style-name="Corpo_20_del_20_testo_20__28_2_29__5f_"><text:span text:style-name="T10"> bas</text:span></text:span><text:span text:style-name="Corpo_20_del_20_testo_20__28_2_29__5f_"><text:span text:style-name="T994">t</text:span></text:span><text:span text:style-name="Corpo_20_del_20_testo_20__28_2_29__5f_"><text:span text:style-name="T10">evol solo accennare, che verun altra regal pompa e stata qui finora più splendida e più imponente a un tempo. </text:span></text:span></text:p>
      <text:p text:style-name="P41"><text:soft-page-break/><text:span text:style-name="Corpo_20_del_20_testo_20__28_2_29__5f_"><text:span text:style-name="T2">Celebra</text:span></text:span><text:span text:style-name="Corpo_20_del_20_testo_20__28_2_29__5f_"><text:span text:style-name="T997">t</text:span></text:span><text:span text:style-name="Corpo_20_del_20_testo_20__28_2_29__5f_"><text:span text:style-name="T2">a la Messa, il Re e tutti gli altri levaronsi in piedi; un silenzio profondo regnava nel Tempio pronunziò allor egli ad alta voce la consueta for</text:span></text:span><text:span text:style-name="Corpo_20_del_20_testo_20__28_2_29__5f_"><text:span text:style-name="T997">m</text:span></text:span><text:span text:style-name="Corpo_20_del_20_testo_20__28_2_29__5f_"><text:span text:style-name="T2">ola del sacro giuro; i sensi più alti di religione, i più gran</text:span></text:span><text:bookmark text:name="bookmark188"/><text:span text:style-name="Corpo_20_del_20_testo_5f_"><text:span text:style-name="T62">di affetti che muover possano un Padre il quale consacra per sempre la prosperità della sua rigenerata famiglia, </text:span></text:span><text:span text:style-name="Corpo_20_del_20_testo_5f_"><text:span text:style-name="T99">eran </text:span></text:span><text:span text:style-name="Corpo_20_del_20_testo_5f_"><text:span text:style-name="T62">pinti sul volto del nostro Monarca, in quel momento d’ispirazione sublime ed istintivamente profonda ch’ei giurava inviolabil fede alla </text:span></text:span><text:span text:style-name="Corpo_20_del_20_testo_5f_"><text:span text:style-name="T99">napolitana </text:span></text:span><text:span text:style-name="Corpo_20_del_20_testo_5f_"><text:span text:style-name="T62">Costituzione. Profferì costui il giuramento con voce sì ferma e sì vigorosa, che venne dà tutti distintamente ascoltata; e le solenni parole, che dall'intimo cuore fuor muovevan per le labbra, furono nel cuor di tutti indelebilmente impresse.</text:span></text:span><text:span text:style-name="Corpo_20_del_20_testo_5f_"><text:span text:style-name="T80"> In quel momento, fu estrema l'</text:span></text:span><text:span text:style-name="Corpo_20_del_20_testo_5f_"><text:span text:style-name="T159">universa</text:span></text:span><text:span text:style-name="Corpo_20_del_20_testo_5f_"><text:span text:style-name="T998">l</text:span></text:span><text:span text:style-name="Corpo_20_del_20_testo_5f_"><text:span text:style-name="T159"> </text:span></text:span><text:span text:style-name="Corpo_20_del_20_testo_5f_"><text:span text:style-name="T80">commozione, non ebbe più limite il sentimento di grata riconoscenza verso un Re sì magnanimo e caro</text:span></text:span><text:span text:style-name="Corpo_20_del_20_testo_5f_"><text:span text:style-name="T62">. L’intervento della Maestà dell'Eterno, visibil per fede, e non per occhio mortale, la magnanimità del Sovrano, la santificazione del Patto, la conferma solenne della nazionale redenzione, il lieto avvenire della Patria comune, l’immegliamento futuro de' nostri destini, l’idea consolante d'una vita novella, di nuovi e più sacri doveri, mille pensieri dolcissimi, mille sentimenti affettivi destaronsi in un punto, e tutti confusi in un </text:span></text:span><text:soft-page-break/><text:span text:style-name="Corpo_20_del_20_testo_5f_"><text:span text:style-name="T62">sentimento solo ed immenso, che sprimer possono esclusivamente le lacrime. </text:span></text:span></text:p>
      <text:p text:style-name="P28"><text:span text:style-name="Corpo_20_del_20_testo_5f_"><text:span text:style-name="T99">Prestaron </text:span></text:span><text:span text:style-name="Corpo_20_del_20_testo_5f_"><text:span text:style-name="T62">poscia il giuramento gli al</text:span></text:span><text:span text:style-name="Corpo_20_del_20_testo_5f_"><text:span text:style-name="T999">tr</text:span></text:span><text:span text:style-name="Corpo_20_del_20_testo_5f_"><text:span text:style-name="T62">i membri componenti la Real Famiglia, del pari che tutte le altre Autorità e Capi, ond’</text:span></text:span><text:span text:style-name="Corpo_20_del_20_testo_5f_"><text:span text:style-name="T1000">e</text:span></text:span><text:span text:style-name="Corpo_20_del_20_testo_5f_"><text:span text:style-name="T62">ssi teste fatto cenno. </text:span></text:span><text:span text:style-name="Corpo_20_del_20_testo_5f_"><text:span text:style-name="T80">Il Re intanto, montato a cavallo, e circondato da parecchi Generali, percorse le schiere militari in mezzo a dimostrazioni di gioia e di generali acclamazioni: postosi quindi in un punto centrate, fè leggere ad alla voce dal Tenente Generale Selvaggi la formola del giuramento al Re ed alla Costituzione; ciò fatto, rientrò nella Reggia tra le reiterate acclamazioni di giubilo, tra l’armonico fragore de' militari strumenti, ed il rimbombo della salva delle fortezze.</text:span></text:span></text:p>
      <text:p text:style-name="P28"><text:span text:style-name="Corpo_20_del_20_testo_5f_"><text:span text:style-name="T62">Una Solennità sì grandiosa ed imponente, che mise in lieto movimento questa immensa Capitale, non venne punto sturbata da qual siesi più lieve inconveniente. Han tutti giurata la Costituzione del Regno; l’han tutti ad ogni costo proclamata e voluta; e tutti accingeransi, lo speriamo almeno, con la mente e col cuore, col senno e con la mano, col generoso sacrifizio delle proprie passioni e con lo spargimento del proprio sangue peranco, ad eternamente consolidarla. Chi non pensa e non sente siffattamente, </text:span></text:span><text:soft-page-break/><text:span text:style-name="Corpo_20_del_20_testo_5f_"><text:span text:style-name="T62">o non l’ha mica giurata, </text:span></text:span><text:span text:style-name="Corpo_20_del_20_testo_5f_"><text:span text:style-name="T64">o</text:span></text:span><text:span text:style-name="Corpo_20_del_20_testo_5f_"><text:span text:style-name="T62"> e spergiuro ed infìnto. Tra la vita e la morte una Nazione non può restare indecisa; ed oramai la nascente vita politica della nostra cara patria ò tutta riposta nel santo patto che abbiamo rifermato con giuramento solenne. </text:span></text:span></text:p>
      <text:p text:style-name="P28"><text:span text:style-name="Corpo_20_del_20_testo_5f_"><text:span text:style-name="T62">Che questo patto adunque di fraternale e sacra alleanza ci stringa insieme come in un corpo perfettamente morale, ci avvinca fra noi con indissolubili nodi di vero patriottismo, di cittadinanza non infinta, ci leghi infine con saldi vincoli filiali al Padre comune, all'adorato Monarca che ci ha generosamente affrancati e redenti. Ove siamo conseguenti a noi stessi e fermamente fidiamo nella comunanza delle nostre forze; ove la virtù sovrana a covrir facciasi come impenetrabile scudo i suoi fedeli suggelli, costantemente intesi a difender con le armi i sacri diritti con tanto stento riacquistati, e sovranamente ancor consecrati; ove i cittadini tutti dello Stato, giunti strettamente in uno, sien presti a ricovrarsi sotto le ale vastissime del nostro savio Re, </text:span></text:span><text:span text:style-name="Corpo_20_del_20_testo_5f_"><text:span text:style-name="T66">sorgan pure infestissimi nemici al</text:span></text:span><text:span text:style-name="Corpo_20_del_20_testo_5f_"><text:span text:style-name="T1001">l’</text:span></text:span><text:span text:style-name="Corpo_20_del_20_testo_5f_"><text:span text:style-name="T66">augustissimo Trono, al nostro Statuto Costituzionale, a questa nostra patria valorosa, a questa terra d’Italia,</text:span></text:span><text:span text:style-name="Corpo_20_del_20_testo_5f_"><text:span text:style-name="T62"> non dovrem punto temerli né curarli gran fatto. Entreranno i nemici nel profondo della terra; verran dati alla </text:span></text:span><text:soft-page-break/><text:span text:style-name="Corpo_20_del_20_testo_5f_"><text:span text:style-name="T62">strage; saran pastura di animali; esulterà di gioia e di gloria il Sovrano; </text:span></text:span><text:span text:style-name="Corpo_20_del_20_testo_5f_"><text:span text:style-name="T1000">ch</text:span></text:span><text:span text:style-name="Corpo_20_del_20_testo_5f_"><text:span text:style-name="T62">i ha giurato nell'Eterno trionferà combattendo; gl’iniqui invasori torneran muti e frementi di fierissimo sdegno. —</text:span></text:span></text:p>
      <text:p text:style-name="P28"><text:span text:style-name="Corpo_20_del_20_testo_5f_"><text:span text:style-name="T62">Havvi di lai sentimenti negli animi nobili e generosi, che, per quanto manifestinsi al di fuori con segni energici ed espressivi, non mai si affievoliscono, né vengon meno giammai. </text:span></text:span><text:span text:style-name="Corpo_20_del_20_testo_5f_"><text:span text:style-name="T10">Di tal fatta or sono ne’ cuori napolitani i profondi sensi di gratitudine e di riconoscenza inverso l’augusto Monarca, per le concesse franchigie che han fatto risorgere</text:span></text:span><text:span text:style-name="Corpo_20_del_20_testo_5f_"><text:span text:style-name="T1002"> </text:span></text:span><text:span text:style-name="Corpo_20_del_20_testo_5f_"><text:span text:style-name="T10">a novella vita di nazional gloria la nostra Patria. </text:span></text:span><text:span text:style-name="Corpo_20_del_20_testo_5f_"><text:span text:style-name="T62">Ogni più ardita immaginazione mal può concepire con qual tripudio e con quali dimostrazioni di pubblica gioia sia stato quella sera accolto in S. Carlo. Ei vi apparve sotto le onorate divise della Guardia Nazionale, </text:span></text:span><text:span text:style-name="Corpo_20_del_20_testo_5f_"><text:span text:style-name="T1000">p</text:span></text:span><text:span text:style-name="Corpo_20_del_20_testo_5f_"><text:span text:style-name="T62">or</text:span></text:span><text:span text:style-name="Corpo_20_del_20_testo_5f_"><text:span text:style-name="T1000">t</text:span></text:span><text:span text:style-name="Corpo_20_del_20_testo_5f_"><text:span text:style-name="T62">ando quasi impresso sull'augusta sua tonte un novello raggio di patrio amore. Lo spettacolo fu tutto a un tratto interrotto, perché ognuno volgevasi a lui con lo sguardo e col cuore, con la voce e con la mente. Il levarsi tutti a un punto in piedi, sentirsi invasi come per elettrica possanza d’un inconcepibil entusiasmo, e proromper tutti in festose grida di </text:span></text:span><text:span text:style-name="Corpo_20_del_20_testo_5f_"><text:span text:style-name="T156">Viva il Re</text:span></text:span><text:span text:style-name="Corpo_20_del_20_testo_5f_"><text:span text:style-name="T64">,</text:span></text:span><text:span text:style-name="Corpo_20_del_20_testo_5f_"><text:span text:style-name="T62"> fu solo una cosa. Con una cordialità non ordinaria accoglieva costui quel prorompimento istintivo, </text:span></text:span><text:soft-page-break/><text:span text:style-name="Corpo_20_del_20_testo_5f_"><text:span text:style-name="T244">quell'</text:span></text:span><text:span text:style-name="Corpo_20_del_20_testo_5f_"><text:span text:style-name="T62">espressione fedele della più sentita e verace riconoscenza. </text:span></text:span></text:p>
      <text:p text:style-name="P28"><text:span text:style-name="Corpo_20_del_20_testo_5f_"><text:span text:style-name="T62">Era incapace di freno, in effetto, di misura e di modo quell'affettuoso slancio, </text:span></text:span><text:span text:style-name="Corpo_20_del_20_testo_5f_"><text:span text:style-name="T1003">e nol </text:span></text:span><text:span text:style-name="Corpo_20_del_20_testo_5f_"><text:span text:style-name="T62">contenne allora che solo l’impaziente desiderio d’ascoltar </text:span></text:span><text:span text:style-name="Corpo_20_del_20_testo_5f_"><text:span text:style-name="T1004">l</text:span></text:span><text:span text:style-name="Corpo_20_del_20_testo_5f_"><text:span text:style-name="T62">’inno allusivo al regal giuramento già dato. Quando finalmente la scena fè vedere agli spettatori la più bella piazza di Napoli, ed in mezzo la Statua di Ferdinando </text:span></text:span><text:span text:style-name="Corpo_20_del_20_testo_5f_"><text:span text:style-name="T1003">II</text:span></text:span><text:span text:style-name="Corpo_20_del_20_testo_5f_"><text:span text:style-name="T62"> con in mano il cappello in atto d’indirizzar il saluto al suo popolo; quando l’inno cantassi in armoniose note e quegli accenti divini di cittadino affetto via più </text:span></text:span><text:span text:style-name="Corpo_20_del_20_testo_5f_"><text:span text:style-name="T99">destaran </text:span></text:span><text:span text:style-name="Corpo_20_del_20_testo_5f_"><text:span text:style-name="T62">conformi sensi nel cuor d’ognuno, i concitati applausi scoppiarono con veemenza maggiore, e l’unanime grido di smoda</text:span></text:span><text:span text:style-name="Corpo_20_del_20_testo_5f_"><text:span text:style-name="T1000">t</text:span></text:span><text:span text:style-name="Corpo_20_del_20_testo_5f_"><text:span text:style-name="T62">a esultanza più fortemente rimbombò.... —</text:span></text:span></text:p>
      <text:p text:style-name="P28"><text:span text:style-name="Corpo_20_del_20_testo_5f_"><text:span text:style-name="T62">Né de</text:span></text:span><text:span text:style-name="Corpo_20_del_20_testo_5f_"><text:span text:style-name="T1003">e</text:span></text:span><text:span text:style-name="Corpo_20_del_20_testo_5f_"><text:span text:style-name="T62">si qui punto obbliare che tutto quel vasto teatro magnificamente folgorava di luminarie grandi, e che vi comprendeva il fiore della Nobiltà </text:span></text:span><text:span text:style-name="Corpo_20_del_20_testo_5f_"><text:span text:style-name="T99">napolitana</text:span></text:span><text:span text:style-name="Corpo_20_del_20_testo_5f_"><text:span text:style-name="T62">, del pari che </text:span></text:span><text:span text:style-name="Corpo_20_del_20_testo_5f_"><text:span text:style-name="T64">i</text:span></text:span><text:span text:style-name="Corpo_20_del_20_testo_5f_"><text:span text:style-name="T62"> più insigni ed esimi personaggi stranieri, sovra tutto </text:span></text:span><text:span text:style-name="Corpo_20_del_20_testo_5f_"><text:span text:style-name="T78">un buon numero d’U</text:span></text:span><text:span text:style-name="Corpo_20_del_20_testo_5f_"><text:span text:style-name="T993">f</text:span></text:span><text:span text:style-name="Corpo_20_del_20_testo_5f_"><text:span text:style-name="T78">fizial</text:span></text:span><text:span text:style-name="Corpo_20_del_20_testo_5f_"><text:span text:style-name="T993">i</text:span></text:span><text:span text:style-name="Corpo_20_del_20_testo_5f_"><text:span text:style-name="T78"> in</text:span></text:span><text:span text:style-name="Corpo_20_del_20_testo_5f_"><text:span text:style-name="T993">gl</text:span></text:span><text:span text:style-name="Corpo_20_del_20_testo_5f_"><text:span text:style-name="T78">esi e francesi. </text:span></text:span><text:span text:style-name="Corpo_20_del_20_testo_5f_"><text:span text:style-name="T66">Grande, senza dubbio, fu </text:span></text:span><text:span text:style-name="Corpo_20_del_20_testo_5f_"><text:span text:style-name="T1005">lo</text:span></text:span><text:span text:style-name="Corpo_20_del_20_testo_5f_"><text:span text:style-name="T66"> spettacolo di quella sera, e tale da non potersi pigner acconciamente a parole. Segnerallo la storia a caratteri indelebili negli Annali del risorgimento de' popoli e della vera grandezza de' Principi. </text:span></text:span></text:p>
      <text:p text:style-name="P28"><text:soft-page-break/><text:span text:style-name="Corpo_20_del_20_testo_5f_"><text:span text:style-name="T10">L’entusiasmo intanto e la gioia che </text:span></text:span><text:span text:style-name="Corpo_20_del_20_testo_5f_"><text:span text:style-name="T437">animar</text:span></text:span><text:span text:style-name="Corpo_20_del_20_testo_5f_"><text:span text:style-name="T1006">o</text:span></text:span><text:span text:style-name="Corpo_20_del_20_testo_5f_"><text:span text:style-name="T437">n </text:span></text:span><text:span text:style-name="Corpo_20_del_20_testo_5f_"><text:span text:style-name="T10">questo popolo per quasi tutta intera quella notte;</text:span></text:span><text:span text:style-name="Corpo_20_del_20_testo_5f_"><text:span text:style-name="T80"> le dolci dimostrazioni di riconoscenza per un atto sì solenne che sanzionava al cospetto dell’Eterno la felicità d’una Nazione,</text:span></text:span><text:span text:style-name="Corpo_20_del_20_testo_5f_"><text:span text:style-name="T10"> il regno della Giustizia e della verità; i variati modi onde la pubblica esultanza fu rappresentata ed espressa, meritano pur troppo qualche rimembranza in queste pagine di storia nostra, che sono l’espression libera di ciò ch'è nel cuore, la manifestazione fedele ed ingenua di ciò ch'è chiuso nell’umano pensiero. </text:span></text:span></text:p>
      <text:p text:style-name="P28"><text:span text:style-name="Corpo_20_del_20_testo_5f_"><text:span text:style-name="T78">Innumerevole stuolo di cittadini, ed in cocchio, ed in piedi, ingombravan la vasta Toledo, il largo del Castello, le principali vie della Capitale, e sovra tutto il vasto spiana</text:span></text:span><text:span text:style-name="Corpo_20_del_20_testo_5f_"><text:span text:style-name="T1007">t</text:span></text:span><text:span text:style-name="Corpo_20_del_20_testo_5f_"><text:span text:style-name="T78">o della Reggia.</text:span></text:span><text:span text:style-name="Corpo_20_del_20_testo_5f_"><text:span text:style-name="T62"> Ornava l'ordine della passeggiata ed impediva a un tempo l'allagamento della straripante folla l’infaticabil Guardia Nazionale a piedi ed a cavallo, rinforzata da numerosi drappelli di ausiliari, che facean dignitosa mostra di patriottico attaccamento. </text:span></text:span><text:span text:style-name="Corpo_20_del_20_testo_5f_"><text:span text:style-name="T67">Ognuno intanto con rispettosa ilarità salutava i tre colori italiani, omai congiunti per sempre alla Nazionale Bandiera, </text:span></text:span><text:soft-page-break/><text:span text:style-name="Corpo_20_del_20_testo_5f_"><text:span text:style-name="T67">e quel saluto era degno d'un popol libero e forte, politicamente uno ed indiviso.</text:span></text:span><text:span text:style-name="Corpo_20_del_20_testo_5f_"><text:span text:style-name="T62"> </text:span></text:span></text:p>
      <text:p text:style-name="P28"><text:span text:style-name="Corpo_20_del_20_testo_5f_"><text:span text:style-name="T62">Facendo eco spontaneo al dolce invito del Corpo di Città, ad illuminar fessi il popolo le. proprie case, e per impulso di cuore, e per irresislibil sentimento di vivissima gioia. Cosa veramente ben degna d’un’augusta ed imponente cerimonia, non ancor veduta da tutta intera la generazione presente! I palazzi, gli abituri, le botteghe, i pubblici edilizi, il palagio de' ministeri, tutto mirabilmente offriva allo sguardo dell'immensa popolazione uno scintillar di lumi magnifico, un chiarore ammirabile ch'emulava quasi quello del più perfetto meriggio; né vedeasi allora certamente cosa più bella della decorazione dei prospetto delle Finanze, che, splendidamente illuminato, facea di s</text:span></text:span><text:span text:style-name="Corpo_20_del_20_testo_5f_"><text:span text:style-name="T1008">é v</text:span></text:span><text:span text:style-name="Corpo_20_del_20_testo_5f_"><text:span text:style-name="T62">aghissima mostra. </text:span></text:span></text:p>
      <text:p text:style-name="P28"><text:span text:style-name="Corpo_20_del_20_testo_5f_"><text:span text:style-name="T10">Pio Nono colmò di benedizione e di gloria le nostre itale contrade. </text:span></text:span><text:span text:style-name="Corpo_20_del_20_testo_5f_"><text:span text:style-name="T62">Tutte le dimostrazioni di pubblica gioia manifestavano in quei momenti di universale tripudio un pensiero veramente religioso, che avea per compagno il pensiero di libertà. Facea pur di mestieri che gli artisti mostrassero come la libertà del pensiero sia principio per essi e condizionale cagione d’ispirazioni sublimi. E però ravvisavansi in diversi punti della Città i più bei trasparenti, che raffiguravano in diverse fogge il Re, e </text:span></text:span><text:soft-page-break/><text:span text:style-name="Corpo_20_del_20_testo_5f_"><text:span text:style-name="T62">quello peculiarmente che il rappresentava in alto di giurare la Costituzione del nostro Reame. </text:span></text:span></text:p>
      <text:p text:style-name="P28"><text:span text:style-name="Corpo_20_del_20_testo_5f_"><text:span text:style-name="T10">Il porticato poi e la cupola della Basilica di S. Francesco splendidamente illuminati, </text:span></text:span><text:span text:style-name="Corpo_20_del_20_testo_5f_"><text:span text:style-name="T66">imitavan le luminarie grandi del porticato e della cupola di S. Pietro.</text:span></text:span><text:span text:style-name="Corpo_20_del_20_testo_5f_"><text:span text:style-name="T10"> </text:span></text:span><text:span text:style-name="Corpo_20_del_20_testo_5f_"><text:span text:style-name="T62">Quel vasto spianato pieno zeppo di gente; </text:span></text:span><text:span text:style-name="Corpo_20_del_20_testo_5f_"><text:span text:style-name="T80">l’imagin del Re toccante con la destra il libro </text:span></text:span><text:span text:style-name="Corpo_20_del_20_testo_5f_"><text:span text:style-name="T1009">de' </text:span></text:span><text:span text:style-name="Corpo_20_del_20_testo_5f_"><text:span text:style-name="T80">Vangeli; </text:span></text:span><text:span text:style-name="Corpo_20_del_20_testo_5f_"><text:span text:style-name="T62">il Palazzo del Fontana in fondo; il cielo sereno e stellato; i musicali concenti d’un coro di dilettanti che con l’armonia della voce e del suono rendean più soave e più toccante l'inno Nazionale; </text:span></text:span><text:span text:style-name="Corpo_20_del_20_testo_5f_"><text:span text:style-name="T78">gli </text:span></text:span><text:span text:style-name="Corpo_20_del_20_testo_5f_"><text:span text:style-name="T1007">i</text:span></text:span><text:span text:style-name="Corpo_20_del_20_testo_5f_"><text:span text:style-name="T78">nnumeri spettatori che eran per via e pei balconi;</text:span></text:span><text:span text:style-name="Corpo_20_del_20_testo_5f_"><text:span text:style-name="T62"> </text:span></text:span><text:span text:style-name="Corpo_20_del_20_testo_5f_"><text:span text:style-name="T80">lo splendore incantevole e gradito di mille faci accese;</text:span></text:span><text:span text:style-name="Corpo_20_del_20_testo_5f_"><text:span text:style-name="T78"> il suono delle bande musicali e gli applausi interminabili al Re, alla Patria, all'Italia,</text:span></text:span><text:span text:style-name="Corpo_20_del_20_testo_5f_"><text:span text:style-name="T62"> formavano un insieme veramente indefinibile ed arcano. —</text:span></text:span></text:p>
      <text:p text:style-name="P28"><text:span text:style-name="Corpo_20_del_20_testo_5f_"><text:span text:style-name="T80">Mentre nella Capitale si stava in gran festa,</text:span></text:span><text:span text:style-name="Corpo_20_del_20_testo_5f_"><text:span text:style-name="T62"> e gli animi </text:span></text:span><text:span text:style-name="Corpo_20_del_20_testo_5f_"><text:span text:style-name="T719">d</text:span></text:span><text:span text:style-name="Corpo_20_del_20_testo_5f_"><text:span text:style-name="T62">i tutti i cittadini eran forte compresi di vivissima gioia e d’una galleria senza limite,</text:span></text:span><text:span text:style-name="Corpo_20_del_20_testo_5f_"><text:span text:style-name="T80"> per l’atto solenne della giurata Costituzione,</text:span></text:span><text:span text:style-name="Corpo_20_del_20_testo_5f_"><text:span text:style-name="T62"> </text:span></text:span><text:span text:style-name="Corpo_20_del_20_testo_5f_"><text:span text:style-name="T10">stavansi pienamente compiendo gli ardenti voti degli altri nostri fratelli toscani. </text:span></text:span><text:span text:style-name="Corpo_20_del_20_testo_5f_"><text:span text:style-name="T78">Leopoldo Secondo,</text:span></text:span><text:span text:style-name="Corpo_20_del_20_testo_5f_"><text:span text:style-name="T202"> </text:span></text:span><text:span text:style-name="Corpo_20_del_20_testo_5f_"><text:span text:style-name="T62">rendendo degna la Toscana di quel bene e di quella felicità, cui l’ordin novello di cose le andava </text:span></text:span><text:soft-page-break/><text:span text:style-name="Corpo_20_del_20_testo_5f_"><text:span text:style-name="T62">già maturando, le</text:span></text:span><text:span text:style-name="Corpo_20_del_20_testo_5f_"><text:span text:style-name="T202"> </text:span></text:span><text:span text:style-name="Corpo_20_del_20_testo_5f_"><text:span text:style-name="T78">concedeva uno Statuto fondamentale,</text:span></text:span><text:span text:style-name="Corpo_20_del_20_testo_5f_"><text:span text:style-name="T62"> come l’esigevano i tempi nostri, come lo richiede l’altissima impresa della Nazionalità Italiana. </text:span></text:span></text:p>
      <text:p text:style-name="P28"><text:span text:style-name="Corpo_20_del_20_testo_5f_"><text:span text:style-name="T80">Uno Statuto fondamentale e la più grande e la più bell’opera che far possa un Principe; </text:span></text:span><text:span text:style-name="Corpo_20_del_20_testo_5f_"><text:span text:style-name="T62">ed è a un pari il più grande de' benefizi che possa ricevere un popolo rigenerato. </text:span></text:span><text:span text:style-name="Corpo_20_del_20_testo_5f_"><text:span text:style-name="T78">Un’era novella schiudevasi ancora per quella cara parte della nostra bella Italia, l'era costituzionale!</text:span></text:span><text:span text:style-name="Corpo_20_del_20_testo_5f_"><text:span text:style-name="T62"> E quella redenta gente facessi intanto sollecita ad inaugurarla con atti profondi di ringraziamento all'Eterno che avea sì bene ispirato il suo principe, col raddoppiare di sforzi per rendersi via più degna del novello patto Nazionale, e fuor manifestando la gioia estrema del cuore con parole di concordia e di fraternale alleanza, con accenti di pace e di magnanimità italiana. </text:span></text:span></text:p>
      <text:p text:style-name="P28"><text:span text:style-name="Corpo_20_del_20_testo_5f_"><text:span text:style-name="T62">E però il dì 17 febbraio del 1848, dalla Comunità Civica di Firenze pubblicarsi il Programma della gran festa, in occasione del già concesso nazionale statuto. E di qual festa, grandini di quali dimostrazioni d’affetto e d’attaccamento, di riconoscenza profonda e di gratitudine somma non è mai degno un Principe, che dà le più chiare e luminose prove di generosa cura, di sapiente sollecitudine ne’ suoi grandi atti legislativi, e che, a seconda de' tempi, tutto inteso si </text:span></text:span><text:soft-page-break/><text:span text:style-name="Corpo_20_del_20_testo_5f_"><text:span text:style-name="T62">mostra a far pago il voto generale del popolo, ed a fondare la felicità della patria? —</text:span></text:span></text:p>
      <text:p text:style-name="P28"><text:span text:style-name="Corpo_20_del_20_testo_5f_"><text:span text:style-name="T62">Alle ore </text:span></text:span><text:span text:style-name="Corpo_20_del_20_testo_5f_"><text:span text:style-name="T1010">10</text:span></text:span><text:span text:style-name="Corpo_20_del_20_testo_5f_"><text:span text:style-name="T62"> della mattina impertanto il rimbombo del cannone ed il suono della cam</text:span></text:span><text:span text:style-name="Corpo_20_del_20_testo_5f_"><text:span text:style-name="T1011">p</text:span></text:span><text:span text:style-name="Corpo_20_del_20_testo_5f_"><text:span text:style-name="T62">ana della torre di Arnolfo davano il segna e che il toscano statuto faceasi pubblico nel</text:span></text:span><text:span text:style-name="Corpo_20_del_20_testo_5f_"><text:span text:style-name="T1011">l</text:span></text:span><text:span text:style-name="Corpo_20_del_20_testo_5f_"><text:span text:style-name="T62">a Capitale, del pari che in tutta l'Etruria. </text:span></text:span><text:span text:style-name="Corpo_20_del_20_testo_5f_"><text:span text:style-name="T1011">E </text:span></text:span><text:span text:style-name="Corpo_20_del_20_testo_5f_"><text:span text:style-name="T62">tosto, dinanzi alla metropolitana, numerosa schiera di militi cittadini si raccoglieva; e numeroso stuolo di concorrenti affollavasi con cuor tranquillo ed esultante di gioia, per le altissime speranze avverate. Ondeggiavan intanto sopra quella moltitudine un’infinità di bandiere, coi colori di tutti gli stati italiani. Leggevasi poi nel pontificio vessillo questo bel motto: </text:span></text:span><text:span text:style-name="Corpo_20_del_20_testo_5f_"><text:span text:style-name="T699">BENEDITE, GRAN DIO, L’ITALIA!</text:span></text:span><text:span text:style-name="Corpo_20_del_20_testo_5f_"><text:span text:style-name="T66"> </text:span></text:span><text:span text:style-name="Corpo_20_del_20_testo_5f_"><text:span text:style-name="T62">e a quel vessillo, cui stava fiso ogni sguardo, cui stava volto ogni pensiero, era indiritto il comun saluto degli spettatori commisto a lacrime d’italiana tenerezza. </text:span></text:span></text:p>
      <text:p text:style-name="P28"><text:span text:style-name="Corpo_20_del_20_testo_5f_"><text:span text:style-name="T62">In questo,</text:span></text:span><text:span text:style-name="Corpo_20_del_20_testo_5f_"><text:span text:style-name="T78"> sotto la loggia dell’Orgagna leggevasi ad alla voce il novello statuto al popolo,</text:span></text:span><text:span text:style-name="Corpo_20_del_20_testo_5f_"><text:span text:style-name="T62"> che, con profonda attenzione ascoltando, iva di tratto in tratto prorompendo in acclamazioni alla saviezza ed alla magnanimità del legislatore, che quell'immorta</text:span></text:span><text:span text:style-name="Corpo_20_del_20_testo_5f_"><text:span text:style-name="T1012">l</text:span></text:span><text:span text:style-name="Corpo_20_del_20_testo_5f_"><text:span text:style-name="T62"> documento aveva dettalo. Ed </text:span></text:span><text:span text:style-name="Corpo_20_del_20_testo_5f_"><text:span text:style-name="T1013">è</text:span></text:span><text:span text:style-name="Corpo_20_del_20_testo_5f_"><text:span text:style-name="T62"> ben degno di nota che, a quella parte in cui dichiaratasi affidata la tranquillità interna e l’indipendenza della </text:span></text:span><text:soft-page-break/><text:span text:style-name="Corpo_20_del_20_testo_5f_"><text:span text:style-name="T62">patria ai militi cittadini, ed ai toscani tutti, levaronsi. in uno più voci che interruppero, interrogando, se i Toscani eziandìo non ascritti alla guardia civica, eran chiamati a quella sacra tutela; ed alla risposta affermativa, echeggiaron più forti e </text:span></text:span><text:span text:style-name="Corpo_20_del_20_testo_5f_"><text:span text:style-name="T1012">p</text:span></text:span><text:span text:style-name="Corpo_20_del_20_testo_5f_"><text:span text:style-name="T62">iù concordi gli applausi. Chi leggeva quel</text:span></text:span><text:span text:style-name="Corpo_20_del_20_testo_5f_"><text:span text:style-name="T1011">l’</text:span></text:span><text:span text:style-name="Corpo_20_del_20_testo_5f_"><text:span text:style-name="T62">Atto Sovrano imprese peranco a rilevare la magnanimità del Principe che nello Statuto apertamente si svela, per variate prove, e </text:span></text:span><text:span text:style-name="Corpo_20_del_20_testo_5f_"><text:span text:style-name="T1011">p</text:span></text:span><text:span text:style-name="Corpo_20_del_20_testo_5f_"><text:span text:style-name="T62">eculiarmente per aver egli rinunziato a</text:span></text:span><text:span text:style-name="Corpo_20_del_20_testo_5f_"><text:span text:style-name="T1011">ll’</text:span></text:span><text:span text:style-name="Corpo_20_del_20_testo_5f_"><text:span text:style-name="T62">aumento d’assegnazioni sulla lista civile, che dovuto si sarebbe alI’A. S. per la reversione degli stati lucchesi alla sua corona, e e?r la conseguente perdita delle signorie di Boemia. Gli ascoltanti allora espresser con vivi plausi il giusto senso d’ammirazione, onde profondamente commoveali la generosa rinunzia del principe, che le toscane assemblee legislative scambiar sapranno a suo tempo con debiti omaggi di riconoscenza e di laude. </text:span></text:span></text:p>
      <text:p text:style-name="P182"><text:span text:style-name="Corpo_20_del_20_testo_5f_"><text:span text:style-name="T62">Alle ore dodici di quel giorno, già convenuti nel designato tempio, facendo ala i militi cittadini, la civica magistratura, </text:span></text:span><text:span text:style-name="Corpo_20_del_20_testo_5f_"><text:span text:style-name="T1011">l’</text:span></text:span><text:span text:style-name="Corpo_20_del_20_testo_5f_"><text:span text:style-name="T62">uf</text:span></text:span><text:span text:style-name="Corpo_20_del_20_testo_5f_"><text:span text:style-name="T1011">fi</text:span></text:span><text:span text:style-name="Corpo_20_del_20_testo_5f_"><text:span text:style-name="T62">zialità della guardia civica e lo stato maggiore delle truppe di linea, in mezzo all'a</text:span></text:span><text:span text:style-name="Corpo_20_del_20_testo_5f_"><text:span text:style-name="T1011">ff</text:span></text:span><text:span text:style-name="Corpo_20_del_20_testo_5f_"><text:span text:style-name="T62">luenza d’un popol devoto e redento, solenne in</text:span></text:span><text:span text:style-name="Corpo_20_del_20_testo_5f_"><text:span text:style-name="T1011">t</text:span></text:span><text:span text:style-name="Corpo_20_del_20_testo_5f_"><text:span text:style-name="T62">uonavasi l’inno consueto di lode e di ringraziamento all'Eterno. Ciò fatto, tutta la Magistratura e le </text:span></text:span><text:span text:style-name="Corpo_20_del_20_testo_5f_"><text:span text:style-name="T54">Uff</text:span></text:span><text:span text:style-name="Corpo_20_del_20_testo_5f_"><text:span text:style-name="T62">izialità anzidette, da lunga </text:span></text:span><text:soft-page-break/><text:span text:style-name="Corpo_20_del_20_testo_5f_"><text:span text:style-name="T62">ordinanza di popolo, tranquillamente lieto; seguite, riduceansi al palazzo Pitti. L’adiacente piazza era giù ingombra d’affollata gent</text:span></text:span><text:span text:style-name="Corpo_20_del_20_testo_5f_"><text:span text:style-name="T1013">e, </text:span></text:span><text:span text:style-name="Corpo_20_del_20_testo_5f_"><text:span text:style-name="T62">alle c</text:span></text:span><text:span text:style-name="Corpo_20_del_20_testo_5f_"><text:span text:style-name="T1013">u</text:span></text:span><text:span text:style-name="Corpo_20_del_20_testo_5f_"><text:span text:style-name="T62">i acclamazioni quel generoso principe cortesemente rispondea. Avuto poscia ricevimento od ammissione nella Reggia la Magistratura, presentò il Gonfaloniere al</text:span></text:span><text:span text:style-name="Corpo_20_del_20_testo_5f_"><text:span text:style-name="T1011">l’</text:span></text:span><text:span text:style-name="Corpo_20_del_20_testo_5f_"><text:span text:style-name="T62">Augusto Sovrano l’infrascritto indirizzo: </text:span></text:span></text:p>
      <text:p text:style-name="P182"><text:span text:style-name="Corpo_20_del_20_testo_5f_"><text:span text:style-name="T1014">«</text:span></text:span><text:span text:style-name="Corpo_20_del_20_testo_5f_"><text:span text:style-name="T10">Altezza! I tempi sono grandi; </text:span></text:span><text:span text:style-name="Corpo_20_del_20_testo_5f_"><text:span text:style-name="T62">ma l’animo vostro ch'è grande al pari di essi, gli ha soddisfatti con l’ampiezza delle Sovrane concessioni. Se il paese era preparato a riceverle, eran eziandìo apparecchiate ad elargirle la Bontà e la Sapienza vostra. Quest’opera ch'è fru</text:span></text:span><text:span text:style-name="Corpo_20_del_20_testo_5f_"><text:span text:style-name="T1011">t</text:span></text:span><text:span text:style-name="Corpo_20_del_20_testo_5f_"><text:span text:style-name="T62">to del senno Regio per un secolo intero, e della vita d’un popolo da lui ravvivato, comprende tutta la grandezza delle cose presenti e l’antiveggenza dell'avvenire italiano. </text:span></text:span></text:p>
      <text:p text:style-name="P28"><text:span text:style-name="Corpo_20_del_20_testo_5f_"><text:span text:style-name="T1015">«</text:span></text:span><text:span text:style-name="Corpo_20_del_20_testo_5f_"><text:span text:style-name="T10">Questo nuovo e massimo benefizio Sovrano,</text:span></text:span><text:span text:style-name="Corpo_20_del_20_testo_5f_"><text:span text:style-name="T62"> mentre stringe il legame di affetto annodato da' benefizi del passato, stringe il novello patto politico fra Principe e Popolo, che li rende per sempre inseparabili. </text:span></text:span></text:p>
      <text:p text:style-name="P183"><text:span text:style-name="Corpo_20_del_20_testo_5f_"><text:span text:style-name="T1016">«</text:span></text:span><text:span text:style-name="Corpo_20_del_20_testo_5f_"><text:span text:style-name="T10">Altezza! Il Municipio di Firenze </text:span></text:span><text:span text:style-name="Corpo_20_del_20_testo_5f_"><text:span text:style-name="T1017">è</text:span></text:span><text:span text:style-name="Corpo_20_del_20_testo_5f_"><text:span text:style-name="T10"> altero di potervi</text:span></text:span><text:span text:style-name="Corpo_20_del_20_testo_5f_"><text:span text:style-name="T62"> il primo offerire l'omaggio </text:span></text:span><text:span text:style-name="Corpo_20_del_20_testo_5f_"><text:span text:style-name="T72">d’una</text:span></text:span><text:span text:style-name="Corpo_20_del_20_testo_5f_"><text:span text:style-name="T62"> riconoscenza che niuno potrebbe porgervi maggiore. </text:span></text:span></text:p>
      <text:p text:style-name="P183"><text:span text:style-name="Corpo_20_del_20_testo_5f_"><text:span text:style-name="T1016">«</text:span></text:span><text:span text:style-name="Corpo_20_del_20_testo_5f_"><text:span text:style-name="T10">Questo municipio vide l’estremo della libertà e della servitù. </text:span></text:span><text:span text:style-name="Corpo_20_del_20_testo_5f_"><text:span text:style-name="T62">Ora </text:span></text:span><text:span text:style-name="Corpo_20_del_20_testo_5f_"><text:span text:style-name="T1018">è</text:span></text:span><text:span text:style-name="Corpo_20_del_20_testo_5f_"><text:span text:style-name="T62"> sicuro, che la servitù e </text:span></text:span><text:soft-page-break/><text:span text:style-name="Corpo_20_del_20_testo_5f_"><text:span text:style-name="T62">impossibile quanto la licenza. Egli vide per fanti secoli tante mutazioni di Signoria. Ma quale de' principi gli rapì la liber</text:span></text:span><text:span text:style-name="Corpo_20_del_20_testo_5f_"><text:span text:style-name="T1011">tà</text:span></text:span><text:span text:style-name="Corpo_20_del_20_testo_5f_"><text:span text:style-name="T62">; quale gliela promise. Voi gli</text:span></text:span><text:span text:style-name="Corpo_20_del_20_testo_5f_"><text:span text:style-name="T1011">e</text:span></text:span><text:span text:style-name="Corpo_20_del_20_testo_5f_"><text:span text:style-name="T62">l’avete data, ed io modo che la libertà della Toscana assicuri quella d’Italia, e sia pegno a un tempo che voi e la vostra discendenza sarete in qualunque tempo ed in qualsiesi evento custodi dell'una e dell'altra.</text:span></text:span><text:span text:style-name="Corpo_20_del_20_testo_5f_"><text:span text:style-name="T1019">»</text:span></text:span><text:span text:style-name="Corpo_20_del_20_testo_5f_"><text:span text:style-name="T62"> </text:span></text:span></text:p>
      <text:p text:style-name="P28"><text:span text:style-name="Corpo_20_del_20_testo_5f_"><text:span text:style-name="T10">Né fu punto scempio di risposta un sì magnanimo ed eloquente indirizzo, cui quel generoso Granduca siffattamente ricambiava:</text:span></text:span></text:p>
      <text:p text:style-name="P183"><text:span text:style-name="Corpo_20_del_20_testo_5f_"><text:span text:style-name="T1020">«</text:span></text:span><text:span text:style-name="Corpo_20_del_20_testo_5f_"><text:span text:style-name="T80">Le generose parole del </text:span></text:span><text:span text:style-name="Corpo_20_del_20_testo_5f_"><text:span text:style-name="T78">Municipio fiorentino</text:span></text:span><text:span text:style-name="Corpo_20_del_20_testo_5f_"><text:span text:style-name="T80"> risvegliano nel mio petto sensi di nobile orgoglio, perché mi porgono la desiderata assicurazione che le novelle Istituzioni hanno destato. nel cuore del mio Popolo un eco di riconoscenza e di affetto. </text:span></text:span><text:span text:style-name="Corpo_20_del_20_testo_5f_"><text:span text:style-name="T78">La stessa fiducia nel senno de' Toscani che mi consigliò a concedere queste franchigie, mi rende certo ch'eglino sapranno far sì che a vantaggio della Patria comune si volgan tutti quei benefizi i quali dal nostro Statuto fondamentale possono svilupparsi.</text:span></text:span><text:span text:style-name="Corpo_20_del_20_testo_5f_"><text:span text:style-name="T80"> Io continuerò a porre ogni mio studio per contribuire al maggior bene della Toscana; e confido che mentre i nostri sforzi. uniti vi assicureranno la tranquillità ed il libero </text:span></text:span><text:soft-page-break/><text:span text:style-name="Corpo_20_del_20_testo_5f_"><text:span text:style-name="T80">godimento delle nuove Istituzioni, sarà questo per l’Italia tutta un argomento positivo </text:span></text:span><text:span text:style-name="Corpo_20_del_20_testo_5f_"><text:span text:style-name="T1021">d</text:span></text:span><text:span text:style-name="Corpo_20_del_20_testo_5f_"><text:span text:style-name="T80">i felicità e di gloria.</text:span></text:span><text:span text:style-name="Corpo_20_del_20_testo_5f_"><text:span text:style-name="T1020">»</text:span></text:span></text:p>
      <text:p text:style-name="P183"><text:span text:style-name="Corpo_20_del_20_testo_5f_"><text:span text:style-name="T62">Mentre tali riforme politiche concedeansi in Toscana dal generoso e magnanimo Leopoldo, e teneansi beati quei popoli nel vedersi risorti ad un novello reggimento civile; </text:span></text:span><text:span text:style-name="Corpo_20_del_20_testo_5f_"><text:span text:style-name="T10">mentre gioiva ed esultava del pari il popolo napo</text:span></text:span><text:span text:style-name="Corpo_20_del_20_testo_5f_"><text:span text:style-name="T1022">li</text:span></text:span><text:span text:style-name="Corpo_20_del_20_testo_5f_"><text:span text:style-name="T10">tano, per gli stessi benefizi a lui largamente impartiti da Ferdinando II, non minore era il tripudio e l'universale allegrezza, ond'eran altamente invasi gli animi dei Genovesi, al lieto annunzio della napolitana restaurazione.</text:span></text:span></text:p>
      <text:p text:style-name="P28"><text:span text:style-name="Corpo_20_del_20_testo_5f_"><text:span text:style-name="T10">Un nazionale avvenimento, degno pur troppo di </text:span></text:span><text:span text:style-name="Corpo_20_del_20_testo_5f_"><text:span text:style-name="T80">esser infutura</text:span></text:span><text:span text:style-name="Corpo_20_del_20_testo_5f_"><text:span text:style-name="T1023">t</text:span></text:span><text:span text:style-name="Corpo_20_del_20_testo_5f_"><text:span text:style-name="T80">o</text:span></text:span><text:span text:style-name="Corpo_20_del_20_testo_5f_"><text:span text:style-name="T10"> nelle generazioni avvenire e che sublima un regno all’altezza e dignità di nazion libera ed indipendente, ha per s</text:span></text:span><text:span text:style-name="Corpo_20_del_20_testo_5f_"><text:span text:style-name="T1022">e</text:span></text:span><text:span text:style-name="Corpo_20_del_20_testo_5f_"><text:span text:style-name="T10"> stesso cotal efficacia nell’animo da preoccupare ogni altra facoltà, da vincer anco ogni possanza di stile. </text:span></text:span><text:span text:style-name="Corpo_20_del_20_testo_5f_"><text:span text:style-name="T62">Il cumulo degli affetti ond’è forte il cuor inebbriato, mentre lo riempie d’un confuso senso di gioia profonda, fortemente infrena il limpido corso delle idee, ne turba l’ordine ed ingenera tosto una specie di estasi che si adora facendo. Non pertanto il debito sacro d'un vero amatore della patria comune, di narratore fedele ed esatto degli </text:span></text:span><text:soft-page-break/><text:span text:style-name="Corpo_20_del_20_testo_5f_"><text:span text:style-name="T62">avvenimenti politici ed italiani, che han luogo ed esistenza in questi nostri tempi e nella nostra Penisola; il dovere ancor più sacro d’uomo riconoscente alla maestà dell'Eterno, che a noi primi in Europa largiva il dono d’un patto rappresentativo, senza che nella Capitale almeno ci costasse una lagrima ed una stilla di sangue; l’obbligo finalmente di cittadino devoto ad un principe che liberalmente precorre all’inchiesta, e concedendo si compiace di trascender </text:span></text:span><text:span text:style-name="Corpo_20_del_20_testo_5f_"><text:span text:style-name="T1011">fi</text:span></text:span><text:span text:style-name="Corpo_20_del_20_testo_5f_"><text:span text:style-name="T62">nanco l’espettazione comune, hanno co</text:span></text:span><text:span text:style-name="Corpo_20_del_20_testo_5f_"><text:span text:style-name="T1011">tal</text:span></text:span><text:span text:style-name="Corpo_20_del_20_testo_5f_"><text:span text:style-name="T62"> fo</text:span></text:span><text:span text:style-name="Corpo_20_del_20_testo_5f_"><text:span text:style-name="T1011">rz</text:span></text:span><text:span text:style-name="Corpo_20_del_20_testo_5f_"><text:span text:style-name="T62">a ed impero di legge per noi da obbligarci a volger per punta la parola a' no«stri concittadini e fra</text:span></text:span><text:span text:style-name="Corpo_20_del_20_testo_5f_"><text:span text:style-name="T1011">t</text:span></text:span><text:span text:style-name="Corpo_20_del_20_testo_5f_"><text:span text:style-name="T62">e</text:span></text:span><text:span text:style-name="Corpo_20_del_20_testo_5f_"><text:span text:style-name="T1011">ll</text:span></text:span><text:span text:style-name="Corpo_20_del_20_testo_5f_"><text:span text:style-name="T62">i. </text:span></text:span><text:span text:style-name="Corpo_20_del_20_testo_5f_"><text:span text:style-name="T66">Par</text:span></text:span><text:span text:style-name="Corpo_20_del_20_testo_5f_"><text:span text:style-name="T1024">l</text:span></text:span><text:span text:style-name="Corpo_20_del_20_testo_5f_"><text:span text:style-name="T66">iam dunque in quel modo che il patrio amore ci vien neutro dettando, e riserbiamo ad altri momenti di men agitata od istintiva allegrezza il linguaggio della mente pacata e ragionatrice. </text:span></text:span></text:p>
      <text:p text:style-name="P28"><text:span text:style-name="Corpo_20_del_20_testo_5f_"><text:span text:style-name="T67">Lo stesso giorno</text:span></text:span><text:span text:style-name="Corpo_20_del_20_testo_5f_"><text:span text:style-name="T66"> in cui eravamo tutti intesi a vergare </text:span></text:span><text:span text:style-name="Corpo_20_del_20_testo_5f_"><text:span text:style-name="T67">queste poche pagine di patrie rimembranze, </text:span></text:span><text:span text:style-name="Corpo_20_del_20_testo_5f_"><text:span text:style-name="T66">doveva schiudersi per noi col lieto annunzio di quanto poteva </text:span></text:span><text:span text:style-name="Corpo_20_del_20_testo_5f_"><text:span text:style-name="T1025">f</text:span></text:span><text:span text:style-name="Corpo_20_del_20_testo_5f_"><text:span text:style-name="T66">ar pieni i nostri desideri, consolare le nostre speranze, soddisfar pienamente le nostre bramosie, assicurar in somma i futuri destini del nostro reame; e ciò che poneva il colmo alle nostre nazionali venture, era il pensiero della gloria, </text:span></text:span><text:soft-page-break/><text:span text:style-name="Corpo_20_del_20_testo_5f_"><text:span text:style-name="T66">l’idea consolante del riscatto e della possanza che sarebbe per esse derivata all'Italia.</text:span></text:span><text:span text:style-name="Corpo_20_del_20_testo_5f_"><text:span text:style-name="T62"> Direm dunque laconicamente a' nostri fratelli delle altre italiane province con noi risorti a novello regime civile, od in via pur essi di pieno risorgimento,</text:span></text:span><text:span text:style-name="Corpo_20_del_20_testo_5f_"><text:span text:style-name="T10"> che </text:span></text:span><text:span text:style-name="Corpo_20_del_20_testo_5f_"><text:span text:style-name="T78">il mattino de' 9 febbraio destassi Genova</text:span></text:span><text:span text:style-name="Corpo_20_del_20_testo_5f_"><text:span text:style-name="T10"> novellamente libera e forte; </text:span></text:span><text:span text:style-name="Corpo_20_del_20_testo_5f_"><text:span text:style-name="T62">e non più sola a godere d’un tanto inestimabil tesoro, ma stretta con sacro nodo d’alleata sorella ai valorosi custodi delle Alpi, e franca rispondente a' lontani gridi di cittadina gioia ch’elevansi dall'Italia meridionale e forte rimbomban sulle rive Partenopee.</text:span></text:span></text:p>
      <text:p text:style-name="P28"><text:span text:style-name="Corpo_20_del_20_testo_5f_"><text:span text:style-name="T78">Diffusa appena colà la lieta novella d’uno statuto rappresentativo a noi dal Sovrano generosamente concesso;</text:span></text:span><text:span text:style-name="Corpo_20_del_20_testo_5f_"><text:span text:style-name="T62"> divulga</text:span></text:span><text:span text:style-name="Corpo_20_del_20_testo_5f_"><text:span text:style-name="T1026">t</text:span></text:span><text:span text:style-name="Corpo_20_del_20_testo_5f_"><text:span text:style-name="T62">i appena e dapertutto benedetti i larghi provvedimenti, omai dal nostro regno provvidenzialmente ottenuti, un festivo affaccendarsi, un percorrer le vie con canti ed evviva alternati, uno scambiarsi gli amplessi tra noti ed ignoti da non potersi descrivere, ha tramutato in pubblica festa un avvenimento </text:span></text:span><text:span text:style-name="Corpo_20_del_20_testo_5f_"><text:span text:style-name="T1026">s</text:span></text:span><text:span text:style-name="Corpo_20_del_20_testo_5f_"><text:span text:style-name="T62">iffa</text:span></text:span><text:span text:style-name="Corpo_20_del_20_testo_5f_"><text:span text:style-name="T1027">t</text:span></text:span><text:span text:style-name="Corpo_20_del_20_testo_5f_"><text:span text:style-name="T62">to. Sventolar vedeansi i patrii vessilli dalle finestre, da' veroni, dai tetti, per tutte le vie, mentre diffondeasi ovunque il suono de' sacri bronzi, e quello sovra tutto della gran campana della Torre di Palazzo, che ha sempre pei Genovesi un’eco risveglia</text:span></text:span><text:span text:style-name="Corpo_20_del_20_testo_5f_"><text:span text:style-name="T1026">t</text:span></text:span><text:span text:style-name="Corpo_20_del_20_testo_5f_"><text:span text:style-name="T62">rice di grandi memorie. </text:span></text:span></text:p>
      <text:p text:style-name="P28"><text:soft-page-break/><text:span text:style-name="Corpo_20_del_20_testo_5f_"><text:span text:style-name="T66">Turbe immense di giovani irrompevan da </text:span></text:span><text:span text:style-name="Corpo_20_del_20_testo_5f_"><text:span text:style-name="T1025">og</text:span></text:span><text:span text:style-name="Corpo_20_del_20_testo_5f_"><text:span text:style-name="T66">ni lato intuonando gl'inni cittadini e forte plaudendo al nome del Re,</text:span></text:span><text:span text:style-name="Corpo_20_del_20_testo_5f_"><text:span text:style-name="T10"> finché giunto il mezzodì, volgendo i cittadini il pensiero là donde ogni gran bene discende, ed in </text:span></text:span><text:span text:style-name="Corpo_20_del_20_testo_5f_"><text:span text:style-name="T699">COLUI</text:span></text:span><text:span text:style-name="Corpo_20_del_20_testo_5f_"><text:span text:style-name="T182"> </text:span></text:span><text:span text:style-name="Corpo_20_del_20_testo_5f_"><text:span text:style-name="T10">drizzando la mente che pose finora il sacro suggello ad ogni italica lesta, </text:span></text:span><text:span text:style-name="Corpo_20_del_20_testo_5f_"><text:span text:style-name="T66">avviaronsi in ¡schiere ordinate, precedute da variopinte e ricche bandiere,</text:span></text:span><text:span text:style-name="Corpo_20_del_20_testo_5f_"><text:span text:style-name="T10"> </text:span></text:span><text:span text:style-name="Corpo_20_del_20_testo_5f_"><text:span text:style-name="T78">inverso la cattedrale, </text:span></text:span><text:span text:style-name="Corpo_20_del_20_testo_5f_"><text:span text:style-name="T10">che sotto le vaste e severe sue volte tutta accolse e comprese quella gente esultante.</text:span></text:span><text:span text:style-name="Corpo_20_del_20_testo_5f_"><text:span text:style-name="T62"> </text:span></text:span><text:span text:style-name="Corpo_20_del_20_testo_5f_"><text:span text:style-name="T78">Vedeansi fra quelle brune colonne e in mezzo a un’onda di popolo immenso rosseggiare, biancheggiare, agitarsi le </text:span></text:span><text:span text:style-name="Corpo_20_del_20_testo_5f_"><text:span text:style-name="T133">Sarde Croci e le Liguri</text:span></text:span><text:span text:style-name="Corpo_20_del_20_testo_5f_"><text:span text:style-name="T78">, e luccicarne le punte astate ed adorne aurei pennoncelli; </text:span></text:span><text:span text:style-name="Corpo_20_del_20_testo_5f_"><text:span text:style-name="T62">leggeansi inoltre sa quelle e nomi gloriosi, e motti sublimi, e consolanti cifre, ed energiche frasi, intra le</text:span></text:span><text:span text:style-name="Titolo_20__23_6_5f_"><text:span text:style-name="T359"> </text:span></text:span><text:span text:style-name="Corpo_20_del_20_testo_5f_"><text:span text:style-name="T62">quali ispirava</text:span></text:span><text:span text:style-name="Corpo_20_del_20_testo_5f_"><text:span text:style-name="T1026">n</text:span></text:span><text:span text:style-name="Corpo_20_del_20_testo_5f_"><text:span text:style-name="T62"> possente fiducia le sempre acclamate ed accolte: </text:span></text:span><text:span text:style-name="Corpo_20_del_20_testo_5f_"><text:span text:style-name="T10">DIO </text:span></text:span><text:span text:style-name="Corpo_20_del_20_testo_5f_"><text:span text:style-name="T182">È CON NOI,</text:span></text:span><text:span text:style-name="Corpo_20_del_20_testo_5f_"><text:span text:style-name="T10"> </text:span></text:span><text:span text:style-name="Corpo_20_del_20_testo_5f_"><text:span text:style-name="T1028">L’</text:span></text:span><text:span text:style-name="Corpo_20_del_20_testo_5f_"><text:span text:style-name="T182">ITALIA </text:span></text:span><text:span text:style-name="Corpo_20_del_20_testo_5f_"><text:span text:style-name="T1029">F</text:span></text:span><text:span text:style-name="Corpo_20_del_20_testo_5f_"><text:span text:style-name="T182">A</text:span></text:span><text:span text:style-name="Corpo_20_del_20_testo_5f_"><text:span text:style-name="T1030">R</text:span></text:span><text:span text:style-name="Corpo_20_del_20_testo_5f_"><text:span text:style-name="T182">A' DA SÈ</text:span></text:span><text:span text:style-name="Corpo_20_del_20_testo_5f_"><text:span text:style-name="T10">! </text:span></text:span><text:span text:style-name="Corpo_20_del_20_testo_5f_"><text:span text:style-name="T66">Uno fra' nostri patrizii più amati dal popolo, e il cui nome suona chiarissimo nelle scienze, impugnava trionfalmente un vessillo, a cui gli altri facean cerchio e corteo nell’entrare al Tempio. </text:span></text:span></text:p>
      <text:p text:style-name="P28"><text:span text:style-name="Corpo_20_del_20_testo_5f_"><text:span text:style-name="T62">All'esterna parte di questo, un altro spettacolo ancor più meraviglioso s’offriva allo sguardo di </text:span></text:span><text:soft-page-break/><text:span text:style-name="Corpo_20_del_20_testo_5f_"><text:span text:style-name="T62">chiunque. Le case circostanti eran ornate di arazzi di vario colore; sulla gradinata della chiesa vedessi disposta una dop</text:span></text:span><text:span text:style-name="Corpo_20_del_20_testo_5f_"><text:span text:style-name="T1026">p</text:span></text:span><text:span text:style-name="Corpo_20_del_20_testo_5f_"><text:span text:style-name="T62">ia fila d’altre bandiere e stendardi d’ogni orma, d’ogni grandezza. Elevavasi in mezzo, sotto </text:span></text:span><text:span text:style-name="Corpo_20_del_20_testo_5f_"><text:span text:style-name="T1026">l’</text:span></text:span><text:span text:style-name="Corpo_20_del_20_testo_5f_"><text:span text:style-name="T62">arco della porta maggiore, il vessillo dell'immortale Pio Nono, che dapertutto era segno di plausi iterati, animatissimi, ben dovuti a quel Sommo che primo diede l’impulso possente e la religiosa sanzione all’Italico risorgimento. Di prospetto alla moltitudine sulla piazza raccolta, fra un’immensità di sventolati vessilli, dalle braccia d’alcuni cittadini era dignitosamente sorretta l'effigie del re. Entrato nella cattedrale il corpo civico, ed intuonato l’inno Ambrosiano dal popolo che tutto riempiva il tempio, le sacre note si diffuser sulla piazza e nelle vie adiacenti, e delle une e delle altre formossi quasi un altro tempio immensamente prolunga</text:span></text:span><text:span text:style-name="Corpo_20_del_20_testo_5f_"><text:span text:style-name="T1026">t</text:span></text:span><text:span text:style-name="Corpo_20_del_20_testo_5f_"><text:span text:style-name="T62">o. </text:span></text:span></text:p>
      <text:p text:style-name="P28"><text:span text:style-name="Corpo_20_del_20_testo_5f_"><text:span text:style-name="T10">Compiuta la sacra cerimonia, </text:span></text:span><text:span text:style-name="Corpo_20_del_20_testo_5f_"><text:span text:style-name="T131">e</text:span></text:span><text:span text:style-name="Corpo_20_del_20_testo_5f_"><text:span text:style-name="T10">, postisi novellamente quei drappelli in ¡schiera, ricominciaron le grida di </text:span></text:span><text:span text:style-name="Corpo_20_del_20_testo_5f_"><text:span text:style-name="T184">Viva il Re, Viva l'Italia, Viva la Costituzione</text:span></text:span><text:span text:style-name="Corpo_20_del_20_testo_5f_"><text:span text:style-name="T66">! </text:span></text:span><text:span text:style-name="Corpo_20_del_20_testo_5f_"><text:span text:style-name="T62">Intanto il carpo decurionale, raccolto nelle sottoposte sale del palazzo ducale, votava per acclamazione un atto di ringraziamento al Sovrano, che applaudito venne col più vivo entusiasmo. </text:span></text:span></text:p>
      <text:p text:style-name="P28"><text:soft-page-break/><text:span text:style-name="Corpo_20_del_20_testo_5f_"><text:span text:style-name="T80">Nella sera poi, i pubblici stabilimenti, i palazzi, le case degli agiati, i tuguri financo del basso popolo erano splendidamente illuminati.</text:span></text:span><text:span text:style-name="Corpo_20_del_20_testo_5f_"><text:span text:style-name="T62"> La popolazione tutta festante e in tripudio percorreva le vie alternando il canto degl'inni nazionali, e facendo accompagnamento ad una specie di marcia trionfale composta d’una schiera foltissima di cittadini, esprimenti nel volto la gioia delle compiute speranze. </text:span></text:span></text:p>
      <text:p text:style-name="P28"><text:span text:style-name="Corpo_20_del_20_testo_5f_"><text:span text:style-name="T80">Nel teatro, splendidamente illuminato, era immenso il concorso degli spettatori.</text:span></text:span><text:span text:style-name="Corpo_20_del_20_testo_5f_"><text:span text:style-name="T62"> Due trofei collocati stabilmente sul palco scenico, a cui intrecciavansi le bandiere dello stato, eran allusivi allo scopo della straordinaria festa; l’uno portava il motto: </text:span></text:span><text:span text:style-name="Corpo_20_del_20_testo_5f_"><text:span text:style-name="T184">La Costituzione e il più saldo sostegno del Trono; </text:span></text:span><text:span text:style-name="Corpo_20_del_20_testo_5f_"><text:span text:style-name="T62">nell’altro leggevasi: </text:span></text:span><text:span text:style-name="Corpo_20_del_20_testo_5f_"><text:span text:style-name="T206">Sorgete Italiani.</text:span></text:span><text:span text:style-name="Corpo_20_del_20_testo_5f_"><text:span text:style-name="T64"> </text:span></text:span><text:span text:style-name="Corpo_20_del_20_testo_5f_"><text:span text:style-name="T62">Tutto insomma manifestava eloquentemente che un’altra base saldissima al soglio di Carlo Alberto sarà l’amore de' suoi redenti soggetti, elevati o</text:span></text:span><text:span text:style-name="Corpo_20_del_20_testo_5f_"><text:span text:style-name="T1026">m</text:span></text:span><text:span text:style-name="Corpo_20_del_20_testo_5f_"><text:span text:style-name="T62">ai alla maestà di grande nazione. I voti, in effetto, che ora proromperanno liberissimi dagli animi de' suoi figli, saranno la ricompensa più degna d'un Re veramente Italiano rafforzato da tanto amore; </text:span></text:span><text:span text:style-name="Corpo_20_del_20_testo_5f_"><text:span text:style-name="T78">e il cuore di Carlo Alberto del pari prova sicuramente a quest'ora il senso dolcissimo, il nobile orgoglio di avere col promulgato Statuto </text:span></text:span><text:soft-page-break/><text:span text:style-name="Corpo_20_del_20_testo_5f_"><text:span text:style-name="T78">beneficato non solo i suoi popoli, ma tutta intera l’Italia. </text:span></text:span></text:p>
      <text:p text:style-name="P28"><text:span text:style-name="Corpo_20_del_20_testo_5f_"><text:span text:style-name="T62">Mentre siffatti avvenimenti nazionali avean luogo in diversi Stati Italiani, dall’attual nostro Governo, e propriamente dal consiglio ordinario di Stato deliberavasi di farsi pronto acquisto di cinquantamila fucili da distribuirsi alla Guardia Nazionale, per la difesa della patria, non mezzanamente agitata da un secreto ed occulto fermento, e per la conservazione dell'ordine pubblico, pur troppo disturbato dalle infernali macchinazioni nel tenebroso genio del male. Nello stesso tempo, non pochi cangiamenti ha subito il Ministero; moltissime e frequenti sono state le dimissioni; le grida di malcontento, di sedizione e di tumulto, continue, imprudenti, irrefrenabili; si è stabilito di passare nelle attribuzioni del Consiglio di Stato, provvisoriamente, tutti gli affari ch'eran pendenti </text:span></text:span><text:span text:style-name="Corpo_20_del_20_testo_5f_"><text:span text:style-name="T1031">p</text:span></text:span><text:span text:style-name="Corpo_20_del_20_testo_5f_"><text:span text:style-name="T62">resso la Consulta del Regno, rimasta abo</text:span></text:span><text:span text:style-name="Corpo_20_del_20_testo_5f_"><text:span text:style-name="T1031">l</text:span></text:span><text:span text:style-name="Corpo_20_del_20_testo_5f_"><text:span text:style-name="T62">ita; si eccettuò la discussione ed il provvedimento di quelli che sopravverranno, e di cui dovran prendere conoscenza le Camere legislative, ai termini della Costituzione del Regno; fu provveduto che, in quanto all’ordinamento, alle altre attribuzioni ed al servizio interno del Consiglio di Stato, si </text:span></text:span><text:span text:style-name="Corpo_20_del_20_testo_5f_"><text:span text:style-name="T244">dovesser</text:span></text:span><text:span text:style-name="Corpo_20_del_20_testo_5f_"><text:span text:style-name="T62"> osservare in esso per la spedizione degli affari le norme stabilite per le Consulte con la legge e col regolamento de' </text:span></text:span><text:span text:style-name="Corpo_20_del_20_testo_5f_"><text:span text:style-name="T1031">14</text:span></text:span><text:span text:style-name="Corpo_20_del_20_testo_5f_"><text:span text:style-name="T62"> </text:span></text:span><text:soft-page-break/><text:span text:style-name="Corpo_20_del_20_testo_5f_"><text:span text:style-name="T62">giugno 1824, e con altri decreti e regolamenti successivi; si stabilì che i Segretari, i </text:span></text:span><text:span text:style-name="Corpo_20_del_20_testo_5f_"><text:span text:style-name="T72">Re</text:span></text:span><text:span text:style-name="Corpo_20_del_20_testo_5f_"><text:span text:style-name="T1032">l</text:span></text:span><text:span text:style-name="Corpo_20_del_20_testo_5f_"><text:span text:style-name="T72">atori</text:span></text:span><text:span text:style-name="Corpo_20_del_20_testo_5f_"><text:span text:style-name="T62"> presso la Consulta in attuale servizio, e gl'impiegati d’ogni grado addetti alle Segreterie della Consulta medesima </text:span></text:span><text:span text:style-name="Corpo_20_del_20_testo_5f_"><text:span text:style-name="T1031">p</text:span></text:span><text:span text:style-name="Corpo_20_del_20_testo_5f_"><text:span text:style-name="T62">assasser a servire provvisoriamente presso il Consiglio di Stato; che la distribuzione de' Consiglieri, da ultimo, nelle varie Sezioni del Consiglio venisse fatta dal Ministro Segretario di Stato di Grazia e Giustizia come Presidente del Consiglio medesimo. E p</text:span></text:span><text:span text:style-name="Corpo_20_del_20_testo_5f_"><text:span text:style-name="T1031">are</text:span></text:span><text:span text:style-name="Corpo_20_del_20_testo_5f_"><text:span text:style-name="T62">cchie altre mutazioni avvenivan peranco </text:span></text:span><text:span text:style-name="Corpo_20_del_20_testo_5f_"><text:span text:style-name="T1031">in</text:span></text:span><text:span text:style-name="Corpo_20_del_20_testo_5f_"><text:span text:style-name="T62"> diverse altre branche o rami ministeriali, di cui sia miglior consiglio e prudenza il non fare alcun motto. </text:span></text:span></text:p>
      <text:p text:style-name="P28"><text:span text:style-name="Corpo_20_del_20_testo_5f_"><text:span text:style-name="T78">Malgrado però le allarmanti voci, provvenien</text:span></text:span><text:span text:style-name="Corpo_20_del_20_testo_5f_"><text:span text:style-name="T1033">t</text:span></text:span><text:span text:style-name="Corpo_20_del_20_testo_5f_"><text:span text:style-name="T78">i da' nemici più fieri della nostra patria, </text:span></text:span><text:span text:style-name="Corpo_20_del_20_testo_5f_"><text:span text:style-name="T62">e corrive sempre al popolar tumulto ed alla discordia cittadina, non cessava il nostro Re di confermar sempre più nell’animo de' suoi popoli diletti la consolante idea, che dal giorno in cui piacque all’Eterno ch’ei fosse chiamato a governare uno Stato distinto per tanta civiltà ed illustrato da tante glorie, la concordia non mai smentita e la fiducia in lui posta dal Pubblico, han sempre formata la gioia del suo cuore e la felicità della patria comune. </text:span></text:span></text:p>
      <text:p text:style-name="P28"><text:span text:style-name="Corpo_20_del_20_testo_5f_"><text:span text:style-name="T66">Tutto inteso, in effetto, a promuovere la maggior prosperità dello Stato per via di quelle riforme economiche e civili, cui volse il </text:span></text:span><text:soft-page-break/><text:span text:style-name="Corpo_20_del_20_testo_5f_"><text:span text:style-name="T66">pensiero con zelo indefesso per tutto il corso del suo governo, benedisse il cielo le sue cure in tal modo, che fosse dato a lui ed ai suoi popoli di giungere ad un’epoca novella di civil risorgimento, senza che alcuna perturbazione positiva, </text:span></text:span><text:span text:style-name="Corpo_20_del_20_testo_5f_"><text:span text:style-name="T78">tranne sempre il siciliano scisma</text:span></text:span><text:span text:style-name="Corpo_20_del_20_testo_5f_"><text:span text:style-name="T66"> onde farassi cenno qui appresso, togliendo la possibilità di operare il pubblico bene, rendesse necessario il ricorrere alla istituzione di nuove forme politiche.</text:span></text:span><text:span text:style-name="Corpo_20_del_20_testo_5f_"><text:span text:style-name="T62"> </text:span></text:span></text:p>
      <text:p text:style-name="P28"><text:span text:style-name="Corpo_20_del_20_testo_5f_"><text:span text:style-name="T62">Ed ha egli fermamente persistito nel coscienzioso desiderio di adempier con ferma, costante e deliberata volontà quel proposito che fu da lui ann</text:span></text:span><text:span text:style-name="Corpo_20_del_20_testo_5f_"><text:span text:style-name="T1031">un</text:span></text:span><text:span text:style-name="Corpo_20_del_20_testo_5f_"><text:span text:style-name="T62">ziato antecedentemente ai suoi suggelli, di procurar loro quella maggior ampiezza di vita civile e politica, alla quale e chiamata non solo questa nostra patria, ma l'Italia intera, in una tanto solenne inaugurazione di comun risorgimento. </text:span></text:span></text:p>
      <text:p text:style-name="P28"><text:span text:style-name="Corpo_20_del_20_testo_5f_"><text:span text:style-name="T78">Né il sinistro procedimento intanto di non pochi felloni e traditori accaniti della patria, ha ora </text:span></text:span><text:span text:style-name="Corpo_20_del_20_testo_5f_"><text:span text:style-name="T1034">t</text:span></text:span><text:span text:style-name="Corpo_20_del_20_testo_5f_"><text:span text:style-name="T78">anta possanza ed efficacia da modificare o scemar menomamente un sì salutare pensiero che tutta tiene occupata la generosa sua mente. </text:span></text:span><text:span text:style-name="Corpo_20_del_20_testo_5f_"><text:span text:style-name="T10">Il compiuto sistema di governo rappresentativo ch’ei viene in questi giorni a fondare, </text:span></text:span><text:span text:style-name="Corpo_20_del_20_testo_5f_"><text:span text:style-name="T1035">è</text:span></text:span><text:span text:style-name="Corpo_20_del_20_testo_5f_"><text:span text:style-name="T80"> prova della fiducia da lui </text:span></text:span><text:soft-page-break/><text:span text:style-name="Corpo_20_del_20_testo_5f_"><text:span text:style-name="T80">posta nel senno de' pochi cittadini dabbene</text:span></text:span><text:span text:style-name="Corpo_20_del_20_testo_5f_"><text:span text:style-name="T10"> e nella già compiuta maturità de' destini d’Italia.</text:span></text:span><text:span text:style-name="Corpo_20_del_20_testo_5f_"><text:span text:style-name="T62"> E però a divider farassi co’ più savi e benemeriti dello Stato il peso di quei doveri, de' quali possiamo con piena sicurezza confidare che sia tanto vivo il sentimento nel cuore de' popoli, quanto è, e fu sempre nella coscienza d’un tanto principe e padre. </text:span></text:span></text:p>
      <text:p text:style-name="P28"><text:span text:style-name="Corpo_20_del_20_testo_5f_"><text:span text:style-name="T62">La più chiara e convincente prova di esser egli conseguente a s</text:span></text:span><text:span text:style-name="Corpo_20_del_20_testo_5f_"><text:span text:style-name="T1036">e</text:span></text:span><text:span text:style-name="Corpo_20_del_20_testo_5f_"><text:span text:style-name="T62"> stesso ed a' giurati princìpi di nazionale indipendenza, ci viene offerta in questi tempi di pubblica urgenza dall’energico provvedimento da lui generosamente adottato, e già comunicato al Ministero di Guerra e Marina, intorno alla necessità d’un pronto e valido armamento; e ciò, non solo pel fondato timore d’invasione straniera, ma per ismentire eziandìo le voci sediziose ed importune di chi add</text:span></text:span><text:span text:style-name="Corpo_20_del_20_testo_5f_"><text:span text:style-name="T1037">eb</text:span></text:span><text:span text:style-name="Corpo_20_del_20_testo_5f_"><text:span text:style-name="T62">itava imprudentemente il Ministero di freddezza ed indolenza. </text:span></text:span></text:p>
      <text:p text:style-name="P28"><text:span text:style-name="Corpo_20_del_20_testo_5f_"><text:span text:style-name="T10">Ed in ciò si </text:span></text:span><text:span text:style-name="Corpo_20_del_20_testo_5f_"><text:span text:style-name="T1038">è</text:span></text:span><text:span text:style-name="Corpo_20_del_20_testo_5f_"><text:span text:style-name="T10"> ben avvisato, e con molta prudenza condotto il nostro savissimo Re; perocché le Costituzioni degli Stati Napolitani e Sardi, degli Stati Toscani e Romani, del paro che quelle degli altri Stati Italiani, sono e saran sempre il più forte legame della Nazionalità </text:span></text:span><text:span text:style-name="Corpo_20_del_20_testo_5f_"><text:span text:style-name="T683">UNA</text:span></text:span><text:span text:style-name="Corpo_20_del_20_testo_5f_"><text:span text:style-name="T10"> ed </text:span></text:span><text:span text:style-name="Corpo_20_del_20_testo_5f_"><text:span text:style-name="T683">INDIPENDENTE.</text:span></text:span><text:span text:style-name="Corpo_20_del_20_testo_5f_"><text:span text:style-name="T60"> </text:span></text:span><text:span text:style-name="Corpo_20_del_20_testo_5f_"><text:span text:style-name="T66">E quanto più l’organa</text:span></text:span><text:span text:style-name="Corpo_20_del_20_testo_5f_"><text:span text:style-name="T1039">z</text:span></text:span><text:span text:style-name="Corpo_20_del_20_testo_5f_"><text:span text:style-name="T66">ione nazionale </text:span></text:span><text:soft-page-break/><text:span text:style-name="Corpo_20_del_20_testo_5f_"><text:span text:style-name="T66">progredisce e si avanza, tanto più f</text:span></text:span><text:span text:style-name="Corpo_20_del_20_testo_5f_"><text:span text:style-name="T1039">a</text:span></text:span><text:span text:style-name="Corpo_20_del_20_testo_5f_"><text:span text:style-name="T66">ssi manifesto il pericolo che sia interrotta da' suoi nemici più fieri. </text:span></text:span><text:span text:style-name="Corpo_20_del_20_testo_5f_"><text:span text:style-name="T78">E se presentemente non ha che un solo nemico, perch’ella e ancor debole e quasi nascente; ne’ tempi avvenire ne avrà forse più d’uno, perché fatta gigante e più forte. </text:span></text:span><text:span text:style-name="Corpo_20_del_20_testo_5f_"><text:span text:style-name="T66">Fa di mestieri adunque che la Nazionalità Italiana s’armi valorosamente, e tosto, per divenire più forte; e per esser forte e trionfante in qualsiesi lotta, e assolutamente d’uopo che si mantenga sempre desta ed armata. </text:span></text:span></text:p>
      <text:p text:style-name="P28"><text:span text:style-name="Corpo_20_del_20_testo_5f_"><text:span text:style-name="T10">Invano si crede da taluni che il nostro </text:span></text:span><text:span text:style-name="Corpo_20_del_20_testo_5f_"><text:span text:style-name="T437">comun </text:span></text:span><text:span text:style-name="Corpo_20_del_20_testo_5f_"><text:span text:style-name="T10">nemico non vorrà romper guerra, </text:span></text:span><text:span text:style-name="Corpo_20_del_20_testo_5f_"><text:span text:style-name="T437">per</text:span></text:span><text:span text:style-name="Corpo_20_del_20_testo_5f_"><text:span text:style-name="T1040">ché </text:span></text:span><text:span text:style-name="Corpo_20_del_20_testo_5f_"><text:span text:style-name="T10">anco il Piemonte </text:span></text:span><text:span text:style-name="Corpo_20_del_20_testo_5f_"><text:span text:style-name="T1041">è</text:span></text:span><text:span text:style-name="Corpo_20_del_20_testo_5f_"><text:span text:style-name="T10"> costituzionale, e però forte custode della libertà e dell'indipendenza italiana; </text:span></text:span><text:span text:style-name="Corpo_20_del_20_testo_5f_"><text:span text:style-name="T78">e perché tutti gli Stati Europei costituzionali saran pronti a respingere l’ingiusto invasore.</text:span></text:span><text:span text:style-name="Corpo_20_del_20_testo_5f_"><text:span text:style-name="T10"> Le cagioni di guerra sono oramai cresciute, non mica scemate di valore e di forza, perché non più cagioni di guerra italiana, di guerra europea sì bene; </text:span></text:span><text:span text:style-name="Corpo_20_del_20_testo_5f_"><text:span text:style-name="T66">non più di guerra territoriale o continentale,</text:span></text:span><text:span text:style-name="Corpo_20_del_20_testo_5f_"><text:span text:style-name="T78"> ma bensì guerra di princìpi e di ambiziose teorie; </text:span></text:span><text:span text:style-name="Corpo_20_del_20_testo_5f_"><text:span text:style-name="T66">non più di lotta parziale o </text:span></text:span><text:soft-page-break/><text:span text:style-name="Corpo_20_del_20_testo_5f_"><text:span text:style-name="T66">passeggier</text:span></text:span><text:span text:style-name="Corpo_20_del_20_testo_5f_"><text:span text:style-name="T1039">a</text:span></text:span><text:span text:style-name="Corpo_20_del_20_testo_5f_"><text:span text:style-name="T66">, </text:span></text:span><text:span text:style-name="Corpo_20_del_20_testo_5f_"><text:span text:style-name="T78">ma di lotta universale ed estrema. </text:span></text:span></text:p>
      <text:p text:style-name="P28"><text:span text:style-name="Corpo_20_del_20_testo_5f_"><text:span text:style-name="T62">Né puote aver fine questa nazional lotta, indipendentemente dal braccio italiano; perocché l’Italia avrà da perdere o da guadagnar sempre, e più d’ogni altra nazione; e perché non potrà esser veramente nazione, se non dopo una grande e decisiva battaglia. </text:span></text:span><text:span text:style-name="Corpo_20_del_20_testo_5f_"><text:span text:style-name="T80">Per l’Italia la battaglia </text:span></text:span><text:span text:style-name="Corpo_20_del_20_testo_5f_"><text:span text:style-name="T1042">è</text:span></text:span><text:span text:style-name="Corpo_20_del_20_testo_5f_"><text:span text:style-name="T80"> trionfo, ed il trionfo </text:span></text:span><text:span text:style-name="Corpo_20_del_20_testo_5f_"><text:span text:style-name="T1042">è</text:span></text:span><text:span text:style-name="Corpo_20_del_20_testo_5f_"><text:span text:style-name="T80"> vita. </text:span></text:span></text:p>
      <text:p text:style-name="P28"><text:span text:style-name="Corpo_20_del_20_testo_5f_"><text:span text:style-name="T62">É dessa, in effetto, la prima ad esser assalita; anzi ha già dentro s</text:span></text:span><text:span text:style-name="Corpo_20_del_20_testo_5f_"><text:span text:style-name="T1036">e</text:span></text:span><text:span text:style-name="Corpo_20_del_20_testo_5f_"><text:span text:style-name="T62"> stessa il nemico, un nemico forte e concitato a fierissimo sdegno. </text:span></text:span><text:span text:style-name="Corpo_20_del_20_testo_5f_"><text:span text:style-name="T10">Il suo campo di battaglia e già pronto;</text:span></text:span><text:span text:style-name="Corpo_20_del_20_testo_5f_"><text:span text:style-name="T78"> ma dov'è il campo italiano?</text:span></text:span><text:span text:style-name="Corpo_20_del_20_testo_5f_"><text:span text:style-name="T62"> </text:span></text:span><text:span text:style-name="Corpo_20_del_20_testo_5f_"><text:span text:style-name="T10">Evvi un esercito nel Piemonte; havvi in Napoli del pari un esercito: e che cosa vi </text:span></text:span><text:span text:style-name="Corpo_20_del_20_testo_5f_"><text:span text:style-name="T1041">è </text:span></text:span><text:span text:style-name="Corpo_20_del_20_testo_5f_"><text:span text:style-name="T10">negl</text:span></text:span><text:span text:style-name="Corpo_20_del_20_testo_5f_"><text:span text:style-name="T1043">i </text:span></text:span><text:span text:style-name="Corpo_20_del_20_testo_5f_"><text:span text:style-name="T10">Sta</text:span></text:span><text:span text:style-name="Corpo_20_del_20_testo_5f_"><text:span text:style-name="T1043">t</text:span></text:span><text:span text:style-name="Corpo_20_del_20_testo_5f_"><text:span text:style-name="T10">i Romani? che cosa vi </text:span></text:span><text:span text:style-name="Corpo_20_del_20_testo_5f_"><text:span text:style-name="T1041">è</text:span></text:span><text:span text:style-name="Corpo_20_del_20_testo_5f_"><text:span text:style-name="T10"> ne’ Toscani? </text:span></text:span><text:span text:style-name="Corpo_20_del_20_testo_5f_"><text:span text:style-name="T78">Il nemico deride ed insulta le Guardie Civiche o Nazionali, le quali potran farlo piangere pur troppo, ove sian però dalla milizia sostenute e rafforzate.</text:span></text:span><text:span text:style-name="Corpo_20_del_20_testo_5f_"><text:span text:style-name="T62"> </text:span></text:span><text:span text:style-name="Corpo_20_del_20_testo_5f_"><text:span text:style-name="T10">E milizia toscana e romana chiedon appunto i Napolitani ed i Piemontesi;</text:span></text:span><text:span text:style-name="Corpo_20_del_20_testo_5f_"><text:span text:style-name="T62"> perocché, ove sia. indispensabilmente necessario un campo italiano, tutti i prodi e liberi Italiani star vi dovranno valorosamente armati. </text:span></text:span></text:p>
      <text:p text:style-name="P28"><text:span text:style-name="Corpo_20_del_20_testo_5f_"><text:span text:style-name="T1044">«</text:span></text:span><text:span text:style-name="Corpo_20_del_20_testo_5f_"><text:span text:style-name="T62">Arma</text:span></text:span><text:span text:style-name="Corpo_20_del_20_testo_5f_"><text:span text:style-name="T1036">t</text:span></text:span><text:span text:style-name="Corpo_20_del_20_testo_5f_"><text:span text:style-name="T62">i tutti ci trovi il nemico (così scrive un Piemontese, esimio statista italiano), e non immersi </text:span></text:span><text:soft-page-break/><text:span text:style-name="Corpo_20_del_20_testo_5f_"><text:span text:style-name="T62">nel torpore e nel sonno. Che più si attende sulle ordinanze guerresche? </text:span></text:span><text:span text:style-name="Corpo_20_del_20_testo_5f_"><text:span text:style-name="T10">Ah! dite ai nostri fratelli, per Dio! che corran all'armi,</text:span></text:span><text:span text:style-name="Corpo_20_del_20_testo_5f_"><text:span text:style-name="T78"> s’apparecchino alla difesa, </text:span></text:span><text:span text:style-name="Corpo_20_del_20_testo_5f_"><text:span text:style-name="T1039">s</text:span></text:span><text:span text:style-name="Corpo_20_del_20_testo_5f_"><text:span text:style-name="T66">e non voglion cadere vilmente</text:span></text:span><text:span text:style-name="Corpo_20_del_20_testo_5f_"><text:span text:style-name="T10">, e forse per più non risorgere, ché, ove si dovesse per nostra ria ventura soccombere, risorgerassi certo ogni qualvolta si soccombe con farmi alla mano. </text:span></text:span><text:span text:style-name="Corpo_20_del_20_testo_5f_"><text:span text:style-name="T78">Quando i Francesi scesero a conquistar l’Italia, </text:span></text:span><text:span text:style-name="Corpo_20_del_20_testo_5f_"><text:span text:style-name="T66">noi Piemontesi ci siam battuti </text:span></text:span><text:span text:style-name="Corpo_20_del_20_testo_5f_"><text:span text:style-name="T78">come tanti leo</text:span></text:span><text:span text:style-name="Corpo_20_del_20_testo_5f_"><text:span text:style-name="T1034">n</text:span></text:span><text:span text:style-name="Corpo_20_del_20_testo_5f_"><text:span text:style-name="T78">i.</text:span></text:span><text:span text:style-name="Corpo_20_del_20_testo_5f_"><text:span text:style-name="T62"> </text:span></text:span><text:span text:style-name="Corpo_20_del_20_testo_5f_"><text:span text:style-name="T10">Fummo vinti; ma siamo risorti. Venezia non volle combattere, </text:span></text:span><text:span text:style-name="Corpo_20_del_20_testo_5f_"><text:span text:style-name="T78">ed è tuttora provincia di straniero oppressore.</text:span></text:span><text:span text:style-name="Corpo_20_del_20_testo_5f_"><text:span text:style-name="T1045">»</text:span></text:span></text:p>
      <text:p text:style-name="P28"><text:span text:style-name="Corpo_20_del_20_testo_5f_"><text:span text:style-name="T62">Anch'ella risorgerà, e forse più valorosa e più forte. La riportata pena superò di gran lunga il suo fallo. Nella penosa e dura servitù patì pur troppo il danno e l’onta del suo cadere inerme. Risorgeranno eziandìo g</text:span></text:span><text:span text:style-name="Corpo_20_del_20_testo_5f_"><text:span text:style-name="T1036">l</text:span></text:span><text:span text:style-name="Corpo_20_del_20_testo_5f_"><text:span text:style-name="T62">i altri Popoli ancor giacenti d’Italia, purché la gente già risorta e redenta s’armi repente, e s’armi per combattere, vincere, trionfare. Roma e Toscana non han più tempo da perdere. I primi a provveder l'armi e ad apparecchiar le difese, esser deono i Governi, cui e affidata la vita e la conservazione dello Stato. La negligenza e il torpore, nella difesa della comun causa, nel grave ed imminente pericolo che ci sovrasta, hanno tal nome che far dee raccapricciare </text:span></text:span><text:soft-page-break/><text:span text:style-name="Corpo_20_del_20_testo_5f_"><text:span text:style-name="T62">ogni uomo d’onore, ogni buon italiano, ogni cittadino generoso ed onesto. </text:span></text:span></text:p>
      <text:p text:style-name="P28"><text:span text:style-name="Corpo_20_del_20_testo_5f_"><text:span text:style-name="T62">Ed in tale opinione è stato sempre tenuto dal popolo napolitano l'attuai Ministro di Guerra e Marina. A lui quindi si volge il fratello. come a primo custode e difensor della Patria, ed altamente l’esorta a non volere por mente che agli apparecchi di guerra, ad anteporre ad ogni altra cura la conservazione e salvezza del nostro paese. La guerra, in effetto, scoppiar potrebbe da un momento all’altro: come resistere questa nostra Terra, come trionfar onorata la Toscana e l’Italia tutta, se inerme ed immersa in un profondo torpore? Come inchieder aita e soccorso al Re della generosa Unione Italiana, se nell'Italiana Unione non si ravvisa tuttora che impotenza e periglio?—</text:span></text:span></text:p>
      <text:p text:style-name="P28"><text:span text:style-name="Corpo_20_del_20_testo_5f_"><text:span text:style-name="T62">Ed in tempi di grave pericolo sovra tatto, allorché non evvi a difesa della patria che lievissima forza armata, ed in cui tutto e raggirato peranco da un intrico impudente, da un sinistro e tenebroso mistero, e ognor sufficiente, per destare il vetusto valore nei pelli cittadini, e per renderli favorevoli alla sacra causa comune, l’impiegare repente i mezzi più liberi ed efficaci, più franchi ed arditi</text:span></text:span></text:p>
      <text:p text:style-name="P28"><text:span text:style-name="Corpo_20_del_20_testo_5f_"><text:span text:style-name="T62">Presso gli antichi Governi, in coi gl’interessi più seri e gravi della </text:span></text:span><text:span text:style-name="Corpo_20_del_20_testo_5f_"><text:span text:style-name="T99">civil </text:span></text:span><text:span text:style-name="Corpo_20_del_20_testo_5f_"><text:span text:style-name="T62">comunanza </text:span></text:span><text:span text:style-name="Corpo_20_del_20_testo_5f_"><text:span text:style-name="T99">venian </text:span></text:span><text:span text:style-name="Corpo_20_del_20_testo_5f_"><text:span text:style-name="T62">d’ordinario </text:span></text:span><text:soft-page-break/><text:span text:style-name="Corpo_20_del_20_testo_5f_"><text:span text:style-name="T62">trattati o discussi dalle nazionali assemblee, l’opportuno soccorso d’una forza armata era ardentemente proda malo e voluto. Ogni cosa allora dipendeva dal popolo, e 'l popolo stesso dipendeva dall’energia del Governo e dall’armi. </text:span></text:span><text:span text:style-name="Corpo_20_del_20_testo_5f_"><text:span text:style-name="T10">La Grecia, che appellar puossi meritamente </text:span></text:span><text:span text:style-name="Corpo_20_del_20_testo_5f_"><text:span text:style-name="T78">il primo e più perfetto modello di nazionale indipendenza,</text:span></text:span><text:span text:style-name="Corpo_20_del_20_testo_5f_"><text:span text:style-name="T10"> affine di sottrarsi all'indegno ed ignominioso giogo straniero, raddoppiò costantemente a incredibili sforzi, egualmente ammirabili per la sublimità dello scopo, che per la felicità del successo. </text:span></text:span></text:p>
      <text:p text:style-name="P28"><text:span text:style-name="Corpo_20_del_20_testo_5f_"><text:span text:style-name="T62">Prodi Italiani! e sino a quando starem noi perdutamente immersi nella dissipatezza e nell’ozio, nell'indolenza e nel torpore, addivenuti omai per effetto di smodato lusso quasi effeminati e molli, occupati del continuo e sol di spettacoli, di puerili e folli rappresentanze? Perché tranquillamente soffriamo, e quasi senza avvedercene, che l'ambizioso straniero, l’invido e tristo oppressore di tante italiane contrade, proceda ulteriormente ad opprimerci, con infame disegno d’insignorirsi di esse, e renderle perpetuamente al suo dispotico volere soggette? — Se fin da questo istante, poiché punto non vi è stato concesso di agire molto tempo innanzi, vaghezza vi prende di scuotervi dal vostro profondo letargo; se </text:span></text:span><text:soft-page-break/><text:span text:style-name="Corpo_20_del_20_testo_5f_"><text:span text:style-name="T62">ciascuno di voi, or che il tempo stringe, e più forte il bisogno sentir fassi, vuole senza infingimento e senza rigiro tenersi apparecchiato a servire con tutte le sue forze la Patria, contribuendo il facoltoso co’ suoi beni, col suo ingegno l’uomo di affari, col suo coraggio il prode, l’ardita e franca gioventù con le armi; e, per dir tutto in una parola, se ama ciascuno agire per se stesso, e più non aspettare in una colpevol inerzia che altri agisca per lui; allora, con l’opportuno intervento della giustizia e con l’immanchevol soccorso del cielo, ristabilirete certamente gli affari politici della nostra Italia, riparerete i mali e le sciagure delle passate vicende, sarete pienamente vendicati in tutti i vostri torti. Imperocché non vogliate immaginar punto che la presente prosperità e grandezza del fiero nemico della nostra Penisola sia immutabile, permanente, eterna, come ei forse supponsi: havvi di quei, senza dubbio, che l’hanno fieramente in odio; di coloro che forte lo temono e vorrebber vederlo schiacciato ed oppresso; di quelli finalmente che portangli somma invidia, anche fra il novero di quegli esseri parassiti che gli paion più attaccati e fedeli, più cari ed accolli: tutte insomma lo passioni umane, qualunque elle sieno, agitano, contristano, </text:span></text:span><text:span text:style-name="Corpo_20_del_20_testo_5f_"><text:span text:style-name="T1046">m</text:span></text:span><text:span text:style-name="Corpo_20_del_20_testo_5f_"><text:span text:style-name="T62">uovon contro di lui buona parte di quei Grandi ond’egli e del continuo il bersaglio fatale. </text:span></text:span></text:p>
      <text:p text:style-name="P28"><text:soft-page-break/><text:span text:style-name="Corpo_20_del_20_testo_5f_"><text:span text:style-name="T62">Se le più generose passioni, per lo avverso, sono state sino a questo istante, o magnanimi Italiani, dal terrore compresse ne’ vostri petti; se non han mica potuto energicamente svilupparsi e metter in movimento; s’è pur troppo riuscito al comun nostro oppressore di porre una volta e fermare il suo piede di piombo nelle nostre itale contrade, non vogliate attribuirne la colpa che a quella mollezza, a quell’ignavia, a quella vile ed assurda pigrizia, ch’oggi conviene altamente scuotere e detestare. </text:span></text:span></text:p>
      <text:p text:style-name="P28"><text:span text:style-name="Corpo_20_del_20_testo_5f_"><text:span text:style-name="T62">E non vogliate già creder punto che sia pago e contento costui delle usurpazioni sin ora tentale; perocché incessantemente e di grado in grado va pur travarcando i limiti delle sue frontiere; e mentre noi ci stiamo tranquillamente immersi nella più stupida indifferenza; mentre ci attalenta di viver dolcemente nell'ozio, in luogo d’agire e d’operare, egli circonda e preme da tutte le parti non pochi di quei nostri cari fratelli, gl'investe ed opprime, ed altri sgozza, ed altri stringe in aurissimi ceppi. Quando verrà dunque quel giorno, o valorosi Italiani, in cui vi disporrete a fare ciò che far vi conviene pur troppo? che at</text:span></text:span><text:span text:style-name="Corpo_20_del_20_testo_5f_"><text:span text:style-name="T1047">tendete</text:span></text:span><text:span text:style-name="Corpo_20_del_20_testo_5f_"><text:span text:style-name="T62"> voi? qualche s</text:span></text:span><text:span text:style-name="Corpo_20_del_20_testo_5f_"><text:span text:style-name="T1046">t</text:span></text:span><text:span text:style-name="Corpo_20_del_20_testo_5f_"><text:span text:style-name="T62">rano avvenimento senza dubbio, ovvero la più dura necessità? e qual altro nome dar mai potremo all’orribile sciagura che ci sovrasta? — Io per me non veggo né conosco punto un bisogno più </text:span></text:span><text:soft-page-break/><text:span text:style-name="Corpo_20_del_20_testo_5f_"><text:span text:style-name="T62">stringente, più posi tiro, più forte, per le anime veramente libere, che l’istante fatale dell’oppressione e della servitù, dell'ignominia e del disonore. Vorreste voi sempre per avventura passeggiare alla lunga per le pubbliche piazz</text:span></text:span><text:span text:style-name="Corpo_20_del_20_testo_5f_"><text:span text:style-name="T1046">e, </text:span></text:span><text:span text:style-name="Corpo_20_del_20_testo_5f_"><text:span text:style-name="T62">chiedendovi del continuo l'un l’altro:</text:span></text:span><text:span text:style-name="Corpo_20_del_20_testo_5f_"><text:span text:style-name="T66"> </text:span></text:span><text:span text:style-name="Corpo_20_del_20_testo_5f_"><text:span text:style-name="T184">Che cosa abbiamo di nuovo?</text:span></text:span><text:span text:style-name="Corpo_20_del_20_testo_5f_"><text:span text:style-name="T64">—</text:span></text:span><text:span text:style-name="Corpo_20_del_20_testo_5f_"><text:span text:style-name="T62"> </text:span></text:span><text:span text:style-name="Corpo_20_del_20_testo_5f_"><text:span text:style-name="T10">E qual altra cosa, giustissimo cielo! </text:span></text:span><text:span text:style-name="Corpo_20_del_20_testo_5f_"><text:span text:style-name="T78">vi </text:span></text:span><text:span text:style-name="Corpo_20_del_20_testo_5f_"><text:span text:style-name="T1048">p</text:span></text:span><text:span text:style-name="Corpo_20_del_20_testo_5f_"><text:span text:style-name="T78">otrebb’esser di nuovo che un despota del Nord,</text:span></text:span><text:span text:style-name="Corpo_20_del_20_testo_5f_"><text:span text:style-name="T10"> carnefice superbo di buona parte de' nostri sventurati fratelli, e dominatore insultante di più d’una delle nostre itale contrade?</text:span></text:span><text:span text:style-name="Corpo_20_del_20_testo_5f_"><text:span text:style-name="T62"> — Vassi intanto dicendo dall’oziosa gente del nostro bel paese, e pubblicando nei periodici fogli da più d’una penna curiosa e leggiera: </text:span></text:span><text:span text:style-name="Corpo_20_del_20_testo_5f_"><text:span text:style-name="T206">Ha dichiarato, o non ha dichiarato guerra all’</text:span></text:span><text:span text:style-name="Corpo_20_del_20_testo_5f_"><text:span text:style-name="T1049">I</text:span></text:span><text:span text:style-name="Corpo_20_del_20_testo_5f_"><text:span text:style-name="T206">talia il </text:span></text:span><text:span text:style-name="Corpo_20_del_20_testo_5f_"><text:span text:style-name="T1050">NORDICO LEONE</text:span></text:span><text:span text:style-name="Corpo_20_del_20_testo_5f_"><text:span text:style-name="T1051">?</text:span></text:span><text:span text:style-name="Corpo_20_del_20_testo_5f_"><text:span text:style-name="T206"> Ha ritratto, o via più esteso sur essa i suoi artigli?</text:span></text:span><text:span text:style-name="Corpo_20_del_20_testo_5f_"><text:span text:style-name="T64"> —</text:span></text:span><text:span text:style-name="Corpo_20_del_20_testo_5f_"><text:span text:style-name="T62">che valgon mai, o Italiani, cosiffatte domande? e qual sollievo o conforto arrecar mai potranno a quei nostri oppressi cittadini le più oziose e sterili risposte? — Ove il Cielo si degnasse pure una volta di sottrarre al duro giogo d’un tanto Tiranno quegl'inviliti nostri fratelli, e non però di meno non si cambiasse punto la vostra condotta, ben presto si andrebbe incontro alla stessa sciagura; perocch</text:span></text:span><text:span text:style-name="Corpo_20_del_20_testo_5f_"><text:span text:style-name="T1046">é</text:span></text:span><text:span text:style-name="Corpo_20_del_20_testo_5f_"><text:span text:style-name="T62"> debbe assai meno costui le italiane conquiste alle sue proprie forze, che alla vostra colpevol vigliaccheria. —</text:span></text:span></text:p>
      <text:p text:style-name="P28"><text:soft-page-break/><text:span text:style-name="Corpo_20_del_20_testo_5f_"><text:span text:style-name="T62">E qui richiederebbesi, senza dubbio, un più caldo e magnanimo scrittore, per pignervi con colori più vivi, con tratti più dilica</text:span></text:span><text:span text:style-name="Corpo_20_del_20_testo_5f_"><text:span text:style-name="T1046">t</text:span></text:span><text:span text:style-name="Corpo_20_del_20_testo_5f_"><text:span text:style-name="T62">i e sensibili, cotanto dure verità; un amico onesto dell'umanità, che portasse non solo scolpita ed impressa nel proprio cuore la patria, ma un benemerito difensore di lei altresì, che non potesse pronunziarne il nome nei suoi franchi e liberi eloqui, senza provarne un’emozion calda e forte; un cittadino zelante che punto non amasse di piacere o di dilettare, ma di esser utile ed avvan</text:span></text:span><text:span text:style-name="Corpo_20_del_20_testo_5f_"><text:span text:style-name="T1046">t</text:span></text:span><text:span text:style-name="Corpo_20_del_20_testo_5f_"><text:span text:style-name="T62">aggioso sì bene alla comu</text:span></text:span><text:span text:style-name="Corpo_20_del_20_testo_5f_"><text:span text:style-name="T1046">n</text:span></text:span><text:span text:style-name="Corpo_20_del_20_testo_5f_"><text:span text:style-name="T62"> causa italiana; un savio ed eloquente dicitore insomma, il cui buon senso soltanto parlasse, d'ogni altro ornamento scempio, tranne che della propria forza. </text:span></text:span></text:p>
      <text:p text:style-name="P28"><text:span text:style-name="Corpo_20_del_20_testo_5f_"><text:span text:style-name="T62">L’amico vero della patria, in effetto, nei casi urgenti e perigliosi, come quello in cui trovati, di presente quella parte d’Italia al Tiranno suggella, studiar deesi a tutt'uomo di render la verità eminentemente sensibile a tutti i popoli che han comune la stessa causa; e però procurar dovrebbe di destarli dal loro profondo letargo, forte animarli, incessantemente pungerli, far loro vedere del continuo spalancato un abisso in cui stanno per immergersi irreparabilmente.... Tutto ciò ch’ei dice insomma, debb’esser consecrato alla pubblica salvezza; una sola parola non pure dovrebb’essere spesa o profferi</text:span></text:span><text:span text:style-name="Corpo_20_del_20_testo_5f_"><text:span text:style-name="T1046">t</text:span></text:span><text:span text:style-name="Corpo_20_del_20_testo_5f_"><text:span text:style-name="T62">a a </text:span></text:span><text:soft-page-break/><text:span text:style-name="Corpo_20_del_20_testo_5f_"><text:span text:style-name="T62">vantaggio di se stesso; non solo un caldo ed ardito scrittore; in cosiffatte circostanze, perder debbe affatto di vista il proprio individuo, ma dal pubblico stesso eziandìo, in una causa comune e di tanta importanza, dovrebb’esser dell’intuito obblia</text:span></text:span><text:span text:style-name="Corpo_20_del_20_testo_5f_"><text:span text:style-name="T1046">t</text:span></text:span><text:span text:style-name="Corpo_20_del_20_testo_5f_"><text:span text:style-name="T62">o; non dovrebber anzi i prodi cittadini trasportarsi col pensiero che al capriccioso Tiranno, all'ingiusto invasore, all’oppressor fiero de' nostri fratelli, e rappresentarselo in atto d’invadere, di soggiogare, di spegner vita e valore, di sparger sangue italiano, di rapir libertà, d’inceppar pensieri e parole financo. —</text:span></text:span></text:p>
      <text:p text:style-name="P28"><text:span text:style-name="Corpo_20_del_20_testo_5f_"><text:span text:style-name="T62">Tale dovrebb’esser senza dubbio, nelle urgenze presenti, la vera eloquenza degli scrittori eminentemente italiani, l’eloquenza del libero sentimento, dell'invilita natura, delle affezioni forti ed istintive, dell'amor di patria veramente caldo e sentito. </text:span></text:span></text:p>
      <text:p text:style-name="P184"><text:span text:style-name="Corpo_20_del_20_testo_5f_"><text:span text:style-name="T80">Ove prestar vogliasi piena credenza a Ti</text:span></text:span><text:span text:style-name="Corpo_20_del_20_testo_5f_"><text:span text:style-name="T1052">t</text:span></text:span><text:span text:style-name="Corpo_20_del_20_testo_5f_"><text:span text:style-name="T80">o Livio, </text:span></text:span><text:span text:style-name="Corpo_20_del_20_testo_5f_"><text:span text:style-name="T78">la salvezza di Roma</text:span></text:span><text:span text:style-name="Corpo_20_del_20_testo_5f_"><text:span text:style-name="T80"> e della cittadina libertà </text:span></text:span><text:span text:style-name="Corpo_20_del_20_testo_5f_"><text:span text:style-name="T78">fu tutta dovuta</text:span></text:span><text:span text:style-name="Corpo_20_del_20_testo_5f_"><text:span text:style-name="T80">, ne’ tempi della gallica invasione, </text:span></text:span><text:span text:style-name="Corpo_20_del_20_testo_5f_"><text:span text:style-name="T78">all’eloquenza tribunizia</text:span></text:span><text:span text:style-name="Corpo_20_del_20_testo_5f_"><text:span text:style-name="T80"> e vibrata, energica e popolare </text:span></text:span><text:span text:style-name="Corpo_20_del_20_testo_5f_"><text:span text:style-name="T78">del valoroso Manlio.</text:span></text:span><text:span text:style-name="Corpo_20_del_20_testo_5f_"><text:span text:style-name="T80"> </text:span></text:span><text:span text:style-name="Corpo_20_del_20_testo_5f_"><text:span text:style-name="T62">Quest'uomo liberate e prode della persona, che avea costantemente, e più d’una volta, difeso e salvo il Campidoglio contra le barbariche violenze, sollevar </text:span></text:span><text:soft-page-break/><text:span text:style-name="Corpo_20_del_20_testo_5f_"><text:span text:style-name="T62">volendo il popolo contro l’infestazione de' Galli, in cosiffatta guisa si esprime: </text:span></text:span></text:p>
      <text:p text:style-name="P184"><text:span text:style-name="Corpo_20_del_20_testo_5f_"><text:span text:style-name="T10">«E </text:span></text:span><text:span text:style-name="Corpo_20_del_20_testo_5f_"><text:span text:style-name="T1053">s</text:span></text:span><text:span text:style-name="Corpo_20_del_20_testo_5f_"><text:span text:style-name="T10">ino a quando, o Romani, ignorar volete le vostre proprie forze, mentre la natura, il suolo, l’istituzione ricevuta, e la storia financo de' vostri valorosi padri, vi rendo» pienamente istrutti di quelle istintive facoltà che havvi il cielo largamente trasfuso? Fate almeno un’esatta enumerazione di voi stessi; vedete bene quali e quanti sono i vostri nemici; supponete pure ch’ei siano a voi superiori di numero; senza dubbio voi combatterete, con più di coraggio e di valore per la libertà, che costoro per la tirannia. E sin a quando terrete voi fiso sa di me il vostro sguardo? lo non mancherò certamente ad alcun. di voi; ma e d’uopo intanto che ciascun di voi si cooperi a non far che venga meno il mio valore, o che restio dell’intutto deluse le mie speranze.</text:span></text:span><text:span text:style-name="Corpo_20_del_20_testo_5f_"><text:span text:style-name="T1054">»</text:span></text:span></text:p>
      <text:p text:style-name="P28"><text:span text:style-name="Corpo_20_del_20_testo_5f_"><text:span text:style-name="T62">Ed appunto d'un sì possente e </text:span></text:span><text:span text:style-name="Corpo_20_del_20_testo_5f_"><text:span text:style-name="T1055">fo</text:span></text:span><text:span text:style-name="Corpo_20_del_20_testo_5f_"><text:span text:style-name="T62">rmidabil difensore della patria libertà, che mettesse in movimento tutti i popoli italiani, avrebbero pur troppo bisogno i nostri fratelli veneti e lombardi, per esser gagliardamente difesi e salvi dal nostro comun nemico, che a tante migliaia di cittadini inermi ha già spento </text:span></text:span><text:soft-page-break/><text:span text:style-name="Corpo_20_del_20_testo_5f_"><text:span text:style-name="T62">barbaramente la vita; d’un sì valoroso e prode commilitone, che metteva in pubblica mostra le spoglie degli estinti nemici, che offriva agli altrui sguardi le corone e i militari premi che aveagli meritato il suo coraggio, svelava le cicatrici delle tante onorate ferite che avea ricevuto per difendere la cara sua patria, additava sovra tutto ai suoi cittadini quel superbo Campidoglio, che avea più volte dal tirannico furore prodigiosamente scampato. —</text:span></text:span></text:p>
      <text:p text:style-name="P28"><text:span text:style-name="Corpo_20_del_20_testo_5f_"><text:span text:style-name="T62">Non havvi cuore italiano intanto che non abbia esultato di cittadina gioia, al consolante pensiero di festeggiar degnamente l’altissimo beneficio largito a' loro popoli da' generosi principi 'italiani. I grandiosi preparativi fatti dapertutto dalle masse redenti, la mirabile adesione delle province tutte e di tutti quasi gli stati componenti la nostra penisola, le solenni dimostrazioni di pubblica esultanza per tanto dono concesso, </text:span></text:span><text:span text:style-name="Corpo_20_del_20_testo_5f_"><text:span text:style-name="T99">son </text:span></text:span><text:span text:style-name="Corpo_20_del_20_testo_5f_"><text:span text:style-name="T62">bastevoli omai a provare al mondo non tanto la grandezza della riconoscenza comune, quanto l'eccellenza e sublimità delle ottenute forme costituzionali. </text:span></text:span></text:p>
      <text:p text:style-name="P28"><text:span text:style-name="Corpo_20_del_20_testo_5f_"><text:span text:style-name="T62">Nulla però di manco, in mezzo a tante feste ed a tante gioie comuni, fra tanti voli pienamente compiuti ed in tanta universale esultanza, le più sinistre relazioni de' casi tristi e miserevolissimi de' lombardi fratelli, e peculiarmente degli oppressi Milanesi, </text:span></text:span><text:soft-page-break/><text:span text:style-name="Corpo_20_del_20_testo_5f_"><text:span text:style-name="T62">martellanci </text:span></text:span><text:span text:style-name="Corpo_20_del_20_testo_5f_"><text:span text:style-name="T99">dispe</text:span></text:span><text:span text:style-name="Corpo_20_del_20_testo_5f_"><text:span text:style-name="T1056">r</text:span></text:span><text:span text:style-name="Corpo_20_del_20_testo_5f_"><text:span text:style-name="T62">atamente il cuore. Inique leggi che lasciano ben lungi dietro di sé i tempi miserabili del romano decadimento, e proprie soltanto d’uno stato ridotto agli estremi confini di debolezza e di oppressione, </text:span></text:span><text:span text:style-name="Corpo_20_del_20_testo_5f_"><text:span text:style-name="T1046">d’</text:span></text:span><text:span text:style-name="Corpo_20_del_20_testo_5f_"><text:span text:style-name="T62">abbrutimento e di violenza fatale; leggi stranamente innestate a quanto l'umana gravità e la più mostruosa tirannia hanno di più abbietto, di più immorale, di più esecran</text:span></text:span><text:span text:style-name="Corpo_20_del_20_testo_20__28_2_29__5f_"><text:span text:style-name="T2">do, emanatisi del continuo da un governo di ferro a minaccia ed a flagello di quei miserandi nostri fratelli de' Lombardi e Veneti Stati. </text:span></text:span></text:p>
      <text:p text:style-name="P41"><text:span text:style-name="Corpo_20_del_20_testo_20__28_2_29__5f_"><text:span text:style-name="T10">Genovesi, Piemontesi, Romani, Toscani, Napolitani, Italiani tutti, quanti noi siamo dalle Alpi al mare, io lo domando a tutti, e coscienziosamente lo domando:</text:span></text:span><text:span text:style-name="Corpo_20_del_20_testo_20__28_2_29__5f_"><text:span text:style-name="T2"> E’ egli mai decoroso e fratellevol per noi l’esultare d’una gioia smodata, mentre dal Ticino al ragliamento, proclamata la </text:span></text:span><text:span text:style-name="Corpo_20_del_20_testo_20__28_2_29__5f_"><text:span text:style-name="T182">LEGGE STATARIA,</text:span></text:span><text:span text:style-name="Corpo_20_del_20_testo_20__28_2_29__5f_"><text:span text:style-name="T172"> </text:span></text:span><text:span text:style-name="Corpo_20_del_20_testo_20__28_2_29__5f_"><text:span text:style-name="T2">tenuta in vigore l’infernal legge di proscrizione e di condanna, di esecuzione e di sangue, i nostri sventurati fratelli stan fremendo di disperato dolore, e solo assistili da confortevole speranza, in noi altamente riposta e nella </text:span></text:span><text:span text:style-name="Corpo_20_del_20_testo_20__28_2_29__5f_"><text:span text:style-name="T182">GIUSTIZIA DELL’ETERNO</text:span></text:span><text:span text:style-name="Corpo_20_del_20_testo_20__28_2_29__5f_"><text:span text:style-name="T172">? —</text:span></text:span></text:p>
      <text:p text:style-name="P41"><text:span text:style-name="Corpo_20_del_20_testo_20__28_2_29__5f_"><text:span text:style-name="T2">Udite pure, o generosi Italiani, le parole di doglianza e di preghiera a un tempo, che v’indirizzan costoro: Fratelli nostri, fratelli di fede e di credenza, di speranza e d'amore, fratelli di sangue e di patria, </text:span></text:span><text:soft-page-break/><text:span text:style-name="Corpo_20_del_20_testo_20__28_2_29__5f_"><text:span text:style-name="T2">ascoltate la nostra preghiera, soccorrete chi geme nell’assurdo avvilimento e nell’ignominioso dolore. </text:span></text:span><text:span text:style-name="Corpo_20_del_20_testo_20__28_2_29__5f_"><text:span text:style-name="T10">Non </text:span></text:span><text:span text:style-name="Corpo_20_del_20_testo_20__28_2_29__5f_"><text:span text:style-name="T1057">è</text:span></text:span><text:span text:style-name="Corpo_20_del_20_testo_20__28_2_29__5f_"><text:span text:style-name="T10"> tempo di feste e di gioia, non </text:span></text:span><text:span text:style-name="Corpo_20_del_20_testo_20__28_2_29__5f_"><text:span text:style-name="T1057">è</text:span></text:span><text:span text:style-name="Corpo_20_del_20_testo_20__28_2_29__5f_"><text:span text:style-name="T10"> tempo di esultanze e di tripudi. </text:span></text:span><text:span text:style-name="Corpo_20_del_20_testo_20__28_2_29__5f_"><text:span text:style-name="T2">Noi, e questi nostri fratelli Lombardi e Veneti, o siamo inabissati in fondo alle torri, o spiriamo sotto il ferro d’infami sicari, o muoiamo del continuo, o morremo per sempre, e per un’opinione soltanto, per una sola idea, per quell’opinione e per quell’idea che fa in tuonare un canto all'Eterno, un inno alla Patria ed al Re. </text:span></text:span><text:span text:style-name="Corpo_20_del_20_testo_20__28_2_29__5f_"><text:span text:style-name="T10">La gioia si </text:span></text:span><text:span text:style-name="Corpo_20_del_20_testo_20__28_2_29__5f_"><text:span text:style-name="T1057">è</text:span></text:span><text:span text:style-name="Corpo_20_del_20_testo_20__28_2_29__5f_"><text:span text:style-name="T10"> conversa in lutto; in dolore il tripudio; in angoscia mortale la comune esultanza. </text:span></text:span><text:span text:style-name="Corpo_20_del_20_testo_20__28_2_29__5f_"><text:span text:style-name="T2">L’esultanza, la gioia, il tripudio </text:span></text:span><text:span text:style-name="Corpo_20_del_20_testo_20__28_2_29__5f_"><text:span text:style-name="T118">son </text:span></text:span><text:span text:style-name="Corpo_20_del_20_testo_20__28_2_29__5f_"><text:span text:style-name="T2">grave insulto a chi soffre. </text:span></text:span><text:span text:style-name="Corpo_20_del_20_testo_20__28_2_29__5f_"><text:span text:style-name="T10">La nostra festa non </text:span></text:span><text:span text:style-name="Corpo_20_del_20_testo_20__28_2_29__5f_"><text:span text:style-name="T1057">è</text:span></text:span><text:span text:style-name="Corpo_20_del_20_testo_20__28_2_29__5f_"><text:span text:style-name="T10"> più nazionale; o non dovrebb’essere almeno che la battaglia e la lotta, la vittoria ed il trionfo. </text:span></text:span><text:span text:style-name="Corpo_20_del_20_testo_20__28_2_29__5f_"><text:span text:style-name="T2">I nostri principi italiani comprenderanno anch’eglino l’italiana sventura, </text:span></text:span><text:span text:style-name="Corpo_20_del_20_testo_20__28_2_29__5f_"><text:span text:style-name="T118">comprenderán </text:span></text:span><text:span text:style-name="Corpo_20_del_20_testo_20__28_2_29__5f_"><text:span text:style-name="T2">pure l’italiano silenzio. —</text:span></text:span></text:p>
      <text:p text:style-name="P41"><text:span text:style-name="Corpo_20_del_20_testo_20__28_2_29__5f_"><text:span text:style-name="T2">Tutti i ministeri italiani, nella santissima causa in cui sono vivamente impegnati quei miseri schiavi di nostri fratelli, sentir deonsi solidalmente responsabili. Pensino dunque seriamente al grave peso che forte li preme; badino pure al tremendo giudizio d'Italia, del mondo, della posterità. Firenze e Siena furon un tempo le ultime a cadere sotto le armi imperiali, ma </text:span></text:span><text:soft-page-break/><text:span text:style-name="Corpo_20_del_20_testo_20__28_2_29__5f_"><text:span text:style-name="T2">caddero valorosamente; ogni cittadino pugnò da prode; pugnò lo storico Varchi, l’artista Buonarroti, Ferruccio mercante. </text:span></text:span><text:span text:style-name="Corpo_20_del_20_testo_20__28_2_29__5f_"><text:span text:style-name="T80">La libertà toscana cadde finalmente pugnando; </text:span></text:span><text:span text:style-name="Corpo_20_del_20_testo_20__28_2_29__5f_"><text:span text:style-name="T10">e pugnando risorgerà,</text:span></text:span><text:span text:style-name="Corpo_20_del_20_testo_20__28_2_29__5f_"><text:span text:style-name="T2"> anzi risorse a novella vita di gloria nazionale. </text:span></text:span><text:span text:style-name="Corpo_20_del_20_testo_20__28_2_29__5f_"><text:span text:style-name="T10">Armi chiedansi dapertutto, armi a Napoli, armi all’Inghilterra, armi alla Francia, ch'essi pur dichiarata in questi ultimi tempi </text:span></text:span><text:span text:style-name="Corpo_20_del_20_testo_20__28_2_29__5f_"><text:span text:style-name="T206">guardiana e sostegno de' popoli deboli.</text:span></text:span></text:p>
      <text:p text:style-name="P41"><text:span text:style-name="Corpo_20_del_20_testo_20__28_2_29__5f_"><text:span text:style-name="T1058">M</text:span></text:span><text:span text:style-name="Corpo_20_del_20_testo_20__28_2_29__5f_"><text:span text:style-name="T10">a l’armi non sieno un </text:span></text:span><text:span text:style-name="Corpo_20_del_20_testo_20__28_2_29__5f_"><text:span text:style-name="T437">in</text:span></text:span><text:span text:style-name="Corpo_20_del_20_testo_20__28_2_29__5f_"><text:span text:style-name="T1059">u</text:span></text:span><text:span text:style-name="Corpo_20_del_20_testo_20__28_2_29__5f_"><text:span text:style-name="T437">til </text:span></text:span><text:span text:style-name="Corpo_20_del_20_testo_20__28_2_29__5f_"><text:span text:style-name="T10">pondo, un arnese inutile pei valorosi Italiani; si addestri, si apparecchi, s’istruisca nelle strategiche evoluzioni colui ch'è addetto all’onorevol mestiere di guerra; si rafforzino e fortifichino i punti più deboli. </text:span></text:span><text:span text:style-name="Corpo_20_del_20_testo_20__28_2_29__5f_"><text:span text:style-name="T66">Ogni governo italiano provveda energicamente al maggior uopo; operi pure senza ritardo ogni popolo; non è più tempo di torpore e d’indugio. </text:span></text:span><text:span text:style-name="Corpo_20_del_20_testo_20__28_2_29__5f_"><text:span text:style-name="T78">Il nostro risorgimento è stato così rapido, che non vi fu quasi intervallo di mezzo fra l'ora del risorgere e quella di combattere. </text:span></text:span><text:span text:style-name="Corpo_20_del_20_testo_20__28_2_29__5f_"><text:span text:style-name="T2">E sì agevole e pronta e stata la rigenerazion nostra civile, che sembra quasi inconcepibile ogni altra più grave difficoltà. Ma il faci</text:span></text:span><text:span text:style-name="Corpo_20_del_20_testo_20__28_2_29__5f_"><text:span text:style-name="T1060">l</text:span></text:span><text:span text:style-name="Corpo_20_del_20_testo_20__28_2_29__5f_"><text:span text:style-name="T2"> compimento d’una cotanta impresa nazionale fu più tosto il prodotto della forza morale, che del fisico potere; ed ora di materiale </text:span></text:span><text:soft-page-break/><text:span text:style-name="Corpo_20_del_20_testo_20__28_2_29__5f_"><text:span text:style-name="T2">possanza fa d’uopo pur troppo; ora il diritto solo e insufficiente, l’opinion sola non basta: son necessarie le armi, e necessaria l'arte di saper combattere ed atterrare il nemico, e necessario il braccio forte da ultimo, del pari che un cuor risoluto e disposto a vincere od a morire, a combattere e trionfare da vero Italiano. —</text:span></text:span></text:p>
      <text:p text:style-name="P41"><text:span text:style-name="Corpo_20_del_20_testo_20__28_2_29__5f_"><text:span text:style-name="T2">A questo sol modo operando, abbiam ferma fidanza che non andrà guari e resterà pienamente convinto il comun nostro nemico, l’oppressore superbo de' nostri più cari fratelli, che costeragli assai caro il sostener d’avvantaggio un dominio illegittimo, un’oltraggian</text:span></text:span><text:span text:style-name="Corpo_20_del_20_testo_20__28_2_29__5f_"><text:span text:style-name="T1061">t</text:span></text:span><text:span text:style-name="Corpo_20_del_20_testo_20__28_2_29__5f_"><text:span text:style-name="T2">e e tirannica signoria nell’Italia. </text:span></text:span><text:span text:style-name="Corpo_20_del_20_testo_20__28_2_29__5f_"><text:span text:style-name="T10">Assicurando vassi, in effetto, </text:span></text:span><text:span text:style-name="Corpo_20_del_20_testo_20__28_2_29__5f_"><text:span text:style-name="T78">che il consigliere e ministro crudele del più malvagio dei tiranni</text:span></text:span><text:span text:style-name="Corpo_20_del_20_testo_20__28_2_29__5f_"><text:span text:style-name="T10">, </text:span></text:span><text:span text:style-name="Corpo_20_del_20_testo_20__28_2_29__5f_"><text:span text:style-name="T80">avendo fa</text:span></text:span><text:span text:style-name="Corpo_20_del_20_testo_20__28_2_29__5f_"><text:span text:style-name="T1062">tt</text:span></text:span><text:span text:style-name="Corpo_20_del_20_testo_20__28_2_29__5f_"><text:span text:style-name="T80">o variate inchieste a più d’una casa commerciale per prestiti assai rilevanti,</text:span></text:span><text:span text:style-name="Corpo_20_del_20_testo_20__28_2_29__5f_"><text:span text:style-name="T67"> </text:span></text:span><text:span text:style-name="Corpo_20_del_20_testo_20__28_2_29__5f_"><text:span text:style-name="T78">non abbia ottenuto che la seguente risposta</text:span></text:span><text:span text:style-name="Corpo_20_del_20_testo_20__28_2_29__5f_"><text:span text:style-name="T10"> da' più accreditati capitalisti:</text:span></text:span><text:span text:style-name="Corpo_20_del_20_testo_20__28_2_29__5f_"><text:span text:style-name="T519"> </text:span></text:span><text:span text:style-name="Corpo_20_del_20_testo_20__28_2_29__5f_"><text:span text:style-name="T1063">«</text:span></text:span><text:span text:style-name="Corpo_20_del_20_testo_20__28_2_29__5f_"><text:span text:style-name="T80">Noi non anticiperemo danaro per far la guerra all’Italia.</text:span></text:span><text:span text:style-name="Corpo_20_del_20_testo_20__28_2_29__5f_"><text:span text:style-name="T1063">»</text:span></text:span><text:span text:style-name="Corpo_20_del_20_testo_20__28_2_29__5f_"><text:span text:style-name="T1064"> </text:span></text:span><text:span text:style-name="Corpo_20_del_20_testo_20__28_2_29__5f_"><text:span text:style-name="T78">Le spese intanto pel mantenimento dell'esercito riunito e da riunirsi in Lombardia, sono enormi pur troppo. </text:span></text:span><text:span text:style-name="Corpo_20_del_20_testo_20__28_2_29__5f_"><text:span text:style-name="T10">Corre voce peranco che in breve tempo le forze riunite in quel paese ascenderebbero a </text:span></text:span><text:span text:style-name="Corpo_20_del_20_testo_20__28_2_29__5f_"><text:span text:style-name="T78">centocinquanta mila</text:span></text:span><text:span text:style-name="Corpo_20_del_20_testo_20__28_2_29__5f_"><text:span text:style-name="T10"> uomini.</text:span></text:span><text:span text:style-name="Corpo_20_del_20_testo_20__28_2_29__5f_"><text:span text:style-name="T2"> Si stenta a credere per seguenza che </text:span></text:span><text:soft-page-break/><text:span text:style-name="Corpo_20_del_20_testo_20__28_2_29__5f_"><text:span text:style-name="T2">cosiffatti marziali apparecchi, e tutte queste spese eccessive abbiano per iscopo la semplice difesa soltanto. —</text:span></text:span></text:p>
      <text:p text:style-name="P41"><text:span text:style-name="Corpo_20_del_20_testo_20__28_2_29__5f_"><text:span text:style-name="T2">E tante sventure italiane non procedon in gran parte che dal reo suggerimento di ministri infami e perversi! E nulla di buono sperar puossi, giammai per gli stati, pei popoli, per l'umanità gemente ed oppressa, sino a che par fermo il volere d’iniquo fato che star dovesse a lato</text:span></text:span></text:p>
      <text:p text:style-name="P41"><text:span text:style-name="Corpo_20_del_20_testo_20__28_2_29__5f_"><text:span text:style-name="T2"/></text:span></text:p>
      <text:p text:style-name="P81"><text:span text:style-name="Corpo_20_del_20_testo_20__28_2_29__5f_"><text:span text:style-name="T10">A un re malvagio un consiglier peggiore!</text:span></text:span></text:p>
      <text:p text:style-name="P41"><text:span text:style-name="Corpo_20_del_20_testo_20__28_2_29__5f_"><text:span text:style-name="T2"/></text:span></text:p>
      <text:p text:style-name="P41"><text:span text:style-name="Corpo_20_del_20_testo_20__28_2_29__5f_"><text:span text:style-name="T2">Se vi fu mai più convincente argomento che dimostrar potesse un tanto vero; se vi fu mai cosa alcuna al mondo che avesse tanta efficacia da provare quanta parte abbiano alla gloria ed al disonore de' principi i consigli de' savi o de' tristi ministri, e senza ¡dubbio quest’ultimo avvenimento politico, prodigiosamente operalo in Italia. Ei non è mica possibile covrir d'un velo sì denso tutto il passato, da nasconder l’odio che andavasi accumulando e rapidamente propagando ne’ popoli contro il principato; ed era sì forte quell'odio, sì possente ed accanito che congiurar te rilavasi financo un rovescio fatale di dinastie e di troni, per un cambiamento compiuto e radicale di forme di governo. <text:tab/>. </text:span></text:span></text:p>
      <text:p text:style-name="P41"><text:soft-page-break/><text:span text:style-name="Corpo_20_del_20_testo_20__28_2_29__5f_"><text:span text:style-name="T2">Su di chi mai rifonder deesi la colpa d'un odio sì universale e profondo? Su’ rei ministri, sui consiglieri felloni e ribaldi. Nella condizione presente de' tempi, i Seiani e i Caligola, i Neroni e i Tiberi sono ancora possibili; ma gli Achitofelli iniqui, i Burri esecrati e nefandi, di cui scrisse il famoso Racine:</text:span></text:span></text:p>
      <text:p text:style-name="P41"><text:span text:style-name="Corpo_20_del_20_testo_20__28_2_29__5f_"><text:span text:style-name="T2"/></text:span></text:p>
      <text:p text:style-name="P185"><text:span text:style-name="Corpo_20_del_20_testo_20__28_2_29__5f_"><text:span text:style-name="T1065">Détestables flatteurs! présent le plus funeste, </text:span></text:span></text:p>
      <text:p text:style-name="P185"><text:span text:style-name="Corpo_20_del_20_testo_20__28_2_29__5f_"><text:span text:style-name="T1065">Que puisse faire aux </text:span></text:span><text:span text:style-name="Corpo_20_del_20_testo_20__28_2_29__5f_"><text:span text:style-name="T1066">R</text:span></text:span><text:span text:style-name="Corpo_20_del_20_testo_20__28_2_29__5f_"><text:span text:style-name="T1065">ois la colère céleste,</text:span></text:span></text:p>
      <text:p text:style-name="P41"><text:span text:style-name="Corpo_20_del_20_testo_20__28_2_29__5f_"><text:span text:style-name="T2"/></text:span></text:p>
      <text:p text:style-name="P41"><text:span text:style-name="Corpo_20_del_20_testo_20__28_2_29__5f_"><text:span text:style-name="T2">non sono che realmente esistenti e moltiplicati dapertutto, per orrenda sciagura del genere umano!</text:span></text:span></text:p>
      <text:p text:style-name="P41"><text:span text:style-name="Corpo_20_del_20_testo_20__28_2_29__5f_"><text:span text:style-name="T2">Ai tempi presenti nondimeno più non havvi via di mezzo da scegliere, né addur puossi ragione veruna a personale giustificazione. Perocché, o il principe e non mezzanamente fornito di saviezza e d’ingegno, e agevolmente allora conoscer dee, che una feroce crudeltà non puote aver lunga durata i</text:span></text:span><text:span text:style-name="Corpo_20_del_20_testo_20__28_2_29__5f_"><text:span text:style-name="T1067">n</text:span></text:span><text:span text:style-name="Corpo_20_del_20_testo_20__28_2_29__5f_"><text:span text:style-name="T2"> mezzo alla civile cultura de' popoli presenti;</text:span></text:span><text:span text:style-name="Corpo_20_del_20_testo_20__28_2_29__5f_"><text:span text:style-name="T58"> </text:span></text:span><text:span text:style-name="Corpo_20_del_20_testo_20__28_2_29__5f_"><text:span text:style-name="T2">o </text:span></text:span><text:span text:style-name="Corpo_20_del_20_testo_20__28_2_29__5f_"><text:span text:style-name="T1067">è</text:span></text:span><text:span text:style-name="Corpo_20_del_20_testo_20__28_2_29__5f_"><text:span text:style-name="T2"> matura</text:span></text:span><text:span text:style-name="Corpo_20_del_20_testo_20__28_2_29__5f_"><text:span text:style-name="T1067">t</text:span></text:span><text:span text:style-name="Corpo_20_del_20_testo_20__28_2_29__5f_"><text:span text:style-name="T2">o </text:span></text:span><text:span text:style-name="Corpo_20_del_20_testo_20__28_2_29__5f_"><text:span text:style-name="T1067">d’</text:span></text:span><text:span text:style-name="Corpo_20_del_20_testo_20__28_2_29__5f_"><text:span text:style-name="T2">intelligenza ottusa e limitata, ed in tal caso, avendo ricevuto un’educazione che ingentilisce il costume, umanizza il cuore, ed appiccasi a principi d’una religione fondata sull'amore, abborrir dee necessariamente lo spargimento di cittadino sangue, e tutto inclinare ad altissimi sensi di amor efficace ed </text:span></text:span><text:soft-page-break/><text:span text:style-name="Corpo_20_del_20_testo_20__28_2_29__5f_"><text:span text:style-name="T2">operoso inverso i suoi soggetti. Non però di meno, per alcune anime ambiziose e corrotte l’unico mezzo d’ascendenza e di dominio, e sempre l’impossessarsi dell’animo del principe, e poscia, alienandolo interamente dal popolo e rendendolo a tutti odioso, ridurlo nello stato fatale di non aver altro confidente che un vile ministro, altro sostegno che un traditore ed un nemico fiero della patria, altro appoggio che i satelliti di costui, altra speranza infine d’assicurar la sua vita che l’incrudelir sempre più contra i pretesi nemici del trono, creali dall’arti menzognere d’un astuto ed infinto cortigiano. </text:span></text:span></text:p>
      <text:p text:style-name="P41"><text:span text:style-name="Corpo_20_del_20_testo_20__28_2_29__5f_"><text:span text:style-name="T2">Rimosso costui dal fianco del principe, </text:span></text:span><text:span text:style-name="Corpo_20_del_20_testo_20__28_2_29__5f_"><text:span text:style-name="T58">e </text:span></text:span><text:span text:style-name="Corpo_20_del_20_testo_20__28_2_29__5f_"><text:span text:style-name="T2">circondato questi da cittadini onesti, conoscitori de' tempi, amanti di patria gloria, compira</text:span></text:span><text:span text:style-name="Corpo_20_del_20_testo_20__28_2_29__5f_"><text:span text:style-name="T1067">s</text:span></text:span><text:span text:style-name="Corpo_20_del_20_testo_20__28_2_29__5f_"><text:span text:style-name="T2">si tosto una radicale trasformazione, ed il principe, odiato pria, diverrà poscia senza dubbio l’amore del suo popolo, e l’obbietto d’un cullo che risguardar potrebbesi talvolta come degradante l’umana dignità, ove s’ignorasse per avventura esser non tanto indiritto alla dignitade e al merito, quanto all'altezza ed importanza del principio ch'ei rappresenta. <text:tab/></text:span></text:span></text:p>
      <text:p text:style-name="P41"><text:span text:style-name="Corpo_20_del_20_testo_20__28_2_29__5f_"><text:span text:style-name="T2">Ed e senza dubbio un dominio d’istoria l'applicazion logica di teorie cosiffatte; e noi per via meglio raffermarle negli animi de' nostri concittadini, farem rapido cenno del bisogno che sentir deono i </text:span></text:span><text:soft-page-break/><text:span text:style-name="Corpo_20_del_20_testo_20__28_2_29__5f_"><text:span text:style-name="T2">principi italiani di farsi omai circondare da ministri savi ed umani, che non ascondan loro ma lignamente parte alcuna del vero, ma onestamente gl’indirizzino per l’indeclinabil calle che possa assicurar loro e gloria, e possanza, e pace, ed onore. E quale sia stato questo glorioso calle,</text:span></text:span><text:span text:style-name="Corpo_20_del_20_testo_20__28_2_29__5f_"><text:span text:style-name="T10"> l’</text:span></text:span><text:span text:style-name="Corpo_20_del_20_testo_20__28_2_29__5f_"><text:span text:style-name="T1068">han</text:span></text:span><text:span text:style-name="Corpo_20_del_20_testo_20__28_2_29__5f_"><text:span text:style-name="T10"> mostro pur troppo alla nazione i ministri ed i consiglieri </text:span></text:span><text:span text:style-name="Corpo_20_del_20_testo_20__28_2_29__5f_"><text:span text:style-name="T216">FAMOSI</text:span></text:span><text:span text:style-name="Corpo_20_del_20_testo_20__28_2_29__5f_"><text:span text:style-name="T78"> </text:span></text:span><text:span text:style-name="Corpo_20_del_20_testo_20__28_2_29__5f_"><text:span text:style-name="T10">del tracorso governo,</text:span></text:span><text:span text:style-name="Corpo_20_del_20_testo_20__28_2_29__5f_"><text:span text:style-name="T78"> gl'ippocriti tristi, i lupi rapaci, i falsi e bugiardi amici del Trono,</text:span></text:span><text:span text:style-name="Corpo_20_del_20_testo_20__28_2_29__5f_"><text:span text:style-name="T10"> gl'iniqui </text:span></text:span><text:span text:style-name="Corpo_20_del_20_testo_20__28_2_29__5f_"><text:span text:style-name="T216">PRELATI</text:span></text:span><text:span text:style-name="Corpo_20_del_20_testo_20__28_2_29__5f_"><text:span text:style-name="T10"> di Corte,</text:span></text:span><text:span text:style-name="Corpo_20_del_20_testo_20__28_2_29__5f_"><text:span text:style-name="T2"> i quali avventurosamente, comunque un po’ tardi, per giustissima ragion di stato e di salvezza pubblica, obbligati vennero a deporre una volta l’indegna benda che copriali, a sbalzar tostamente da quel posto che occupavan indegni, ed avviarsi, forse per sempre,</text:span></text:span></text:p>
      <text:p text:style-name="P41"><text:span text:style-name="Corpo_20_del_20_testo_20__28_2_29__5f_"><text:span text:style-name="T2"/></text:span></text:p>
      <text:p text:style-name="P81"><text:span text:style-name="Corpo_20_del_20_testo_20__28_2_29__5f_"><text:span text:style-name="T10">Chi ver Ger</text:span></text:span><text:span text:style-name="Corpo_20_del_20_testo_20__28_2_29__5f_"><text:span text:style-name="T1068">u</text:span></text:span><text:span text:style-name="Corpo_20_del_20_testo_20__28_2_29__5f_"><text:span text:style-name="T10">salem, chi verso Egitto. —</text:span></text:span></text:p>
      <text:p text:style-name="P41"><text:span text:style-name="Corpo_20_del_20_testo_20__28_2_29__5f_"><text:span text:style-name="T2"/></text:span></text:p>
      <text:p text:style-name="P41"><text:span text:style-name="Corpo_20_del_20_testo_20__28_2_29__5f_"><text:span text:style-name="T66">La Provvidenza Sovrana, che veglia incessantemente sui destini de' popoli, e tutta intesa par che si mostri a sottrarre la patria nostra all'invilimento ed all'abbiezione fatale, </text:span></text:span><text:span text:style-name="Corpo_20_del_20_testo_20__28_2_29__5f_"><text:span text:style-name="T133">volle che il primo esempio d’una costituzione italiana fosse tipo</text:span></text:span><text:span text:style-name="Corpo_20_del_20_testo_20__28_2_29__5f_"><text:span text:style-name="T66"> ed occasionale cagione a un tempo di tutte le altre. </text:span></text:span><text:span text:style-name="Corpo_20_del_20_testo_20__28_2_29__5f_"><text:span text:style-name="T10">E questa verità e per se stessa sì chiara, che ha indotto ora mai </text:span></text:span><text:soft-page-break/><text:span text:style-name="Corpo_20_del_20_testo_20__28_2_29__5f_"><text:span text:style-name="T10">parecchi principi riformatori d’Italia ad avvicinarsi a quella</text:span></text:span><text:span text:style-name="Corpo_20_del_20_testo_20__28_2_29__5f_"><text:span text:style-name="T2"> in tal guisa, da far trasparire ne’ loro concessi statuti quelle poche modificazioni soltanto che, lungi dall'alterarne le basi, fosser ognora bastevoli a soddisfar pienamente a' bisogni ed alle peculiari condizioni degli stati. </text:span></text:span></text:p>
      <text:p text:style-name="P41"><text:span text:style-name="Corpo_20_del_20_testo_20__28_2_29__5f_"><text:span text:style-name="T66">La Costituzione </text:span></text:span><text:span text:style-name="Corpo_20_del_20_testo_20__28_2_29__5f_"><text:span text:style-name="T431">napolitana </text:span></text:span><text:span text:style-name="Corpo_20_del_20_testo_20__28_2_29__5f_"><text:span text:style-name="T66">non </text:span></text:span><text:span text:style-name="Corpo_20_del_20_testo_20__28_2_29__5f_"><text:span text:style-name="T1069">è</text:span></text:span><text:span text:style-name="Corpo_20_del_20_testo_20__28_2_29__5f_"><text:span text:style-name="T66"> mica l’opera del momento o del caso; </text:span></text:span><text:span text:style-name="Corpo_20_del_20_testo_20__28_2_29__5f_"><text:span text:style-name="T78">i novelli ministri che la consigliarono al nostro Sovrano, </text:span></text:span><text:span text:style-name="Corpo_20_del_20_testo_20__28_2_29__5f_"><text:span text:style-name="T66">che l’ispiraron peranco agli altri Riformatori Italiani, </text:span></text:span><text:span text:style-name="Corpo_20_del_20_testo_20__28_2_29__5f_"><text:span text:style-name="T78">avean già fatto uno studio accurato e profondo</text:span></text:span><text:span text:style-name="Corpo_20_del_20_testo_20__28_2_29__5f_"><text:span text:style-name="T66"> sulla nobiltà dell'umana specie</text:span></text:span><text:span text:style-name="Corpo_20_del_20_testo_20__28_2_29__5f_"><text:span text:style-name="T10"> e sa tutto ciò che la moderna civiltà conquistò su l’antica barbarie, </text:span></text:span><text:span text:style-name="Corpo_20_del_20_testo_20__28_2_29__5f_"><text:span text:style-name="T78">quando volle inviolabilmente assicurati i diritti dell'uomo,</text:span></text:span><text:span text:style-name="Corpo_20_del_20_testo_20__28_2_29__5f_"><text:span text:style-name="T10"> </text:span></text:span><text:span text:style-name="Corpo_20_del_20_testo_20__28_2_29__5f_"><text:span text:style-name="T66">ponendo un’insormontabil barriera all'arbitrio ed alla violenza, al dispotismo e al capriccio. </text:span></text:span></text:p>
      <text:p text:style-name="P41"><text:span text:style-name="Corpo_20_del_20_testo_20__28_2_29__5f_"><text:span text:style-name="T2">Non evvi verun’opera umana che sia di difetto o d’imperfezione scema; ma non </text:span></text:span><text:span text:style-name="Corpo_20_del_20_testo_20__28_2_29__5f_"><text:span text:style-name="T1070">h</text:span></text:span><text:span text:style-name="Corpo_20_del_20_testo_20__28_2_29__5f_"><text:span text:style-name="T2">avvi altresì una sola infra le tante moderne costituzioni che si accosti in perfezione alla nostra, o che abbia meglio tutelata la libertà individuale, </text:span></text:span><text:span text:style-name="Corpo_20_del_20_testo_20__28_2_29__5f_"><text:span text:style-name="T1070">l’</text:span></text:span><text:span text:style-name="Corpo_20_del_20_testo_20__28_2_29__5f_"><text:span text:style-name="T2">ingenita uguaglianza innanzi alla legge, la libera e franca espressione del pensiero nelle politiche cose. Tutto fu saggiamente previsto; fu tutto espresso con tanta semplicità e chiarezza da toglier </text:span></text:span><text:soft-page-break/><text:span text:style-name="Corpo_20_del_20_testo_20__28_2_29__5f_"><text:span text:style-name="T2">ogni timore d’interp</text:span></text:span><text:span text:style-name="Corpo_20_del_20_testo_20__28_2_29__5f_"><text:span text:style-name="T1071">e</text:span></text:span><text:span text:style-name="Corpo_20_del_20_testo_20__28_2_29__5f_"><text:span text:style-name="T2">trazion falsa e capricciosa. </text:span></text:span><text:span text:style-name="Corpo_20_del_20_testo_20__28_2_29__5f_"><text:span text:style-name="T159">L’</text:span></text:span><text:span text:style-name="Corpo_20_del_20_testo_20__28_2_29__5f_"><text:span text:style-name="T80">iniziativa per la formazione delle leggi appartiene non solo al Re, </text:span></text:span><text:span text:style-name="Corpo_20_del_20_testo_20__28_2_29__5f_"><text:span text:style-name="T78">ma alle due Camere pur anche;</text:span></text:span><text:span text:style-name="Corpo_20_del_20_testo_20__28_2_29__5f_"><text:span text:style-name="T519"> </text:span></text:span><text:span text:style-name="Corpo_20_del_20_testo_20__28_2_29__5f_"><text:span text:style-name="T2">l’interpe</text:span></text:span><text:span text:style-name="Corpo_20_del_20_testo_20__28_2_29__5f_"><text:span text:style-name="T1071">t</text:span></text:span><text:span text:style-name="Corpo_20_del_20_testo_20__28_2_29__5f_"><text:span text:style-name="T2">razione generale nondimeno appartiensi esclusivamente al potere legislativo; ed ecco chiusa per sempre la via che l’assolutismo indiscreto si lascia sempre aperta per l’arbitrio insultante e fatale. </text:span></text:span></text:p>
      <text:p text:style-name="P41"><text:span text:style-name="Corpo_20_del_20_testo_20__28_2_29__5f_"><text:span text:style-name="T2">Quel Governo, che spontaneamente interdice a se stesso il diritto di ricorrer all'intervento di truppe straniere, per l’interna ed esterna sicurezza, e che crea per lo avverso una Guardia Nazionale, lasciando libera ad essa l’elezione de' suoi uffiziali fino al Capitano, mostra apertamente di non voler più ricorrere, alla violenza per regnare ed aver </text:span></text:span><text:span text:style-name="Corpo_20_del_20_testo_20__28_2_29__5f_"><text:span text:style-name="T118">l</text:span></text:span><text:span text:style-name="Corpo_20_del_20_testo_20__28_2_29__5f_"><text:span text:style-name="T1072">u</text:span></text:span><text:span text:style-name="Corpo_20_del_20_testo_20__28_2_29__5f_"><text:span text:style-name="T118">nga </text:span></text:span><text:span text:style-name="Corpo_20_del_20_testo_20__28_2_29__5f_"><text:span text:style-name="T2">durata, e che alle armi cittadine con piena sicurezza si affida. </text:span></text:span></text:p>
      <text:p text:style-name="P41"><text:span text:style-name="Corpo_20_del_20_testo_20__28_2_29__5f_"><text:span text:style-name="T2">Accordar il diritto di petizione; dichiarare i cittadini tutti indistintamente uguali al cospetto delle leggi; por mente soltanto a</text:span></text:span><text:span text:style-name="Corpo_20_del_20_testo_20__28_2_29__5f_"><text:span text:style-name="T843">l</text:span></text:span><text:span text:style-name="Corpo_20_del_20_testo_20__28_2_29__5f_"><text:span text:style-name="T2"> vero merito personale per ascender a posti onorevoli; proclamar sempre e legalmente la libertà individuale; invalidar gli arresti non emanati in conformità delle leggi; vietare che l’accusato esser possa tradotto innanzi ad un Giudice non determinato dagli statuti in vigore; appellar inviolabile la proprietà e il domicilio de' cittadini; </text:span></text:span><text:soft-page-break/><text:span text:style-name="Corpo_20_del_20_testo_20__28_2_29__5f_"><text:span text:style-name="T2">assicurare come inviolabile e sacra la proprietà letteraria; render solenne ed illeso il secreto delle lettere, violato impunemente sinora da tutti i Governi, e da quelli peranco che nomansi liberi per eccellenza: </text:span></text:span><text:span text:style-name="Corpo_20_del_20_testo_20__28_2_29__5f_"><text:span text:style-name="T118">son </text:span></text:span><text:span text:style-name="Corpo_20_del_20_testo_20__28_2_29__5f_"><text:span text:style-name="T2">questi cotali atti sublimi che, altamente proclamando gl’imperscrittibili diritti dell'uomo, e la sua invilita dignità rialzando, svelan nell’animo degl’illuminati ministri, appalesan nel cuore del savio moderatore de' popoli un al</text:span></text:span><text:span text:style-name="Corpo_20_del_20_testo_20__28_2_29__5f_"><text:span text:style-name="T1073">t</text:span></text:span><text:span text:style-name="Corpo_20_del_20_testo_20__28_2_29__5f_"><text:span text:style-name="T2">o e forte sentire, un filosofico e profondo pensiero, un amor caldo ed ardente di patria, una bramosia positiva e verace di render sì glorioso il secondo periodo d’un regno, da cancellare per sempre ogni odiosa memoria del già tra varcato. </text:span></text:span></text:p>
      <text:p text:style-name="P41"><text:span text:style-name="Corpo_20_del_20_testo_20__28_2_29__5f_"><text:span text:style-name="T2">Non si </text:span></text:span><text:span text:style-name="Corpo_20_del_20_testo_20__28_2_29__5f_"><text:span text:style-name="T118">arrestaron </text:span></text:span><text:span text:style-name="Corpo_20_del_20_testo_20__28_2_29__5f_"><text:span text:style-name="T2">costoro a meschine e sterili considerazioni, non illusero vilmente i popoli con un vano giuoco di parole, non si fecer ad imporre ali altrui esaltata immaginazione con lusinghiere e mentite apparenze; saliron sì bene alla cima del novello edilizio sociale innalzato da tanti esimi pensatori, rafforzato da terribili lolle, reso più saldo da tanti contrasti, inaffiato dal sangue di tanti generosi cittadini. E però meritaron bene di quella Patria cui stimaron degna di goder l’intero frutto della moderna civiltà, senza passare per lente gradazioni accompagnate sempre da tempestose reazioni, da </text:span></text:span><text:soft-page-break/><text:span text:style-name="Corpo_20_del_20_testo_20__28_2_29__5f_"><text:span text:style-name="T2">violente e su</text:span></text:span><text:span text:style-name="Corpo_20_del_20_testo_20__28_2_29__5f_"><text:span text:style-name="T1074">bita</text:span></text:span><text:span text:style-name="Corpo_20_del_20_testo_20__28_2_29__5f_"><text:span text:style-name="T2">ne scosse; perocché in queste </text:span></text:span><text:span text:style-name="Corpo_20_del_20_testo_20__28_2_29__5f_"><text:span text:style-name="T131">gradazioni insensibili,</text:span></text:span><text:span text:style-name="Corpo_20_del_20_testo_20__28_2_29__5f_"><text:span text:style-name="T58"> </text:span></text:span><text:span text:style-name="Corpo_20_del_20_testo_20__28_2_29__5f_"><text:span text:style-name="T2">in questo </text:span></text:span><text:span text:style-name="Corpo_20_del_20_testo_20__28_2_29__5f_"><text:span text:style-name="T131">giusto mezzo</text:span></text:span><text:span text:style-name="Corpo_20_del_20_testo_20__28_2_29__5f_"><text:span text:style-name="T2"> non mai si lascia tanto libero campo al partito cittadino direttamente opposto all’esecrato assolutismo, da poter vincere le oscure macchinazioni o le aperte e vergognose lotte di </text:span></text:span><text:span text:style-name="Corpo_20_del_20_testo_20__28_2_29__5f_"><text:span text:style-name="T182">COLO</text:span></text:span><text:span text:style-name="Corpo_20_del_20_testo_20__28_2_29__5f_"><text:span text:style-name="T1075">R</text:span></text:span><text:span text:style-name="Corpo_20_del_20_testo_20__28_2_29__5f_"><text:span text:style-name="T182">O</text:span></text:span><text:span text:style-name="Corpo_20_del_20_testo_20__28_2_29__5f_"><text:span text:style-name="T2"> che visser vita assai lieta e fortunata in mezzo alla miseria ed al tutto degli oppressati popoli. Né s’ingannaron punto allorch'ebbero a concepire tutt'altra idea ed una stima più dignitosa ed alta de' popoli italiani. </text:span></text:span></text:p>
      <text:p text:style-name="P41"><text:span text:style-name="Corpo_20_del_20_testo_20__28_2_29__5f_"><text:span text:style-name="T10">La stampa </text:span></text:span><text:span text:style-name="Corpo_20_del_20_testo_20__28_2_29__5f_"><text:span text:style-name="T1076">è</text:span></text:span><text:span text:style-name="Corpo_20_del_20_testo_20__28_2_29__5f_"><text:span text:style-name="T10"> or libera in questo nostro avventuroso Reame,</text:span></text:span><text:span text:style-name="Corpo_20_del_20_testo_20__28_2_29__5f_"><text:span text:style-name="T78"> ed essa parla nondimeno un linguaggio così dignitoso e moderato,</text:span></text:span><text:span text:style-name="Corpo_20_del_20_testo_20__28_2_29__5f_"><text:span text:style-name="T10"> e piena di sentimenti sì generosi e sublimi, da non far trapelare veruna idea di reazion vile o di bassa vendetta, verun desiderio che sia men legale ed onesto, verun pensiero che tracorra al di là d’un governo costituzionale e saggiamente moderato. </text:span></text:span><text:span text:style-name="Corpo_20_del_20_testo_20__28_2_29__5f_"><text:span text:style-name="T80">Sia pur questo un esempio luminoso d’incitamento possente </text:span></text:span><text:span text:style-name="Corpo_20_del_20_testo_20__28_2_29__5f_"><text:span text:style-name="T78">per gli altri Principi ad imitare,</text:span></text:span><text:span text:style-name="Corpo_20_del_20_testo_20__28_2_29__5f_"><text:span text:style-name="T80"> nella scelta de' loro consiglieri e ministri, </text:span></text:span><text:span text:style-name="Corpo_20_del_20_testo_20__28_2_29__5f_"><text:span text:style-name="T78">il nostro savio Monarca;</text:span></text:span><text:span text:style-name="Corpo_20_del_20_testo_20__28_2_29__5f_"><text:span text:style-name="T80"> e tolga loro ad un pari ogni mal fondato timore di sfrenati desideri, di smodate e criminose tendenze ne’ loro suggelli!</text:span></text:span></text:p>
      <text:p text:style-name="P41"><text:soft-page-break/><text:span text:style-name="Corpo_20_del_20_testo_20__28_2_29__5f_"><text:span text:style-name="T2">Diciamolo pur francamente e senza orgoglio: </text:span></text:span><text:span text:style-name="Corpo_20_del_20_testo_20__28_2_29__5f_"><text:span text:style-name="T10">i popoli d’Italia hanno oramai acquistato, </text:span></text:span><text:span text:style-name="Corpo_20_del_20_testo_20__28_2_29__5f_"><text:span text:style-name="T2">i</text:span></text:span><text:span text:style-name="Corpo_20_del_20_testo_20__28_2_29__5f_"><text:span text:style-name="T1077">n</text:span></text:span><text:span text:style-name="Corpo_20_del_20_testo_20__28_2_29__5f_"><text:span text:style-name="T2"> mezzo a tante prove d’avversa fortuna, un </text:span></text:span><text:span text:style-name="Corpo_20_del_20_testo_20__28_2_29__5f_"><text:span text:style-name="T1077">f</text:span></text:span><text:span text:style-name="Corpo_20_del_20_testo_20__28_2_29__5f_"><text:span text:style-name="T2">atto così squisito, </text:span></text:span><text:span text:style-name="Corpo_20_del_20_testo_20__28_2_29__5f_"><text:span text:style-name="T10">un’intelligenza sì viva e profonda nello studio dell'uomo,</text:span></text:span><text:span text:style-name="Corpo_20_del_20_testo_20__28_2_29__5f_"><text:span text:style-name="T2"> che alle prime parole, ai primi fatti sovra tutto, a giudicar fansi irremisibilmente coloro ch’eleva</text:span></text:span><text:span text:style-name="Corpo_20_del_20_testo_20__28_2_29__5f_"><text:span text:style-name="T1077">t</text:span></text:span><text:span text:style-name="Corpo_20_del_20_testo_20__28_2_29__5f_"><text:span text:style-name="T2">i vengon al potere. </text:span></text:span><text:span text:style-name="Corpo_20_del_20_testo_20__28_2_29__5f_"><text:span text:style-name="T162">Niuno</text:span></text:span><text:span text:style-name="Corpo_20_del_20_testo_20__28_2_29__5f_"><text:span text:style-name="T2"> speri </text:span></text:span><text:span text:style-name="Corpo_20_del_20_testo_20__28_2_29__5f_"><text:span text:style-name="T118">impertan</text:span></text:span><text:span text:style-name="Corpo_20_del_20_testo_20__28_2_29__5f_"><text:span text:style-name="T1078">t</text:span></text:span><text:span text:style-name="Corpo_20_del_20_testo_20__28_2_29__5f_"><text:span text:style-name="T118">o </text:span></text:span><text:span text:style-name="Corpo_20_del_20_testo_20__28_2_29__5f_"><text:span text:style-name="T2">d’ingannarli o sedurli. </text:span></text:span></text:p>
      <text:p text:style-name="P41"><text:span text:style-name="Corpo_20_del_20_testo_20__28_2_29__5f_"><text:span text:style-name="T10">L’Italia tutta, ai dì nostri, </text:span></text:span><text:span text:style-name="Corpo_20_del_20_testo_20__28_2_29__5f_"><text:span text:style-name="T78">tributa giustissime lodi all’attua</text:span></text:span><text:span text:style-name="Corpo_20_del_20_testo_20__28_2_29__5f_"><text:span text:style-name="T1079">l</text:span></text:span><text:span text:style-name="Corpo_20_del_20_testo_20__28_2_29__5f_"><text:span text:style-name="T78"> nostro Ministero</text:span></text:span><text:span text:style-name="Corpo_20_del_20_testo_20__28_2_29__5f_"><text:span text:style-name="T10"> ed </text:span></text:span><text:span text:style-name="Corpo_20_del_20_testo_20__28_2_29__5f_"><text:span text:style-name="T78">a </text:span></text:span><text:span text:style-name="Corpo_20_del_20_testo_20__28_2_29__5f_"><text:span text:style-name="T216">CHI </text:span></text:span><text:span text:style-name="Corpo_20_del_20_testo_20__28_2_29__5f_"><text:span text:style-name="T78">modera</text:span></text:span><text:span text:style-name="Corpo_20_del_20_testo_20__28_2_29__5f_"><text:span text:style-name="T10"> i nostri destini; </text:span></text:span><text:span text:style-name="Corpo_20_del_20_testo_20__28_2_29__5f_"><text:span text:style-name="T2">perocché quando deliberarono nella legge costituzionale che la votazione nelle camere legislative avesse luogo in pubblica forma; </text:span></text:span><text:span text:style-name="Corpo_20_del_20_testo_20__28_2_29__5f_"><text:span text:style-name="T10">quando ammisero che </text:span></text:span><text:span text:style-name="Corpo_20_del_20_testo_20__28_2_29__5f_"><text:span text:style-name="T78">non il solo censo fosse requisito necessario per esser elettore ed eligibile</text:span></text:span><text:span text:style-name="Corpo_20_del_20_testo_20__28_2_29__5f_"><text:span text:style-name="T10">, ma venisser anco risguardati </text:span></text:span><text:span text:style-name="Corpo_20_del_20_testo_20__28_2_29__5f_"><text:span text:style-name="T78">come requisiti i doni del</text:span></text:span><text:span text:style-name="Corpo_20_del_20_testo_20__28_2_29__5f_"><text:span text:style-name="T1080">l’</text:span></text:span><text:span text:style-name="Corpo_20_del_20_testo_20__28_2_29__5f_"><text:span text:style-name="T78">intelligenza ed i servigi resi allo stato;</text:span></text:span><text:span text:style-name="Corpo_20_del_20_testo_20__28_2_29__5f_"><text:span text:style-name="T2"> quando infine sceverandosi d’ogni iniziativa lasciaron libero alle Camere l’arbitrio di formare una legge elettorale, radica</text:span></text:span><text:span text:style-name="Corpo_20_del_20_testo_20__28_2_29__5f_"><text:span text:style-name="T1077">l</text:span></text:span><text:span text:style-name="Corpo_20_del_20_testo_20__28_2_29__5f_"><text:span text:style-name="T2"> base d’ogni ben fondato costituzionale governo, han mostro assai chiaro allora di non aver altro in mira che il bene positivo e reale della nazione, il quale non puote oggi punto del mondo ottenersi senza accordare ai popoli quelle guarentigie che, consacrando i diritti dell'umanità, </text:span></text:span><text:soft-page-break/><text:span text:style-name="Corpo_20_del_20_testo_20__28_2_29__5f_"><text:span text:style-name="T2">rendon affatto impossibile il ritorno dell’abborrito dispotismo o mascherato od aperto. </text:span></text:span></text:p>
      <text:p text:style-name="P41"><text:span text:style-name="Corpo_20_del_20_testo_20__28_2_29__5f_"><text:span text:style-name="T2">Essi detto dianzi, che non havvi quaggiù ver un’opera umana che dir si possa dell’intuito scevra d’imperfezione; ma quando sarà scrupolosamente ammessa ne’ tribunali tutti del nostro reame la bella conquista della moderna legislazione, la più sicura guarentigia dell’accusato; quando alla ragionata disposizione, che dichiara unica religione dello stato la cattolica, e proibisce l’esercizio d’ogni altro estraneo culto, si aggiunga</text:span></text:span><text:span text:style-name="Corpo_20_del_20_testo_20__28_2_29__5f_"><text:span text:style-name="T78"> </text:span></text:span><text:span text:style-name="Corpo_20_del_20_testo_20__28_2_29__5f_"><text:span text:style-name="T206">pubblico esercizio</text:span></text:span><text:span text:style-name="Corpo_20_del_20_testo_20__28_2_29__5f_"><text:span text:style-name="T78">;</text:span></text:span><text:span text:style-name="Corpo_20_del_20_testo_20__28_2_29__5f_"><text:span text:style-name="T2"> quando, da ultimo, ben organata la legge elettorale, un maturo escine delle due Camere avrà fatto subire qualche lievissima modificazione a talune parti non fondamentali della </text:span></text:span><text:span text:style-name="Corpo_20_del_20_testo_20__28_2_29__5f_"><text:span text:style-name="T118">Napolitana </text:span></text:span><text:span text:style-name="Corpo_20_del_20_testo_20__28_2_29__5f_"><text:span text:style-name="T2">Costituzione; non vedrassi allora certamente un </text:span></text:span><text:span text:style-name="Corpo_20_del_20_testo_20__28_2_29__5f_"><text:span text:style-name="T1071">t</text:span></text:span><text:span text:style-name="Corpo_20_del_20_testo_20__28_2_29__5f_"><text:span text:style-name="T2">ipo più bello d’umana perfezione fra quante produzioni eminentemente politiche sian apparse in questi ultimi tempi fra noi. </text:span></text:span></text:p>
      <text:p text:style-name="P41"><text:span text:style-name="Corpo_20_del_20_testo_20__28_2_29__5f_"><text:span text:style-name="T2">La novità del fatto che rovesciar sembra le attuali condizioni sociali, spaventar non debbe i principi italiani. Le attuali condizioni sociali sono in pericolo di esser rovesciate sin dalle loro basi, ove non pongasi tosto un saldissimo appoggio al vetusto edilizio che crollar dappertutto minaccia; e questo appoggio può solo ottenersi dalla rinata fiducia nei popoli, dalla </text:span></text:span><text:soft-page-break/><text:span text:style-name="Corpo_20_del_20_testo_20__28_2_29__5f_"><text:span text:style-name="T2">rediviva venerazione pel trono, dalla piena osservanza delle leggi in vigore. </text:span></text:span></text:p>
      <text:p text:style-name="P41"><text:span text:style-name="Corpo_20_del_20_testo_20__28_2_29__5f_"><text:span text:style-name="T2">Sino a qual segno intanto </text:span></text:span><text:span text:style-name="Corpo_20_del_20_testo_20__28_2_29__5f_"><text:span text:style-name="T118">prome</text:span></text:span><text:span text:style-name="Corpo_20_del_20_testo_20__28_2_29__5f_"><text:span text:style-name="T1072">t</text:span></text:span><text:span text:style-name="Corpo_20_del_20_testo_20__28_2_29__5f_"><text:span text:style-name="T118">tian </text:span></text:span><text:span text:style-name="Corpo_20_del_20_testo_20__28_2_29__5f_"><text:span text:style-name="T2">fiducia i popoli e venerazion somma al novello ordine di cose, e pur troppo noto a chiunque. Ed e cosa notissima altresì che, in un sì rapido e general cangiamento di leggi fondamentali, non </text:span></text:span><text:span text:style-name="Corpo_20_del_20_testo_20__28_2_29__5f_"><text:span text:style-name="T118">perder</text:span></text:span><text:span text:style-name="Corpo_20_del_20_testo_20__28_2_29__5f_"><text:span text:style-name="T1072">a</text:span></text:span><text:span text:style-name="Corpo_20_del_20_testo_20__28_2_29__5f_"><text:span text:style-name="T118">n </text:span></text:span><text:span text:style-name="Corpo_20_del_20_testo_20__28_2_29__5f_"><text:span text:style-name="T2">certamente qualche cosa se non quei pochi che regnavano invece de' Principi iniquamente raggirati e traditi. S’egli e vero non pertanto che la possanza e la gloria degli attuali governi sta in ragion diretta della possanza e della gloria, della sicurezza e tranquillità de' popoli, nul</text:span></text:span><text:span text:style-name="Corpo_20_del_20_testo_20__28_2_29__5f_"><text:span text:style-name="T1071">l’</text:span></text:span><text:span text:style-name="Corpo_20_del_20_testo_20__28_2_29__5f_"><text:span text:style-name="T2">altra cosa veggiam oggi al mondo che render possa più temuti e rispettati gli uni, più sicuri e più forti gli altri, quanto l'adesion franca e leale a quei politici cangiamenti che son richiesti dai tempi, e proclamati dal senno m</text:span></text:span><text:span text:style-name="Corpo_20_del_20_testo_20__28_2_29__5f_"><text:span text:style-name="T1071">a</text:span></text:span><text:span text:style-name="Corpo_20_del_20_testo_20__28_2_29__5f_"><text:span text:style-name="T2">turo d'una nazione non più fanciulla, ma sviluppata ed adulta. —</text:span></text:span></text:p>
      <text:p text:style-name="P41"><text:span text:style-name="Corpo_20_del_20_testo_20__28_2_29__5f_"><text:span text:style-name="T2">Mentre intanto esultava di pubblica gioia i napolitani cuori, pel patto solennemente fermato tra il sovrano ed i suoi soggetti; mentre sorgeva dal petto dell'universale una commozion viva e forte, alla consolante idea d’una rigenerazione a vita novella mentre infine alla piena traboccante de' cittadini affetti poneasi modo e suggello con amplessi di pace, che tutto un popolo di collegati fratelli generosamente </text:span></text:span><text:soft-page-break/><text:span text:style-name="Corpo_20_del_20_testo_20__28_2_29__5f_"><text:span text:style-name="T2">scambiavasi in segno di concordia e di coscienziosa simpatia; </text:span></text:span><text:span text:style-name="Corpo_20_del_20_testo_20__28_2_29__5f_"><text:span text:style-name="T78">contro queste solenni testimonianze di comune esultanza sorgeva importuno più d’un timore, si elevava indiscreto più d’un sospetto,</text:span></text:span><text:span text:style-name="Corpo_20_del_20_testo_20__28_2_29__5f_"><text:span text:style-name="T2"> volgeasi indecoroso più d'un dubbio negli animi vacillanti e perplessi di taluni, che, sul fondamento di mal raccolte o di mal digerite informazioni,</text:span></text:span><text:span text:style-name="Corpo_20_del_20_testo_20__28_2_29__5f_"><text:span text:style-name="T78"> a rimproverar faceansi la </text:span></text:span><text:span text:style-name="Corpo_20_del_20_testo_20__28_2_29__5f_"><text:span text:style-name="T1079">t</text:span></text:span><text:span text:style-name="Corpo_20_del_20_testo_20__28_2_29__5f_"><text:span text:style-name="T78">arda pubblicazione della tanto sospira</text:span></text:span><text:span text:style-name="Corpo_20_del_20_testo_20__28_2_29__5f_"><text:span text:style-name="T1080">t</text:span></text:span><text:span text:style-name="Corpo_20_del_20_testo_20__28_2_29__5f_"><text:span text:style-name="T78">a ed attesa Legge Elettorale. </text:span></text:span></text:p>
      <text:p text:style-name="P41"><text:span text:style-name="Corpo_20_del_20_testo_20__28_2_29__5f_"><text:span text:style-name="T2">I rappresentanti il potere esecutivo intanto han già reso pienamente pago quest’altro pubblico voto, il voto di tutta intera una nazione. Quindi non più anatema ed esecrazione alle mostruose ambagi in che si avvolgeva la svelata turpitudine de' vetusti sistemi comunicativi. </text:span></text:span><text:span text:style-name="Corpo_20_del_20_testo_20__28_2_29__5f_"><text:span text:style-name="T78">E quell'atto pubblico del novello Ministero compì in gran parte la legalità del nostro riscatto,</text:span></text:span><text:span text:style-name="Corpo_20_del_20_testo_20__28_2_29__5f_"><text:span text:style-name="T10"> pose anzi il suggello all’iniziativa che precedette il giubilo cittadino de' giorni tracorsi. </text:span></text:span></text:p>
      <text:p text:style-name="P41"><text:span text:style-name="Corpo_20_del_20_testo_20__28_2_29__5f_"><text:span text:style-name="T80">E però, avuto riguardo a ciò che venne stabilito nell’</text:span></text:span><text:span text:style-name="Corpo_20_del_20_testo_20__28_2_29__5f_"><text:span text:style-name="T78">Articolo 62</text:span></text:span><text:span text:style-name="Corpo_20_del_20_testo_20__28_2_29__5f_"><text:span text:style-name="T80"> della Costituzione, che per la prima convocazione delle Camere Legislative </text:span></text:span><text:span text:style-name="Corpo_20_del_20_testo_20__28_2_29__5f_"><text:span text:style-name="T78">sarebbe pubblicata una legge elettorale provvisoria, </text:span></text:span><text:span text:style-name="Corpo_20_del_20_testo_20__28_2_29__5f_"><text:span text:style-name="T80">la quale non diverrebbe definitiva, se non dopo essere stata esaminata </text:span></text:span><text:soft-page-break/><text:span text:style-name="Corpo_20_del_20_testo_20__28_2_29__5f_"><text:span text:style-name="T80">e discussa dalle Camere medesime nel primo periodo della loro legislatura; preso i</text:span></text:span><text:span text:style-name="Corpo_20_del_20_testo_20__28_2_29__5f_"><text:span text:style-name="T1081">n</text:span></text:span><text:span text:style-name="Corpo_20_del_20_testo_20__28_2_29__5f_"><text:span text:style-name="T80"> considerazione tutto ciò che contiensi negli articoli 53, 54, e seguenti della stessa Costituzione, co’ quali venne stabilito che il numero de' Deputati corrisponderebbe sempre alla forza della popolazione, computala secondo gli ultimi censimenti; che, dovendo esservi </text:span></text:span><text:span text:style-name="Corpo_20_del_20_testo_20__28_2_29__5f_"><text:span text:style-name="T78">un deputato</text:span></text:span><text:span text:style-name="Corpo_20_del_20_testo_20__28_2_29__5f_"><text:span text:style-name="T80"> per ogni complesso di </text:span></text:span><text:span text:style-name="Corpo_20_del_20_testo_20__28_2_29__5f_"><text:span text:style-name="T78">quarantamila anime</text:span></text:span><text:span text:style-name="Corpo_20_del_20_testo_20__28_2_29__5f_"><text:span text:style-name="T80">, la legge determinerebbe l’occorrente, ove nella </text:span></text:span><text:span text:style-name="Corpo_20_del_20_testo_20__28_2_29__5f_"><text:span text:style-name="T1082">circostanza</text:span></text:span><text:span text:style-name="Corpo_20_del_20_testo_20__28_2_29__5f_"><text:span text:style-name="T80"> de' Collegi Elettorali vi fosse difetto od eccesso di popolazione; che annoverar deonsi fra gli elettori e gli eligibili tutti coloro che posseggon </text:span></text:span><text:span text:style-name="Corpo_20_del_20_testo_20__28_2_29__5f_"><text:span text:style-name="T78">una rendita imponibile,</text:span></text:span><text:span text:style-name="Corpo_20_del_20_testo_20__28_2_29__5f_"><text:span text:style-name="T80"> di cui sarebbe determinata la quantità, dalla medesima legge elettorale; c</text:span></text:span><text:span text:style-name="Corpo_20_del_20_testo_20__28_2_29__5f_"><text:span text:style-name="T1081">d è</text:span></text:span><text:span text:style-name="Corpo_20_del_20_testo_20__28_2_29__5f_"><text:span text:style-name="T80"> necessario il definir permanentemente, per un dato periodo di tempo, dall'un canto il computo delle popolazioni che inviar deono i Deputati alla Camera, e dall'altro i centri ove possa eseguirsene l’elezione; tutte siffatte cose, in una parola, e molte altre che per amor di brevità si trasandano, prese dal Ministero in considerazione, </text:span></text:span><text:span text:style-name="Corpo_20_del_20_testo_20__28_2_29__5f_"><text:span text:style-name="T78">pubblicossi finalmente la </text:span></text:span><text:soft-page-break/><text:span text:style-name="Corpo_20_del_20_testo_20__28_2_29__5f_"><text:span text:style-name="T78">tanto</text:span></text:span><text:span text:style-name="Corpo_20_del_20_testo_20__28_2_29__5f_"><text:span text:style-name="T80"> applaudita </text:span></text:span><text:span text:style-name="Corpo_20_del_20_testo_20__28_2_29__5f_"><text:span text:style-name="T78">Legge Elettorale</text:span></text:span><text:span text:style-name="Corpo_20_del_20_testo_20__28_2_29__5f_"><text:span text:style-name="T80">, nel dì </text:span></text:span><text:span text:style-name="Corpo_20_del_20_testo_20__28_2_29__5f_"><text:span text:style-name="T78">29 Febbraro</text:span></text:span><text:span text:style-name="Corpo_20_del_20_testo_20__28_2_29__5f_"><text:span text:style-name="T80"> del 1848. </text:span></text:span></text:p>
      <text:p text:style-name="P41"><text:span text:style-name="Corpo_20_del_20_testo_20__28_2_29__5f_"><text:span text:style-name="T78">Il Ministero, in effetto, mostrossi quasi più sollecito nel compilare un tanto lavoro su la legge elettorale, </text:span></text:span><text:span text:style-name="Corpo_20_del_20_testo_20__28_2_29__5f_"><text:span text:style-name="T66">che noi nell'annunziarlo ed inserirlo in queste pagine di storia patria.</text:span></text:span><text:span text:style-name="Corpo_20_del_20_testo_20__28_2_29__5f_"><text:span text:style-name="T2"> Tutto intero il pubblico napolitano </text:span></text:span><text:span text:style-name="Corpo_20_del_20_testo_20__28_2_29__5f_"><text:span text:style-name="T1083">fe</text:span></text:span><text:span text:style-name="Corpo_20_del_20_testo_20__28_2_29__5f_"><text:span text:style-name="T2">lici</text:span></text:span><text:span text:style-name="Corpo_20_del_20_testo_20__28_2_29__5f_"><text:span text:style-name="T1083">t</text:span></text:span><text:span text:style-name="Corpo_20_del_20_testo_20__28_2_29__5f_"><text:span text:style-name="T2">ollo di cuore, alla vista d’un atto sì s</text:span></text:span><text:span text:style-name="Corpo_20_del_20_testo_20__28_2_29__5f_"><text:span text:style-name="T1083">ol</text:span></text:span><text:span text:style-name="Corpo_20_del_20_testo_20__28_2_29__5f_"><text:span text:style-name="T2">enne da lui ansiosamente atteso, </text:span></text:span><text:span text:style-name="Corpo_20_del_20_testo_20__28_2_29__5f_"><text:span text:style-name="T78">e meritamente risguarda</text:span></text:span><text:span text:style-name="Corpo_20_del_20_testo_20__28_2_29__5f_"><text:span text:style-name="T1084">t</text:span></text:span><text:span text:style-name="Corpo_20_del_20_testo_20__28_2_29__5f_"><text:span text:style-name="T78">o come fondamental pietra del grandioso monumento</text:span></text:span><text:span text:style-name="Corpo_20_del_20_testo_20__28_2_29__5f_"><text:span text:style-name="T2"> della civil nostra rigenerazione. </text:span></text:span><text:span text:style-name="Corpo_20_del_20_testo_20__28_2_29__5f_"><text:span text:style-name="T78">Gli scettici politici</text:span></text:span><text:span text:style-name="Corpo_20_del_20_testo_20__28_2_29__5f_"><text:span text:style-name="T2"> volean allora, proclamavan anzi altamente un fatto che provasse loro positivamente le vere intenzioni del governo. </text:span></text:span><text:span text:style-name="Corpo_20_del_20_testo_20__28_2_29__5f_"><text:span text:style-name="T10">Si pubblichi pure,</text:span></text:span><text:span text:style-name="Corpo_20_del_20_testo_20__28_2_29__5f_"><text:span text:style-name="T78"> dicean costoro</text:span></text:span><text:span text:style-name="Corpo_20_del_20_testo_20__28_2_29__5f_"><text:span text:style-name="T10">, la legge elettorale, e saprem tosto per qual me</text:span></text:span><text:span text:style-name="Corpo_20_del_20_testo_20__28_2_29__5f_"><text:span text:style-name="T1085">t</text:span></text:span><text:span text:style-name="Corpo_20_del_20_testo_20__28_2_29__5f_"><text:span text:style-name="T10">a avviar vuolsi la nazione; aper</text:span></text:span><text:span text:style-name="Corpo_20_del_20_testo_20__28_2_29__5f_"><text:span text:style-name="T1086">t</text:span></text:span><text:span text:style-name="Corpo_20_del_20_testo_20__28_2_29__5f_"><text:span text:style-name="T10">amente vedrassi se lo spirito che presiede al nostro risorgimento cinger vuolsi di luce, </text:span></text:span><text:span text:style-name="Corpo_20_del_20_testo_20__28_2_29__5f_"><text:span text:style-name="T2">o fatalmente ammantarsi del buiore del passato, delle più fitte tenebrìe della vetusta politica; scorgerassi pure una volta se il novello sistema di cose e corrivo al benessere sociale, al positivo vantaggio de' popoli, o da lui si diparte e allontana. Ed a chiunque tentava di porre innanzi un </text:span></text:span><text:span text:style-name="Corpo_20_del_20_testo_20__28_2_29__5f_"><text:span text:style-name="T182">NOME</text:span></text:span><text:span text:style-name="Corpo_20_del_20_testo_20__28_2_29__5f_"><text:span text:style-name="T2"> come guarentigia del bene che universalmente si spera, rispondeasi tosto: </text:span></text:span><text:span text:style-name="Corpo_20_del_20_testo_20__28_2_29__5f_"><text:span text:style-name="T66">Il solo nome non basta; sono i fatti sì bene, ed </text:span></text:span><text:soft-page-break/><text:span text:style-name="Corpo_20_del_20_testo_20__28_2_29__5f_"><text:span text:style-name="T66">esclusivamente i fatti il più sicuro termometro della comun guarentigia e salvezza. —</text:span></text:span></text:p>
      <text:p text:style-name="P41"><text:span text:style-name="Corpo_20_del_20_testo_20__28_2_29__5f_"><text:span text:style-name="T2">La prova che si desiderava si </text:span></text:span><text:span text:style-name="Corpo_20_del_20_testo_20__28_2_29__5f_"><text:span text:style-name="T1087">è</text:span></text:span><text:span text:style-name="Corpo_20_del_20_testo_20__28_2_29__5f_"><text:span text:style-name="T2"> finalmente ottenuta. Alla guarentigia del nome essi appicca</text:span></text:span><text:span text:style-name="Corpo_20_del_20_testo_20__28_2_29__5f_"><text:span text:style-name="T1083">t</text:span></text:span><text:span text:style-name="Corpo_20_del_20_testo_20__28_2_29__5f_"><text:span text:style-name="T2">a </text:span></text:span><text:span text:style-name="Corpo_20_del_20_testo_20__28_2_29__5f_"><text:span text:style-name="T1087">è</text:span></text:span><text:span text:style-name="Corpo_20_del_20_testo_20__28_2_29__5f_"><text:span text:style-name="T2"> giunta ancor quella de' fatti. </text:span></text:span><text:span text:style-name="Corpo_20_del_20_testo_20__28_2_29__5f_"><text:span text:style-name="T78">La legge elettorale ha pur troppo soddisfatto l’aspettativa comune; </text:span></text:span><text:span text:style-name="Corpo_20_del_20_testo_20__28_2_29__5f_"><text:span text:style-name="T80">non ha deluso veruna speranza,</text:span></text:span><text:span text:style-name="Corpo_20_del_20_testo_20__28_2_29__5f_"><text:span text:style-name="T78"> non tradito alcun voto; e però risguardare e salutar puossi come un’arra sicura d’un più prospero avvenire.</text:span></text:span><text:span text:style-name="Corpo_20_del_20_testo_20__28_2_29__5f_"><text:span text:style-name="T2"> Il plauso che le han largito anco i più schivi, solidamente conferma il nostro giudizio; i pregi che inchiude in s</text:span></text:span><text:span text:style-name="Corpo_20_del_20_testo_20__28_2_29__5f_"><text:span text:style-name="T1083">e</text:span></text:span><text:span text:style-name="Corpo_20_del_20_testo_20__28_2_29__5f_"><text:span text:style-name="T2"> stessa, </text:span></text:span><text:span text:style-name="Corpo_20_del_20_testo_20__28_2_29__5f_"><text:span text:style-name="T80">dilegueran dell’in</text:span></text:span><text:span text:style-name="Corpo_20_del_20_testo_20__28_2_29__5f_"><text:span text:style-name="T1088">t</text:span></text:span><text:span text:style-name="Corpo_20_del_20_testo_20__28_2_29__5f_"><text:span text:style-name="T80">utto le dubbiezze del politico </text:span></text:span><text:span text:style-name="Corpo_20_del_20_testo_20__28_2_29__5f_"><text:span text:style-name="T133">pirronista. </text:span></text:span></text:p>
      <text:p text:style-name="P41"><text:span text:style-name="Corpo_20_del_20_testo_20__28_2_29__5f_"><text:span text:style-name="T78">Chi sarà dunque il miglior deputato? colui che va più nel genio agli elettori, quegli in cui avran costoro maggior fiducia e confidenza.</text:span></text:span><text:span text:style-name="Corpo_20_del_20_testo_20__28_2_29__5f_"><text:span text:style-name="T66"> La sola e vera misura d’un’</text:span></text:span><text:span text:style-name="Corpo_20_del_20_testo_20__28_2_29__5f_"><text:span text:style-name="T797">esa</text:span></text:span><text:span text:style-name="Corpo_20_del_20_testo_20__28_2_29__5f_"><text:span text:style-name="T1089">tt</text:span></text:span><text:span text:style-name="Corpo_20_del_20_testo_20__28_2_29__5f_"><text:span text:style-name="T797">a</text:span></text:span><text:span text:style-name="Corpo_20_del_20_testo_20__28_2_29__5f_"><text:span text:style-name="T66"> eligibililà e tutta riposta nell'intenzion retta e sincera degli elettori. </text:span></text:span><text:span text:style-name="Corpo_20_del_20_testo_20__28_2_29__5f_"><text:span text:style-name="T78">L’effetto non puot'esser mica discordante dalla cagione che </text:span></text:span><text:span text:style-name="Corpo_20_del_20_testo_20__28_2_29__5f_"><text:span text:style-name="T1090">l’</text:span></text:span><text:span text:style-name="Corpo_20_del_20_testo_20__28_2_29__5f_"><text:span text:style-name="T78">ingenera; le qualità dell’eletto risponder deono a quelle di chi lo elegge e propone. </text:span></text:span></text:p>
      <text:p text:style-name="P41"><text:span text:style-name="Corpo_20_del_20_testo_20__28_2_29__5f_"><text:span text:style-name="T10">La suprema tutela della libertà nazionale </text:span></text:span><text:span text:style-name="Corpo_20_del_20_testo_20__28_2_29__5f_"><text:span text:style-name="T1091">è</text:span></text:span><text:span text:style-name="Corpo_20_del_20_testo_20__28_2_29__5f_"><text:span text:style-name="T10"> la stessa nazional rappresentanza. </text:span></text:span><text:span text:style-name="Corpo_20_del_20_testo_20__28_2_29__5f_"><text:span text:style-name="T78">Ove questa compongasi di uomini guasti e corrotti, più non avrassi la rappresentanza della Nazione, </text:span></text:span><text:soft-page-break/><text:span text:style-name="Corpo_20_del_20_testo_20__28_2_29__5f_"><text:span text:style-name="T78">ma un cieco strumento di servitù e di bassezza; non un’augusta ed illustre assemblea di uomini liberi, generosi, indipendenti, ma un gregge compro o venduto di pecore matte.</text:span></text:span><text:span text:style-name="Corpo_20_del_20_testo_20__28_2_29__5f_"><text:span text:style-name="T2"> </text:span></text:span><text:span text:style-name="Corpo_20_del_20_testo_20__28_2_29__5f_"><text:span text:style-name="T66">Quindi le leggi ch'emaneranno da lei, </text:span></text:span><text:span text:style-name="Corpo_20_del_20_testo_20__28_2_29__5f_"><text:span text:style-name="T133">n</text:span></text:span><text:span text:style-name="Corpo_20_del_20_testo_20__28_2_29__5f_"><text:span text:style-name="T1092">on</text:span></text:span><text:span text:style-name="Corpo_20_del_20_testo_20__28_2_29__5f_"><text:span text:style-name="T133"> più saranno quali il bene della Patria esige che siano, </text:span></text:span><text:span text:style-name="Corpo_20_del_20_testo_20__28_2_29__5f_"><text:span text:style-name="T66">ma quali il potere le desidera e vuole.</text:span></text:span><text:span text:style-name="Corpo_20_del_20_testo_20__28_2_29__5f_"><text:span text:style-name="T2"> La storia di Francia in questi nostri ultimi tempi; le leggi di quest'ultimo tracorso settembre; </text:span></text:span><text:span text:style-name="Corpo_20_del_20_testo_20__28_2_29__5f_"><text:span text:style-name="T78">la politica che abbandonò la Polonia e manomise l'Italia;</text:span></text:span><text:span text:style-name="Corpo_20_del_20_testo_20__28_2_29__5f_"><text:span text:style-name="T2"> i matrimoni Spagnuoli; l’abbandono dell'alleanza Inglese; la tracotanza smodata ed oltraggiante di Guizot; la dispotica ostinatezza del suo sistema </text:span></text:span><text:span text:style-name="Corpo_20_del_20_testo_20__28_2_29__5f_"><text:span text:style-name="T1073">f</text:span></text:span><text:span text:style-name="Corpo_20_del_20_testo_20__28_2_29__5f_"><text:span text:style-name="T2">a</text:span></text:span><text:span text:style-name="Corpo_20_del_20_testo_20__28_2_29__5f_"><text:span text:style-name="T1073">t</text:span></text:span><text:span text:style-name="Corpo_20_del_20_testo_20__28_2_29__5f_"><text:span text:style-name="T2">ale; le condizioni durissime, la tremenda necessità in cui trovasi la grande Nazione nel momento in cui stiam vergando queste pagine; non ne sono per noi che luminoso esempio e convincente prova ad un tempo.... e tutto ciò non riconosce che un solo principio, la corruzione della maggioranza della Camera elettiva. Per essa la Francia trovasi fatalmente rispinta a' tempi della ristorazione e sallo il Cielo che cosa ne avverrà; e lo saprem tosto ancor noi!</text:span></text:span></text:p>
      <text:p text:style-name="P41"><text:span text:style-name="Corpo_20_del_20_testo_20__28_2_29__5f_"><text:span text:style-name="T2">Importa dunque moltissimo che la moralità della Camera sia positiva e certa, perché tale sia pur anche l’impossibilità a un travolgimento politico, d’un </text:span></text:span><text:soft-page-break/><text:span text:style-name="Corpo_20_del_20_testo_20__28_2_29__5f_"><text:span text:style-name="T10">tostàno</text:span></text:span><text:span text:style-name="Corpo_20_del_20_testo_20__28_2_29__5f_"><text:span text:style-name="T2"> ritorno agli abusi del passato. Con ciò non osiam punto far onta al potere, incalzandolo forse </text:span></text:span><text:span text:style-name="Corpo_20_del_20_testo_20__28_2_29__5f_"><text:span text:style-name="T413">t </text:span></text:span><text:span text:style-name="Corpo_20_del_20_testo_20__28_2_29__5f_"><text:span text:style-name="T2">o premendolo con prematuri timori. Ma </text:span></text:span><text:span text:style-name="Corpo_20_del_20_testo_20__28_2_29__5f_"><text:span text:style-name="T1093">è</text:span></text:span><text:span text:style-name="Corpo_20_del_20_testo_20__28_2_29__5f_"><text:span text:style-name="T2"> tale oramai la sua indole che, ove un freno continuo e possente noi ra</text:span></text:span><text:span text:style-name="Corpo_20_del_20_testo_20__28_2_29__5f_"><text:span text:style-name="T1093">t</text:span></text:span><text:span text:style-name="Corpo_20_del_20_testo_20__28_2_29__5f_"><text:span text:style-name="T2">tenga forte, fuor uscirà dalla sfera prescritta e diverrà non indifferente invasore. Allora il popolo sentirà forte il bisogno di far valere la legge d’una inevitabil lotta; ed in un contrasto siffatto, la prima a traballare sarà sempre la libertà moderata ché il popolo invaderà pure a vicenda; e </text:span></text:span><text:span text:style-name="Corpo_20_del_20_testo_20__28_2_29__5f_"><text:span text:style-name="T118">son </text:span></text:span><text:span text:style-name="Corpo_20_del_20_testo_20__28_2_29__5f_"><text:span text:style-name="T2">sempre tremende le invasioni d’un popolo che proclama altamente la riconquista d’una libertà contrastata. </text:span></text:span></text:p>
      <text:p text:style-name="P41"><text:span text:style-name="Corpo_20_del_20_testo_20__28_2_29__5f_"><text:span text:style-name="T2">In qual modo </text:span></text:span><text:span text:style-name="Corpo_20_del_20_testo_20__28_2_29__5f_"><text:span text:style-name="T118">impertan</text:span></text:span><text:span text:style-name="Corpo_20_del_20_testo_20__28_2_29__5f_"><text:span text:style-name="T1094">t</text:span></text:span><text:span text:style-name="Corpo_20_del_20_testo_20__28_2_29__5f_"><text:span text:style-name="T118">o </text:span></text:span><text:span text:style-name="Corpo_20_del_20_testo_20__28_2_29__5f_"><text:span text:style-name="T2">ottener potrassi una Camera in niun conto accessibile alla corruzione e all’abuso? — Operando in guisa ch’emani dalla condizione del popolo la voce coscienziosa, annunziante il mandato di rappresentanza a' cittadini eligibili.</text:span></text:span><text:span text:style-name="Corpo_20_del_20_testo_20__28_2_29__5f_"><text:span text:style-name="T519"> </text:span></text:span><text:span text:style-name="Corpo_20_del_20_testo_20__28_2_29__5f_"><text:span text:style-name="T78">Perocché, s’é agevol cosa corromper gl'individui,</text:span></text:span><text:span text:style-name="Corpo_20_del_20_testo_20__28_2_29__5f_"><text:span text:style-name="T80"> </text:span></text:span><text:span text:style-name="Corpo_20_del_20_testo_20__28_2_29__5f_"><text:span text:style-name="T1095">è</text:span></text:span><text:span text:style-name="Corpo_20_del_20_testo_20__28_2_29__5f_"><text:span text:style-name="T10"> quasi impossibile corromper le masse.</text:span></text:span><text:span text:style-name="Corpo_20_del_20_testo_20__28_2_29__5f_"><text:span text:style-name="T2"> </text:span></text:span><text:span text:style-name="Corpo_20_del_20_testo_20__28_2_29__5f_"><text:span text:style-name="T66">Se il </text:span></text:span><text:span text:style-name="Corpo_20_del_20_testo_20__28_2_29__5f_"><text:span text:style-name="T1096">d</text:span></text:span><text:span text:style-name="Corpo_20_del_20_testo_20__28_2_29__5f_"><text:span text:style-name="T66">epu</text:span></text:span><text:span text:style-name="Corpo_20_del_20_testo_20__28_2_29__5f_"><text:span text:style-name="T1096">tat</text:span></text:span><text:span text:style-name="Corpo_20_del_20_testo_20__28_2_29__5f_"><text:span text:style-name="T66">o rappresenta la confidenza degli ele</text:span></text:span><text:span text:style-name="Corpo_20_del_20_testo_20__28_2_29__5f_"><text:span text:style-name="T1096">tt</text:span></text:span><text:span text:style-name="Corpo_20_del_20_testo_20__28_2_29__5f_"><text:span text:style-name="T66">ori, elettori non corrotti, né corruttibili vi daranno ottimi deputati. </text:span></text:span></text:p>
      <text:p text:style-name="P41"><text:span text:style-name="Corpo_20_del_20_testo_20__28_2_29__5f_"><text:span text:style-name="T2">A soddisfar questo supremo bisogno mira positivamente la nostra legge elettorale. </text:span></text:span><text:span text:style-name="Corpo_20_del_20_testo_20__28_2_29__5f_"><text:span text:style-name="T80">Dà ella il diritto di e</text:span></text:span><text:span text:style-name="Corpo_20_del_20_testo_20__28_2_29__5f_"><text:span text:style-name="T1097">l</text:span></text:span><text:span text:style-name="Corpo_20_del_20_testo_20__28_2_29__5f_"><text:span text:style-name="T80">ezione alla più sana ed illuminata parte del popolo, </text:span></text:span><text:span text:style-name="Corpo_20_del_20_testo_20__28_2_29__5f_"><text:span text:style-name="T78">escludendo sempre coloro </text:span></text:span><text:soft-page-break/><text:span text:style-name="Corpo_20_del_20_testo_20__28_2_29__5f_"><text:span text:style-name="T78">dell'infima plebe</text:span></text:span><text:span text:style-name="Corpo_20_del_20_testo_20__28_2_29__5f_"><text:span text:style-name="T519"> </text:span></text:span><text:span text:style-name="Corpo_20_del_20_testo_20__28_2_29__5f_"><text:span text:style-name="T2">che, nulla possedendo, e nulla avendo da avventurare, affidar potrebbero un sì dilicato ed importante ministero alla perduta gente, a gente cieca del miglior dono dell’intelletto, che non promuovere il bene ma la rovina della patria stranamente potrebbe. E ciò dicendo, teniam fiso il pensiero su le vere basi della </text:span></text:span><text:span text:style-name="Corpo_20_del_20_testo_20__28_2_29__5f_"><text:span text:style-name="T58">legge,</text:span></text:span><text:span text:style-name="Corpo_20_del_20_testo_20__28_2_29__5f_"><text:span text:style-name="T2"> su le rette mire del suo autore, il quale da quelle santissime basi non potea punto scostarsi; teniam volta la mente alle attuali nostre condizioni, le quali proclamano un cosiffatto linguaggio; e però, accusando la plebe di cecità e d’ignoranza, colpir intendiamo di rigorosa censura quei tristi, che non solo cieca ed ignorante ma selvaggia ed abbrutita </text:span></text:span><text:span text:style-name="Corpo_20_del_20_testo_20__28_2_29__5f_"><text:span text:style-name="T1098">l’</text:span></text:span><text:span text:style-name="Corpo_20_del_20_testo_20__28_2_29__5f_"><text:span text:style-name="T2">han fatta.</text:span></text:span></text:p>
      <text:p text:style-name="P41"><text:span text:style-name="Corpo_20_del_20_testo_20__28_2_29__5f_"><text:span text:style-name="T80">Né far si dee, </text:span></text:span><text:span text:style-name="Corpo_20_del_20_testo_20__28_2_29__5f_"><text:span text:style-name="T133">per lo avverso, d’una sì dignitosa nazional rappresentanza</text:span></text:span><text:span text:style-name="Corpo_20_del_20_testo_20__28_2_29__5f_"><text:span text:style-name="T80"> uno sfoggio di pompa e di lusso. </text:span></text:span><text:span text:style-name="Corpo_20_del_20_testo_20__28_2_29__5f_"><text:span text:style-name="T2">La più stretta decenza sarà pur troppo bastevole a' deputati e rappresentanti della nazione. </text:span></text:span><text:span text:style-name="Corpo_20_del_20_testo_20__28_2_29__5f_"><text:span text:style-name="T80">Ben altra pompa ed altro lusso dovran costoro sfoggiare, quello del zelo cittadino e dell'amor verace </text:span></text:span><text:span text:style-name="Corpo_20_del_20_testo_20__28_2_29__5f_"><text:span text:style-name="T1099">d</text:span></text:span><text:span text:style-name="Corpo_20_del_20_testo_20__28_2_29__5f_"><text:span text:style-name="T80">i Patria.</text:span></text:span><text:span text:style-name="Corpo_20_del_20_testo_20__28_2_29__5f_"><text:span text:style-name="T2"> Questo debb’essere, ove accolga l’Eterno i nostri fervidi voti, e questo sarà il lor primo ed unico pensiero; e per compiersi, non fa mica mestieri di lussuosi apparecchi. Si agisca pure per sentimento istintivo di gloria e di ben inteso disinteresse, </text:span></text:span><text:soft-page-break/><text:span text:style-name="Corpo_20_del_20_testo_20__28_2_29__5f_"><text:span text:style-name="T2">sentimento che non lascia d’annunziar sempre un animo assai nobile e grande, filantropico e generoso; che ogni benemerito cittadino faccia prova di saviezza e di non infinta virtù; che ogni deputato, ove il gran</text:span></text:span><text:span text:style-name="Corpo_20_del_20_testo_20__28_2_29__5f_"><text:span text:style-name="T1100">d</text:span></text:span><text:span text:style-name="Corpo_20_del_20_testo_20__28_2_29__5f_"><text:span text:style-name="T2">’uopo lo esiga, raddoppi di cure e di sforzi, di sacrifizi magnanimi e generosi; che il bello esempio, da ultimo, sia sprone possente a virtuosa e nobil gara. La Nazione sovra tutto sente un forte bisogno, un bisogno imperioso ed assoluto di moralizzare le masse. </text:span></text:span><text:span text:style-name="Corpo_20_del_20_testo_20__28_2_29__5f_"><text:span text:style-name="T1100">E </text:span></text:span><text:span text:style-name="Corpo_20_del_20_testo_20__28_2_29__5f_"><text:span text:style-name="T2">non evvi mezzo più efficace ed acconcio a raggiugner un tanto scopo, quanto la rappresentanza affatto scempia di emolumenti e d’interessate vedute. </text:span></text:span></text:p>
      <text:p text:style-name="P41"><text:span text:style-name="Corpo_20_del_20_testo_20__28_2_29__5f_"><text:span text:style-name="T2">Il trionfo della libertà, a questi nostri tempi, </text:span></text:span><text:span text:style-name="Corpo_20_del_20_testo_20__28_2_29__5f_"><text:span text:style-name="T1101">è</text:span></text:span><text:span text:style-name="Corpo_20_del_20_testo_20__28_2_29__5f_"><text:span text:style-name="T2"> tutto affidato a cittadini generosi e zelanti, alla picciola industria ed alla moderata proprietà, all’istruzione e alla scienza; in un campo sì ferace di nobili ingegni rinverransi senza dubbio le ancor vergini virtù della mente e del cuore, disinteresse e coraggio, entusiasmo ed attaccamento ai sacri interessi della civi</text:span></text:span><text:span text:style-name="Corpo_20_del_20_testo_20__28_2_29__5f_"><text:span text:style-name="T1100">l</text:span></text:span><text:span text:style-name="Corpo_20_del_20_testo_20__28_2_29__5f_"><text:span text:style-name="T2"> comunanza. </text:span></text:span></text:p>
      <text:p text:style-name="P41"><text:span text:style-name="Corpo_20_del_20_testo_20__28_2_29__5f_"><text:span text:style-name="T2">E la legge intanto, che garantisce il nostro patto sociale, che serve di scudo al nazionale contratto, e interamente corriva al pieno conseguimento del voto comune, ed ampiamente lo soddisfa. Si colmi adunque di benedizioni e di encomi, e si deponga una volta l’inopportuno sospetto. Più non vedransi a noi </text:span></text:span><text:soft-page-break/><text:span text:style-name="Corpo_20_del_20_testo_20__28_2_29__5f_"><text:span text:style-name="T2">d’intorno corruttori e corrotti; non più sentirassi il bisogno, né la possibilità scorgerassi di ricorrer a mezzi infami e inonesti. Non sospetta e vana utopia, ma viva fede e salda speranza convinzion alta e profonda, saran fanale e guida alle coscienze degli onesti cittadini. Non l'assurda aristocrazia vien dalla legge appellata ad assidersi orgogliosa e superba in mezzo alla Camera elettiva; sì bene il popolo e chi degnamente lo rappresenta, l’industria e:la scienza. A queste forze imponenti della Nazione abbandonar deesi il pensiero di vegliare alla sacra libertà della patria; né concepir deesi timore che l’onesto e savio cittadino tradir possa la sua missione santissima. Non mezzana fidanza fa di mestieri ancor porre nella condizione de' tempi che vansi rapidamente maturando, e nel gran processo che fassi contro la corruzione del costume, al cospetto del mondo novello. La sentenza contra il vizio e la fellonia sarà capitale, severa, inappellabile. La corruzione, già per se stessa impotenziata a realizzarsi in quest'ordin più legale di cose, sarallo via più, e per sempre, e per forza di legge per anco, grazie alla vigilanza somma ed all'esimia probità de' veri difensori de' patri diritti. —</text:span></text:span></text:p>
      <text:p text:style-name="P41"><text:span text:style-name="Corpo_20_del_20_testo_20__28_2_29__5f_"><text:span text:style-name="T78">Un altro voto a questi nostri tempi formando vassi ancor dapertutto, il voto d’una </text:span></text:span><text:span text:style-name="Corpo_20_del_20_testo_20__28_2_29__5f_"><text:span text:style-name="T80">lega doganale</text:span></text:span><text:span text:style-name="Corpo_20_del_20_testo_20__28_2_29__5f_"><text:span text:style-name="T78"> e federativa in Italia. Il pensiero </text:span></text:span><text:soft-page-break/><text:span text:style-name="Corpo_20_del_20_testo_20__28_2_29__5f_"><text:span text:style-name="T78">comune, il pensiere d'ogni Italiano, esternato con la voce e con la stampa, e che si stringa una lega; e la lega doganale peculiarmente, che debb’esser fermo sgabello alla lega politica, </text:span></text:span><text:span text:style-name="Corpo_20_del_20_testo_20__28_2_29__5f_"><text:span text:style-name="T80">non si </text:span></text:span><text:span text:style-name="Corpo_20_del_20_testo_20__28_2_29__5f_"><text:span text:style-name="T1102">è</text:span></text:span><text:span text:style-name="Corpo_20_del_20_testo_20__28_2_29__5f_"><text:span text:style-name="T80"> mica conchiusa finora</text:span></text:span><text:span text:style-name="Corpo_20_del_20_testo_20__28_2_29__5f_"><text:span text:style-name="T78">; né </text:span></text:span><text:span text:style-name="Corpo_20_del_20_testo_20__28_2_29__5f_"><text:span text:style-name="T80">ravvisar puossi ragione veruna perch’ella sia </text:span></text:span><text:span text:style-name="Corpo_20_del_20_testo_20__28_2_29__5f_"><text:span text:style-name="T78">nel nostro stato, del pari che negli altri tre dell'Unione, </text:span></text:span><text:span text:style-name="Corpo_20_del_20_testo_20__28_2_29__5f_"><text:span text:style-name="T1097">sì</text:span></text:span><text:span text:style-name="Corpo_20_del_20_testo_20__28_2_29__5f_"><text:span text:style-name="T80"> fatalmente ritardata.</text:span></text:span><text:span text:style-name="Corpo_20_del_20_testo_20__28_2_29__5f_"><text:span text:style-name="T78"> Tutti intanto a protestar fansi altamente </text:span></text:span><text:span text:style-name="Corpo_20_del_20_testo_20__28_2_29__5f_"><text:span text:style-name="T80">contro quest'indugio indecoroso</text:span></text:span><text:span text:style-name="Corpo_20_del_20_testo_20__28_2_29__5f_"><text:span text:style-name="T78"> e indiscreto; manifesta</text:span></text:span><text:span text:style-name="Corpo_20_del_20_testo_20__28_2_29__5f_"><text:span text:style-name="T1103">n</text:span></text:span><text:span text:style-name="Corpo_20_del_20_testo_20__28_2_29__5f_"><text:span text:style-name="T78"> t</text:span></text:span><text:span text:style-name="Corpo_20_del_20_testo_20__28_2_29__5f_"><text:span text:style-name="T1103">utt</text:span></text:span><text:span text:style-name="Corpo_20_del_20_testo_20__28_2_29__5f_"><text:span text:style-name="T78">i </text:span></text:span><text:span text:style-name="Corpo_20_del_20_testo_20__28_2_29__5f_"><text:span text:style-name="T1104">con </text:span></text:span><text:span text:style-name="Corpo_20_del_20_testo_20__28_2_29__5f_"><text:span text:style-name="T78">ogni generazi</text:span></text:span><text:span text:style-name="Corpo_20_del_20_testo_20__28_2_29__5f_"><text:span text:style-name="T1104">one</text:span></text:span><text:span text:style-name="Corpo_20_del_20_testo_20__28_2_29__5f_"><text:span text:style-name="T78"> di scritture e di dicerie la </text:span></text:span><text:span text:style-name="Corpo_20_del_20_testo_20__28_2_29__5f_"><text:span text:style-name="T80">necessità d'un a</text:span></text:span><text:span text:style-name="Corpo_20_del_20_testo_20__28_2_29__5f_"><text:span text:style-name="T1102">t</text:span></text:span><text:span text:style-name="Corpo_20_del_20_testo_20__28_2_29__5f_"><text:span text:style-name="T80">to sì collettivamente utile ed avvantaggioso</text:span></text:span><text:span text:style-name="Corpo_20_del_20_testo_20__28_2_29__5f_"><text:span text:style-name="T78"> alla comun causa italiana. </text:span></text:span></text:p>
      <text:p text:style-name="P41"><text:span text:style-name="Corpo_20_del_20_testo_20__28_2_29__5f_"><text:span text:style-name="T10">E però deliberando vassi di doversi scegliere, infra i quattro Stati Italiani, Commessavi zelanti ed operosi, Plenipotenziari di mente e di cuore; farli venire in consesso; giugnersi in uno sotto il nome complessivo a </text:span></text:span><text:span text:style-name="Corpo_20_del_20_testo_20__28_2_29__5f_"><text:span text:style-name="T216">ITALIA COSTITUZIONALE</text:span></text:span><text:span text:style-name="Corpo_20_del_20_testo_20__28_2_29__5f_"><text:span text:style-name="T172">;</text:span></text:span><text:span text:style-name="Corpo_20_del_20_testo_20__28_2_29__5f_"><text:span text:style-name="T2"> </text:span></text:span><text:span text:style-name="Corpo_20_del_20_testo_20__28_2_29__5f_"><text:span text:style-name="T66">stringer finalmente il grande Statuto della lega doganale, donde proceder dovrà incontanente il Tratta</text:span></text:span><text:span text:style-name="Corpo_20_del_20_testo_20__28_2_29__5f_"><text:span text:style-name="T1096">t</text:span></text:span><text:span text:style-name="Corpo_20_del_20_testo_20__28_2_29__5f_"><text:span text:style-name="T66">o federativo, la Lega politica d’Italia. </text:span></text:span></text:p>
      <text:p text:style-name="P41"><text:span text:style-name="Corpo_20_del_20_testo_20__28_2_29__5f_"><text:span text:style-name="T10">Che più attendono, in effetto, i principi italiani </text:span></text:span><text:span text:style-name="Corpo_20_del_20_testo_20__28_2_29__5f_"><text:span text:style-name="T80">a confederarsi solidalmente infra </text:span></text:span><text:soft-page-break/><text:span text:style-name="Corpo_20_del_20_testo_20__28_2_29__5f_"><text:span text:style-name="T80">loro?</text:span></text:span><text:span text:style-name="Corpo_20_del_20_testo_20__28_2_29__5f_"><text:span text:style-name="T2"> Schiuder dunque dovrassi il varco al comun nostro nemico, per ¡scender comodamente sin nel cuore della Penisola, porvi un piede di piombo, sommetterci ad un giogo di ferro, ingrossar d’armi e d’armati il suo cavallo troiano, paralizzare gl'indigeni cuori, sceverar i prodi di valore e di forza, vomitarci addosso le falangi barbariche, tenebrose, opprimenti? </text:span></text:span><text:span text:style-name="Corpo_20_del_20_testo_20__28_2_29__5f_"><text:span text:style-name="T10">Non potran forse le italiche province venir a più salda e più leal federazione, senza punto temere le diplomatiche opposizioni, e senza ricorrere, ove pur fosse possibile, ad estere alleanze? </text:span></text:span><text:span text:style-name="Corpo_20_del_20_testo_20__28_2_29__5f_"><text:span text:style-name="T80">Non </text:span></text:span><text:span text:style-name="Corpo_20_del_20_testo_20__28_2_29__5f_"><text:span text:style-name="T1105">è</text:span></text:span><text:span text:style-name="Corpo_20_del_20_testo_20__28_2_29__5f_"><text:span text:style-name="T80"> forse certo che la presenza di molte truppe nemiche in parecchi punti della Penisola, </text:span></text:span><text:span text:style-name="Corpo_20_del_20_testo_20__28_2_29__5f_"><text:span text:style-name="T1105">è</text:span></text:span><text:span text:style-name="Corpo_20_del_20_testo_20__28_2_29__5f_"><text:span text:style-name="T80"> una muta e continua minaccia al</text:span></text:span><text:span text:style-name="Corpo_20_del_20_testo_20__28_2_29__5f_"><text:span text:style-name="T1097">l’</text:span></text:span><text:span text:style-name="Corpo_20_del_20_testo_20__28_2_29__5f_"><text:span text:style-name="T80">Italia costituzionale, sia perché quel corpo d’armata rende al nemico più agevole e pronta un’invasione, sia perché glien offre apertamente e varchi più brevi e più sicuri? —</text:span></text:span></text:p>
      <text:p text:style-name="P41"><text:span text:style-name="Corpo_20_del_20_testo_20__28_2_29__5f_"><text:span text:style-name="T78">Nulla dunque concepir puossi, a questi nostri giorni, di più legittimo </text:span></text:span><text:span text:style-name="Corpo_20_del_20_testo_20__28_2_29__5f_"><text:span text:style-name="T80">e di più necessario</text:span></text:span><text:span text:style-name="Corpo_20_del_20_testo_20__28_2_29__5f_"><text:span text:style-name="T78"> a un tempo che </text:span></text:span><text:span text:style-name="Corpo_20_del_20_testo_20__28_2_29__5f_"><text:span text:style-name="T80">una Lega Italiana,</text:span></text:span><text:span text:style-name="Corpo_20_del_20_testo_20__28_2_29__5f_"><text:span text:style-name="T78"> divenuta ormai principalissimo obbietto, non che di nazionale, a italico voto.</text:span></text:span><text:span text:style-name="Corpo_20_del_20_testo_20__28_2_29__5f_"><text:span text:style-name="T2"> La lega italiana non produrrebbe attentato o violenza a verun diritto. Sotto la sua benefica influenza, ricupereranno i prodi Italiani la forza con la coscienza della forza. </text:span></text:span><text:soft-page-break/><text:span text:style-name="Corpo_20_del_20_testo_20__28_2_29__5f_"><text:span text:style-name="T2">Paragonar puossi l’Italia. ad un infermo lungamente abbattuto e travagliato, che, comunque non mezzanamente guarito, mal si attenta appoggiarsi su le proprie gambe supposte ancor deboli e vacillanti; ma, persuaso appena che son pure da tanto da poter sorreggere il pondo della macchina</text:span></text:span><text:span text:style-name="Corpo_20_del_20_testo_20__28_2_29__5f_"><text:span text:style-name="T1106">l</text:span></text:span><text:span text:style-name="Corpo_20_del_20_testo_20__28_2_29__5f_"><text:span text:style-name="T2"> salma, si rinfranca tosto e cammina spedito. </text:span></text:span></text:p>
      <text:p text:style-name="P41"><text:span text:style-name="Corpo_20_del_20_testo_20__28_2_29__5f_"><text:span text:style-name="T2">E più spedita e più ratta eziandìo camminar dovrebbe l’Italia nel compier la duplice Lega, su di cui tutte son fondate le migliori speranze; perocché la Lega doganale non mena per diritto ed agevol calle ché ad una </text:span></text:span><text:span text:style-name="Corpo_20_del_20_testo_20__28_2_29__5f_"><text:span text:style-name="T1100">pi</text:span></text:span><text:span text:style-name="Corpo_20_del_20_testo_20__28_2_29__5f_"><text:span text:style-name="T2">ù forte e più solidaria Federazione. </text:span></text:span><text:span text:style-name="Corpo_20_del_20_testo_20__28_2_29__5f_"><text:span text:style-name="T66">L’Italia federata aumentar puote in possanza e' valore; </text:span></text:span><text:span text:style-name="Corpo_20_del_20_testo_20__28_2_29__5f_"><text:span text:style-name="T10">diverrebbe anzi una delle Potenze di prim’ordine, quando gli stati italiani, ancor divisi, appiccassero in modo gli u</text:span></text:span><text:span text:style-name="Corpo_20_del_20_testo_20__28_2_29__5f_"><text:span text:style-name="T1107">n</text:span></text:span><text:span text:style-name="Corpo_20_del_20_testo_20__28_2_29__5f_"><text:span text:style-name="T10">i agli altri da non formare che tanti stati </text:span></text:span><text:span text:style-name="Corpo_20_del_20_testo_20__28_2_29__5f_"><text:span text:style-name="T137">emi</text:span></text:span><text:span text:style-name="Corpo_20_del_20_testo_20__28_2_29__5f_"><text:span text:style-name="T10">nentemente federali. </text:span></text:span><text:span text:style-name="Corpo_20_del_20_testo_20__28_2_29__5f_"><text:span text:style-name="T78">Un sol pensiero anima presentemente gl'Italiani tutti, il pensiero d’una perfetta nazional comunanza. </text:span></text:span></text:p>
      <text:p text:style-name="P41"><text:span text:style-name="Corpo_20_del_20_testo_20__28_2_29__5f_"><text:span text:style-name="T2">La Lombardia intanto guarda nella sua miseria ed oppressione le nostre operazioni, e le affretta coi suoi più fervidi vo</text:span></text:span><text:span text:style-name="Corpo_20_del_20_testo_20__28_2_29__5f_"><text:span text:style-name="T1108">t</text:span></text:span><text:span text:style-name="Corpo_20_del_20_testo_20__28_2_29__5f_"><text:span text:style-name="T2">i. La Sicilia non verrà certo a lega con altra potenza che facesse di lei quel che di Modena fece l’Impero, cioè un’alleata cui degni un Grande onorare qual meschina vassalla; costituitasi una volta </text:span></text:span><text:soft-page-break/><text:span text:style-name="Corpo_20_del_20_testo_20__28_2_29__5f_"><text:span text:style-name="T2">libera e donna, indipendente e sovrana come spera, sarà ella con noi senza dubbio federata all’Italia. </text:span></text:span><text:span text:style-name="Corpo_20_del_20_testo_20__28_2_29__5f_"><text:span text:style-name="T80">Che una sola bandiera s’abbian adunque gli stati della </text:span></text:span><text:span text:style-name="Corpo_20_del_20_testo_20__28_2_29__5f_"><text:span text:style-name="T78">forte </text:span></text:span><text:span text:style-name="Corpo_20_del_20_testo_20__28_2_29__5f_"><text:span text:style-name="T216">UNIONE</text:span></text:span><text:span text:style-name="Corpo_20_del_20_testo_20__28_2_29__5f_"><text:span text:style-name="T78">;</text:span></text:span><text:span text:style-name="Corpo_20_del_20_testo_20__28_2_29__5f_"><text:span text:style-name="T80"> che sien solidamente confederati fra loro, e serbi ciascuno nelle proprie terre la convinzion piena e profonda della sua signoria, del suo potere e della sua libertà; che </text:span></text:span><text:span text:style-name="Corpo_20_del_20_testo_20__28_2_29__5f_"><text:span text:style-name="T78">un solo ed imponente esercito</text:span></text:span><text:span text:style-name="Corpo_20_del_20_testo_20__28_2_29__5f_"><text:span text:style-name="T80"> acccoglier possa nelle ostilità </text:span></text:span><text:span text:style-name="Corpo_20_del_20_testo_20__28_2_29__5f_"><text:span text:style-name="T78">i vari eserciti </text:span></text:span><text:span text:style-name="Corpo_20_del_20_testo_20__28_2_29__5f_"><text:span text:style-name="T80">parziali </text:span></text:span><text:span text:style-name="Corpo_20_del_20_testo_20__28_2_29__5f_"><text:span text:style-name="T78">de' quattro Stati;</text:span></text:span><text:span text:style-name="Corpo_20_del_20_testo_20__28_2_29__5f_"><text:span text:style-name="T80"> che afforzandosi scambievolmente, e completandosi l'un l’altro pe’ loro singoli pregi, dian finalmente l’esempio </text:span></text:span><text:span text:style-name="Corpo_20_del_20_testo_20__28_2_29__5f_"><text:span text:style-name="T216">D'UNA FORZA UNITA</text:span></text:span><text:span text:style-name="Corpo_20_del_20_testo_20__28_2_29__5f_"><text:span text:style-name="T80"> che le forze sparte moltiplichi ed avvalori: e questa la meta gloriosa e sublime, </text:span></text:span><text:span text:style-name="Corpo_20_del_20_testo_20__28_2_29__5f_"><text:span text:style-name="T78">cui tende oggi ogni cuore, cui aspira ogni mente,</text:span></text:span><text:span text:style-name="Corpo_20_del_20_testo_20__28_2_29__5f_"><text:span text:style-name="T80"> cui mira ogni pensiero de' nostri rigenerati fratelli. —</text:span></text:span></text:p>
      <text:p text:style-name="P41"><text:span text:style-name="Corpo_20_del_20_testo_20__28_2_29__5f_"><text:span text:style-name="T2">Ed era questo precipuamente il voto del primo tra i nostri rigeneratori italiani, il quale ad indirizzar faceasi le seguenti caldissime parole ad un suo confratello di ventura appartenente al nostro Reame:</text:span></text:span></text:p>
      <text:p text:style-name="P41"><text:span text:style-name="Corpo_20_del_20_testo_20__28_2_29__5f_"><text:span text:style-name="T78">«</text:span></text:span><text:span text:style-name="Corpo_20_del_20_testo_20__28_2_29__5f_"><text:span text:style-name="T1104">I</text:span></text:span><text:span text:style-name="Corpo_20_del_20_testo_20__28_2_29__5f_"><text:span text:style-name="T78">o v'invidio, scriveva egli, la dolce sorte che avete di abbracciare </text:span></text:span><text:span text:style-name="Corpo_20_del_20_testo_20__28_2_29__5f_"><text:span text:style-name="T321">coteste </text:span></text:span><text:span text:style-name="Corpo_20_del_20_testo_20__28_2_29__5f_"><text:span text:style-name="T78">eroiche popolazioni che diedero di qua e di là dal Faro sì alti esempi di virtù civile, ed affrettarono con sì lieti auspici i destini di tutta la penisola: </text:span></text:span><text:soft-page-break/><text:span text:style-name="Corpo_20_del_20_testo_20__28_2_29__5f_"><text:span text:style-name="T78">popolazioni ugualmente ammirabili per la moderazione e pel coraggio nella resistenza e nella difesa. Resta ch'esse compian con senno ciò che incominciarono con magnanimo ardimento, postergando, se occorre, ai particolari interessi il bene comune, come già gli consecrarono generosamente la vita. Potrà mai essere scarso nei minori sacrifizi chi fu già sì largo ne’ maggiori, offerendo non solo il sangue proprio, ma quello altresì de' suoi pia cari? Oggi </text:span></text:span><text:span text:style-name="Corpo_20_del_20_testo_20__28_2_29__5f_"><text:span text:style-name="T1104">l’I</text:span></text:span><text:span text:style-name="Corpo_20_del_20_testo_20__28_2_29__5f_"><text:span text:style-name="T321">talia </text:span></text:span><text:span text:style-name="Corpo_20_del_20_testo_20__28_2_29__5f_"><text:span text:style-name="T78">ha bisogno sopra tutto di unione, alla quale si deve posporre ogni altro riguardo. </text:span></text:span><text:span text:style-name="Corpo_20_del_20_testo_20__28_2_29__5f_"><text:span text:style-name="T80">Ma come mai il regno potrebbe conferire all’unione d’Italia, </text:span></text:span><text:span text:style-name="Corpo_20_del_20_testo_20__28_2_29__5f_"><text:span text:style-name="T133">se fosse diviso in se medesimo,</text:span></text:span><text:span text:style-name="Corpo_20_del_20_testo_20__28_2_29__5f_"><text:span text:style-name="T80"> e se un’armonia perfettissima di menti e di cuori non legasse Napoli con la Sicilia? </text:span></text:span><text:span text:style-name="Corpo_20_del_20_testo_20__28_2_29__5f_"><text:span text:style-name="T133">Voi che conoscete il paese saprete qual sia il modo più acconcio ad operare e mantenere </text:span></text:span><text:span text:style-name="Corpo_20_del_20_testo_20__28_2_29__5f_"><text:span text:style-name="T1109">l’</text:span></text:span><text:span text:style-name="Corpo_20_del_20_testo_20__28_2_29__5f_"><text:span text:style-name="T133">accordo. </text:span></text:span></text:p>
      <text:p text:style-name="P186"><text:span text:style-name="Corpo_20_del_20_testo_20__28_2_29__5f_"><text:span text:style-name="T853">«</text:span></text:span><text:span text:style-name="Corpo_20_del_20_testo_20__28_2_29__5f_"><text:span text:style-name="T10">Ed io fo caldi vo</text:span></text:span><text:span text:style-name="Corpo_20_del_20_testo_20__28_2_29__5f_"><text:span text:style-name="T1110">t</text:span></text:span><text:span text:style-name="Corpo_20_del_20_testo_20__28_2_29__5f_"><text:span text:style-name="T10">i affinché l’accordo segua, </text:span></text:span><text:span text:style-name="Corpo_20_del_20_testo_20__28_2_29__5f_"><text:span text:style-name="T80">e le due parti </text:span></text:span><text:span text:style-name="Corpo_20_del_20_testo_20__28_2_29__5f_"><text:span text:style-name="T10">si risolvano a quei sacrifici che </text:span></text:span><text:span text:style-name="Corpo_20_del_20_testo_20__28_2_29__5f_"><text:span text:style-name="T437">son </text:span></text:span><text:span text:style-name="Corpo_20_del_20_testo_20__28_2_29__5f_"><text:span text:style-name="T10">richiesti a produrlo ed a stabilirlo: e mi affido che li faranno, </text:span></text:span><text:span text:style-name="Corpo_20_del_20_testo_20__28_2_29__5f_"><text:span text:style-name="T80">gareggiando insieme di generosità civile,</text:span></text:span><text:span text:style-name="Corpo_20_del_20_testo_20__28_2_29__5f_"><text:span text:style-name="T10"> come testé contesero di energia e di valore; tanto più che non si tratta di due sole province, ma di tutta Italia. </text:span></text:span><text:span text:style-name="Corpo_20_del_20_testo_20__28_2_29__5f_"><text:span text:style-name="T78">Non si </text:span></text:span><text:soft-page-break/><text:span text:style-name="Corpo_20_del_20_testo_20__28_2_29__5f_"><text:span text:style-name="T78">domanda che i </text:span></text:span><text:span text:style-name="Corpo_20_del_20_testo_20__28_2_29__5f_"><text:span text:style-name="T80">Napolitani</text:span></text:span><text:span text:style-name="Corpo_20_del_20_testo_20__28_2_29__5f_"><text:span text:style-name="T78"> cedano a' </text:span></text:span><text:span text:style-name="Corpo_20_del_20_testo_20__28_2_29__5f_"><text:span text:style-name="T80">Siciliani</text:span></text:span><text:span text:style-name="Corpo_20_del_20_testo_20__28_2_29__5f_"><text:span text:style-name="T78">, o viceversa, </text:span></text:span><text:span text:style-name="Corpo_20_del_20_testo_20__28_2_29__5f_"><text:span text:style-name="T80">ma che gli uni e gli altri eleggano da buoni fratelli quel partito che più giova alla nostra comun madre,</text:span></text:span><text:span text:style-name="Corpo_20_del_20_testo_20__28_2_29__5f_"><text:span text:style-name="T78"> rimetten</text:span></text:span><text:span text:style-name="Corpo_20_del_20_testo_20__28_2_29__5f_"><text:span text:style-name="T1111">d</text:span></text:span><text:span text:style-name="Corpo_20_del_20_testo_20__28_2_29__5f_"><text:span text:style-name="T78">o ciascuno de' propri interessi in grazia del bene universale.</text:span></text:span><text:span text:style-name="Corpo_20_del_20_testo_20__28_2_29__5f_"><text:span text:style-name="T1112">»</text:span></text:span></text:p>
      <text:p text:style-name="P187"><text:span text:style-name="Corpo_20_del_20_testo_20__28_2_29__5f_"><text:span text:style-name="T10">Siffattamente scriveva </text:span></text:span><text:span text:style-name="Corpo_20_del_20_testo_20__28_2_29__5f_"><text:span text:style-name="T80">l’immenso e generoso Gioberti, </text:span></text:span><text:span text:style-name="Corpo_20_del_20_testo_20__28_2_29__5f_"><text:span text:style-name="T10">cui tanto sta a cuore l'unione e l’indipendenza, la libertade e 'l trionfo della nostra cara Italia. </text:span></text:span><text:span text:style-name="Corpo_20_del_20_testo_20__28_2_29__5f_"><text:span text:style-name="T2">Eppure correa, non ha guari, funesta una voce, e tale da contristar senza fine l’animo di tutti i buoni Italiani, di tutti quanti i più caldi adoratori della Religione e della Morale, delle Lettere e della Patria. </text:span></text:span><text:span text:style-name="Corpo_20_del_20_testo_20__28_2_29__5f_"><text:span text:style-name="T10">Buccinavasi che mancato fosse ai vivi niente meno che </text:span></text:span><text:span text:style-name="Corpo_20_del_20_testo_20__28_2_29__5f_"><text:span text:style-name="T80">il massimo degl'ingegni</text:span></text:span><text:span text:style-name="Corpo_20_del_20_testo_20__28_2_29__5f_"><text:span text:style-name="T10"> che vanti la nostra gloriosa Penisola, il primo tra i moderni apologisti del Cattolicismo, il Precursore di Pio Nono, </text:span></text:span><text:span text:style-name="Corpo_20_del_20_testo_20__28_2_29__5f_"><text:span text:style-name="T80">il più valente Rigeneratore d’Italia.</text:span></text:span></text:p>
      <text:p text:style-name="P41"><text:span text:style-name="Corpo_20_del_20_testo_20__28_2_29__5f_"><text:span text:style-name="T2">L’amara novella, uscita forse per intimo desiderio dal labbro incauto d’alcuno fra gli amorosi delle tenebre che sono naturalmente avversi a</text:span></text:span><text:span text:style-name="Corpo_20_del_20_testo_20__28_2_29__5f_"><text:span text:style-name="T1113">l</text:span></text:span><text:span text:style-name="Corpo_20_del_20_testo_20__28_2_29__5f_"><text:span text:style-name="T2"> Filosofo della luce, non fu mica creduta da' ben accorti, e venne tosto smentita da recenti lettere che s'ebbero di quel Grande; ma se per mala ventura d'Italia l’infausto annunzio avveravasi, guai a quei tristi ed </text:span></text:span><text:soft-page-break/><text:span text:style-name="Corpo_20_del_20_testo_20__28_2_29__5f_"><text:span text:style-name="T2">invidi Aristarchi che da per tutto e da tutti conoscer fansi così patentemente e con parole e con opere giurati nemici al magnammo Autore del </text:span></text:span><text:span text:style-name="Corpo_20_del_20_testo_20__28_2_29__5f_"><text:span text:style-name="T206">Primato</text:span></text:span><text:span text:style-name="Corpo_20_del_20_testo_20__28_2_29__5f_"><text:span text:style-name="T78"> e del </text:span></text:span><text:span text:style-name="Corpo_20_del_20_testo_20__28_2_29__5f_"><text:span text:style-name="T206">Gesuita Moderno.</text:span></text:span><text:span text:style-name="Corpo_20_del_20_testo_20__28_2_29__5f_"><text:span text:style-name="T58"> </text:span></text:span><text:span text:style-name="Corpo_20_del_20_testo_20__28_2_29__5f_"><text:span text:style-name="T2">Non ignoriamo intan</text:span></text:span><text:span text:style-name="Corpo_20_del_20_testo_20__28_2_29__5f_"><text:span text:style-name="T1113">t</text:span></text:span><text:span text:style-name="Corpo_20_del_20_testo_20__28_2_29__5f_"><text:span text:style-name="T2">o ch’ei vive, e di tutta quella miglior sanità che gli consentono i soverchi studi ed il molto occuparsi e consumarsi che fa del continuo a pro del morale e civile risorgimento della nostra comun Patria. Ed osiamo sperare con vivissimo zelo che l’Eterno, il quale sì visibilmente protegge la nostra Italia, darà sana e robusta, lunga e prospera vita a tanto uomo liberissimo, del pari che al sovrumano Pontefice; perocché la nostra Patria per divenir quella che vuolsi lassù, cioè salda e valorosa Nazione, ha bisogno ancora, e pur troppo! della suprema e paterna mano di Pio Nono, della penna forte e possente di Vincenzo Gioberti. </text:span></text:span></text:p>
      <text:p text:style-name="P41"><text:span text:style-name="Corpo_20_del_20_testo_20__28_2_29__5f_"><text:span text:style-name="T10">E non mezzanamente ci conforta, il pensare che la nostra fiducia in entrambi e pur la fiducia di tutti i cuori coscienziosamente italiani, fiducia che venne per più mesi manifestata dagl</text:span></text:span><text:span text:style-name="Corpo_20_del_20_testo_20__28_2_29__5f_"><text:span text:style-name="T1114">i</text:span></text:span><text:span text:style-name="Corpo_20_del_20_testo_20__28_2_29__5f_"><text:span text:style-name="T10"> innumerabili </text:span></text:span><text:span text:style-name="Corpo_20_del_20_testo_20__28_2_29__5f_"><text:span text:style-name="T206">evviva</text:span></text:span><text:span text:style-name="Corpo_20_del_20_testo_20__28_2_29__5f_"><text:span text:style-name="T10"> onde </text:span></text:span><text:span text:style-name="Corpo_20_del_20_testo_20__28_2_29__5f_"><text:span text:style-name="T78">risuonò tutto il nostro Reame non solo, ma la Penisola intera dal Cenisio all’ultimo lembo della Sicilia.</text:span></text:span><text:span text:style-name="Corpo_20_del_20_testo_20__28_2_29__5f_"><text:span text:style-name="T2"> Ed </text:span></text:span><text:span text:style-name="Corpo_20_del_20_testo_20__28_2_29__5f_"><text:span text:style-name="T1115">è</text:span></text:span><text:span text:style-name="Corpo_20_del_20_testo_20__28_2_29__5f_"><text:span text:style-name="T2"> pur degno d’osservazione nondimeno, non senza maraviglia e dolore, come in </text:span></text:span><text:soft-page-break/><text:span text:style-name="Corpo_20_del_20_testo_20__28_2_29__5f_"><text:span text:style-name="T2">un tempo che Principi e Popoli s’abbraccian insieme e s</text:span></text:span><text:span text:style-name="Corpo_20_del_20_testo_20__28_2_29__5f_"><text:span text:style-name="T1113">t</text:span></text:span><text:span text:style-name="Corpo_20_del_20_testo_20__28_2_29__5f_"><text:span text:style-name="T2">udiansi quanto più possono di camminar d’accordo, essendosi con tante grida levalo a cielo il nome e con tante dimostrazioni onorata la virtù di Vincenzo Gioberti, non abbiano pur fatto il debito loro né cercato ogni maniera possibile di meritamente esaltarlo; della qual cosa non sapremmo in che miglior modo scusarli se non col dire che troppo credansi incapaci di poter sollevarlo più alto di quel che la pubblica fama lo ha degnamente sollevato. </text:span></text:span></text:p>
      <text:p text:style-name="P41"><text:span text:style-name="Corpo_20_del_20_testo_20__28_2_29__5f_"><text:span text:style-name="T2">E per fermo ancor noi partiam secoloro una cosiffatta credenza, tanto e il concetto che abbiamo del gran Filosofo e Letterato, del gran Maestro e Dottore de' nostri tempi, degno pur troppo d’occupar una pagina gloriosa nella storia de' grandi uomini che il</text:span></text:span><text:span text:style-name="Corpo_20_del_20_testo_20__28_2_29__5f_"><text:span text:style-name="T118">lustran </text:span></text:span><text:span text:style-name="Corpo_20_del_20_testo_20__28_2_29__5f_"><text:span text:style-name="T2">tanto la generazione presente. Dicasi pur apertamente, checché ardiscan susurrarne alcuni impudenti Zoili, bieca ed obbrobriosa razza che mai non si spegne, e sempre fe’ guerra al vero merito degli </text:span></text:span><text:span text:style-name="Corpo_20_del_20_testo_20__28_2_29__5f_"><text:span text:style-name="T216">UOMINI GRANDI</text:span></text:span><text:span text:style-name="Corpo_20_del_20_testo_20__28_2_29__5f_"><text:span text:style-name="T78">,</text:span></text:span><text:span text:style-name="Corpo_20_del_20_testo_20__28_2_29__5f_"><text:span text:style-name="T2"> Vincenzo Gioberti </text:span></text:span><text:span text:style-name="Corpo_20_del_20_testo_20__28_2_29__5f_"><text:span text:style-name="T1116">è</text:span></text:span><text:span text:style-name="Corpo_20_del_20_testo_20__28_2_29__5f_"><text:span text:style-name="T2"> non solo integramente cattolico ne’ suoi inimitabili scritti, ma </text:span></text:span><text:span text:style-name="Corpo_20_del_20_testo_20__28_2_29__5f_"><text:span text:style-name="T1115">è</text:span></text:span><text:span text:style-name="Corpo_20_del_20_testo_20__28_2_29__5f_"><text:span text:style-name="T2"> la colonna principalissima della cattolica filosofia. Si arrossisca dunque una volta chi per soverchio di balordaggine o di malizia osò ed osa peranco mettere a stampa infami scritture contro di lui ed offendere con ingiurie villane e con ¡stolte calunnie la sua </text:span></text:span><text:soft-page-break/><text:span text:style-name="Corpo_20_del_20_testo_20__28_2_29__5f_"><text:span text:style-name="T2">persona sacra, ed avverta che procedendo in tal guisa offende la Religione e Pio Nono, il quale mostrò di stimar altamente quel nobilissimo spirito. </text:span></text:span></text:p>
      <text:p text:style-name="P188"><text:span text:style-name="Corpo_20_del_20_testo_20__28_2_29__5f_"><text:span text:style-name="T1117">Il </text:span></text:span><text:span text:style-name="Corpo_20_del_20_testo_20__28_2_29__5f_"><text:span text:style-name="T78">risorgimento italiano e il fatto più glorioso e più consolante dell'epoca moderna. </text:span></text:span><text:span text:style-name="Corpo_20_del_20_testo_20__28_2_29__5f_"><text:span text:style-name="T66">L’Italia e sempre la prediletta figliuola della Provvidenza; </text:span></text:span><text:span text:style-name="Corpo_20_del_20_testo_20__28_2_29__5f_"><text:span text:style-name="T78">quando tutti la credean estinta, o per lo meno immersa in profondo letargo, la voce di Dio chiamolla a novella vita di libertà e di gloria, la fece sorgerà grandi ed immortali destini.</text:span></text:span><text:span text:style-name="Corpo_20_del_20_testo_20__28_2_29__5f_"><text:span text:style-name="T2"> La sventurata dormiva, ma si è risvegliata; era morta, come dicevano i suoi calunniatori, ma oggi e risuscitata. Il dito dell’Eterno operò visibilmente un tanto portento: stolto colui che non lo vede, empio ed esecrato chi non vi crede! L’intervento della Provvidenza nell’andamento delle cose umane non fu mai. cosi evidente, così incontrastabile come ai giorni nostri: una nazione derelitta ed oppressa, travagliata e infelice, dall’abisso della sventura sorge al colmo della grandezza e della gloria, consegue il supremo de' beni, l’indipendenza, da povera ed invilita ancella risale alla dignità di matrona, e fatta più bella da' lunghi dolori, dalle lacrime di più secoli, ripiglia il posto che degnamente le spetta nella grande famiglia delle nazioni civili. <text:tab/></text:span></text:span></text:p>
      <text:p text:style-name="P41"><text:soft-page-break/><text:span text:style-name="Corpo_20_del_20_testo_20__28_2_29__5f_"><text:span text:style-name="T2">Ma la Provvidenza nel preparare i più grandi e strepitosi eventi suscita sempre gli uomini grandi destinati a compirli; e </text:span></text:span><text:span text:style-name="Corpo_20_del_20_testo_20__28_2_29__5f_"><text:span text:style-name="T1113">l’</text:span></text:span><text:span text:style-name="Corpo_20_del_20_testo_20__28_2_29__5f_"><text:span text:style-name="T2">inopinato evento dell'italico risorgimento fu compito negli ordini civili e politici da Pio Nono, negli ordini ideali e filosofici da </text:span></text:span><text:span text:style-name="Corpo_20_del_20_testo_20__28_2_29__5f_"><text:span text:style-name="T216">VINCENZO GIOBERTI. </text:span></text:span><text:span text:style-name="Corpo_20_del_20_testo_20__28_2_29__5f_"><text:span text:style-name="T78">Fu egli che preparò le vie, qual gran Precursore, a quel savio ministro della volontà dell’Eterno; l’apostolo eloquentissimo che con la forza incruenta della parola conquistò al vero e soggiogò gli animi e i cuori degl'Italiani; l’inspirato dal cielo che appellò a pace ed a concordia i Princìpi ed i </text:span></text:span><text:span text:style-name="Corpo_20_del_20_testo_20__28_2_29__5f_"><text:span text:style-name="T1117">po</text:span></text:span><text:span text:style-name="Corpo_20_del_20_testo_20__28_2_29__5f_"><text:span text:style-name="T78">poli italiani, bandendo la santa crociata per </text:span></text:span><text:span text:style-name="Corpo_20_del_20_testo_20__28_2_29__5f_"><text:span text:style-name="T1117">l’</text:span></text:span><text:span text:style-name="Corpo_20_del_20_testo_20__28_2_29__5f_"><text:span text:style-name="T78">italiana nazionalità. </text:span></text:span></text:p>
      <text:p text:style-name="P41"><text:span text:style-name="Corpo_20_del_20_testo_20__28_2_29__5f_"><text:span text:style-name="T10">L’alleanza del Principato con la nazione parea cosa malagevole ed ardua ad attuarsi nell'Italia nostra;</text:span></text:span><text:span text:style-name="Corpo_20_del_20_testo_20__28_2_29__5f_"><text:span text:style-name="T2"> allorché venne ella proposta fu taccia</text:span></text:span><text:span text:style-name="Corpo_20_del_20_testo_20__28_2_29__5f_"><text:span text:style-name="T1108">t</text:span></text:span><text:span text:style-name="Corpo_20_del_20_testo_20__28_2_29__5f_"><text:span text:style-name="T2">a di delirio e di sogno, di chimera e di utopia, ed anche di peggio; ma la verità vince ogni ostacolo, debella ogni resistenza, abbatte ed atterra ogni barriera, e quell’alleanza che parea sogno e follia a non pochi, delirio e stravaganza a molti, e addivenuta quest’oggi una realità consolante, un fatto assai sorprendente e luminoso. </text:span></text:span><text:span text:style-name="Corpo_20_del_20_testo_20__28_2_29__5f_"><text:span text:style-name="T133">Primo a predicare in Italia la necessità di siffatta alleanza fu appunto</text:span></text:span><text:span text:style-name="Corpo_20_del_20_testo_20__28_2_29__5f_"><text:span text:style-name="T2"> </text:span></text:span><text:span text:style-name="Corpo_20_del_20_testo_20__28_2_29__5f_"><text:span text:style-name="T216">GIOBERTI</text:span></text:span><text:span text:style-name="Corpo_20_del_20_testo_20__28_2_29__5f_"><text:span text:style-name="T2">: la ciurma degli altri scrittori </text:span></text:span><text:soft-page-break/><text:span text:style-name="Corpo_20_del_20_testo_20__28_2_29__5f_"><text:span text:style-name="T2">che l’han poscia seguito, han comentato il suo pensiero, hanno sviluppato la sua idea, l'han parzialmente incarnata, con più salde ragioni l'han proclamata e sostenuta; </text:span></text:span><text:span text:style-name="Corpo_20_del_20_testo_20__28_2_29__5f_"><text:span text:style-name="T78">ma il primitivo concetto non appartiene che a lui, </text:span></text:span><text:span text:style-name="Corpo_20_del_20_testo_20__28_2_29__5f_"><text:span text:style-name="T2">non conviensi che a lui il glorioso titolo di </text:span></text:span><text:span text:style-name="Corpo_20_del_20_testo_20__28_2_29__5f_"><text:span text:style-name="T216">MEDIATO</text:span></text:span><text:span text:style-name="Corpo_20_del_20_testo_20__28_2_29__5f_"><text:span text:style-name="T1118">R</text:span></text:span><text:span text:style-name="Corpo_20_del_20_testo_20__28_2_29__5f_"><text:span text:style-name="T216">E </text:span></text:span><text:span text:style-name="Corpo_20_del_20_testo_20__28_2_29__5f_"><text:span text:style-name="T1118">FR</text:span></text:span><text:span text:style-name="Corpo_20_del_20_testo_20__28_2_29__5f_"><text:span text:style-name="T216">A IL PRINCIPATO E LA NAZIONE ITALIANA. </text:span></text:span></text:p>
      <text:p text:style-name="P41"><text:span text:style-name="Corpo_20_del_20_testo_20__28_2_29__5f_"><text:span text:style-name="T2">Nel leggere il </text:span></text:span><text:span text:style-name="Corpo_20_del_20_testo_20__28_2_29__5f_"><text:span text:style-name="T206">Primato civile e morale degli Italiani,</text:span></text:span><text:span text:style-name="Corpo_20_del_20_testo_20__28_2_29__5f_"><text:span text:style-name="T58"> </text:span></text:span><text:span text:style-name="Corpo_20_del_20_testo_20__28_2_29__5f_"><text:span text:style-name="T2">e nel riscontrar poscia tutti i fatti succeduti in Italia dopo l’esaltazione di Pio Nono al Trono, non ravvisansi questi che apertamente vaticinati con tutte le loro particolarità. </text:span></text:span><text:span text:style-name="Corpo_20_del_20_testo_20__28_2_29__5f_"><text:span text:style-name="T78">La libertà di stampa, la monarchia consultiva, il chiericato civile, tutte le grandi istituzioni dell’Italia moderna, tutto </text:span></text:span><text:span text:style-name="Corpo_20_del_20_testo_20__28_2_29__5f_"><text:span text:style-name="T1119">è</text:span></text:span><text:span text:style-name="Corpo_20_del_20_testo_20__28_2_29__5f_"><text:span text:style-name="T78"> accennato, indicato, predetto in quel libro immortale.</text:span></text:span><text:span text:style-name="Corpo_20_del_20_testo_20__28_2_29__5f_"><text:span text:style-name="T2"> Mirabile esempio della facoltà creatrice e divinatrice del genio 1 mirabile esempio della possanza del genio italiano sintetico ed analitico, poetico e pratico, speculativo e politico, ideale e reale, platonico ed aristotelico a un tempo! </text:span></text:span><text:span text:style-name="Corpo_20_del_20_testo_20__28_2_29__5f_"><text:span text:style-name="T10">In </text:span></text:span><text:span text:style-name="Corpo_20_del_20_testo_20__28_2_29__5f_"><text:span text:style-name="T216">VINCENZO GIOBERTI</text:span></text:span><text:span text:style-name="Corpo_20_del_20_testo_20__28_2_29__5f_"><text:span text:style-name="T10"> rivive l’antico genio pitagorico od italo-greco; egli e solo della sua stirpe, perché il genio non ha pari né superiore; </text:span></text:span><text:span text:style-name="Corpo_20_del_20_testo_20__28_2_29__5f_"><text:span text:style-name="T1120">è</text:span></text:span><text:span text:style-name="Corpo_20_del_20_testo_20__28_2_29__5f_"><text:span text:style-name="T10"> figliuolo legittimo di Platone e di Dante; </text:span></text:span><text:span text:style-name="Corpo_20_del_20_testo_20__28_2_29__5f_"><text:span text:style-name="T78">dopo Giambattista Vico insomma </text:span></text:span><text:span text:style-name="Corpo_20_del_20_testo_20__28_2_29__5f_"><text:span text:style-name="T1121">è</text:span></text:span><text:span text:style-name="Corpo_20_del_20_testo_20__28_2_29__5f_"><text:span text:style-name="T78"> il filosofo più </text:span></text:span><text:soft-page-break/><text:span text:style-name="Corpo_20_del_20_testo_20__28_2_29__5f_"><text:span text:style-name="T78">originale e profondo</text:span></text:span><text:span text:style-name="Corpo_20_del_20_testo_20__28_2_29__5f_"><text:span text:style-name="T10">, il pensatore più libero e forte d’Italia. </text:span></text:span></text:p>
      <text:p text:style-name="P189"><text:span text:style-name="Corpo_20_del_20_testo_20__28_2_29__5f_"><text:span text:style-name="T2">E come i suoi padri ideali, </text:span></text:span><text:span text:style-name="Corpo_20_del_20_testo_20__28_2_29__5f_"><text:span text:style-name="T216">GIOBERTI</text:span></text:span><text:span text:style-name="Corpo_20_del_20_testo_20__28_2_29__5f_"><text:span text:style-name="T172"> </text:span></text:span><text:span text:style-name="Corpo_20_del_20_testo_20__28_2_29__5f_"><text:span text:style-name="T2">non </text:span></text:span><text:span text:style-name="Corpo_20_del_20_testo_20__28_2_29__5f_"><text:span text:style-name="T1122">è</text:span></text:span><text:span text:style-name="Corpo_20_del_20_testo_20__28_2_29__5f_"><text:span text:style-name="T2"> genio italiano esclusivamente o d’una sola nazione; e cosmopolitico sì bene, di tutti i tempi, di tutta l’umana famiglia. Su le ali della cristiana ontologia, ei poggia al cielo ed abbraccia nella sua meravigliosa comprensiva sintetica Roma e l’Italia, le province ed i regni, il cielo e la terra, Iddio e l’uomo. L’alleanza della religione con la civiltà, il primato morale e religioso del Pontificato, che sono i due perni d’ogni civile moderno progresso, non sono a un pari che sante ed </text:span></text:span><text:span text:style-name="Corpo_20_del_20_testo_5f_"><text:span text:style-name="T62">inconcusse verità, avvantaggiose non solo al</text:span></text:span><text:span text:style-name="Corpo_20_del_20_testo_5f_"><text:span text:style-name="T1123">l’</text:span></text:span><text:span text:style-name="Corpo_20_del_20_testo_5f_"><text:span text:style-name="T62">Italia ed a Roma, ma al mondo politico intero. La vera civiltà </text:span></text:span><text:span text:style-name="Corpo_20_del_20_testo_5f_"><text:span text:style-name="T1124">è</text:span></text:span><text:span text:style-name="Corpo_20_del_20_testo_5f_"><text:span text:style-name="T62"> religione augusta ed arcana; la religione </text:span></text:span><text:span text:style-name="Corpo_20_del_20_testo_5f_"><text:span text:style-name="T1124">è</text:span></text:span><text:span text:style-name="Corpo_20_del_20_testo_5f_"><text:span text:style-name="T62"> massima efficienza di civiltà e di sapere; il Pa</text:span></text:span><text:span text:style-name="Corpo_20_del_20_testo_5f_"><text:span text:style-name="T1123">p</text:span></text:span><text:span text:style-name="Corpo_20_del_20_testo_5f_"><text:span text:style-name="T62">ato </text:span></text:span><text:span text:style-name="Corpo_20_del_20_testo_5f_"><text:span text:style-name="T1124">è </text:span></text:span><text:span text:style-name="Corpo_20_del_20_testo_5f_"><text:span text:style-name="T62">custode e promulgatore del vero infallibile; il moderatore del mondo religioso e morale </text:span></text:span><text:span text:style-name="Corpo_20_del_20_testo_5f_"><text:span text:style-name="T1124">è</text:span></text:span><text:span text:style-name="Corpo_20_del_20_testo_5f_"><text:span text:style-name="T62"> </text:span></text:span><text:span text:style-name="Corpo_20_del_20_testo_5f_"><text:span text:style-name="T1123">l’</text:span></text:span><text:span text:style-name="Corpo_20_del_20_testo_5f_"><text:span text:style-name="T62">ar</text:span></text:span><text:span text:style-name="Corpo_20_del_20_testo_5f_"><text:span text:style-name="T1123">b</text:span></text:span><text:span text:style-name="Corpo_20_del_20_testo_5f_"><text:span text:style-name="T62">itro supremo de' popoli; il suo Trono </text:span></text:span><text:span text:style-name="Corpo_20_del_20_testo_5f_"><text:span text:style-name="T1124">è</text:span></text:span><text:span text:style-name="Corpo_20_del_20_testo_5f_"><text:span text:style-name="T62"> il palladio degli oppressi </text:span></text:span><text:span text:style-name="Corpo_20_del_20_testo_5f_"><text:span text:style-name="T1124">è</text:span></text:span><text:span text:style-name="Corpo_20_del_20_testo_5f_"><text:span text:style-name="T62"> l'asilo della sventura; il suo potere </text:span></text:span><text:span text:style-name="Corpo_20_del_20_testo_5f_"><text:span text:style-name="T1124">è</text:span></text:span><text:span text:style-name="Corpo_20_del_20_testo_5f_"><text:span text:style-name="T62"> il centro intorno al quale convergon tutti i raggi dell’umana fa miglia, e dal quale sol essa può tutta ritrarre la sua vetusta e primigenia unità. Chi ha messo fuor di dubbio queste verità sacrosante? chi le ha rese palpabili ed evidenti, irrepugnabili e luminose? chi trasformol</text:span></text:span><text:span text:style-name="Corpo_20_del_20_testo_5f_"><text:span text:style-name="T1123">l</text:span></text:span><text:span text:style-name="Corpo_20_del_20_testo_5f_"><text:span text:style-name="T62">e da teoremi in tanti chiari e </text:span></text:span><text:soft-page-break/><text:span text:style-name="Corpo_20_del_20_testo_5f_"><text:span text:style-name="T62">patenti assiomi? </text:span></text:span><text:span text:style-name="Corpo_20_del_20_testo_5f_"><text:span text:style-name="T10">la pubblica opinione, la voce d’Italia rispondon concordi: </text:span></text:span><text:span text:style-name="Corpo_20_del_20_testo_5f_"><text:span text:style-name="T216">IL PRIMO RIGENERATORE D'ITALIA, </text:span></text:span><text:span text:style-name="Corpo_20_del_20_testo_5f_"><text:span text:style-name="T683">VINCENZO GIOBERTI. </text:span></text:span></text:p>
      <text:p text:style-name="P28"><text:span text:style-name="Corpo_20_del_20_testo_5f_"><text:span text:style-name="T62">Non havvi storia. contemporanea in Italia, che non si estimi onorata di </text:span></text:span><text:span text:style-name="Corpo_20_del_20_testo_5f_"><text:span text:style-name="T99">consecrare </text:span></text:span><text:span text:style-name="Corpo_20_del_20_testo_5f_"><text:span text:style-name="T62">più pagine ad un tanto </text:span></text:span><text:span text:style-name="Corpo_20_del_20_testo_5f_"><text:span text:style-name="T216">RISTAURATORE</text:span></text:span><text:span text:style-name="Corpo_20_del_20_testo_5f_"><text:span text:style-name="T78"> </text:span></text:span><text:span text:style-name="Corpo_20_del_20_testo_5f_"><text:span text:style-name="T62">dell’italiana famiglia. E perché Italiani ancor noi; e perché i grandi uomini </text:span></text:span><text:span text:style-name="Corpo_20_del_20_testo_5f_"><text:span text:style-name="T99">son </text:span></text:span><text:span text:style-name="Corpo_20_del_20_testo_5f_"><text:span text:style-name="T62">sempre di tutti i tempi e di tutti i luoghi; e perché la loro gran fama li rende dominio sacro d’ogni storia; e perché ricusar non si puote impunemente da un italiano scrittore sì rispettoso omaggio ad un tanto </text:span></text:span><text:span text:style-name="Corpo_20_del_20_testo_5f_"><text:span text:style-name="T699">INGEGNO ITALIANO,</text:span></text:span><text:span text:style-name="Corpo_20_del_20_testo_5f_"><text:span text:style-name="T60"> </text:span></text:span><text:span text:style-name="Corpo_20_del_20_testo_5f_"><text:span text:style-name="T62">ne imitiamo ancor noi l'esempio glorioso, ed arrogiamo al già detto qualche altra cosa d’avvantaggio, affine di dar compimento e pienissima forma all’immorta</text:span></text:span><text:span text:style-name="Corpo_20_del_20_testo_5f_"><text:span text:style-name="T1123">l</text:span></text:span><text:span text:style-name="Corpo_20_del_20_testo_5f_"><text:span text:style-name="T62"> cronaca dell'uomo immortale. </text:span></text:span></text:p>
      <text:p text:style-name="P28"><text:span text:style-name="Corpo_20_del_20_testo_5f_"><text:span text:style-name="T80">Ei nacque a Torino il 5 di aprile 1801</text:span></text:span><text:span text:style-name="Corpo_20_del_20_testo_5f_"><text:span text:style-name="T62">; e nacque col secolo, ch’esser doveva innova to da lui; col secolo, che intilolerassi un gior no dal glorioso suo nome. Tempo verrà, e non è forse lontano, in cui quel giorno me inorando sarà festeggia</text:span></text:span><text:span text:style-name="Corpo_20_del_20_testo_5f_"><text:span text:style-name="T1123">t</text:span></text:span><text:span text:style-name="Corpo_20_del_20_testo_5f_"><text:span text:style-name="T62">o come giorno di grande evento, come il genetliaco </text:span></text:span><text:span text:style-name="Corpo_20_del_20_testo_5f_"><text:span text:style-name="T699">DEL PRINCIPE DELLA PAROLA, </text:span></text:span><text:span text:style-name="Corpo_20_del_20_testo_5f_"><text:span text:style-name="T216">DEL GRAN DOTTORE DEL SECOLO XIX. </text:span></text:span></text:p>
      <text:p text:style-name="P28"><text:soft-page-break/><text:span text:style-name="Corpo_20_del_20_testo_5f_"><text:span text:style-name="T78">Entrò costui di bu</text:span></text:span><text:span text:style-name="Corpo_20_del_20_testo_5f_"><text:span text:style-name="T1125">o</text:span></text:span><text:span text:style-name="Corpo_20_del_20_testo_5f_"><text:span text:style-name="T78">n’ora nell’ecclesiastica carriera, fornì con infinita lode i suoi studi nell'ateneo torinese,</text:span></text:span><text:span text:style-name="Corpo_20_del_20_testo_5f_"><text:span text:style-name="T10"> fu dottore del collegio teologico in freschissima età,</text:span></text:span><text:span text:style-name="Corpo_20_del_20_testo_5f_"><text:span text:style-name="T62"> salì tosto in gran fama di argomentatore formidabile e invitto. </text:span></text:span><text:span text:style-name="Corpo_20_del_20_testo_5f_"><text:span text:style-name="T80">Fu cappellano di S. M. il Re </text:span></text:span><text:span text:style-name="Corpo_20_del_20_testo_5f_"><text:span text:style-name="T683">CARLO ALBERTO.</text:span></text:span><text:span text:style-name="Corpo_20_del_20_testo_5f_"><text:span text:style-name="T60"> </text:span></text:span><text:span text:style-name="Corpo_20_del_20_testo_5f_"><text:span text:style-name="T78">Nel 1833, dopo breve prigionia, fu astretto ad esultare di gioia e trionfare. </text:span></text:span><text:span text:style-name="Corpo_20_del_20_testo_5f_"><text:span text:style-name="T80">Visse in Parigi tutto l’anno 1834</text:span></text:span><text:span text:style-name="Corpo_20_del_20_testo_5f_"><text:span text:style-name="T1126">. </text:span></text:span><text:span text:style-name="Corpo_20_del_20_testo_5f_"><text:span text:style-name="T62">Nel mese di ottobre si ridusse a Brusselle, dove rimase fino all’autunno del 1845; da quell’e</text:span></text:span><text:span text:style-name="Corpo_20_del_20_testo_5f_"><text:span text:style-name="T1123">p</text:span></text:span><text:span text:style-name="Corpo_20_del_20_testo_5f_"><text:span text:style-name="T62">oca scelse a soggiorno Parigi. </text:span></text:span><text:span text:style-name="Corpo_20_del_20_testo_5f_"><text:span text:style-name="T10">Pel resto, </text:span></text:span><text:span text:style-name="Corpo_20_del_20_testo_5f_"><text:span text:style-name="T1127">l</text:span></text:span><text:span text:style-name="Corpo_20_del_20_testo_5f_"><text:span text:style-name="T10">a vita di Gioberti non si narra: essa </text:span></text:span><text:span text:style-name="Corpo_20_del_20_testo_5f_"><text:span text:style-name="T1128">è</text:span></text:span><text:span text:style-name="Corpo_20_del_20_testo_5f_"><text:span text:style-name="T10"> semplice e modesta come quella degli uomini grandi; sta tutta compresa e chiaramente espressa ne’ suoi libri.</text:span></text:span><text:span text:style-name="Corpo_20_del_20_testo_5f_"><text:span text:style-name="T62"> Pubblicò la </text:span></text:span><text:span text:style-name="Corpo_20_del_20_testo_5f_"><text:span text:style-name="T64">Teorica del sovrannaturale</text:span></text:span><text:span text:style-name="Corpo_20_del_20_testo_5f_"><text:span text:style-name="T62"> nel 1838 — </text:span></text:span><text:span text:style-name="Corpo_20_del_20_testo_5f_"><text:span text:style-name="T64">E introduzione allo studio della filosofia</text:span></text:span><text:span text:style-name="Corpo_20_del_20_testo_5f_"><text:span text:style-name="T62"> ed una lettera in idioma francese contro gli errori religiosi e politici del Lamennais nel 184</text:span></text:span><text:span text:style-name="Corpo_20_del_20_testo_5f_"><text:span text:style-name="T1123">0</text:span></text:span><text:span text:style-name="Corpo_20_del_20_testo_5f_"><text:span text:style-name="T62"> — il discorso </text:span></text:span><text:span text:style-name="Corpo_20_del_20_testo_5f_"><text:span text:style-name="T64">del Bello</text:span></text:span><text:span text:style-name="Corpo_20_del_20_testo_5f_"><text:span text:style-name="T62"> nel 184</text:span></text:span><text:span text:style-name="Corpo_20_del_20_testo_5f_"><text:span text:style-name="T1123">1</text:span></text:span><text:span text:style-name="Corpo_20_del_20_testo_5f_"><text:span text:style-name="T62"> — gli </text:span></text:span><text:span text:style-name="Corpo_20_del_20_testo_5f_"><text:span text:style-name="T64">Errori filosofici di Antonio Rosmini</text:span></text:span><text:span text:style-name="Corpo_20_del_20_testo_5f_"><text:span text:style-name="T62"> nel 1842 — </text:span></text:span><text:span text:style-name="Corpo_20_del_20_testo_5f_"><text:span text:style-name="T64">il Primato civile e morale degli Italiani</text:span></text:span><text:span text:style-name="Corpo_20_del_20_testo_5f_"><text:span text:style-name="T62"> ed il discorso </text:span></text:span><text:span text:style-name="Corpo_20_del_20_testo_5f_"><text:span text:style-name="T64">del Buono</text:span></text:span><text:span text:style-name="Corpo_20_del_20_testo_5f_"><text:span text:style-name="T62"> nel 1844 — </text:span></text:span><text:span text:style-name="Corpo_20_del_20_testo_5f_"><text:span text:style-name="T1123">i</text:span></text:span><text:span text:style-name="Corpo_20_del_20_testo_5f_"><text:span text:style-name="T64"> Prolegomeni</text:span></text:span><text:span text:style-name="Corpo_20_del_20_testo_5f_"><text:span text:style-name="T62"> nel 1845 — il </text:span></text:span><text:span text:style-name="Corpo_20_del_20_testo_5f_"><text:span text:style-name="T64">Gesuita moderno</text:span></text:span><text:span text:style-name="Corpo_20_del_20_testo_5f_"><text:span text:style-name="T62"> nel 1847. </text:span></text:span><text:span text:style-name="Corpo_20_del_20_testo_5f_"><text:span text:style-name="T80">Tutti gl'Italiani han letto e riletto, approfondito ed ammirato quei libri;</text:span></text:span><text:span text:style-name="Corpo_20_del_20_testo_5f_"><text:span text:style-name="T78"> a </text:span></text:span><text:span text:style-name="Corpo_20_del_20_testo_5f_"><text:span text:style-name="T1129">ni</text:span></text:span><text:span text:style-name="Corpo_20_del_20_testo_5f_"><text:span text:style-name="T78">un di loro </text:span></text:span><text:span text:style-name="Corpo_20_del_20_testo_5f_"><text:span text:style-name="T1130">è</text:span></text:span><text:span text:style-name="Corpo_20_del_20_testo_5f_"><text:span text:style-name="T78"> quindi mestieri tenerne ragione. </text:span></text:span></text:p>
      <text:p text:style-name="P190"><text:soft-page-break/><text:span text:style-name="Corpo_20_del_20_testo_5f_"><text:span text:style-name="T62">Altre parole, per quanto a semplice storia pertie</text:span></text:span><text:span text:style-name="Corpo_20_del_20_testo_5f_"><text:span text:style-name="T1123">n</text:span></text:span><text:span text:style-name="Corpo_20_del_20_testo_5f_"><text:span text:style-name="T62">si, ci sembran inutili e vane. </text:span></text:span><text:span text:style-name="Corpo_20_del_20_testo_5f_"><text:span text:style-name="T216">VINCENZO GIOBERTI</text:span></text:span><text:span text:style-name="Corpo_20_del_20_testo_5f_"><text:span text:style-name="T62"> e tal nome da render soverchio od all'intuito nullo qualsivoglia elogio. E qual elogio potrebbe mai pareggiarlo?. Non mancaron avversari e nemici, non vi fu mica penuria di scrivacchiatori e beffardi che studiaronsi a gara d’offuscar quella splendida luce, quella chiara gloria d’Italia: ma ciò null’altro vuol dire se non che la stirpe degli esecrati Zoili e universale ed eterna, e che ogni Galileo suscita sui suoi passi molti Baldassarre Capra. Intanto </text:span></text:span><text:span text:style-name="Corpo_20_del_20_testo_5f_"><text:span text:style-name="T216">GIOBERTI</text:span></text:span><text:span text:style-name="Corpo_20_del_20_testo_5f_"><text:span text:style-name="T62"> e oramai solennemente vendicato dalle passate ingiustizie. Il grido di </text:span></text:span><text:span text:style-name="Corpo_20_del_20_testo_5f_"><text:span text:style-name="T206">Evviva Gioberti</text:span></text:span><text:span text:style-name="Corpo_20_del_20_testo_5f_"><text:span text:style-name="T62"> rimbombò prima nella terra che fu culla a Pio Nono, in Sinigaglia, e dall'eco nazionale fu ripetuto a Roma, a Firenze, a Genova, a Bologna, a Torino, a Modena, in questa nostra Capitale sovra tutto, in ogni città, in ogni cantuccio d’Italia. </text:span></text:span><text:span text:style-name="Corpo_20_del_20_testo_5f_"><text:span text:style-name="T206">Evviva Gioberti </text:span></text:span><text:span text:style-name="Corpo_20_del_20_testo_5f_"><text:span text:style-name="T62">e grido nazionale per noi; e grido sacro come le grida </text:span></text:span><text:span text:style-name="Corpo_20_del_20_testo_5f_"><text:span text:style-name="T206">viva Italia, viva Pio Nono, viva Ferdinando II,</text:span></text:span><text:span text:style-name="Corpo_20_del_20_testo_5f_"><text:span text:style-name="T64"> </text:span></text:span><text:span text:style-name="Corpo_20_del_20_testo_5f_"><text:span text:style-name="T62">onde ancora rimbomba questa nostra patria risorta. </text:span></text:span></text:p>
      <text:p text:style-name="P191"><text:span text:style-name="Corpo_20_del_20_testo_5f_"><text:span text:style-name="T62">E fra tante acclamazioni, che innoverebbero a delirio non solo uno spirito vanitoso e muliebre, ma un forte peranco ed austero intelletto, </text:span></text:span><text:span text:style-name="Corpo_20_del_20_testo_5f_"><text:span text:style-name="T216">GIOBERTI</text:span></text:span><text:span text:style-name="Corpo_20_del_20_testo_5f_"><text:span text:style-name="T62"> in dignitoso e modesto silenzio continua a meditare cd a scrivere, a viver umile e solinga vita: il fragor degli </text:span></text:span><text:soft-page-break/><text:span text:style-name="Corpo_20_del_20_testo_5f_"><text:span text:style-name="T62">applausi travarca i monti, va fino a lui, ed egli sorride e non desiste dalla santa opera sua. Gi guardiamo far cenno delle angeliche virtù di </text:span></text:span><text:span text:style-name="Corpo_20_del_20_testo_5f_"><text:span text:style-name="T216">VINCENZO GIOBERTI</text:span></text:span><text:span text:style-name="Corpo_20_del_20_testo_5f_"><text:span text:style-name="T60">; </text:span></text:span><text:span text:style-name="Corpo_20_del_20_testo_5f_"><text:span text:style-name="T62">se ne adonterebbe senza dubbio la sua vereconda e sovrumana modestia: ci basti sol dire che egli e semplice di costumi com’è grande d’intelletto, e che la magnanimità del suo cuore pareggia pur troppo la grandezza del suo miracoloso ingegno. Le doti del cuore sono mirabilmente ed armonicamente </text:span></text:span><text:span text:style-name="Corpo_20_del_20_testo_5f_"><text:span text:style-name="T244">con</text:span></text:span><text:span text:style-name="Corpo_20_del_20_testo_5f_"><text:span text:style-name="T1131">t</text:span></text:span><text:span text:style-name="Corpo_20_del_20_testo_5f_"><text:span text:style-name="T244">emperate</text:span></text:span><text:span text:style-name="Corpo_20_del_20_testo_5f_"><text:span text:style-name="T62"> in lui con quelle della mente; di che luminoso attestato e quella sua impareggiabil facondia, quella sua divina eloquenza che rampolla a dirittura da quel felice connubio, e porta la duplice impronta del forte pensiere e del convincimento profondo. Ogni sua parola </text:span></text:span><text:span text:style-name="Corpo_20_del_20_testo_5f_"><text:span text:style-name="T1132">è</text:span></text:span><text:span text:style-name="Corpo_20_del_20_testo_5f_"><text:span text:style-name="T62"> un lampo del suo genio creatore, e un palpito del suo magnanimo e forte, del suo generoso ed italiano cuore. </text:span></text:span></text:p>
      <text:p text:style-name="P28"><text:span text:style-name="Corpo_20_del_20_testo_5f_"><text:span text:style-name="T62">Non io vi esorto, o miei lettori, di perdonare il presente mio eloquio a lui sacro e devoto, comeché alla nostra terra non sia felicemente concesso di possederlo ed accoglierlo; vi dirò sì bene con la mente e col cuore: Contemplate ed inchinatevi riverenti innanzi alla sua effigie venerata! in quella fronte sta scolpita la sapienza del pensatore; in quelle labbra sta scritta l’ironia gentile, il brio vivace della sua parola; in quei lineamenti affabili e spiritosi stanno </text:span></text:span><text:soft-page-break/><text:span text:style-name="Corpo_20_del_20_testo_5f_"><text:span text:style-name="T62">sensibilmente effigiati i palpiti di quel cuore che arde di amore per la Religione e per la Morale, per la Civiltà e per l’Italia.</text:span></text:span><text:span text:style-name="Corpo_20_del_20_testo_5f_"><text:span text:style-name="T78"> Egli </text:span></text:span><text:span text:style-name="Corpo_20_del_20_testo_5f_"><text:span text:style-name="T1133">è</text:span></text:span><text:span text:style-name="Corpo_20_del_20_testo_5f_"><text:span text:style-name="T78"> l’iniziatore oltrepotente del moderno italico rinnovamento;</text:span></text:span><text:span text:style-name="Corpo_20_del_20_testo_5f_"><text:span text:style-name="T62"> egli </text:span></text:span><text:span text:style-name="Corpo_20_del_20_testo_5f_"><text:span text:style-name="T1134">è</text:span></text:span><text:span text:style-name="Corpo_20_del_20_testo_5f_"><text:span text:style-name="T62"> la forza iniziale e generatrice, da cui, come da forza primitiva, dee tutta ripetersi l’attuale felicità della nostra patria rigenerata; egli e il sacerdote intemerato, l’immortale scrittore, il filosofo di genio, l’eloquente pubblicista, l’apostolo della civiltà, il difensore dell'italica indipendenza, il </text:span></text:span><text:span text:style-name="Corpo_20_del_20_testo_5f_"><text:span text:style-name="T216">LEGISLATORE DEL PENSIERO ITALIANO. </text:span></text:span></text:p>
      <text:p text:style-name="P28"><text:span text:style-name="Corpo_20_del_20_testo_5f_"><text:span text:style-name="T62">Mentre una santa letizia diffondeasi intanto per tutti i cuori, in questo nostro Reame. e nella Capitale sovra tutto, sì che l’espressione d’una generale. esultanza ratta espandeasi. di bocca in bocca e si propalava, ovunque, pe’ fortunati avvenimenti che ci avean fatta raggiugner la meta, anco al di là di quanto era dato sperare dai più liberali ed arditi esibenti; mentre raddoppiava di cure e di sforzi il Governo per fondare le sue basi migliori nella coltura delle menti popolari, ridia diffusione de' forti studi, nell’amore di quelle severe lucubrazioni che rischiara</text:span></text:span><text:span text:style-name="Corpo_20_del_20_testo_5f_"><text:span text:style-name="T1135">n</text:span></text:span><text:span text:style-name="Corpo_20_del_20_testo_5f_"><text:span text:style-name="T62"> gli studiosi sui loro veri diritti, sulo stato vero della </text:span></text:span><text:span text:style-name="Corpo_20_del_20_testo_5f_"><text:span text:style-name="T1135">c</text:span></text:span><text:span text:style-name="Corpo_20_del_20_testo_5f_"><text:span text:style-name="T62">osa pubblica, sugl'interessi positivi del rigenerato paese, sui buoni e</text:span></text:span><text:span text:style-name="Corpo_20_del_20_testo_5f_"><text:span text:style-name="T1136">d</text:span></text:span><text:span text:style-name="Corpo_20_del_20_testo_5f_"><text:span text:style-name="T62"> utili mezzi di amministrarlo e immegliarlo; mentre godeaci l’animo oltremodo, al consolante pensiero di </text:span></text:span><text:soft-page-break/><text:span text:style-name="Corpo_20_del_20_testo_5f_"><text:span text:style-name="T62">avere un Carlo Poerio a Direttore Generale della Polizia, carica da lui accettata cori somma gioia di tutti i buoni, punto no</text:span></text:span><text:span text:style-name="Corpo_20_del_20_testo_5f_"><text:span text:style-name="T1012">n</text:span></text:span><text:span text:style-name="Corpo_20_del_20_testo_5f_"><text:span text:style-name="T62"> ignorando che l’union sua col </text:span></text:span><text:span text:style-name="Corpo_20_del_20_testo_5f_"><text:span text:style-name="T1135">c</text:span></text:span><text:span text:style-name="Corpo_20_del_20_testo_5f_"><text:span text:style-name="T62">av. Bozzelli e col Duca di Serracapriola non potea non esser feconda di prosperevoli effetti per questa nostra patria, ci duole pur troppo di dover annunziare come, per varie cagioni,quel savio Ministero si </text:span></text:span><text:span text:style-name="Corpo_20_del_20_testo_5f_"><text:span text:style-name="T1012">è</text:span></text:span><text:span text:style-name="Corpo_20_del_20_testo_5f_"><text:span text:style-name="T62"> inopina</text:span></text:span><text:span text:style-name="Corpo_20_del_20_testo_5f_"><text:span text:style-name="T1012">t</text:span></text:span><text:span text:style-name="Corpo_20_del_20_testo_5f_"><text:span text:style-name="T62">amente e dell'intutto dimesso. </text:span></text:span></text:p>
      <text:p text:style-name="P28"><text:span text:style-name="Corpo_20_del_20_testo_5f_"><text:span text:style-name="T62">E non pochi tentativi di disordine, per buona sorte infruttuosi sempre, comunque per parecchi giorni rinnovati, son serviti d’i</text:span></text:span><text:span text:style-name="Corpo_20_del_20_testo_5f_"><text:span text:style-name="T1135">nc</text:span></text:span><text:span text:style-name="Corpo_20_del_20_testo_5f_"><text:span text:style-name="T62">entivo e di sprone ad un s</text:span></text:span><text:span text:style-name="Corpo_20_del_20_testo_5f_"><text:span text:style-name="T1135">ì</text:span></text:span><text:span text:style-name="Corpo_20_del_20_testo_5f_"><text:span text:style-name="T62"> subitane ministerial mutamento. Vinta oramai la sacra ca</text:span></text:span><text:span text:style-name="Corpo_20_del_20_testo_5f_"><text:span text:style-name="T1135">u</text:span></text:span><text:span text:style-name="Corpo_20_del_20_testo_5f_"><text:span text:style-name="T62">sa della nazional libertà, prendeva questa tanto più favorevole aspetto per noi quanto meglio il Ministero profittar tentava del te</text:span></text:span><text:span text:style-name="Corpo_20_del_20_testo_5f_"><text:span text:style-name="T1136">m</text:span></text:span><text:span text:style-name="Corpo_20_del_20_testo_5f_"><text:span text:style-name="T62">po, sia con lo sviluppare ed attuare gli elementi della novella forma di governo, sia con l’organizzare le nostre forze materiali e civil</text:span></text:span><text:span text:style-name="Corpo_20_del_20_testo_5f_"><text:span text:style-name="T1135">i</text:span></text:span><text:span text:style-name="Corpo_20_del_20_testo_5f_"><text:span text:style-name="T62">. Queste ultime sovra tutto appoggiandosi in gran parte sulle risorse economiche, e però sull’ordinata prosperità dello stato, </text:span></text:span><text:span text:style-name="Corpo_20_del_20_testo_5f_"><text:span text:style-name="T1135">es</text:span></text:span><text:span text:style-name="Corpo_20_del_20_testo_5f_"><text:span text:style-name="T62">igeano non pochi sforzi </text:span></text:span><text:span text:style-name="Corpo_20_del_20_testo_5f_"><text:span text:style-name="T1135">n</text:span></text:span><text:span text:style-name="Corpo_20_del_20_testo_5f_"><text:span text:style-name="T62">é pochi intervalli</text:span></text:span><text:bookmark-start text:name="bookmark210"/><text:span text:style-name="Corpo_20_del_20_testo_5f_"><text:span text:style-name="T62"> </text:span></text:span><text:bookmark-end text:name="bookmark210"/><text:span text:style-name="Corpo_20_del_20_testo_5f_"><text:span text:style-name="T62">di tempo per esser menate ad un più felice e maturo compimento. Parecchi indiscreti intanto e rei perturbatori dell’ordine pubblico, obliando che pel riordinamento delle cose rigorosamente si esige e tempo e sofferenza, e riflessione e studio; e che ciò ch'era per ¡'innanzi </text:span></text:span><text:soft-page-break/><text:span text:style-name="Corpo_20_del_20_testo_5f_"><text:span text:style-name="T62">sfogo generoso ed utile di caldissimi spiriti, diveniva poscia imbarazzo e strepito inopportuno, strettisi in crocchio intratteneansi del continuo, ed in diversi punti della città, del lento procedere del Ministero, spiccavan frequenti deputazioni, stringean d’assedio Ministri, incalzavan con. reiterate istanze, profferivan minacce, spargean dapertutto voci di allarme, ingenera </text:span></text:span><text:span text:style-name="Corpo_20_del_20_testo_5f_"><text:span text:style-name="T99">van </text:span></text:span><text:span text:style-name="Corpo_20_del_20_testo_5f_"><text:span text:style-name="T62">ovunque diffidenze e sospetti, e, dell’intuito simili a' quei riottosi </text:span></text:span><text:span text:style-name="Corpo_20_del_20_testo_5f_"><text:span text:style-name="T10">e felli traditori della </text:span></text:span><text:span text:style-name="Corpo_20_del_20_testo_5f_"><text:span text:style-name="T1137">P</text:span></text:span><text:span text:style-name="Corpo_20_del_20_testo_5f_"><text:span text:style-name="T10">atria, </text:span></text:span><text:span text:style-name="Corpo_20_del_20_testo_5f_"><text:span text:style-name="T78">che mentre affettano di amar l</text:span></text:span><text:span text:style-name="Corpo_20_del_20_testo_5f_"><text:span text:style-name="T1133">a</text:span></text:span><text:span text:style-name="Corpo_20_del_20_testo_5f_"><text:span text:style-name="T78"> Li</text:span></text:span><text:span text:style-name="Corpo_20_del_20_testo_5f_"><text:span text:style-name="T1133">b</text:span></text:span><text:span text:style-name="Corpo_20_del_20_testo_5f_"><text:span text:style-name="T78">ertà, </text:span></text:span><text:span text:style-name="Corpo_20_del_20_testo_5f_"><text:span text:style-name="T10">non la voglion però mai scompagna</text:span></text:span><text:span text:style-name="Corpo_20_del_20_testo_5f_"><text:span text:style-name="T1137">t</text:span></text:span><text:span text:style-name="Corpo_20_del_20_testo_5f_"><text:span text:style-name="T10">a dal disordine e dal popolare tumulto, </text:span></text:span><text:span text:style-name="Corpo_20_del_20_testo_5f_"><text:span text:style-name="T437">osaron </text:span></text:span><text:span text:style-name="Corpo_20_del_20_testo_5f_"><text:span text:style-name="T10">peranco d’andar gridando pubblicamente</text:span></text:span><text:span text:style-name="Corpo_20_del_20_testo_5f_"><text:span text:style-name="T78"> </text:span></text:span><text:span text:style-name="Corpo_20_del_20_testo_5f_"><text:span text:style-name="T216">ABBASSO IL MINISTERO.</text:span></text:span><text:span text:style-name="Corpo_20_del_20_testo_5f_"><text:span text:style-name="T60"> </text:span></text:span></text:p>
      <text:p text:style-name="P28"><text:span text:style-name="Corpo_20_del_20_testo_5f_"><text:span text:style-name="T10">E queste scene vergognose si </text:span></text:span><text:span text:style-name="Corpo_20_del_20_testo_5f_"><text:span text:style-name="T437">son </text:span></text:span><text:span text:style-name="Corpo_20_del_20_testo_5f_"><text:span text:style-name="T10">pure ripetute fino alla noia. </text:span></text:span><text:span text:style-name="Corpo_20_del_20_testo_5f_"><text:span text:style-name="T62">Nondimeno tutti coloro che </text:span></text:span><text:span text:style-name="Corpo_20_del_20_testo_5f_"><text:span text:style-name="T1135">h</text:span></text:span><text:span text:style-name="Corpo_20_del_20_testo_5f_"><text:span text:style-name="T62">an potuto assistere al Progresso del nostro movimento tranquillo, generoso e veramente incolpabile, </text:span></text:span><text:span text:style-name="Corpo_20_del_20_testo_5f_"><text:span text:style-name="T99">eran </text:span></text:span><text:span text:style-name="Corpo_20_del_20_testo_5f_"><text:span text:style-name="T62">fermamente persuasi che ad esse non prendea parte veruna il nostro buon popolo, il vero popolo, quel popolo che tiene più a cuore l’onor suo che la vita, ch'è tutto inteso e corrivo al miglior bene possibile della propria patria. </text:span></text:span><text:span text:style-name="Corpo_20_del_20_testo_5f_"><text:span text:style-name="T78">E però gli sciagurati i </text:span></text:span><text:span text:style-name="Corpo_20_del_20_testo_5f_"><text:span text:style-name="T1133">qu</text:span></text:span><text:span text:style-name="Corpo_20_del_20_testo_5f_"><text:span text:style-name="T78">ali compivan quegli a</text:span></text:span><text:span text:style-name="Corpo_20_del_20_testo_5f_"><text:span text:style-name="T1133">t</text:span></text:span><text:span text:style-name="Corpo_20_del_20_testo_5f_"><text:span text:style-name="T78">ti d’indisciplina e </text:span></text:span><text:span text:style-name="Corpo_20_del_20_testo_5f_"><text:span text:style-name="T776">d</text:span></text:span><text:span text:style-name="Corpo_20_del_20_testo_5f_"><text:span text:style-name="T78">i sovversione, non erano che una branca di perduta gente, o vili e</text:span></text:span><text:span text:style-name="Corpo_20_del_20_testo_5f_"><text:span text:style-name="T1138">m</text:span></text:span><text:span text:style-name="Corpo_20_del_20_testo_5f_"><text:span text:style-name="T78">i</text:span></text:span><text:span text:style-name="Corpo_20_del_20_testo_5f_"><text:span text:style-name="T1138">s</text:span></text:span><text:span text:style-name="Corpo_20_del_20_testo_5f_"><text:span text:style-name="T78">sari </text:span></text:span><text:soft-page-break/><text:span text:style-name="Corpo_20_del_20_testo_5f_"><text:span text:style-name="T78">de</text:span></text:span><text:span text:style-name="Corpo_20_del_20_testo_5f_"><text:span text:style-name="T1138">l</text:span></text:span><text:span text:style-name="Corpo_20_del_20_testo_5f_"><text:span text:style-name="T78"> nostro comune nemico, od avanzo oscurissimo di qualche setta che vivea nelle tenebre, </text:span></text:span><text:span text:style-name="Corpo_20_del_20_testo_5f_"><text:span text:style-name="T10">o cotal genia di ribelli ed anarchici spiriti insomma che per natura sperano lor pro dal disordine, </text:span></text:span><text:span text:style-name="Corpo_20_del_20_testo_5f_"><text:span text:style-name="T66">appunto come certi schifosi insetti vivon naturalmente di brago e di fango immondo. </text:span></text:span></text:p>
      <text:p text:style-name="P28"><text:span text:style-name="Corpo_20_del_20_testo_5f_"><text:span text:style-name="T66">I</text:span></text:span><text:span text:style-name="Corpo_20_del_20_testo_5f_"><text:span text:style-name="T1139">n</text:span></text:span><text:span text:style-name="Corpo_20_del_20_testo_5f_"><text:span text:style-name="T66"> luogo adunque di attender il Governo a prevenire si gravissimi scandali e, come esigean le condizioni de' tempi, energicamente reprimerli</text:span></text:span><text:span text:style-name="Corpo_20_del_20_testo_5f_"><text:span text:style-name="T10">; in cambio di protestare contro a qualsiasi a</text:span></text:span><text:span text:style-name="Corpo_20_del_20_testo_5f_"><text:span text:style-name="T1140">tt</text:span></text:span><text:span text:style-name="Corpo_20_del_20_testo_5f_"><text:span text:style-name="T10">o violento, onde un’infame genia tentava macchiar l’opinione di Ministri savissimi e comprometter a un </text:span></text:span><text:span text:style-name="Corpo_20_del_20_testo_5f_"><text:span text:style-name="T1140">t</text:span></text:span><text:span text:style-name="Corpo_20_del_20_testo_5f_"><text:span text:style-name="T10">empo la pubblica salvezza; </text:span></text:span><text:span text:style-name="Corpo_20_del_20_testo_5f_"><text:span text:style-name="T66">invece finalmente di punir la baldanza de' veri nemici d'ogni libertà</text:span></text:span><text:span text:style-name="Corpo_20_del_20_testo_5f_"><text:span text:style-name="T10">, </text:span></text:span><text:span text:style-name="Corpo_20_del_20_testo_5f_"><text:span text:style-name="T78">sempre intenti a trar partito dell’ignoranza e della cieca fede per vomitare sulla civil comunanza il loro veleno,</text:span></text:span><text:span text:style-name="Corpo_20_del_20_testo_5f_"><text:span text:style-name="T10"> e così screditare profondamente le buone istituzioni che rendon felice un popolo intero,</text:span></text:span><text:span text:style-name="Corpo_20_del_20_testo_5f_"><text:span text:style-name="T66"> us</text:span></text:span><text:span text:style-name="Corpo_20_del_20_testo_5f_"><text:span text:style-name="T1139">ò</text:span></text:span><text:span text:style-name="Corpo_20_del_20_testo_5f_"><text:span text:style-name="T66"> tolleranza e prudenza, </text:span></text:span><text:span text:style-name="Corpo_20_del_20_testo_5f_"><text:span text:style-name="T78">e fè trionfare il partito ribaldo.</text:span></text:span></text:p>
      <text:p text:style-name="P192"><text:span text:style-name="Corpo_20_del_20_testo_5f_"><text:span text:style-name="T62">Arrogete a siffatti motivi la </text:span></text:span><text:span text:style-name="Corpo_20_del_20_testo_5f_"><text:span text:style-name="T78">SICILIANA DISCORDIA</text:span></text:span><text:span text:style-name="Corpo_20_del_20_testo_5f_"><text:span text:style-name="T62">, di cui dovrassi far tosto un ultimo cenno, e di cui la composizione è pur troppo </text:span></text:span><text:soft-page-break/><text:span text:style-name="Corpo_20_del_20_testo_5f_"><text:span text:style-name="T62">avventata e malagevol'opra; e così avrete pienamente investigato la cagion vera d'una tanto inattesa e strana dimissione, dal lat</text:span></text:span><text:span text:style-name="Corpo_20_del_20_testo_5f_"><text:span text:style-name="T1012">o</text:span></text:span><text:span text:style-name="Corpo_20_del_20_testo_5f_"><text:span text:style-name="T62"> del Ministero, di cui ci abbella fedelmente sporre la </text:span></text:span><text:span text:style-name="Corpo_20_del_20_testo_5f_"><text:span text:style-name="T66">DICHIARAZIONE SOLENNE:</text:span></text:span></text:p>
      <text:p text:style-name="P28"><text:span text:style-name="Corpo_20_del_20_testo_5f_"><text:span text:style-name="T1141">«</text:span></text:span><text:span text:style-name="Corpo_20_del_20_testo_5f_"><text:span text:style-name="T62">Sire! Le gravi cure di Stato che V. M. degnava affidarci, esigeano sforzi, cui gli umani poteri non bastano, quando son chiamati a l</text:span></text:span><text:span text:style-name="Corpo_20_del_20_testo_5f_"><text:span text:style-name="T1142">o</text:span></text:span><text:span text:style-name="Corpo_20_del_20_testo_5f_"><text:span text:style-name="T62">ttar simultaneamente col delirio delle passioni, con la vivacità dell'impazienza, e con le intemperanti sollecitazioni, che negl’istantanei rivolgimenti politici sviluppando va</text:span></text:span><text:span text:style-name="Corpo_20_del_20_testo_5f_"><text:span text:style-name="T1142">n</text:span></text:span><text:span text:style-name="Corpo_20_del_20_testo_5f_"><text:span text:style-name="T62">si dapertutto. Ciò malgrado, i</text:span></text:span><text:span text:style-name="Corpo_20_del_20_testo_5f_"><text:span text:style-name="T90">n</text:span></text:span><text:span text:style-name="Corpo_20_del_20_testo_5f_"><text:span text:style-name="T62"> mezzo a commozioni sì tempestose, ed a lavo</text:span></text:span><text:span text:style-name="Corpo_20_del_20_testo_5f_"><text:span text:style-name="T1142">r</text:span></text:span><text:span text:style-name="Corpo_20_del_20_testo_5f_"><text:span text:style-name="T62">i d’ogni genere, cui abbiamo dovuto consecrarci per non lasciar colpire da paralisi la macchina dello stato, V. M. sanzionava sui nostri Progetti, pria quella Costituzione che resterà sempre a monumento della vostra gloria e della grandezza del vostro animo; indi quella legge provvisoria elettorale che ci aprì l’adito alla pronta convocazione delle Camere legislative nel dì </text:span></text:span><text:span text:style-name="Corpo_20_del_20_testo_5f_"><text:span text:style-name="T1142">1.°</text:span></text:span><text:span text:style-name="Corpo_20_del_20_testo_5f_"><text:span text:style-name="T62"> del vegnente mese di maggio: ed in servizio della </text:span></text:span><text:span text:style-name="Corpo_20_del_20_testo_5f_"><text:span text:style-name="T72">Corona</text:span></text:span><text:span text:style-name="Corpo_20_del_20_testo_5f_"><text:span text:style-name="T62"> e della Patria, ormai divenute inseparabili ed identiche, noi avremmo continuato a reggere con ogni sacrificio in questa difficile situazione, ove le quistioni </text:span></text:span><text:span text:style-name="Corpo_20_del_20_testo_5f_"><text:span text:style-name="T1143">g</text:span></text:span><text:span text:style-name="Corpo_20_del_20_testo_5f_"><text:span text:style-name="T62">ià insorte intorno alle deplorabili vicende de’ vostri reali domini di là </text:span></text:span><text:span text:style-name="Corpo_20_del_20_testo_5f_"><text:span text:style-name="T1142">d</text:span></text:span><text:span text:style-name="Corpo_20_del_20_testo_5f_"><text:span text:style-name="T62">al Faro, non ci avesser presentato il </text:span></text:span><text:soft-page-break/><text:span text:style-name="Corpo_20_del_20_testo_5f_"><text:span text:style-name="T62">resistente ostacolo, sul quale osiamo richiamare per poco la vostra sovrana attenzione. </text:span></text:span></text:p>
      <text:p text:style-name="P193"><text:span text:style-name="Corpo_20_del_20_testo_5f_"><text:span text:style-name="T1141">«</text:span></text:span><text:span text:style-name="Corpo_20_del_20_testo_5f_"><text:span text:style-name="T62">Tumultuavan quei popoli per impetrare dalla M. V. un forma</text:span></text:span><text:span text:style-name="Corpo_20_del_20_testo_5f_"><text:span text:style-name="T1144">t </text:span></text:span><text:span text:style-name="Corpo_20_del_20_testo_5f_"><text:span text:style-name="T62">cangiamento negli ordini politici dello stato; ma rimanea in«comprensibile che non però cessassero i tumulti, quando V. M. concedea la Costituzione con sì magnanima sollecitudine; assi curando nell'articolo 87 della medesima, che oltre a quel che in essa vi era di comun vantaggio e di stabile garentia per le due parti del reame,</text:span></text:span><text:span text:style-name="Corpo_20_del_20_testo_5f_"><text:span text:style-name="T78"> altro avrebbe ancor fatto per provvedere ai bisogni ed alle speciali condizioni di quei vostri amatissimi suddit</text:span></text:span><text:span text:style-name="Corpo_20_del_20_testo_5f_"><text:span text:style-name="T62">i. Si cercò d'indagar le cagioni d’un tal fenomeno, e per la mancanza di comunicazioni officiali e dirette, si profittò de' buoni uffizi, onde un onorevol </text:span></text:span><text:span text:style-name="Corpo_20_del_20_testo_5f_"><text:span text:style-name="T1145">p</text:span></text:span><text:span text:style-name="Corpo_20_del_20_testo_5f_"><text:span text:style-name="T62">ersonaggio f</text:span></text:span><text:span text:style-name="Corpo_20_del_20_testo_5f_"><text:span text:style-name="T1144">e</text:span></text:span><text:span text:style-name="Corpo_20_del_20_testo_5f_"><text:span text:style-name="T62">’ sperare di adoperarsi, come organo efficace a determinarne il senso, e così ristabilir ivi la calma e la prosperità civile.</text:span></text:span></text:p>
      <text:p text:style-name="P193"><text:span text:style-name="Corpo_20_del_20_testo_5f_"><text:span text:style-name="T1146">«</text:span></text:span><text:span text:style-name="Corpo_20_del_20_testo_5f_"><text:span text:style-name="T1147">I </text:span></text:span><text:span text:style-name="Corpo_20_del_20_testo_5f_"><text:span text:style-name="T10">desideri de' cittadini erano svariati e moltiplici: </text:span></text:span><text:span text:style-name="Corpo_20_del_20_testo_5f_"><text:span text:style-name="T78">noi ci rivolgemmo unanimi al cuor generoso della M. V. </text:span></text:span><text:span text:style-name="Corpo_20_del_20_testo_5f_"><text:span text:style-name="T66">che si mostrò ancor più di noi sollecita in cercar modo di appagarli.</text:span></text:span><text:span text:style-name="Corpo_20_del_20_testo_5f_"><text:span text:style-name="T10"> Si consentì, che ne’ vostri reali domini di là dal Faro, a rannodamento </text:span></text:span><text:span text:style-name="Corpo_20_del_20_testo_5f_"><text:span text:style-name="T712">e </text:span></text:span><text:span text:style-name="Corpo_20_del_20_testo_5f_"><text:span text:style-name="T10">continuazione delle istituzioni parlamentari che ivi altra volta erano state in vigore, vi fosse un separa</text:span></text:span><text:span text:style-name="Corpo_20_del_20_testo_5f_"><text:span text:style-name="T1147">t</text:span></text:span><text:span text:style-name="Corpo_20_del_20_testo_5f_"><text:span text:style-name="T10">o </text:span></text:span><text:soft-page-break/><text:span text:style-name="Corpo_20_del_20_testo_5f_"><text:span text:style-name="T10">Parlamento, composto di due Camere, e coi medesimi identici poteri, stabiliti nella Costituzione per quello de' vostri reali domini di qua dal Faro, affinché vegliar potesse più direttamente a tutte le parti dell’Amministrazione interna; </text:span></text:span><text:span text:style-name="Corpo_20_del_20_testo_5f_"><text:span text:style-name="T78">che vi fosse altresì un separato Ministero ed un distinto Consiglio di S</text:span></text:span><text:span text:style-name="Corpo_20_del_20_testo_5f_"><text:span text:style-name="T1148">tat</text:span></text:span><text:span text:style-name="Corpo_20_del_20_testo_5f_"><text:span text:style-name="T78">o, composto tutt</text:span></text:span><text:span text:style-name="Corpo_20_del_20_testo_5f_"><text:span text:style-name="T1148">o</text:span></text:span><text:span text:style-name="Corpo_20_del_20_testo_5f_"><text:span text:style-name="T154"> </text:span></text:span><text:span text:style-name="Corpo_20_del_20_testo_5f_"><text:span text:style-name="T78">di cittadini siciliani;</text:span></text:span><text:span text:style-name="Corpo_20_del_20_testo_5f_"><text:span text:style-name="T10"> e che a cittadini siciliani sarebbero esclusivamente: conferiti gli impieghi civili, i benefici ecclesiastici e</text:span></text:span><text:span text:style-name="Corpo_20_del_20_testo_5f_"><text:span text:style-name="T1147">d</text:span></text:span><text:span text:style-name="Corpo_20_del_20_testo_5f_"><text:span text:style-name="T10"> i gradi di regia elezione della Guardia Nazionale che vi </text:span></text:span><text:span text:style-name="Corpo_20_del_20_testo_5f_"><text:span text:style-name="T437">s¡ </text:span></text:span><text:span text:style-name="Corpo_20_del_20_testo_5f_"><text:span text:style-name="T10">sarebbe immediatamente organizzata che all’incarico di Luogotenente V. M. non avrebbe delegato, che o un Principe della </text:span></text:span><text:span text:style-name="Corpo_20_del_20_testo_5f_"><text:span text:style-name="T437">Real </text:span></text:span><text:span text:style-name="Corpo_20_del_20_testo_5f_"><text:span text:style-name="T10">Famiglia, o un cittadino si</text:span></text:span><text:span text:style-name="Corpo_20_del_20_testo_5f_"><text:span text:style-name="T1147">ci</text:span></text:span><text:span text:style-name="Corpo_20_del_20_testo_5f_"><text:span text:style-name="T10">liano, benché da prima ci fosse sembrata odiosa ed inconveniente onesta limitazione della prerogativa reale nella scelta de' suoi Rappresentanti; </text:span></text:span><text:span text:style-name="Corpo_20_del_20_testo_5f_"><text:span text:style-name="T78">che secondo si era praticato per lo innanzi, </text:span></text:span><text:span text:style-name="Corpo_20_del_20_testo_5f_"><text:span text:style-name="T66">gl</text:span></text:span><text:span text:style-name="Corpo_20_del_20_testo_5f_"><text:span text:style-name="T1149">i </text:span></text:span><text:span text:style-name="Corpo_20_del_20_testo_5f_"><text:span text:style-name="T66">impieghi diplomatici e i gradi nell'esercito di terra e nell'armata di mare </text:span></text:span><text:span text:style-name="Corpo_20_del_20_testo_5f_"><text:span text:style-name="T78">si sarebbero conferiti a cittadini siciliani promiscuamente coi cittadini napoletani. </text:span></text:span></text:p>
      <text:p text:style-name="P193"><text:span text:style-name="Corpo_20_del_20_testo_5f_"><text:span text:style-name="T1146">«</text:span></text:span><text:span text:style-name="Corpo_20_del_20_testo_5f_"><text:span text:style-name="T10">Era inevitabile che intanto si ragionasse, in qual mod</text:span></text:span><text:span text:style-name="Corpo_20_del_20_testo_5f_"><text:span text:style-name="T1150">o</text:span></text:span><text:span text:style-name="Corpo_20_del_20_testo_5f_"><text:span text:style-name="T10"> si sarebbero decise le quistioni di </text:span></text:span><text:soft-page-break/><text:span text:style-name="Corpo_20_del_20_testo_5f_"><text:span text:style-name="T10">comune interesse alle due parti del regno, come </text:span></text:span><text:span text:style-name="Corpo_20_del_20_testo_5f_"><text:span text:style-name="T437">son </text:span></text:span><text:span text:style-name="Corpo_20_del_20_testo_5f_"><text:span text:style-name="T10">quelle che a ragion di esempio si riferiscono alla Lista civile, alle relazioni diplomatiche, a</text:span></text:span><text:span text:style-name="Corpo_20_del_20_testo_5f_"><text:span text:style-name="T1147">l</text:span></text:span><text:span text:style-name="Corpo_20_del_20_testo_5f_"><text:span text:style-name="T10"> contingente de</text:span></text:span><text:span text:style-name="Corpo_20_del_20_testo_5f_"><text:span text:style-name="T1147">ll’</text:span></text:span><text:span text:style-name="Corpo_20_del_20_testo_5f_"><text:span text:style-name="T10">esercito di terra e dell’armata di mare, ai </text:span></text:span><text:span text:style-name="Corpo_20_del_20_testo_5f_"><text:span text:style-name="T996">t</text:span></text:span><text:span text:style-name="Corpo_20_del_20_testo_5f_"><text:span text:style-name="T10">ratta</text:span></text:span><text:span text:style-name="Corpo_20_del_20_testo_5f_"><text:span text:style-name="T996">t</text:span></text:span><text:span text:style-name="Corpo_20_del_20_testo_5f_"><text:span text:style-name="T10">i di alleanza d’ogni specie a quelli di commercio e lor corrispondenti, tariffe.</text:span></text:span><text:span text:style-name="Corpo_20_del_20_testo_5f_"><text:span text:style-name="T62"> </text:span></text:span><text:span text:style-name="Corpo_20_del_20_testo_5f_"><text:span text:style-name="T78">Si pensò daprima, che delle Commessioni, tratte dai due separati Parlamenti, </text:span></text:span><text:span text:style-name="Corpo_20_del_20_testo_5f_"><text:span text:style-name="T10">e riunite in un Parlamento misto in compendio, vi avrebbero provveduto; </text:span></text:span><text:span text:style-name="Corpo_20_del_20_testo_5f_"><text:span text:style-name="T78">ma forzando le proporzioni sotto il prestigio di pompose parole, ri</text:span></text:span><text:span text:style-name="Corpo_20_del_20_testo_5f_"><text:span text:style-name="T321">volea </text:span></text:span><text:span text:style-name="Corpo_20_del_20_testo_5f_"><text:span text:style-name="T78">che queste si componessero di u</text:span></text:span><text:span text:style-name="Corpo_20_del_20_testo_5f_"><text:span text:style-name="T1148">n </text:span></text:span><text:span text:style-name="Corpo_20_del_20_testo_5f_"><text:span text:style-name="T78">ugual numero di Siciliani e di Napoletani:</text:span></text:span><text:span text:style-name="Corpo_20_del_20_testo_5f_"><text:span text:style-name="T10"> al che fu risposto, non aver noi poteri per darvi consenso, ignorando quel che avesse </text:span></text:span><text:span text:style-name="Corpo_20_del_20_testo_5f_"><text:span text:style-name="T1147">p</text:span></text:span><text:span text:style-name="Corpo_20_del_20_testo_5f_"><text:span text:style-name="T10">otuto giudicarne questa parte del regno per organo della sua legai Rappresentanza, affinché non restasse offeso il principio, diplomaticamente riconosciuto, dell'unità del reame.</text:span></text:span><text:span text:style-name="Corpo_20_del_20_testo_5f_"><text:span text:style-name="T62"> Fra gli altri spedienti fu scelto e suggerito quello di rimetter questa special qui elione al giudizio degli stessi due separati Parlamenti, i quali si sarebber posti di accordo fra loro per trovar modo a risolverla: </text:span></text:span><text:span text:style-name="Corpo_20_del_20_testo_5f_"><text:span text:style-name="T78">e noi per amor di concordia non vi ci </text:span></text:span><text:span text:style-name="Corpo_20_del_20_testo_5f_"><text:span text:style-name="T1151">oppo</text:span></text:span><text:span text:style-name="Corpo_20_del_20_testo_5f_"><text:span text:style-name="T78">nemmo,</text:span></text:span><text:span text:style-name="Corpo_20_del_20_testo_5f_"><text:span text:style-name="T62"> benché convinti che ciò avre</text:span></text:span><text:span text:style-name="Corpo_20_del_20_testo_5f_"><text:span text:style-name="T1152">bb</text:span></text:span><text:span text:style-name="Corpo_20_del_20_testo_5f_"><text:span text:style-name="T62">e protratte, ma non risolute le gare, le quali </text:span></text:span><text:soft-page-break/><text:span text:style-name="Corpo_20_del_20_testo_5f_"><text:span text:style-name="T62">probabilmente si sarebber più tardi rianimate con maggior violenza. </text:span></text:span></text:p>
      <text:p text:style-name="P193"><text:span text:style-name="Corpo_20_del_20_testo_5f_"><text:span text:style-name="T1146">«</text:span></text:span><text:span text:style-name="Corpo_20_del_20_testo_5f_"><text:span text:style-name="T10">Rimaneva un’ultima quistione, ma la più vitale:</text:span></text:span><text:span text:style-name="Corpo_20_del_20_testo_5f_"><text:span text:style-name="T62"> </text:span></text:span><text:span text:style-name="Corpo_20_del_20_testo_5f_"><text:span text:style-name="T1134">è</text:span></text:span><text:span text:style-name="Corpo_20_del_20_testo_5f_"><text:span text:style-name="T62"> scritto nella Costituzione che al Re solo appartiene, come indispensabil prerogativa, il comandar tutte le forze di terra e di mare, e il disporne a suo giudizio per sostenere l'integrità del Reame </text:span></text:span><text:span text:style-name="Corpo_20_del_20_testo_5f_"><text:span text:style-name="T72">contra</text:span></text:span><text:span text:style-name="Corpo_20_del_20_testo_5f_"><text:span text:style-name="T62"> ogni attentato di nemico esterno. </text:span></text:span><text:span text:style-name="Corpo_20_del_20_testo_5f_"><text:span text:style-name="T80">Intanto si vuole interdetto al Re</text:span></text:span><text:span text:style-name="Corpo_20_del_20_testo_5f_"><text:span text:style-name="T10"> di tener altro che </text:span></text:span><text:span text:style-name="Corpo_20_del_20_testo_5f_"><text:span text:style-name="T78">truppe siciliane</text:span></text:span><text:span text:style-name="Corpo_20_del_20_testo_5f_"><text:span text:style-name="T10"> in Sicilia; interdetto che possa inviarvi mai</text:span></text:span><text:span text:style-name="Corpo_20_del_20_testo_5f_"><text:span text:style-name="T80"> truppe napoletane</text:span></text:span><text:span text:style-name="Corpo_20_del_20_testo_5f_"><text:span text:style-name="T10">, le quali con odioso ed improvvido consiglio </text:span></text:span><text:span text:style-name="Corpo_20_del_20_testo_5f_"><text:span text:style-name="T80">vengon così assimilate</text:span></text:span><text:span text:style-name="Corpo_20_del_20_testo_5f_"><text:span text:style-name="T10"> ad ogni altra specie di straniera truppa. </text:span></text:span><text:span text:style-name="Corpo_20_del_20_testo_5f_"><text:span text:style-name="T62">Noi vediamo in questa pretenzione un inconveniente di ben altro più grave genere, il quale disordina in sul suo nascere quella general tendenza degli spiriti a' ricomporre in guisa le varie parti della gran famiglia italiana, da prestarsi a vicenda fra loro un possente, generoso ed amorevol sostegno. Poiché non potendo somministrar la Sicilia se non un picciol contingente di forza pubblica, proporziona</text:span></text:span><text:span text:style-name="Corpo_20_del_20_testo_5f_"><text:span text:style-name="T1153">t</text:span></text:span><text:span text:style-name="Corpo_20_del_20_testo_5f_"><text:span text:style-name="T62">o; all'attua</text:span></text:span><text:span text:style-name="Corpo_20_del_20_testo_5f_"><text:span text:style-name="T1154">l</text:span></text:span><text:span text:style-name="Corpo_20_del_20_testo_5f_"><text:span text:style-name="T62"> sua popolazione di circa due milioni di abitanti, nulla di più facile ad un ambizioso nemico, quanto invaderla, organizzar</text:span></text:span><text:span text:style-name="Corpo_20_del_20_testo_5f_"><text:span text:style-name="T1134">visi</text:span></text:span><text:span text:style-name="Corpo_20_del_20_testo_5f_"><text:span text:style-name="T62">, ed indi proromper sul vicino continente, e portar la conflagrazione, non solo nel resto del reame, ma in </text:span></text:span><text:soft-page-break/><text:span text:style-name="Corpo_20_del_20_testo_5f_"><text:span text:style-name="T62">tutta la nostra cara e bella Italia, di cui la Sicilia, </text:span></text:span><text:span text:style-name="Corpo_20_del_20_testo_5f_"><text:span text:style-name="T1134">è</text:span></text:span><text:span text:style-name="Corpo_20_del_20_testo_5f_"><text:span text:style-name="T62">sovra tu</text:span></text:span><text:span text:style-name="Corpo_20_del_20_testo_5f_"><text:span text:style-name="T1152">tt</text:span></text:span><text:span text:style-name="Corpo_20_del_20_testo_5f_"><text:span text:style-name="T62">o Messina, sostenuta da valido braccio </text:span></text:span><text:span text:style-name="Corpo_20_del_20_testo_5f_"><text:span text:style-name="T1134">è</text:span></text:span><text:span text:style-name="Corpo_20_del_20_testo_5f_"><text:span text:style-name="T62"> riguardata come integrale al continente, </text:span></text:span><text:span text:style-name="Corpo_20_del_20_testo_5f_"><text:span text:style-name="T1155">è</text:span></text:span><text:span text:style-name="Corpo_20_del_20_testo_5f_"><text:span text:style-name="T62"> la propria e natura</text:span></text:span><text:span text:style-name="Corpo_20_del_20_testo_5f_"><text:span text:style-name="T1152">l</text:span></text:span><text:span text:style-name="Corpo_20_del_20_testo_5f_"><text:span text:style-name="T62"> cittadella; senza che il Re </text:span></text:span><text:span text:style-name="Corpo_20_del_20_testo_5f_"><text:span text:style-name="T1152">f</text:span></text:span><text:span text:style-name="Corpo_20_del_20_testo_5f_"><text:span text:style-name="T62">osse libero di opporvi alcuna efficace resistenza, </text:span></text:span><text:span text:style-name="Corpo_20_del_20_testo_5f_"><text:span text:style-name="T1152">pe</text:span></text:span><text:span text:style-name="Corpo_20_del_20_testo_5f_"><text:span text:style-name="T62">l preesistente divieto di mandare in quel</text:span></text:span><text:span text:style-name="Corpo_20_del_20_testo_5f_"><text:span text:style-name="T1152">l’</text:span></text:span><text:span text:style-name="Corpo_20_del_20_testo_5f_"><text:span text:style-name="T62">isola soccorso di truppe napoletane; o, in altri termini senza che possa mai attendere al sublime incarico di mantener sempre inviolata la integrità del territorio. </text:span></text:span></text:p>
      <text:p text:style-name="P194"><text:span text:style-name="Corpo_20_del_20_testo_5f_"><text:span text:style-name="T1156">«</text:span></text:span><text:span text:style-name="Corpo_20_del_20_testo_5f_"><text:span text:style-name="T62">Sire, la nostra coscienza si solleva innanzi a questo concepimento; né, aderendo alla pretensione, possiam noi lasciar gravitare sul nostro capo una sì tremenda responsabilità. Essendoci d’altro </text:span></text:span><text:span text:style-name="Corpo_20_del_20_testo_5f_"><text:span text:style-name="T1152">c</text:span></text:span><text:span text:style-name="Corpo_20_del_20_testo_5f_"><text:span text:style-name="T62">an</text:span></text:span><text:span text:style-name="Corpo_20_del_20_testo_5f_"><text:span text:style-name="T1152">t</text:span></text:span><text:span text:style-name="Corpo_20_del_20_testo_5f_"><text:span text:style-name="T62">o impossibile di escogitar nuovi mezzi a risolvere una quistione di tanto importanza </text:span></text:span><text:span text:style-name="Corpo_20_del_20_testo_5f_"><text:span text:style-name="T1152">che</text:span></text:span><text:span text:style-name="Corpo_20_del_20_testo_5f_"><text:span text:style-name="T62"> può gravemente comprometter la pace </text:span></text:span><text:span text:style-name="Corpo_20_del_20_testo_5f_"><text:span text:style-name="T931">t</text:span></text:span><text:span text:style-name="Corpo_20_del_20_testo_5f_"><text:span text:style-name="T62"> la sicurezza e </text:span></text:span><text:span text:style-name="Corpo_20_del_20_testo_5f_"><text:span text:style-name="T1152">l</text:span></text:span><text:span text:style-name="Corpo_20_del_20_testo_5f_"><text:span text:style-name="T62">o stato di lega</text:span></text:span><text:span text:style-name="Corpo_20_del_20_testo_5f_"><text:span text:style-name="T1152">l</text:span></text:span><text:span text:style-name="Corpo_20_del_20_testo_5f_"><text:span text:style-name="T62"> progresso, in cui oggi si trovano tutte le parti del</text:span></text:span><text:span text:style-name="Corpo_20_del_20_testo_5f_"><text:span text:style-name="T1152">l</text:span></text:span><text:span text:style-name="Corpo_20_del_20_testo_5f_"><text:span text:style-name="T62">’Italia, noi le domandiamo in complesso la grazia di poterei ritirar tutti dalle cure dello Stato. Un altro Ministero potrà suggerirle forse modi più acconci ad armonizzar fra loro interessi e desideri sì diametralmente opposti, e gravissimi d’inevitabili pericoli. Voglia dunque la M. V. degnarsi di accordarci, con la giustizia e la benevolenza che le </text:span></text:span><text:span text:style-name="Corpo_20_del_20_testo_5f_"><text:span text:style-name="T1153">è</text:span></text:span><text:span text:style-name="Corpo_20_del_20_testo_5f_"><text:span text:style-name="T62"> propria, la dimissione che osiamo chiederle per quest'unico obbietto. Liberi cittadini, noi saremo </text:span></text:span><text:soft-page-break/><text:span text:style-name="Corpo_20_del_20_testo_5f_"><text:span text:style-name="T62">sudditi obbedienti e fedelissimi nel ritorno alla nostra vita priva</text:span></text:span><text:span text:style-name="Corpo_20_del_20_testo_5f_"><text:span text:style-name="T1152">t</text:span></text:span><text:span text:style-name="Corpo_20_del_20_testo_5f_"><text:span text:style-name="T62">a; e con l’intimo sentimento di non aver nulla trascurato per adempiere in sì breve intervallo a tutti i nostri doveri di sudditi e di cittadini, torremo a gloria di andar sempre testimoniando quella franca lealtà, onde la M. V. si mostra sollecita consolidare nuovi ordini politici, che ha ben voluto stabilire in questo reame.</text:span></text:span><text:span text:style-name="Corpo_20_del_20_testo_5f_"><text:span text:style-name="T1157">»</text:span></text:span><text:span text:style-name="Corpo_20_del_20_testo_5f_"><text:span text:style-name="T62"> </text:span></text:span></text:p>
      <text:p text:style-name="P28"><text:span text:style-name="Corpo_20_del_20_testo_5f_"><text:span text:style-name="T62">Una sì solenne dichiarazione venne tosto presentata a S. M. la quale prendendo in considerazione le gravi ragioni in essa sposte dal Ministero, </text:span></text:span><text:span text:style-name="Corpo_20_del_20_testo_5f_"><text:span text:style-name="T1155">è</text:span></text:span><text:span text:style-name="Corpo_20_del_20_testo_5f_"><text:span text:style-name="T62"> divenuta ad accettarne la dimissione già inchiesta. Nulla però di meno, perché il corso de' rilevanti affari dello stato non venga in nulla guisa interrotto, ha disposto il Sovrano che gli attuali Ministri seguisser ad occuparsene sino alla formazione del nodello Ministero. </text:span></text:span></text:p>
      <text:p text:style-name="P28"><text:span text:style-name="Corpo_20_del_20_testo_5f_"><text:span text:style-name="T62">In questa, il sig. direttore del Ministero dell'Interno Carlo </text:span></text:span><text:span text:style-name="Corpo_20_del_20_testo_5f_"><text:span text:style-name="T1152">P</text:span></text:span><text:span text:style-name="Corpo_20_del_20_testo_5f_"><text:span text:style-name="T62">oerio ed il sig. Prefetto di Polizia </text:span></text:span><text:span text:style-name="Corpo_20_del_20_testo_5f_"><text:span text:style-name="T78">Giacomo Tofano </text:span></text:span><text:span text:style-name="Corpo_20_del_20_testo_5f_"><text:span text:style-name="T1152">h</text:span></text:span><text:span text:style-name="Corpo_20_del_20_testo_5f_"><text:span text:style-name="T62">an presentato </text:span></text:span><text:span text:style-name="Corpo_20_del_20_testo_5f_"><text:span text:style-name="T1153">f</text:span></text:span><text:span text:style-name="Corpo_20_del_20_testo_5f_"><text:span text:style-name="T62">ar anche la loro dimissione al Re, che, ne</text:span></text:span><text:span text:style-name="Corpo_20_del_20_testo_5f_"><text:span text:style-name="T1153">l</text:span></text:span><text:span text:style-name="Corpo_20_del_20_testo_5f_"><text:span text:style-name="T62">l’accettarla, ha voluto che l’uno e l’altro continuasser nell'esercizio della lor carica, sin a tanto che non verranno surrogati da altri individui, nel disimpegno d’una carica sì dilicata e gelosa.</text:span></text:span></text:p>
      <text:p text:style-name="P28"><text:span text:style-name="Corpo_20_del_20_testo_5f_"><text:span text:style-name="T62">Ogni onesto e savio cittadino intanto fu gravemente colpito, all'annunzio della g</text:span></text:span><text:span text:style-name="Corpo_20_del_20_testo_5f_"><text:span text:style-name="T1152">e</text:span></text:span><text:span text:style-name="Corpo_20_del_20_testo_5f_"><text:span text:style-name="T62">neral dimissione del </text:span></text:span><text:soft-page-break/><text:span text:style-name="Corpo_20_del_20_testo_5f_"><text:span text:style-name="T62">Ministero, comunque la dichiarazione che accompagnava quell’atto fosse stato sì dignitoso ed italiano ad un tempo. Se al paese non si fosse fatto un profondo mistero della condizion vera delle cose, i buoni e gli addottrinati avrebber fatto plauso; frenali sarebbersi gl’impazienti e indiscreti; i volubili e i tristi, sconsigliatamente corrivi a cittadina discordia, elevata non avrebbero la voce del tumulto e della vulgar sedizione. Gli onesti e dabbene avean pur troppo ed hanno gran fede tuttavia nel sincerissimo spirito che informava quel Ministero a comun nostro vantaggio. Solo per dar calma alla pubblica opinione, lo spronavan talvolta a rompere un sì profondo silenzio; e pia d’uno, in effetto, del partito stesso de' </text:span></text:span><text:span text:style-name="Corpo_20_del_20_testo_5f_"><text:span text:style-name="T1158">MODERATI</text:span></text:span><text:span text:style-name="Corpo_20_del_20_testo_5f_"><text:span text:style-name="T10"> </text:span></text:span><text:span text:style-name="Corpo_20_del_20_testo_5f_"><text:span text:style-name="T62">unì la sua voce a quella de' veri amici del bene, biasimando sempre le grida intemperanti, gl'indecorosi clamori, le dimostrazioni allarmanti e tumultuose. </text:span></text:span></text:p>
      <text:p text:style-name="P28"><text:span text:style-name="Corpo_20_del_20_testo_5f_"><text:span text:style-name="T62">Vedendo adunque i veri promotori del pubblico bene il gabinetto quasi in atto di abbandonare il timone dello Stato; osservando che quello spi</text:span></text:span><text:span text:style-name="Corpo_20_del_20_testo_5f_"><text:span text:style-name="T1153">ri</text:span></text:span><text:span text:style-name="Corpo_20_del_20_testo_5f_"><text:span text:style-name="T62">to di libertà e di saggezza o rallentavasi, o si andava dell'intatto spegnendo; esponendo tu</text:span></text:span><text:span text:style-name="Corpo_20_del_20_testo_5f_"><text:span text:style-name="T1152">tt</text:span></text:span><text:span text:style-name="Corpo_20_del_20_testo_5f_"><text:span text:style-name="T62">i un convincimento libero e franco, non videro in quella risoluzione che una grave sventura. </text:span></text:span><text:span text:style-name="Corpo_20_del_20_testo_5f_"><text:span text:style-name="T1152">N</text:span></text:span><text:span text:style-name="Corpo_20_del_20_testo_5f_"><text:span text:style-name="T99">on </text:span></text:span><text:span text:style-name="Corpo_20_del_20_testo_5f_"><text:span text:style-name="T62">mezzanamente intendessi allora che le fatali quistioni. </text:span></text:span><text:soft-page-break/><text:span text:style-name="Corpo_20_del_20_testo_5f_"><text:span text:style-name="T62">insorte </text:span></text:span><text:span text:style-name="Corpo_20_del_20_testo_5f_"><text:span text:style-name="T99">eran </text:span></text:span><text:span text:style-name="Corpo_20_del_20_testo_5f_"><text:span text:style-name="T62">di difficile e malagevol soluzione; non ignoravasì pur anche fra quali angustie </text:span></text:span><text:span text:style-name="Corpo_20_del_20_testo_5f_"><text:span text:style-name="T1153">a</text:span></text:span><text:span text:style-name="Corpo_20_del_20_testo_5f_"><text:span text:style-name="T99">vea </text:span></text:span><text:span text:style-name="Corpo_20_del_20_testo_5f_"><text:span text:style-name="T62">dovuto penare l’assai travagliato Ministero; ma era ognuno convinto, od almeno appariva di esserlo, che largheggiando sovra tutti i desideri di' quei, nostri siciliani fratelli, e lasciando poscia alla rappresentanza nazionale la definitiva soluzione d’ogni problema, si sarebbe a un pari salvata la responsabilità e la causa comune, ed evitata la continuazione della guerra fraterna. </text:span></text:span></text:p>
      <text:p text:style-name="P28"><text:span text:style-name="Corpo_20_del_20_testo_5f_"><text:span text:style-name="T62">E dovea veramente ogni coscienziosa ripugnanza ceder il posto all'amor caldo di Patria, al sacro ed imperscrittibil diritto dell’Italiana famiglia, il cui trionfo non era e non sarà mai sempre riposto che nella concordia ed unione de' collettivi suoi membri. Lo spirito animatore del Ministero era suprema guarentigia e validissimo scudo pel nostro paese. Mol</text:span></text:span><text:span text:style-name="Corpo_20_del_20_testo_5f_"><text:span text:style-name="T1153">t</text:span></text:span><text:span text:style-name="Corpo_20_del_20_testo_5f_"><text:span text:style-name="T62">o sperammo d</text:span></text:span><text:span text:style-name="Corpo_20_del_20_testo_5f_"><text:span text:style-name="T1159">a</text:span></text:span><text:span text:style-name="Corpo_20_del_20_testo_5f_"><text:span text:style-name="T62"> lui, e molto </text:span></text:span><text:span text:style-name="Corpo_20_del_20_testo_5f_"><text:span text:style-name="T1159">c</text:span></text:span><text:span text:style-name="Corpo_20_del_20_testo_5f_"><text:span text:style-name="T62">i diede col fatto, saggiamente dettando la Costituzione e la Legge elettorale, du</text:span></text:span><text:span text:style-name="Corpo_20_del_20_testo_5f_"><text:span text:style-name="T1159">e</text:span></text:span><text:span text:style-name="Corpo_20_del_20_testo_5f_"><text:span text:style-name="T62"> essi, dianzi fatto cenno. E mol</text:span></text:span><text:span text:style-name="Corpo_20_del_20_testo_5f_"><text:span text:style-name="T1159">t</text:span></text:span><text:span text:style-name="Corpo_20_del_20_testo_5f_"><text:span text:style-name="T62">o attendeasi d'avvantaggio, </text:span></text:span><text:span text:style-name="Corpo_20_del_20_testo_5f_"><text:span text:style-name="T1159">qu</text:span></text:span><text:span text:style-name="Corpo_20_del_20_testo_5f_"><text:span text:style-name="T62">ando ci si celava nella modestia della vita privata; e chiedeva dimissione e ritiro, mentre il paese trovavasi ancora in preda ad angosciose incertezze inseparabili sempre da un s</text:span></text:span><text:span text:style-name="Corpo_20_del_20_testo_5f_"><text:span text:style-name="T1159">u</text:span></text:span><text:span text:style-name="Corpo_20_del_20_testo_5f_"><text:span text:style-name="T62">bitano risorgimento; mentre provvedimenti su la Guardia Nazionale </text:span></text:span><text:span text:style-name="Corpo_20_del_20_testo_5f_"><text:span text:style-name="T99">eran</text:span></text:span><text:span text:style-name="Corpo_20_del_20_testo_5f_"><text:span text:style-name="T62"> ansiosamente proclamati ed </text:span></text:span><text:soft-page-break/><text:span text:style-name="Corpo_20_del_20_testo_5f_"><text:span text:style-name="T62">attesi; mentre l'esercito av</text:span></text:span><text:span text:style-name="Corpo_20_del_20_testo_5f_"><text:span text:style-name="T1159">e</text:span></text:span><text:span text:style-name="Corpo_20_del_20_testo_5f_"><text:span text:style-name="T62">a mestieri di chi ne ritemprasse l’ardimento e ne ravvivasse la fermezza; mentre ondeggiavan le province tra mille dubbiezze ed </text:span></text:span><text:span text:style-name="Corpo_20_del_20_testo_5f_"><text:span text:style-name="T99">invocaran </text:span></text:span><text:span text:style-name="Corpo_20_del_20_testo_5f_"><text:span text:style-name="T62">uomini di valore e di fede che, pari a' già eletti, sapesser reggerle ed ordinarle; mentre l’Italia tutta, da ultimo, palpitava al soffio benefico della novella vita costituzionale, e </text:span></text:span><text:span text:style-name="Corpo_20_del_20_testo_5f_"><text:span text:style-name="T1159">f</text:span></text:span><text:span text:style-name="Corpo_20_del_20_testo_5f_"><text:span text:style-name="T62">acea voti che i Principi fermassero in più solenne e nobil guisa l’alleanza morale de' popoli!</text:span></text:span></text:p>
      <text:p text:style-name="P28"><text:span text:style-name="Corpo_20_del_20_testo_5f_"><text:span text:style-name="T62">Infra tanti bisogni e tante speranze ondeggiando incerta la cara patria nostra, non pur sublime ma sacra risguardar doveasi la missione del primo Ministero Costituzionale. Se i pochi che nulla intendono, perché guasti e corrotti di cuore e di mente, </text:span></text:span><text:span text:style-name="Corpo_20_del_20_testo_5f_"><text:span text:style-name="T244">mormoravan</text:span></text:span><text:span text:style-name="Corpo_20_del_20_testo_5f_"><text:span text:style-name="T62"> cagnescamente, fremendo d’ira e dispetto; i molti, per lo avverso, assai addottrinati nelle politiche cose, </text:span></text:span><text:span text:style-name="Corpo_20_del_20_testo_5f_"><text:span text:style-name="T99">eran </text:span></text:span><text:span text:style-name="Corpo_20_del_20_testo_5f_"><text:span text:style-name="T62">con </text:span></text:span><text:span text:style-name="Corpo_20_del_20_testo_5f_"><text:span text:style-name="T1153">lu</text:span></text:span><text:span text:style-name="Corpo_20_del_20_testo_5f_"><text:span text:style-name="T62">i e per lui, perché nel suo spirito assai chiare scorgeano le emanazioni della libertà e dell'attaccamento alla patria, la memoria sacra del giorno del riscatto e della comune esultanza. </text:span></text:span></text:p>
      <text:p text:style-name="P28"><text:span text:style-name="Corpo_20_del_20_testo_5f_"><text:span text:style-name="T62">E più d’una voce udivasi intanto, più d’una lamentanza cittadina che accagionava d’inopportuna e precipitata quella dimission</text:span></text:span><text:span text:style-name="Corpo_20_del_20_testo_5f_"><text:span text:style-name="T1159">e</text:span></text:span><text:span text:style-name="Corpo_20_del_20_testo_5f_"><text:span text:style-name="T62"> del Ministero. — Ed ei s’invola al glorioso arringo, si andava dap</text:span></text:span><text:span text:style-name="Corpo_20_del_20_testo_5f_"><text:span text:style-name="T1159">e</text:span></text:span><text:span text:style-name="Corpo_20_del_20_testo_5f_"><text:span text:style-name="T62">r</text:span></text:span><text:span text:style-name="Corpo_20_del_20_testo_5f_"><text:span text:style-name="T1159">tu</text:span></text:span><text:span text:style-name="Corpo_20_del_20_testo_5f_"><text:span text:style-name="T62">tto gridando; lascia al meglio la bella impresa della sal</text:span></text:span><text:span text:style-name="Corpo_20_del_20_testo_5f_"><text:span text:style-name="T1159">ut</text:span></text:span><text:span text:style-name="Corpo_20_del_20_testo_5f_"><text:span text:style-name="T62">e d’un popolo, il gran</text:span></text:span><text:span text:style-name="Corpo_20_del_20_testo_5f_"><text:span text:style-name="T931">:</text:span></text:span><text:span text:style-name="Corpo_20_del_20_testo_5f_"><text:span text:style-name="T62"> mandato avuto dal secolo e dalla </text:span></text:span><text:soft-page-break/><text:span text:style-name="Corpo_20_del_20_testo_5f_"><text:span text:style-name="T62">nazione ei rinunzia forma</text:span></text:span><text:span text:style-name="Corpo_20_del_20_testo_5f_"><text:span text:style-name="T1153">l</text:span></text:span><text:span text:style-name="Corpo_20_del_20_testo_5f_"><text:span text:style-name="T62">mente alla più splendida, delle palme, alla palma cittadina ed italiana! — </text:span></text:span><text:span text:style-name="Corpo_20_del_20_testo_5f_"><text:span text:style-name="T66">Diciamolo pur francamente: la dimissione del Ministero f</text:span></text:span><text:span text:style-name="Corpo_20_del_20_testo_5f_"><text:span text:style-name="T1160">u</text:span></text:span><text:span text:style-name="Corpo_20_del_20_testo_5f_"><text:span text:style-name="T66"> grave sventura per noi.</text:span></text:span><text:span text:style-name="Corpo_20_del_20_testo_5f_"><text:span text:style-name="T10"> Chi mai dei cittadini avrebbe osato condannare le sue intenzioni? E fosse pur ciò avvenuto! </text:span></text:span><text:span text:style-name="Corpo_20_del_20_testo_5f_"><text:span text:style-name="T80">La Nazione l’avrebbe pur troppo sostenuto e difeso; </text:span></text:span><text:span text:style-name="Corpo_20_del_20_testo_5f_"><text:span text:style-name="T10">avrebbe fatta sua propria la causa di Ministri si savi ed illuminati. Ci ha forse al mondo un suffragio che sorpassi in efficacia ed in eccellenza quello d’un’intera Nazione in complesso?</text:span></text:span></text:p>
      <text:p text:style-name="P28"><text:span text:style-name="Corpo_20_del_20_testo_5f_"><text:span text:style-name="T10">E mentre, in effetto, </text:span></text:span><text:span text:style-name="Corpo_20_del_20_testo_5f_"><text:span text:style-name="T78">non vi era chi volesse accettare il novello incarico, dopo la dichiarazione di coloro ch’eransi dimessi;</text:span></text:span><text:span text:style-name="Corpo_20_del_20_testo_5f_"><text:span text:style-name="T10"> mentre provavasi ripugnanza somma d’assumer la responsabilità ch’altri deponea, e d’intender alla direzione d’una nave ch'erasi da costoro abbandonata; mentre convengasi che. nelle presenti circostanze un novello Ministero fosse impossibile, ovvero aveasi fede che, scorte più da vicino le cose, desistesse tosto da sì magnanima e nobile impresa; il più bel fior de' cittadini non iscuoravasi punto; si andavan anzi inanimendo l’un l’altro, e mutuamente </text:span></text:span><text:soft-page-break/><text:span text:style-name="Corpo_20_del_20_testo_5f_"><text:span text:style-name="T10">esortavansi a darsi conforto, a non uscir di speranza. </text:span></text:span><text:span text:style-name="Corpo_20_del_20_testo_5f_"><text:span text:style-name="T62">Inchiese </text:span></text:span><text:span text:style-name="Corpo_20_del_20_testo_5f_"><text:span text:style-name="T1161">quindi </text:span></text:span><text:span text:style-name="Corpo_20_del_20_testo_5f_"><text:span text:style-name="T62">la pubblica opinione che coloro cui ella fe plauso te</text:span></text:span><text:span text:style-name="Corpo_20_del_20_testo_5f_"><text:span text:style-name="T1161">n</text:span></text:span><text:span text:style-name="Corpo_20_del_20_testo_5f_"><text:span text:style-name="T62">essersi fermi o costanti nel </text:span></text:span><text:span text:style-name="Corpo_20_del_20_testo_5f_"><text:span text:style-name="T1161">campo</text:span></text:span><text:span text:style-name="Corpo_20_del_20_testo_5f_"><text:span text:style-name="T62">: e l’ottennero, provvisoriam</text:span></text:span><text:span text:style-name="Corpo_20_del_20_testo_5f_"><text:span text:style-name="T1161">ente</text:span></text:span><text:span text:style-name="Corpo_20_del_20_testo_5f_"><text:span text:style-name="T62"> almeno. </text:span></text:span><text:span text:style-name="Corpo_20_del_20_testo_5f_"><text:span text:style-name="T1161">O</text:span></text:span><text:span text:style-name="Corpo_20_del_20_testo_5f_"><text:span text:style-name="T62">ra possiam dire di sostenere in qualche guisa, e con più felice successo, i </text:span></text:span><text:span text:style-name="Corpo_20_del_20_testo_5f_"><text:span text:style-name="T72">nostri</text:span></text:span><text:span text:style-name="Corpo_20_del_20_testo_5f_"><text:span text:style-name="T62"> diritti, i diritti sacri ed inviolabili </text:span></text:span><text:span text:style-name="Corpo_20_del_20_testo_5f_"><text:span text:style-name="T1161">d</text:span></text:span><text:span text:style-name="Corpo_20_del_20_testo_5f_"><text:span text:style-name="T62">ella libertà, della patria, </text:span></text:span><text:span text:style-name="Corpo_20_del_20_testo_5f_"><text:span text:style-name="T1161">d</text:span></text:span><text:span text:style-name="Corpo_20_del_20_testo_5f_"><text:span text:style-name="T62">ella sicurezza cittadina. </text:span></text:span><text:span text:style-name="Corpo_20_del_20_testo_5f_"><text:span text:style-name="T10">Proteggerà l’Eterno la </text:span></text:span><text:span text:style-name="Corpo_20_del_20_testo_5f_"><text:span text:style-name="T216">LIBERT</text:span></text:span><text:span text:style-name="Corpo_20_del_20_testo_5f_"><text:span text:style-name="T78">A’</text:span></text:span><text:span text:style-name="Corpo_20_del_20_testo_5f_"><text:span text:style-name="T10"> </text:span></text:span><text:span text:style-name="Corpo_20_del_20_testo_5f_"><text:span text:style-name="T1162">e la</text:span></text:span><text:span text:style-name="Corpo_20_del_20_testo_5f_"><text:span text:style-name="T10"> </text:span></text:span><text:span text:style-name="Corpo_20_del_20_testo_5f_"><text:span text:style-name="T78">PA</text:span></text:span><text:span text:style-name="Corpo_20_del_20_testo_5f_"><text:span text:style-name="T216">T</text:span></text:span><text:span text:style-name="Corpo_20_del_20_testo_5f_"><text:span text:style-name="T1163">R</text:span></text:span><text:span text:style-name="Corpo_20_del_20_testo_5f_"><text:span text:style-name="T216">IA</text:span></text:span><text:span text:style-name="Corpo_20_del_20_testo_5f_"><text:span text:style-name="T182">,</text:span></text:span><text:span text:style-name="Corpo_20_del_20_testo_5f_"><text:span text:style-name="T10"> </text:span></text:span><text:span text:style-name="Corpo_20_del_20_testo_5f_"><text:span text:style-name="T1162">la</text:span></text:span><text:span text:style-name="Corpo_20_del_20_testo_5f_"><text:span text:style-name="T10"> </text:span></text:span><text:span text:style-name="Corpo_20_del_20_testo_5f_"><text:span text:style-name="T216">COSTITUZIONE</text:span></text:span><text:span text:style-name="Corpo_20_del_20_testo_5f_"><text:span text:style-name="T10"> </text:span></text:span><text:span text:style-name="Corpo_20_del_20_testo_5f_"><text:span text:style-name="T1162">e</text:span></text:span><text:span text:style-name="Corpo_20_del_20_testo_5f_"><text:span text:style-name="T10"> </text:span></text:span><text:span text:style-name="Corpo_20_del_20_testo_5f_"><text:span text:style-name="T1162">l</text:span></text:span><text:span text:style-name="Corpo_20_del_20_testo_5f_"><text:span text:style-name="T10">'</text:span></text:span><text:span text:style-name="Corpo_20_del_20_testo_5f_"><text:span text:style-name="T216">ITALIA</text:span></text:span><text:span text:style-name="Corpo_20_del_20_testo_5f_"><text:span text:style-name="T182">. —</text:span></text:span></text:p>
      <text:p text:style-name="P28"><text:span text:style-name="Corpo_20_del_20_testo_5f_"><text:span text:style-name="T78">Grave ed interessante quest</text:span></text:span><text:span text:style-name="Corpo_20_del_20_testo_5f_"><text:span text:style-name="T1164">i</text:span></text:span><text:span text:style-name="Corpo_20_del_20_testo_5f_"><text:span text:style-name="T78">one agi</text:span></text:span><text:span text:style-name="Corpo_20_del_20_testo_5f_"><text:span text:style-name="T1164">t</text:span></text:span><text:span text:style-name="Corpo_20_del_20_testo_5f_"><text:span text:style-name="T78">a</text:span></text:span><text:span text:style-name="Corpo_20_del_20_testo_5f_"><text:span text:style-name="T1164">n</text:span></text:span><text:span text:style-name="Corpo_20_del_20_testo_5f_"><text:span text:style-name="T78">si intanto nel seno della Francia; e propriamente nelle due Camere di Parigi, in ordine alla sacra causa italiana.</text:span></text:span><text:span text:style-name="Corpo_20_del_20_testo_5f_"><text:span text:style-name="T62"> Due Deputati di gran valore, e rispettabili entrambi pel talento eminentemente politica</text:span></text:span><text:span text:style-name="Corpo_20_del_20_testo_5f_"><text:span text:style-name="T10"> cont</text:span></text:span><text:span text:style-name="Corpo_20_del_20_testo_5f_"><text:span text:style-name="T1162">r</text:span></text:span><text:span text:style-name="Corpo_20_del_20_testo_5f_"><text:span text:style-name="T10">ast</text:span></text:span><text:span text:style-name="Corpo_20_del_20_testo_5f_"><text:span text:style-name="T1162">a</text:span></text:span><text:span text:style-name="Corpo_20_del_20_testo_5f_"><text:span text:style-name="T10">vansi </text:span></text:span><text:span text:style-name="Corpo_20_del_20_testo_5f_"><text:span text:style-name="T1161">a</text:span></text:span><text:span text:style-name="Corpo_20_del_20_testo_5f_"><text:span text:style-name="T62"> quei tempi la palma, il sig. </text:span></text:span><text:span text:style-name="Corpo_20_del_20_testo_5f_"><text:span text:style-name="T184">Guiz</text:span></text:span><text:span text:style-name="Corpo_20_del_20_testo_5f_"><text:span text:style-name="T1165">o</text:span></text:span><text:span text:style-name="Corpo_20_del_20_testo_5f_"><text:span text:style-name="T184">t</text:span></text:span><text:span text:style-name="Corpo_20_del_20_testo_5f_"><text:span text:style-name="T131"> </text:span></text:span><text:span text:style-name="Corpo_20_del_20_testo_5f_"><text:span text:style-name="T62">ed il sig. </text:span></text:span><text:span text:style-name="Corpo_20_del_20_testo_5f_"><text:span text:style-name="T206">Lamartine,</text:span></text:span><text:span text:style-name="Corpo_20_del_20_testo_5f_"><text:span text:style-name="T62"> </text:span></text:span><text:span text:style-name="Corpo_20_del_20_testo_5f_"><text:span text:style-name="T66">sostenendo il primo il partito del dispotismo e dell’oppressione della tirannide e dell'assolutismo;</text:span></text:span><text:span text:style-name="Corpo_20_del_20_testo_5f_"><text:span text:style-name="T62"> </text:span></text:span><text:span text:style-name="Corpo_20_del_20_testo_5f_"><text:span text:style-name="T78">peror</text:span></text:span><text:span text:style-name="Corpo_20_del_20_testo_5f_"><text:span text:style-name="T1164">an</text:span></text:span><text:span text:style-name="Corpo_20_del_20_testo_5f_"><text:span text:style-name="T78">do il secondo a favor dell’indipendenza e dei risorgimento d'Italia, dell’inviolabilità dei trattati e del moderato liberalismo. </text:span></text:span></text:p>
      <text:p text:style-name="P28"><text:span text:style-name="Corpo_20_del_20_testo_5f_"><text:span text:style-name="T66">E mentre Guizot fulminava con la parola i </text:span></text:span><text:span text:style-name="Corpo_20_del_20_testo_5f_"><text:span text:style-name="T206">radicali</text:span></text:span><text:span text:style-name="Corpo_20_del_20_testo_5f_"><text:span text:style-name="T66"> in Italia;</text:span></text:span><text:span text:style-name="Corpo_20_del_20_testo_5f_"><text:span text:style-name="T78"> sosteneva Lamartin</text:span></text:span><text:span text:style-name="Corpo_20_del_20_testo_5f_"><text:span text:style-name="T1166">e</text:span></text:span><text:span text:style-name="Corpo_20_del_20_testo_5f_"><text:span text:style-name="T78"> i diritti dì essa e di Pio Nono,</text:span></text:span><text:span text:style-name="Corpo_20_del_20_testo_5f_"><text:span text:style-name="T62"> affermando altamente che, per l</text:span></text:span><text:span text:style-name="Corpo_20_del_20_testo_5f_"><text:span text:style-name="T1167">a</text:span></text:span><text:span text:style-name="Corpo_20_del_20_testo_5f_"><text:span text:style-name="T62"> conoscenza personale che una coabitazione di </text:span></text:span><text:soft-page-break/><text:span text:style-name="Corpo_20_del_20_testo_5f_"><text:span text:style-name="T62">dodici anni gli avea dato, per la cognizione che avea de</text:span></text:span><text:span text:style-name="Corpo_20_del_20_testo_5f_"><text:span text:style-name="T1167">l </text:span></text:span><text:span text:style-name="Corpo_20_del_20_testo_5f_"><text:span text:style-name="T62">carattere, del genio del liberalismo italiana, </text:span></text:span><text:span text:style-name="Corpo_20_del_20_testo_5f_"><text:span text:style-name="T66">la parola </text:span></text:span><text:span text:style-name="Corpo_20_del_20_testo_5f_"><text:span text:style-name="T206">radicalismo</text:span></text:span><text:span text:style-name="Corpo_20_del_20_testo_5f_"><text:span text:style-name="T66"> aver non potea sign</text:span></text:span><text:span text:style-name="Corpo_20_del_20_testo_5f_"><text:span text:style-name="T1168">i</text:span></text:span><text:span text:style-name="Corpo_20_del_20_testo_5f_"><text:span text:style-name="T66">ficato veruno nel nostro italo idioma</text:span></text:span><text:span text:style-name="Corpo_20_del_20_testo_5f_"><text:span text:style-name="T62">; c</text:span></text:span><text:span text:style-name="Corpo_20_del_20_testo_5f_"><text:span text:style-name="T1167">h’</text:span></text:span><text:span text:style-name="Corpo_20_del_20_testo_5f_"><text:span text:style-name="T62">er</text:span></text:span><text:span text:style-name="Corpo_20_del_20_testo_5f_"><text:span text:style-name="T1167">a </text:span></text:span><text:span text:style-name="Corpo_20_del_20_testo_5f_"><text:span text:style-name="T62">un’ingiuria formate, non pure capita al di qua delle Alpi; che il movimento liberale non era mica l’effetto d'un sentimento perturbatore e radicale, agitatore e rivoluzionario, come voleasi far credere al mondo politico dal sig. Guizot, affine d’autorizzare la sua connivenza o la sua inerzia fatale; un movimento sì bene dello spirito umano e dell'indipendenza de' popoli, movimento che cova da parecchi secoli nel cuor del</text:span></text:span><text:span text:style-name="Corpo_20_del_20_testo_5f_"><text:span text:style-name="T1169">l’</text:span></text:span><text:span text:style-name="Corpo_20_del_20_testo_5f_"><text:span text:style-name="T62">Italia, che dal tempo della rivoluzione francese è stato via più accelera</text:span></text:span><text:span text:style-name="Corpo_20_del_20_testo_5f_"><text:span text:style-name="T1170">t</text:span></text:span><text:span text:style-name="Corpo_20_del_20_testo_5f_"><text:span text:style-name="T62">o e promosso, e che ha sollevato </text:span></text:span><text:span text:style-name="Corpo_20_del_20_testo_5f_"><text:span text:style-name="T1170">t</text:span></text:span><text:span text:style-name="Corpo_20_del_20_testo_5f_"><text:span text:style-name="T62">re volte, ma sempre ne’ limiti della fedeltade a' prìncipi, i paesi ne' quali scoppiava la volontà delle istituzioni liberali. E convalidava intanto il valente e. tribunizio oratore la sua asserzione col rapportare i venerandi nomi di tutti i capi del movimento, i primi del clero o della sua aristocrazia, i promotori gloriosi ed immortali della rigenerazione intellettuale morale e politica dell’Italia intera. </text:span></text:span></text:p>
      <text:p text:style-name="P28"><text:span text:style-name="Corpo_20_del_20_testo_5f_"><text:span text:style-name="T62">Citava egli sovra </text:span></text:span><text:span text:style-name="Corpo_20_del_20_testo_5f_"><text:span text:style-name="T1169">t</text:span></text:span><text:span text:style-name="Corpo_20_del_20_testo_5f_"><text:span text:style-name="T62">utti il primo predicatore italiano, </text:span></text:span><text:span text:style-name="Corpo_20_del_20_testo_5f_"><text:span text:style-name="T78">il famigerato P. Ventura, il capo dell’Ordine de' Teatini, l’amico prediletto di Pio Nono, </text:span></text:span><text:span text:style-name="Corpo_20_del_20_testo_5f_"><text:span text:style-name="T62">e risguardar facealo come il propagator moderato, ma </text:span></text:span><text:soft-page-break/><text:span text:style-name="Corpo_20_del_20_testo_5f_"><text:span text:style-name="T62">coraggioso e fermo, del liberalismo in Italia e dell’indipendenza de' popoli, non per via di moti rivoluzionari che oltrepassasser i confini dell'onesto e dell’utile, ma d'isti</text:span></text:span><text:span text:style-name="Corpo_20_del_20_testo_5f_"><text:span text:style-name="T1169">t</text:span></text:span><text:span text:style-name="Corpo_20_del_20_testo_5f_"><text:span text:style-name="T62">uzioni ragionevoli e gravi, che lo stesso Pio Nono adattava a' suoi principi di riforma, e. innanzi all’esecuzione delle quali gli era stato mestieri rincular disperatamente e con somm</text:span></text:span><text:span text:style-name="Corpo_20_del_20_testo_5f_"><text:span text:style-name="T1169">o</text:span></text:span><text:span text:style-name="Corpo_20_del_20_testo_5f_"><text:span text:style-name="T62"> dolore. </text:span></text:span></text:p>
      <text:p text:style-name="P28"><text:span text:style-name="Corpo_20_del_20_testo_5f_"><text:span text:style-name="T62">«Sconfortato il Pa</text:span></text:span><text:span text:style-name="Corpo_20_del_20_testo_5f_"><text:span text:style-name="T1169">pa</text:span></text:span><text:span text:style-name="Corpo_20_del_20_testo_5f_"><text:span text:style-name="T62"> indirizza Lamartin</text:span></text:span><text:span text:style-name="Corpo_20_del_20_testo_5f_"><text:span text:style-name="T1169">e</text:span></text:span><text:span text:style-name="Corpo_20_del_20_testo_5f_"><text:span text:style-name="T62"> per punta il suo parlare al caldo difensore dell’assolutismo, dal tenore de' vostri dispacci, dalle frequenti conversazioni avute col vostro abile ambasciatore a Roma, si diresse, in uno de' suoi colloqui, al suo confidente ed amico il P. Ventura, dicendogli: Ebbene! vedete voi a qual misero stato ed a quai tristissimi tempi siam noi ridotti! i nostri pensieri abortiscono, i nostri principi vengon contrastati e abbattuti! </text:span></text:span><text:span text:style-name="Corpo_20_del_20_testo_5f_"><text:span text:style-name="T78">La Francia ci abbandona;</text:span></text:span><text:span text:style-name="Corpo_20_del_20_testo_5f_"><text:span text:style-name="T62"> noi siam obbligati ad esitare o a rinculare. — E l'amico della verità e del moderato liberalismo a lui: E’ vero; ma consolatevi e sperate: voi avete u</text:span></text:span><text:span text:style-name="Corpo_20_del_20_testo_5f_"><text:span text:style-name="T1169">n</text:span></text:span><text:span text:style-name="Corpo_20_del_20_testo_5f_"><text:span text:style-name="T62"> mi</text:span></text:span><text:span text:style-name="Corpo_20_del_20_testo_5f_"><text:span text:style-name="T1169">gl</text:span></text:span><text:span text:style-name="Corpo_20_del_20_testo_5f_"><text:span text:style-name="T62">iore e più saldo sostegno che non </text:span></text:span><text:span text:style-name="Corpo_20_del_20_testo_5f_"><text:span text:style-name="T1171">è</text:span></text:span><text:span text:style-name="Corpo_20_del_20_testo_5f_"><text:span text:style-name="T62"> mica gabinetto francese; avete con v</text:span></text:span><text:span text:style-name="Corpo_20_del_20_testo_5f_"><text:span text:style-name="T1169">o</text:span></text:span><text:span text:style-name="Corpo_20_del_20_testo_5f_"><text:span text:style-name="T62">i il </text:span></text:span><text:span text:style-name="Corpo_20_del_20_testo_5f_"><text:span text:style-name="T182">MODERATORE SUPREMO</text:span></text:span><text:span text:style-name="Corpo_20_del_20_testo_5f_"><text:span text:style-name="T10"> </text:span></text:span><text:span text:style-name="Corpo_20_del_20_testo_5f_"><text:span text:style-name="T62">dell'Universo, il genio dei popoli, l’indipendenza della vostra cara patria». </text:span></text:span></text:p>
      <text:p text:style-name="P28"><text:span text:style-name="Corpo_20_del_20_testo_5f_"><text:span text:style-name="T10">Una confidenza siffatta ha tutto il carattere officiale d’una nota diplomatica, </text:span></text:span><text:span text:style-name="Corpo_20_del_20_testo_5f_"><text:span text:style-name="T62">presenta </text:span></text:span><text:soft-page-break/><text:span text:style-name="Corpo_20_del_20_testo_5f_"><text:span text:style-name="T62">almeno un carattere di convinzione e di fede profonda, suscettibile pur troppo di commuovere e di persuadere. Né punto dissimile </text:span></text:span><text:span text:style-name="Corpo_20_del_20_testo_5f_"><text:span text:style-name="T1172">è </text:span></text:span><text:span text:style-name="Corpo_20_del_20_testo_5f_"><text:span text:style-name="T62">la convinzione e la fede di parecchi principi italiani favorevolmente disposti ad accordare a' loro popoli, non solo migliori reggimenti amministrativi e civili ma tutte le guarentigie altresì di perpetuità d’un reggimento </text:span></text:span><text:span text:style-name="Corpo_20_del_20_testo_5f_"><text:span text:style-name="T1172">siff</text:span></text:span><text:span text:style-name="Corpo_20_del_20_testo_5f_"><text:span text:style-name="T62">atto. </text:span></text:span><text:span text:style-name="Corpo_20_del_20_testo_5f_"><text:span text:style-name="T99">Son </text:span></text:span><text:span text:style-name="Corpo_20_del_20_testo_5f_"><text:span text:style-name="T62">tali eziandio i sentimenti d</text:span></text:span><text:span text:style-name="Corpo_20_del_20_testo_5f_"><text:span text:style-name="T1169">el</text:span></text:span><text:span text:style-name="Corpo_20_del_20_testo_5f_"><text:span text:style-name="T62"> Diplomatico della Corte di Roma, che onor</text:span></text:span><text:span text:style-name="Corpo_20_del_20_testo_5f_"><text:span text:style-name="T1169">an</text:span></text:span><text:span text:style-name="Corpo_20_del_20_testo_5f_"><text:span text:style-name="T62"> a un tempo il principe e il Suddito fedele nell’uomo </text:span></text:span><text:span text:style-name="Corpo_20_del_20_testo_5f_"><text:span text:style-name="T1169">v</text:span></text:span><text:span text:style-name="Corpo_20_del_20_testo_5f_"><text:span text:style-name="T62">eramente liberale, </text:span></text:span><text:span text:style-name="Corpo_20_del_20_testo_5f_"><text:span text:style-name="T1169">m</text:span></text:span><text:span text:style-name="Corpo_20_del_20_testo_5f_"><text:span text:style-name="T62">a ch</text:span></text:span><text:span text:style-name="Corpo_20_del_20_testo_5f_"><text:span text:style-name="T1169">e</text:span></text:span><text:span text:style-name="Corpo_20_del_20_testo_5f_"><text:span text:style-name="T62"> non disgiungon questo liberalismo dal pensièro conservatore che gli </text:span></text:span><text:span text:style-name="Corpo_20_del_20_testo_5f_"><text:span text:style-name="T1169">è</text:span></text:span><text:span text:style-name="Corpo_20_del_20_testo_5f_"><text:span text:style-name="T62"> fitto radicalmente nell’anima, quello, cioè, di far adottare le novelle idee dall’antico potere, e non solo farle adottare, ma tutelare peranco: e questo precisamente ciò che politica moderat</text:span></text:span><text:span text:style-name="Corpo_20_del_20_testo_5f_"><text:span text:style-name="T1169">a</text:span></text:span><text:span text:style-name="Corpo_20_del_20_testo_5f_"><text:span text:style-name="T62"> si appella, ovvero politica costituzionale e libera. </text:span></text:span></text:p>
      <text:p text:style-name="P195"><text:span text:style-name="Corpo_20_del_20_testo_5f_"><text:span text:style-name="T62">Ed ecco </text:span></text:span><text:span text:style-name="Corpo_20_del_20_testo_5f_"><text:span text:style-name="T72">int</text:span></text:span><text:span text:style-name="Corpo_20_del_20_testo_5f_"><text:span text:style-name="T1173">anto</text:span></text:span><text:span text:style-name="Corpo_20_del_20_testo_5f_"><text:span text:style-name="T72"> il </text:span></text:span><text:span text:style-name="Corpo_20_del_20_testo_5f_"><text:span text:style-name="T62">brano d’</text:span></text:span><text:span text:style-name="Corpo_20_del_20_testo_5f_"><text:span text:style-name="T1169">una</text:span></text:span><text:span text:style-name="Corpo_20_del_20_testo_5f_"><text:span text:style-name="T62"> lettera, che </text:span></text:span><text:span text:style-name="Corpo_20_del_20_testo_5f_"><text:span text:style-name="T10">u</text:span></text:span><text:span text:style-name="Corpo_20_del_20_testo_5f_"><text:span text:style-name="T1174">n</text:span></text:span><text:span text:style-name="Corpo_20_del_20_testo_5f_"><text:span text:style-name="T10"> Rappresentante della Fra</text:span></text:span><text:span text:style-name="Corpo_20_del_20_testo_5f_"><text:span text:style-name="T1174">n</text:span></text:span><text:span text:style-name="Corpo_20_del_20_testo_5f_"><text:span text:style-name="T10">cia in Toscana</text:span></text:span><text:span text:style-name="Corpo_20_del_20_testo_5f_"><text:span text:style-name="T62"> indirizzava al </text:span></text:span><text:span text:style-name="Corpo_20_del_20_testo_5f_"><text:span text:style-name="T1169">s</text:span></text:span><text:span text:style-name="Corpo_20_del_20_testo_5f_"><text:span text:style-name="T62">ig. </text:span></text:span><text:span text:style-name="Corpo_20_del_20_testo_5f_"><text:span text:style-name="T99">Lamartine, e che </text:span></text:span><text:span text:style-name="Corpo_20_del_20_testo_5f_"><text:span text:style-name="T62">questi pronunziava ad alta V</text:span></text:span><text:span text:style-name="Corpo_20_del_20_testo_5f_"><text:span text:style-name="T1169">o</text:span></text:span><text:span text:style-name="Corpo_20_del_20_testo_5f_"><text:span text:style-name="T62">ce d</text:span></text:span><text:span text:style-name="Corpo_20_del_20_testo_5f_"><text:span text:style-name="T1169">all</text:span></text:span><text:span text:style-name="Corpo_20_del_20_testo_5f_"><text:span text:style-name="T62">a ’Tribuna: </text:span></text:span><text:span text:style-name="Corpo_20_del_20_testo_5f_"><text:span text:style-name="T1175">«Non</text:span></text:span><text:span text:style-name="Corpo_20_del_20_testo_5f_"><text:span text:style-name="T437"> </text:span></text:span><text:span text:style-name="Corpo_20_del_20_testo_5f_"><text:span text:style-name="T10">potremmo mai lodarci abbastanza del granduca di Toscana; non mai </text:span></text:span><text:span text:style-name="Corpo_20_del_20_testo_5f_"><text:span text:style-name="T137">principe</text:span></text:span><text:span text:style-name="Corpo_20_del_20_testo_5f_"><text:span text:style-name="T10"> alcuno fu di sì gran buona fede, e nello spiritò, e nel Sacro interesse della patria. Qui non trattasi, come </text:span></text:span><text:span text:style-name="Corpo_20_del_20_testo_5f_"><text:span text:style-name="T1174">si</text:span></text:span><text:span text:style-name="Corpo_20_del_20_testo_5f_"><text:span text:style-name="T10"> crede, d’u</text:span></text:span><text:span text:style-name="Corpo_20_del_20_testo_5f_"><text:span text:style-name="T1174">n</text:span></text:span><text:span text:style-name="Corpo_20_del_20_testo_5f_"><text:span text:style-name="T10">a rivoluzione fattizia, </text:span></text:span><text:soft-page-break/><text:span text:style-name="Corpo_20_del_20_testo_5f_"><text:span text:style-name="T10">fomentata da una sola classe in Italia; </text:span></text:span><text:span text:style-name="Corpo_20_del_20_testo_5f_"><text:span text:style-name="T1174">tutt</text:span></text:span><text:span text:style-name="Corpo_20_del_20_testo_5f_"><text:span text:style-name="T10">o il paese, credetem</text:span></text:span><text:span text:style-name="Corpo_20_del_20_testo_5f_"><text:span text:style-name="T1174">i</text:span></text:span><text:span text:style-name="Corpo_20_del_20_testo_5f_"><text:span text:style-name="T10">, senza eccezione, tutto il popolo ne fa parte. Sa</text:span></text:span><text:span text:style-name="Corpo_20_del_20_testo_5f_"><text:span text:style-name="T1174">p</text:span></text:span><text:span text:style-name="Corpo_20_del_20_testo_5f_"><text:span text:style-name="T10">ete pur troppo che in tutta la mia vita non </text:span></text:span><text:span text:style-name="Corpo_20_del_20_testo_5f_"><text:span text:style-name="T1174">h</text:span></text:span><text:span text:style-name="Corpo_20_del_20_testo_5f_"><text:span text:style-name="T10">o predicato che la moderazione; ma questa volta nondimeno fa di mestieri che tutta la Francia parli delle sue </text:span></text:span><text:span text:style-name="Corpo_20_del_20_testo_5f_"><text:span text:style-name="T1174">s</text:span></text:span><text:span text:style-name="Corpo_20_del_20_testo_5f_"><text:span text:style-name="T10">impatie per noi, poiché il momento </text:span></text:span><text:span text:style-name="Corpo_20_del_20_testo_5f_"><text:span text:style-name="T1174">è</text:span></text:span><text:span text:style-name="Corpo_20_del_20_testo_5f_"><text:span text:style-name="T10"> decisivo </text:span></text:span><text:span text:style-name="Corpo_20_del_20_testo_5f_"><text:span text:style-name="T1174">ed </text:span></text:span><text:span text:style-name="Corpo_20_del_20_testo_5f_"><text:span text:style-name="T10">imperioso oltre modo.</text:span></text:span><text:span text:style-name="Corpo_20_del_20_testo_5f_"><text:span text:style-name="T1175">»</text:span></text:span><text:span text:style-name="Corpo_20_del_20_testo_5f_"><text:span text:style-name="T62"> </text:span></text:span></text:p>
      <text:p text:style-name="P28"><text:span text:style-name="Corpo_20_del_20_testo_5f_"><text:span text:style-name="T62">Ecco il linguaggio istintivo della verità, </text:span></text:span><text:span text:style-name="Corpo_20_del_20_testo_5f_"><text:span text:style-name="T1169">e</text:span></text:span><text:span text:style-name="Corpo_20_del_20_testo_5f_"><text:span text:style-name="T62">d ecco i sentimenti legali di quei pretesi </text:span></text:span><text:span text:style-name="Corpo_20_del_20_testo_5f_"><text:span text:style-name="T1176">R</text:span></text:span><text:span text:style-name="Corpo_20_del_20_testo_5f_"><text:span text:style-name="T321">IVOLUZIONA</text:span></text:span><text:span text:style-name="Corpo_20_del_20_testo_5f_"><text:span text:style-name="T1177">R</text:span></text:span><text:span text:style-name="Corpo_20_del_20_testo_5f_"><text:span text:style-name="T321">I</text:span></text:span><text:span text:style-name="Corpo_20_del_20_testo_5f_"><text:span text:style-name="T62">, di quei supposti </text:span></text:span><text:span text:style-name="Corpo_20_del_20_testo_5f_"><text:span text:style-name="T216">RADICALI</text:span></text:span><text:span text:style-name="Corpo_20_del_20_testo_5f_"><text:span text:style-name="T60">, </text:span></text:span><text:span text:style-name="Corpo_20_del_20_testo_5f_"><text:span text:style-name="T62">come </text:span></text:span><text:span text:style-name="Corpo_20_del_20_testo_5f_"><text:span text:style-name="T99">eran </text:span></text:span><text:span text:style-name="Corpo_20_del_20_testo_5f_"><text:span text:style-name="T62">addimandati da</text:span></text:span><text:span text:style-name="Corpo_20_del_20_testo_5f_"><text:span text:style-name="T1169">l</text:span></text:span><text:span text:style-name="Corpo_20_del_20_testo_5f_"><text:span text:style-name="T62"> partito assolutista, di cui voleasi far mettere paura all’Europa, all'Italia, alla nostra nazione pur anche: non </text:span></text:span><text:span text:style-name="Corpo_20_del_20_testo_5f_"><text:span text:style-name="T99">eran </text:span></text:span><text:span text:style-name="Corpo_20_del_20_testo_5f_"><text:span text:style-name="T62">costoro, e non sono tuttavia che uomini devoti agl'interessi della nostra </text:span></text:span><text:span text:style-name="Corpo_20_del_20_testo_5f_"><text:span text:style-name="T99">comun </text:span></text:span><text:span text:style-name="Corpo_20_del_20_testo_5f_"><text:span text:style-name="T62">patria, i primi proprietari e capi dell’italiana famiglia, uomini investiti delle dignità pubbliche, nelle corti o ne consigli dei principi, ch’ei spingon alla testa del gran movimento rigeneratore. </text:span></text:span></text:p>
      <text:p text:style-name="P28"><text:span text:style-name="Corpo_20_del_20_testo_5f_"><text:span text:style-name="T78">Ecco gli uomini che </text:span></text:span><text:span text:style-name="Corpo_20_del_20_testo_5f_"><text:span text:style-name="T321">venian </text:span></text:span><text:span text:style-name="Corpo_20_del_20_testo_5f_"><text:span text:style-name="T78">appellati radicali! </text:span></text:span><text:span text:style-name="Corpo_20_del_20_testo_5f_"><text:span text:style-name="T62">Il conte Borromeo infra questi, dopo aver coscienziosamente reclamato contro l'inumano e barbaro macello delle vie di Milano e di Pavia, quell'esimio ed illustre personaggio, gran dignitario del Regno Lombardo-veneto, </text:span></text:span><text:span text:style-name="Corpo_20_del_20_testo_5f_"><text:span text:style-name="T1178">s</text:span></text:span><text:span text:style-name="Corpo_20_del_20_testo_5f_"><text:span text:style-name="T62">i tog</text:span></text:span><text:span text:style-name="Corpo_20_del_20_testo_5f_"><text:span text:style-name="T1178">li</text:span></text:span><text:span text:style-name="Corpo_20_del_20_testo_5f_"><text:span text:style-name="T62">e le sue decorazioni, e risponde al governatore che gl'inchiede </text:span></text:span><text:soft-page-break/><text:span text:style-name="Corpo_20_del_20_testo_5f_"><text:span text:style-name="T62">perché si spoglia delle sue </text:span></text:span><text:span text:style-name="Corpo_20_del_20_testo_5f_"><text:span text:style-name="T1178">i</text:span></text:span><text:span text:style-name="Corpo_20_del_20_testo_5f_"><text:span text:style-name="T62">nsegne: </text:span></text:span><text:span text:style-name="Corpo_20_del_20_testo_5f_"><text:span text:style-name="T1179">«</text:span></text:span><text:span text:style-name="Corpo_20_del_20_testo_5f_"><text:span text:style-name="T10">Sig. governatore, il mio toson d’oro </text:span></text:span><text:span text:style-name="Corpo_20_del_20_testo_5f_"><text:span text:style-name="T1180">è</text:span></text:span><text:span text:style-name="Corpo_20_del_20_testo_5f_"><text:span text:style-name="T10"> troppo tinto del sangue de' compatrioti; e però portarlo </text:span></text:span><text:span text:style-name="Corpo_20_del_20_testo_5f_"><text:span text:style-name="T1180">n</text:span></text:span><text:span text:style-name="Corpo_20_del_20_testo_5f_"><text:span text:style-name="T10">on posso d’avvantaggio. Se le cose continuano a questo modo, vi domando per me e per la mia famiglia intera la nostra legale emigrazione dagli stati austriaci.</text:span></text:span><text:span text:style-name="Corpo_20_del_20_testo_5f_"><text:span text:style-name="T1179">»</text:span></text:span></text:p>
      <text:p text:style-name="P28"><text:span text:style-name="Corpo_20_del_20_testo_5f_"><text:span text:style-name="T62">Il conte Borromeo intanto </text:span></text:span><text:span text:style-name="Corpo_20_del_20_testo_5f_"><text:span text:style-name="T1181">è l’</text:span></text:span><text:span text:style-name="Corpo_20_del_20_testo_5f_"><text:span text:style-name="T62">ultimo dei nipoti di S. Carlo Borromeo, e possiede mezzo milione di lire di rendita intorno a Milano. Ecco quali erano i radicali ed i rivoltosi del sig. Guizot, del malin</text:span></text:span><text:span text:style-name="Corpo_20_del_20_testo_5f_"><text:span text:style-name="T1181">t</text:span></text:span><text:span text:style-name="Corpo_20_del_20_testo_5f_"><text:span text:style-name="T62">enzionato ministro degli affari stranieri! Uomini </text:span></text:span><text:span text:style-name="Corpo_20_del_20_testo_5f_"><text:span text:style-name="T99">son </text:span></text:span><text:span text:style-name="Corpo_20_del_20_testo_5f_"><text:span text:style-name="T62">quest</text:span></text:span><text:span text:style-name="Corpo_20_del_20_testo_5f_"><text:span text:style-name="T1181">i</text:span></text:span><text:span text:style-name="Corpo_20_del_20_testo_5f_"><text:span text:style-name="T62"> dig</text:span></text:span><text:span text:style-name="Corpo_20_del_20_testo_5f_"><text:span text:style-name="T1181">nito</text:span></text:span><text:span text:style-name="Corpo_20_del_20_testo_5f_"><text:span text:style-name="T62">samente fedeli alla nostra cara patria, i primi dignitari del loro paese, ch</text:span></text:span><text:span text:style-name="Corpo_20_del_20_testo_5f_"><text:span text:style-name="T1181">e sanno </text:span></text:span><text:span text:style-name="Corpo_20_del_20_testo_5f_"><text:span text:style-name="T62">esser pu</text:span></text:span><text:span text:style-name="Corpo_20_del_20_testo_5f_"><text:span text:style-name="T1181">r</text:span></text:span><text:span text:style-name="Corpo_20_del_20_testo_5f_"><text:span text:style-name="T62">e i caldi difensori d</text:span></text:span><text:span text:style-name="Corpo_20_del_20_testo_5f_"><text:span text:style-name="T1181">egli </text:span></text:span><text:span text:style-name="Corpo_20_del_20_testo_5f_"><text:span text:style-name="T62">interessi de' loto principi e de</text:span></text:span><text:span text:style-name="Corpo_20_del_20_testo_5f_"><text:span text:style-name="T1181">i</text:span></text:span><text:span text:style-name="Corpo_20_del_20_testo_5f_"><text:span text:style-name="T62"> loro diletti concittadini.</text:span></text:span></text:p>
      <text:p text:style-name="P196"><text:span text:style-name="Corpo_20_del_20_testo_5f_"><text:span text:style-name="T62">Non ce</text:span></text:span><text:span text:style-name="Corpo_20_del_20_testo_5f_"><text:span text:style-name="T1181">ssa</text:span></text:span><text:span text:style-name="Corpo_20_del_20_testo_5f_"><text:span text:style-name="T62">va intanto quel somm</text:span></text:span><text:span text:style-name="Corpo_20_del_20_testo_5f_"><text:span text:style-name="T1181">o</text:span></text:span><text:span text:style-name="Corpo_20_del_20_testo_5f_"><text:span text:style-name="T62"> oratore </text:span></text:span><text:span text:style-name="Corpo_20_del_20_testo_5f_"><text:span text:style-name="T1181">d</text:span></text:span><text:span text:style-name="Corpo_20_del_20_testo_5f_"><text:span text:style-name="T62">i sempre più dimostrato la permanenza d’</text:span></text:span><text:span text:style-name="Corpo_20_del_20_testo_5f_"><text:span text:style-name="T1181">un sacro</text:span></text:span><text:span text:style-name="Corpo_20_del_20_testo_5f_"><text:span text:style-name="T62"> di</text:span></text:span><text:span text:style-name="Corpo_20_del_20_testo_5f_"><text:span text:style-name="T1181">ritto</text:span></text:span><text:span text:style-name="Corpo_20_del_20_testo_5f_"><text:span text:style-name="T62"> all</text:span></text:span><text:span text:style-name="Corpo_20_del_20_testo_5f_"><text:span text:style-name="T1181">a</text:span></text:span><text:span text:style-name="Corpo_20_del_20_testo_5f_"><text:span text:style-name="T62"> causa della nazionalità italiana; di provare, che il diritto della nazio</text:span></text:span><text:span text:style-name="Corpo_20_del_20_testo_5f_"><text:span text:style-name="T1181">n</text:span></text:span><text:span text:style-name="Corpo_20_del_20_testo_5f_"><text:span text:style-name="T62">alità non perisce in </text:span></text:span><text:span text:style-name="Corpo_20_del_20_testo_5f_"><text:span text:style-name="T1181">u</text:span></text:span><text:span text:style-name="Corpo_20_del_20_testo_5f_"><text:span text:style-name="T62">n popolo </text:span></text:span><text:span text:style-name="Corpo_20_del_20_testo_5f_"><text:span text:style-name="T1181">c</text:span></text:span><text:span text:style-name="Corpo_20_del_20_testo_5f_"><text:span text:style-name="T62">he </text:span></text:span><text:span text:style-name="Corpo_20_del_20_testo_5f_"><text:span text:style-name="T1181">c</text:span></text:span><text:span text:style-name="Corpo_20_del_20_testo_5f_"><text:span text:style-name="T62">on </text:span></text:span><text:span text:style-name="Corpo_20_del_20_testo_5f_"><text:span text:style-name="T1181">l’</text:span></text:span><text:span text:style-name="Corpo_20_del_20_testo_5f_"><text:span text:style-name="T62">ultimo cuore; che quando quest'ultimo c</text:span></text:span><text:span text:style-name="Corpo_20_del_20_testo_5f_"><text:span text:style-name="T1181">uore</text:span></text:span><text:span text:style-name="Corpo_20_del_20_testo_5f_"><text:span text:style-name="T62"> in cui palpit</text:span></text:span><text:span text:style-name="Corpo_20_del_20_testo_5f_"><text:span text:style-name="T1181">a</text:span></text:span><text:span text:style-name="Corpo_20_del_20_testo_5f_"><text:span text:style-name="T62"> la nazionalità avrà </text:span></text:span><text:span text:style-name="Corpo_20_del_20_testo_5f_"><text:span text:style-name="T1181">ce</text:span></text:span><text:span text:style-name="Corpo_20_del_20_testo_5f_"><text:span text:style-name="T62">ssa</text:span></text:span><text:span text:style-name="Corpo_20_del_20_testo_5f_"><text:span text:style-name="T1181">t</text:span></text:span><text:span text:style-name="Corpo_20_del_20_testo_5f_"><text:span text:style-name="T62">o di battere, </text:span></text:span><text:span text:style-name="Corpo_20_del_20_testo_5f_"><text:span text:style-name="T1181">a</text:span></text:span><text:span text:style-name="Corpo_20_del_20_testo_5f_"><text:span text:style-name="T62">llo</text:span></text:span><text:span text:style-name="Corpo_20_del_20_testo_5f_"><text:span text:style-name="T1181">ra</text:span></text:span><text:span text:style-name="Corpo_20_del_20_testo_5f_"><text:span text:style-name="T62"> soltanto annienta</text:span></text:span><text:span text:style-name="Corpo_20_del_20_testo_5f_"><text:span text:style-name="T1181">r</text:span></text:span><text:span text:style-name="Corpo_20_del_20_testo_5f_"><text:span text:style-name="T62"> p</text:span></text:span><text:span text:style-name="Corpo_20_del_20_testo_5f_"><text:span text:style-name="T1181">o</text:span></text:span><text:span text:style-name="Corpo_20_del_20_testo_5f_"><text:span text:style-name="T62">tra</text:span></text:span><text:span text:style-name="Corpo_20_del_20_testo_5f_"><text:span text:style-name="T1181">s</text:span></text:span><text:span text:style-name="Corpo_20_del_20_testo_5f_"><text:span text:style-name="T62">si la </text:span></text:span><text:span text:style-name="Corpo_20_del_20_testo_5f_"><text:span text:style-name="T1181">sa</text:span></text:span><text:span text:style-name="Corpo_20_del_20_testo_5f_"><text:span text:style-name="T62">nta ed ingen</text:span></text:span><text:span text:style-name="Corpo_20_del_20_testo_5f_"><text:span text:style-name="T1181">i</text:span></text:span><text:span text:style-name="Corpo_20_del_20_testo_5f_"><text:span text:style-name="T62">ta idea d’</text:span></text:span><text:span text:style-name="Corpo_20_del_20_testo_5f_"><text:span text:style-name="T1181">u</text:span></text:span><text:span text:style-name="Corpo_20_del_20_testo_5f_"><text:span text:style-name="T62">n s</text:span></text:span><text:span text:style-name="Corpo_20_del_20_testo_5f_"><text:span text:style-name="T1181">ì ra</text:span></text:span><text:span text:style-name="Corpo_20_del_20_testo_5f_"><text:span text:style-name="T62">dicale </text:span></text:span><text:span text:style-name="Corpo_20_del_20_testo_5f_"><text:span text:style-name="T1181">di</text:span></text:span><text:span text:style-name="Corpo_20_del_20_testo_5f_"><text:span text:style-name="T62">ritto; che solamente allora l</text:span></text:span><text:span text:style-name="Corpo_20_del_20_testo_5f_"><text:span text:style-name="T1181">e </text:span></text:span><text:span text:style-name="Corpo_20_del_20_testo_5f_"><text:span text:style-name="T62">nazionalità cader potranno in polvere, ed </text:span></text:span><text:soft-page-break/><text:span text:style-name="Corpo_20_del_20_testo_5f_"><text:span text:style-name="T62">incorporarsene </text:span></text:span><text:span text:style-name="Corpo_20_del_20_testo_5f_"><text:span text:style-name="T326">i </text:span></text:span><text:span text:style-name="Corpo_20_del_20_testo_5f_"><text:span text:style-name="T62">frammenti in nazionalità novelle e più vive </text:span></text:span><text:span text:style-name="Corpo_20_del_20_testo_5f_"><text:span text:style-name="T326">e </text:span></text:span><text:span text:style-name="Corpo_20_del_20_testo_5f_"><text:span text:style-name="T62">più forti.</text:span></text:span></text:p>
      <text:p text:style-name="P28"><text:span text:style-name="Corpo_20_del_20_testo_5f_"><text:span text:style-name="T62">Havvi di t</text:span></text:span><text:span text:style-name="Corpo_20_del_20_testo_5f_"><text:span text:style-name="T1181">alu</text:span></text:span><text:span text:style-name="Corpo_20_del_20_testo_5f_"><text:span text:style-name="T62">ni sintomi non però di meno, a' cui la </text:span></text:span><text:span text:style-name="Corpo_20_del_20_testo_5f_"><text:span text:style-name="T1181">c</text:span></text:span><text:span text:style-name="Corpo_20_del_20_testo_5f_"><text:span text:style-name="T62">oscienza del gener</text:span></text:span><text:span text:style-name="Corpo_20_del_20_testo_5f_"><text:span text:style-name="T1181">e umano </text:span></text:span><text:span text:style-name="Corpo_20_del_20_testo_5f_"><text:span text:style-name="T62">s’accorge p</text:span></text:span><text:span text:style-name="Corpo_20_del_20_testo_5f_"><text:span text:style-name="T1181">u</text:span></text:span><text:span text:style-name="Corpo_20_del_20_testo_5f_"><text:span text:style-name="T62">r troppo se </text:span></text:span><text:span text:style-name="Corpo_20_del_20_testo_5f_"><text:span text:style-name="T1181">una </text:span></text:span><text:span text:style-name="Corpo_20_del_20_testo_5f_"><text:span text:style-name="T62">nazionalità e re</text:span></text:span><text:span text:style-name="Corpo_20_del_20_testo_5f_"><text:span text:style-name="T1181">al</text:span></text:span><text:span text:style-name="Corpo_20_del_20_testo_5f_"><text:span text:style-name="T62">mente </text:span></text:span><text:span text:style-name="Corpo_20_del_20_testo_5f_"><text:span text:style-name="T1181">s</text:span></text:span><text:span text:style-name="Corpo_20_del_20_testo_5f_"><text:span text:style-name="T62">penta, s</text:span></text:span><text:span text:style-name="Corpo_20_del_20_testo_5f_"><text:span text:style-name="T1181">e</text:span></text:span><text:span text:style-name="Corpo_20_del_20_testo_5f_"><text:span text:style-name="T62"> non batte più </text:span></text:span><text:span text:style-name="Corpo_20_del_20_testo_5f_"><text:span text:style-name="T1181">il</text:span></text:span><text:span text:style-name="Corpo_20_del_20_testo_5f_"><text:span text:style-name="T62"> polso, se i membri </text:span></text:span><text:span text:style-name="Corpo_20_del_20_testo_5f_"><text:span text:style-name="T1181">s</text:span></text:span><text:span text:style-name="Corpo_20_del_20_testo_5f_"><text:span text:style-name="T62">on freddi, se più n</text:span></text:span><text:span text:style-name="Corpo_20_del_20_testo_5f_"><text:span text:style-name="T1181">on</text:span></text:span><text:span text:style-name="Corpo_20_del_20_testo_5f_"><text:span text:style-name="T62"> hav</text:span></text:span><text:span text:style-name="Corpo_20_del_20_testo_5f_"><text:span text:style-name="T1181">v</text:span></text:span><text:span text:style-name="Corpo_20_del_20_testo_5f_"><text:span text:style-name="T62">i palpit</text:span></text:span><text:span text:style-name="Corpo_20_del_20_testo_5f_"><text:span text:style-name="T1181">a</text:span></text:span><text:span text:style-name="Corpo_20_del_20_testo_5f_"><text:span text:style-name="T62">zione </text:span></text:span><text:span text:style-name="Corpo_20_del_20_testo_5f_"><text:span text:style-name="T1181">né </text:span></text:span><text:span text:style-name="Corpo_20_del_20_testo_5f_"><text:span text:style-name="T62">aspirazione nel petto d’un popol</text:span></text:span><text:span text:style-name="Corpo_20_del_20_testo_5f_"><text:span text:style-name="T1181">o</text:span></text:span><text:span text:style-name="Corpo_20_del_20_testo_5f_"><text:span text:style-name="T62">, </text:span></text:span><text:span text:style-name="Corpo_20_del_20_testo_5f_"><text:span text:style-name="T1181">s</text:span></text:span><text:span text:style-name="Corpo_20_del_20_testo_5f_"><text:span text:style-name="T62">e nel seppellirlo non si cor</text:span></text:span><text:span text:style-name="Corpo_20_del_20_testo_5f_"><text:span text:style-name="T1181">re</text:span></text:span><text:span text:style-name="Corpo_20_del_20_testo_5f_"><text:span text:style-name="T62"> pericolo di sotterrar anco con </text:span></text:span><text:span text:style-name="Corpo_20_del_20_testo_5f_"><text:span text:style-name="T1181">lui</text:span></text:span><text:span text:style-name="Corpo_20_del_20_testo_5f_"><text:span text:style-name="T62"> la vita e la nazionalità d’una grande stirpe. Il suolo integral</text:span></text:span><text:span text:style-name="Corpo_20_del_20_testo_5f_"><text:span text:style-name="T1181">me</text:span></text:span><text:span text:style-name="Corpo_20_del_20_testo_5f_"><text:span text:style-name="T62">nte occupato da un’intera stirpe, e che non ha prestato </text:span></text:span><text:span text:style-name="Corpo_20_del_20_testo_5f_"><text:span text:style-name="T1181">che</text:span></text:span><text:span text:style-name="Corpo_20_del_20_testo_5f_"><text:span text:style-name="T62"> </text:span></text:span><text:span text:style-name="Corpo_20_del_20_testo_5f_"><text:span text:style-name="T1181">una</text:span></text:span><text:span text:style-name="Corpo_20_del_20_testo_5f_"><text:span text:style-name="T62"> frazione </text:span></text:span><text:span text:style-name="Corpo_20_del_20_testo_5f_"><text:span text:style-name="T1181">s</text:span></text:span><text:span text:style-name="Corpo_20_del_20_testo_5f_"><text:span text:style-name="T62">oltanto del </text:span></text:span><text:span text:style-name="Corpo_20_del_20_testo_5f_"><text:span text:style-name="T1181">suo</text:span></text:span><text:span text:style-name="Corpo_20_del_20_testo_5f_"><text:span text:style-name="T62"> territorio al piede de' </text:span></text:span><text:span text:style-name="Corpo_20_del_20_testo_5f_"><text:span text:style-name="T1181">suoi</text:span></text:span><text:span text:style-name="Corpo_20_del_20_testo_5f_"><text:span text:style-name="T62"> oppressori iniqui od ingiusti invasori; la stirpe che </text:span></text:span><text:span text:style-name="Corpo_20_del_20_testo_5f_"><text:span text:style-name="T1182">n</text:span></text:span><text:span text:style-name="Corpo_20_del_20_testo_5f_"><text:span text:style-name="T62">on </text:span></text:span><text:span text:style-name="Corpo_20_del_20_testo_5f_"><text:span text:style-name="T1182">è</text:span></text:span><text:span text:style-name="Corpo_20_del_20_testo_5f_"><text:span text:style-name="T62"> stata pu</text:span></text:span><text:span text:style-name="Corpo_20_del_20_testo_5f_"><text:span text:style-name="T1182">n</text:span></text:span><text:span text:style-name="Corpo_20_del_20_testo_5f_"><text:span text:style-name="T62">to alterata mescolandosi con le r</text:span></text:span><text:span text:style-name="Corpo_20_del_20_testo_5f_"><text:span text:style-name="T1182">azze usur</text:span></text:span><text:span text:style-name="Corpo_20_del_20_testo_5f_"><text:span text:style-name="T62">patici della conquista, e ch'essi conservata pura ed intatta nella sua forza, e nel valor suo, nella sua candidezza e vigoria; la lingua finalmente, 1!espressione fedele del pene siero, l’immagino espressiva dell'unanimità, d’intelligenza ne’ popoli, la lingua, ch'è una specie </text:span></text:span><text:span text:style-name="Corpo_20_del_20_testo_5f_"><text:span text:style-name="T1182">d’</text:span></text:span><text:span text:style-name="Corpo_20_del_20_testo_5f_"><text:span text:style-name="T62">affinità o di parentela fra gli spiriti, umani, non mai interrotta o variata infra i vari membri della nazionale famiglia, disseminata e sparsa sul medesimo suolo; quando tutti questi sintomi esiston realmente in Italia, prestar mica non deesi veruna credenza alla diplomazia ed alla falsa politica, ai protocolli ed all'assurdo pensiero degli oppressori crudeli. </text:span></text:span></text:p>
      <text:p text:style-name="P28"><text:soft-page-break/><text:span text:style-name="Corpo_20_del_20_testo_5f_"><text:span text:style-name="T62">E</text:span></text:span><text:span text:style-name="Corpo_20_del_20_testo_5f_"><text:span text:style-name="T90">’</text:span></text:span><text:span text:style-name="Corpo_20_del_20_testo_5f_"><text:span text:style-name="T62"> solo bastevole, </text:span></text:span><text:span text:style-name="Corpo_20_del_20_testo_5f_"><text:span text:style-name="T90">l</text:span></text:span><text:span text:style-name="Corpo_20_del_20_testo_5f_"><text:span text:style-name="T62">o effetto aver occhio intelligente e penetrante, aver cuore simpa</text:span></text:span><text:span text:style-name="Corpo_20_del_20_testo_5f_"><text:span text:style-name="T1183">t</text:span></text:span><text:span text:style-name="Corpo_20_del_20_testo_5f_"><text:span text:style-name="T62">ico e generoso, aver avvicinato e studiato gli spi</text:span></text:span><text:span text:style-name="Corpo_20_del_20_testo_5f_"><text:span text:style-name="T1183">ri</text:span></text:span><text:span text:style-name="Corpo_20_del_20_testo_5f_"><text:span text:style-name="T62">ti italiani, per sentir la vita sotto la morte apparente, per sentir quell'eterna protesta di nazionalità ch’è l’ultima arma </text:span></text:span><text:span text:style-name="Corpo_20_del_20_testo_5f_"><text:span text:style-name="T1184">d’</text:span></text:span><text:span text:style-name="Corpo_20_del_20_testo_5f_"><text:span text:style-name="T62">un popolo, e che sopravvive peranco allorché si trova oppresso ed inerme, come l’arma di Dio e della natura che a niun de' mortali e dato d’infrangere nelle sue mani. </text:span></text:span></text:p>
      <text:p text:style-name="P28"><text:span text:style-name="Corpo_20_del_20_testo_5f_"><text:span text:style-name="T62">Ed in niun luogo della terra una sì alta protesta e così chiara ed evidente come in Italia; in niuna parte ha ella diritti più sacri alla simpatia de' popoli forti; non ha</text:span></text:span><text:span text:style-name="Corpo_20_del_20_testo_5f_"><text:span text:style-name="T1184">vv</text:span></text:span><text:span text:style-name="Corpo_20_del_20_testo_5f_"><text:span text:style-name="T62">i stirpe umana che abbia dato al suolo che abita, una consacrazione più sublime di quella che l’italiana famiglia na data, nel corso di tanti secoli di gloria e di eroismo, di libertà e di virtù, a onesto paolo geografico del nostro globo. </text:span></text:span><text:span text:style-name="Corpo_20_del_20_testo_5f_"><text:span text:style-name="T10">E quel diplomatico francese nondimeno che avea da sì </text:span></text:span><text:span text:style-name="Corpo_20_del_20_testo_5f_"><text:span text:style-name="T1185">l</text:span></text:span><text:span text:style-name="Corpo_20_del_20_testo_5f_"><text:span text:style-name="T10">ungo tempo tenuto infra le mani il peso dell’equilibrio del m</text:span></text:span><text:span text:style-name="Corpo_20_del_20_testo_5f_"><text:span text:style-name="T1185">o</text:span></text:span><text:span text:style-name="Corpo_20_del_20_testo_5f_"><text:span text:style-name="T10">ndo, che avea dovuto riflettere sì profondamente sull’influenza di 26 milioni di uomini stabiliti a questa estremità dell'Europa, senza alcuna possibilità di conflitto con la Francia, con tutte le realità di simpatia o d'affinità mutua con quella nazione, non </text:span></text:span><text:span text:style-name="Corpo_20_del_20_testo_5f_"><text:span text:style-name="T1185">m</text:span></text:span><text:span text:style-name="Corpo_20_del_20_testo_5f_"><text:span text:style-name="T10">ai pensar seppe al destino fatale che fabbricava al suo paese, alla </text:span></text:span><text:soft-page-break/><text:span text:style-name="Corpo_20_del_20_testo_5f_"><text:span text:style-name="T10">possanza che veniva a negargli respingendo nell’oppressione e nello sconforto, nell’obbrobrio e nella morte </text:span></text:span><text:span text:style-name="Corpo_20_del_20_testo_5f_"><text:span text:style-name="T1186">l’</text:span></text:span><text:span text:style-name="Corpo_20_del_20_testo_5f_"><text:span text:style-name="T10">itala schiatta, la cui simpatia valeva alla Francia quanto, gli eserciti ed i trattati: perocché se i trattati non son garantiti e segnati che dalla mano degli uomini, le mutue simpatie tra popoli fatti per amarsi e proteggersi, per sostenersi a vicenda ed aspirar insieme all'incivilimento, alla libertà, all'indipendenza, non son mica trattati d’un giorno, e sottoscritti poscia da diplomatici guasti e corrotti; sono trattati sì bene, preparati dal provvidenziale intervento dell’Eterno, altamente contrassegnali dalla stessa natura, ed aventi per seguenza la lunga durata de' secoli: e però quando siffatte nazionalità vengono a risorger nel mondo, o</text:span></text:span><text:span text:style-name="Corpo_20_del_20_testo_5f_"><text:span text:style-name="T1185">ff</text:span></text:span><text:span text:style-name="Corpo_20_del_20_testo_5f_"><text:span text:style-name="T10">ron allo sguardo di chiunque, non già quelle miserabili eventualità di turbolenze che fingean soltanto, vedere i politici falsi e bugiardi, </text:span></text:span><text:span text:style-name="Corpo_20_del_20_testo_5f_"><text:span text:style-name="T80">ma </text:span></text:span><text:span text:style-name="Corpo_20_del_20_testo_5f_"><text:span text:style-name="T1187">q</text:span></text:span><text:span text:style-name="Corpo_20_del_20_testo_5f_"><text:span text:style-name="T80">uelle eventualità di forza e di coraggio, </text:span></text:span><text:span text:style-name="Corpo_20_del_20_testo_5f_"><text:span text:style-name="T1188">d</text:span></text:span><text:span text:style-name="Corpo_20_del_20_testo_5f_"><text:span text:style-name="T80">i possanza e di sostegno, che ha spiegato a questi tempi l’Italia contra la nordica invasione che minaccia strage e rovina. </text:span></text:span></text:p>
      <text:p text:style-name="P28"><text:soft-page-break/><text:span text:style-name="Corpo_20_del_20_testo_5f_"><text:span text:style-name="T1184">Il </text:span></text:span><text:span text:style-name="Corpo_20_del_20_testo_5f_"><text:span text:style-name="T62">sig. Guizot intanto, lasciando da banda, ogni quistione puramente politica, ad esaminar lassi l’interesse della politica religiosa, facendo distinzione tra questa e la Religione, e sostenendo che </text:span></text:span><text:span text:style-name="Corpo_20_del_20_testo_5f_"><text:span text:style-name="T80">la Francia non ha religione di stato</text:span></text:span><text:span text:style-name="Corpo_20_del_20_testo_5f_"><text:span text:style-name="T62"> propriamente detta. Ei stabilisce quindi qual debba essere l’interesse della politica religiosa della Francia in Italia, </text:span></text:span><text:span text:style-name="Corpo_20_del_20_testo_5f_"><text:span text:style-name="T80">cioè la </text:span></text:span><text:span text:style-name="Corpo_20_del_20_testo_5f_"><text:span text:style-name="T206">riconciliazione</text:span></text:span><text:span text:style-name="Corpo_20_del_20_testo_5f_"><text:span text:style-name="T80"> della Chiesa Cattolica con le idee moderne.</text:span></text:span><text:span text:style-name="Corpo_20_del_20_testo_5f_"><text:span text:style-name="T62"> Questo altissimo scopo è stato felicemente raggiunto mercé gli sforzi generosi e magnanimi dell’immortale Pio Nono, che ha consecrato con la sua condotta quel ch’era conforme alla giustizia ed alla convenienza de' tempi, alla morale ed al bene della Cattolica Fede. </text:span></text:span></text:p>
      <text:p text:style-name="P28"><text:span text:style-name="Corpo_20_del_20_testo_5f_"><text:span text:style-name="T62">Ecco il più grande atto sociale e religioso dell’epoca presente. Ma a quali condizioni pretendea l’infinto oratore e diplomatico francese, che riuscir dovesse il Pontefice nella sublime impresa sì felicemente tentata e promossa? A condizione che non gli si domandi ciò ch'ei, non può, e non dee fare come Papa. Voi potete inchieder al papato, diceva egli, di riconciliarsi con le idee moderne;, ma non potete pretender da lui di sacrificar se medesimo; che anzi, pel meglio dell'opra stessa che sta di presente com</text:span></text:span><text:span text:style-name="Corpo_20_del_20_testo_5f_"><text:span text:style-name="T1189">p</text:span></text:span><text:span text:style-name="Corpo_20_del_20_testo_5f_"><text:span text:style-name="T62">iendo, convien ch'ei conservi tutta quanta a sua grandezza, tutto intero il suo prestigio. </text:span></text:span></text:p>
      <text:p text:style-name="P28"><text:soft-page-break/><text:span text:style-name="Corpo_20_del_20_testo_5f_"><text:span text:style-name="T62">Or bene, proseguiva costui; il Santo </text:span></text:span><text:span text:style-name="Corpo_20_del_20_testo_5f_"><text:span text:style-name="T72">Pa</text:span></text:span><text:span text:style-name="Corpo_20_del_20_testo_5f_"><text:span text:style-name="T62">dre e oggi sottoposto all’azione di due forze esterne. Vuol farsi di lui un cieco strumento di guerra e di espellimento contro l’Austria; ed in pari tempo pretendesi eh egli, nel progettato riordinamento delle società italiane, divenga lo strumento radicale di novelli statuti, che non convengon menomamente all'italiana famiglia; cercasi in somma da lui che provochi un ordinamento quasi repubblicano di tutti gli Stati della penisola. </text:span></text:span></text:p>
      <text:p text:style-name="P28"><text:span text:style-name="Corpo_20_del_20_testo_5f_"><text:span text:style-name="T62">In questa, venendo interrotto, e fattogli sentire apertamente, che null'altra cosa si domandava in Italia che una </text:span></text:span><text:span text:style-name="Corpo_20_del_20_testo_5f_"><text:span text:style-name="T216">COSTITUZIONE</text:span></text:span><text:span text:style-name="Corpo_20_del_20_testo_5f_"><text:span text:style-name="T60">, </text:span></text:span><text:span text:style-name="Corpo_20_del_20_testo_5f_"><text:span text:style-name="T62">ei tosto soggiugne, che havvi veramente un tal grado di confusione in certe idee ed in taluni termini, ch'è impossibil cosa l’apportarvi distinzione veruna. Più non trattasi oggidì, proseguiva costui, di </text:span></text:span><text:span text:style-name="Corpo_20_del_20_testo_5f_"><text:span text:style-name="T216">MODERATE COSTITUZIONI</text:span></text:span><text:span text:style-name="Corpo_20_del_20_testo_5f_"><text:span text:style-name="T62">; scorrerà prima il periodo di trent’anni, e parlerassene poscia; pel momento </text:span></text:span><text:span text:style-name="Corpo_20_del_20_testo_5f_"><text:span text:style-name="T1190">è</text:span></text:span><text:span text:style-name="Corpo_20_del_20_testo_5f_"><text:span text:style-name="T62"> assurdo il farne motto peranco. Si pretende intanto dal Papa ciò ch'è impossibile a conseguirsi; ei non può né dee voler altro che la causa della pubblica pace, delle riforme pacifiche. Il capo del ministero apostolico, che da tanti secoli rappresenta nel mondo le idee di conservazione e di pace, di ordine e di perpetuità, non può mica </text:span></text:span><text:span text:style-name="Corpo_20_del_20_testo_5f_"><text:span text:style-name="T72">diventar</text:span></text:span><text:span text:style-name="Corpo_20_del_20_testo_5f_"><text:span text:style-name="T62"> lo strumento delle </text:span></text:span><text:soft-page-break/><text:span text:style-name="Corpo_20_del_20_testo_5f_"><text:span text:style-name="T62">idee di disordine e di perturbamento sociale, di sovvertimento e di anarchia. </text:span></text:span></text:p>
      <text:p text:style-name="P28"><text:span text:style-name="Corpo_20_del_20_testo_5f_"><text:span text:style-name="T62">Ecco ciò che il tribunizio oratore appellare sforzavasi la </text:span></text:span><text:span text:style-name="Corpo_20_del_20_testo_5f_"><text:span text:style-name="T216">POLITICA RELIGIOSA</text:span></text:span><text:span text:style-name="Corpo_20_del_20_testo_5f_"><text:span text:style-name="T62"> della Francia e dell'Italia. E mentr’ei raddoppiava di sforzi per sostenere l’assurdità de' suoi principi, del suo meschinissimo assunto; il suo Partito contrario protestava fermamente per indipendenza degli Stati Italiani, raccomandando a un pari la moderazione o la politica del </text:span></text:span><text:span text:style-name="Corpo_20_del_20_testo_5f_"><text:span text:style-name="T216">MEZZO PROPORZIONALE E GIUSTO</text:span></text:span><text:span text:style-name="Corpo_20_del_20_testo_5f_"><text:span text:style-name="T62">; poiché sol ella, in effetto, ha cooperato a preparare la soluzione della quistione italica, senza punto turbar l’ordine e la tranquillità pubblica, senza offender la libertade e i diritti de' cittadini, senza minacciar la pace e la sicurezza interna od esterna degli stati. </text:span></text:span></text:p>
      <text:p text:style-name="P28"><text:span text:style-name="Corpo_20_del_20_testo_5f_"><text:span text:style-name="T62">E però, mentre la Francia liberale volgeva un pensiero d’affinità, un sentimento ammirabile di simpatia verso il nostro bel paese, il sig. Lamartine ne difendeva instancabilmente la causa, e non solo con uno splendido linguaggio, ma con un senso profondo ed eminentemente politico, con una convinzion piena e giustissima, con una gran moderazione e sotto l’influenza d’un’ispirazion generosa. Abbiam quindi ragione d’applaudir tanto più altamente alle sue parole, in quanto che ci sembra rispondere a' veri </text:span></text:span><text:soft-page-break/><text:span text:style-name="Corpo_20_del_20_testo_5f_"><text:span text:style-name="T62">sentimenti della nostra comun patria, ai nostri più grandi interessi, alle nostre tendenze più nobili e giuste. </text:span></text:span></text:p>
      <text:p text:style-name="P28"><text:span text:style-name="Corpo_20_del_20_testo_5f_"><text:span text:style-name="T62">Nulla però di meno non rifiniva punto l’oscurantista diplomatico d’inculcar alla nostra Italia il rispetto assoluto allo stato attuale di cose, assurdamente sostenendo esser questa la vera politica conservatrice d’ogni ordine sociale. </text:span></text:span><text:span text:style-name="Corpo_20_del_20_testo_5f_"><text:span text:style-name="T10">Da per tutto ei subordinava i consigli d</text:span></text:span><text:span text:style-name="Corpo_20_del_20_testo_5f_"><text:span text:style-name="T996">i</text:span></text:span><text:span text:style-name="Corpo_20_del_20_testo_5f_"><text:span text:style-name="T10"> miglioramenti e di riforme, in </text:span></text:span><text:span text:style-name="Corpo_20_del_20_testo_5f_"><text:span text:style-name="T1191">o</text:span></text:span><text:span text:style-name="Corpo_20_del_20_testo_5f_"><text:span text:style-name="T10">rdine ai principi italiani, alla convenienza ed alla buona volontà dell'Austria.</text:span></text:span><text:span text:style-name="Corpo_20_del_20_testo_5f_"><text:span text:style-name="T62"> Il beneplacito del sig. di Metternich, agli occhi di quel ministro degli affari stranieri, era la misura dell’indipendenza e della libertà cui poteva aspirare l’Italia. E però, assicurato anticipatamente della tolleranza austriaca per alcuni. miglioramenti puramente amministrativi, il cui effetto poteva esser quello di assopir novellamente l’Italia e dissipar i suoi </text:span></text:span><text:span text:style-name="Corpo_20_del_20_testo_5f_"><text:span text:style-name="T216">SOGNI DI LIBERTÀ’ POLITICA</text:span></text:span><text:span text:style-name="Corpo_20_del_20_testo_5f_"><text:span text:style-name="T62">, appellava il sig. Guizot rivoltosi gli uomini più eminenti della nostra cara patria, che ardentemente agognavano al governo costituzionale; raddoppiala di sforzi per combatterli, e, d’accordo con l’aulico suo protettore e maestro, comprimer osava a tu</text:span></text:span><text:span text:style-name="Corpo_20_del_20_testo_5f_"><text:span text:style-name="T1190">tt’</text:span></text:span><text:span text:style-name="Corpo_20_del_20_testo_5f_"><text:span text:style-name="T62">uomo lo slancio generoso degl’Italiani verso un migliore avvenire. </text:span></text:span></text:p>
      <text:p text:style-name="P28"><text:soft-page-break/><text:span text:style-name="Corpo_20_del_20_testo_5f_"><text:span text:style-name="T62">Più egli intanto si affaticava con la sua aggiratrice politica </text:span></text:span><text:span text:style-name="Corpo_20_del_20_testo_5f_"><text:span text:style-name="T1189">d</text:span></text:span><text:span text:style-name="Corpo_20_del_20_testo_5f_"><text:span text:style-name="T62">a sommelier l’Italia al terrore tedesco, e più questa classica terra di prodi aspirava all'indipendenza; </text:span></text:span><text:span text:style-name="Corpo_20_del_20_testo_5f_"><text:span text:style-name="T10">più si sforzava di stringer i ceppi ai popoli italiani, </text:span></text:span><text:span text:style-name="Corpo_20_del_20_testo_5f_"><text:span text:style-name="T78">e più questi cercavano di far un passo al di la delle catene</text:span></text:span><text:span text:style-name="Corpo_20_del_20_testo_5f_"><text:span text:style-name="T10"> stese loro d’intorno nel </text:span></text:span><text:span text:style-name="Corpo_20_del_20_testo_5f_"><text:span text:style-name="T182">1815</text:span></text:span><text:span text:style-name="Corpo_20_del_20_testo_5f_"><text:span text:style-name="T10"> dalla </text:span></text:span><text:span text:style-name="Corpo_20_del_20_testo_5f_"><text:span text:style-name="T699">SANTA ALLEANZA</text:span></text:span><text:span text:style-name="Corpo_20_del_20_testo_5f_"><text:span text:style-name="T10">;</text:span></text:span><text:span text:style-name="Corpo_20_del_20_testo_5f_"><text:span text:style-name="T62"> più egli dichiarava che i trattati di quell’epoca, pur troppo famosa nelle nostre istorie, eran la vera garentigia del liberalismo in Europa, e più gli si dimostrava per lo avverso che ascondeasi una solenne menzogna nelle parole una perfidia e un tradimento negli atti. </text:span></text:span></text:p>
      <text:p text:style-name="P28"><text:span text:style-name="Corpo_20_del_20_testo_5f_"><text:span text:style-name="T62">Mentre difendea Lamartine valorosamente la sacra causa italiana, e vantava Guizot con entusiasmo la dominazione de' moderatori superbi della Lombardia; mentre veniangli da ogni parte opposte le scene atroci e crudeli dell’invilita Milano, ed ei faceva le viste di non volerne intendere pur nulla; </text:span></text:span><text:span text:style-name="Corpo_20_del_20_testo_5f_"><text:span text:style-name="T10">mentre nel calore dell’arringo e nella foga della tribunizia eloquenza, difendea l’uno i diritti dell’umanità oppressa e languente, e conculcava</text:span></text:span><text:span text:style-name="Corpo_20_del_20_testo_5f_"><text:span text:style-name="T1192">l</text:span></text:span><text:span text:style-name="Corpo_20_del_20_testo_5f_"><text:span text:style-name="T10">i l’altro con uno sfoggio oratorio, con un lusso di parole ampollose, con false teoriche di </text:span></text:span><text:span text:style-name="Corpo_20_del_20_testo_5f_"><text:span text:style-name="T131">moderata politica, e </text:span></text:span><text:span text:style-name="Corpo_20_del_20_testo_5f_"><text:span text:style-name="T10">più, </text:span></text:span><text:span text:style-name="Corpo_20_del_20_testo_5f_"><text:span text:style-name="T78">con un’audacia sì smodata e sì tracotante da incitar gli animi a </text:span></text:span><text:soft-page-break/><text:span text:style-name="Corpo_20_del_20_testo_5f_"><text:span text:style-name="T78">ribellione e tumulto,</text:span></text:span><text:span text:style-name="Corpo_20_del_20_testo_5f_"><text:span text:style-name="T10"> ad indignazione e ad ira fremente; un inconcepibil fermento regnava in Parigi,</text:span></text:span><text:span text:style-name="Corpo_20_del_20_testo_5f_"><text:span text:style-name="T62"> un ammutinamento irrefrenabile ed universale, che propagavasi in tutti i punti, e che parea furier</text:span></text:span><text:span text:style-name="Corpo_20_del_20_testo_5f_"><text:span text:style-name="T1189">o</text:span></text:span><text:span text:style-name="Corpo_20_del_20_testo_5f_"><text:span text:style-name="T62"> tristissimo d’imminente esplosione politica, d’una pronta e subitana rivoluzione. </text:span></text:span></text:p>
      <text:p text:style-name="P28"><text:span text:style-name="Corpo_20_del_20_testo_5f_"><text:span text:style-name="T10">Non si parlava, in effetto, da pertutto che d’un </text:span></text:span><text:span text:style-name="Corpo_20_del_20_testo_5f_"><text:span text:style-name="T216">BANCHETTO</text:span></text:span><text:span text:style-name="Corpo_20_del_20_testo_5f_"><text:span text:style-name="T10"> da tenersi in ordine alla Riforma Elettorale e Parlamentaria, alfine di far protesta solenne </text:span></text:span><text:span text:style-name="Corpo_20_del_20_testo_5f_"><text:span text:style-name="T78">contro un governo vigliacco ed anticostituzionale</text:span></text:span><text:span text:style-name="Corpo_20_del_20_testo_5f_"><text:span text:style-name="T10"> che da lungo tempo insultava il paese e le libertà conquistate. </text:span></text:span><text:span text:style-name="Corpo_20_del_20_testo_5f_"><text:span text:style-name="T62">Più d’uno de' nostri campioni italiani, colà residenti, </text:span></text:span><text:span text:style-name="Corpo_20_del_20_testo_5f_"><text:span text:style-name="T99">eran </text:span></text:span><text:span text:style-name="Corpo_20_del_20_testo_5f_"><text:span text:style-name="T62">invitati a far parte della solennità riparatrice de' concedenti diritti nazionali; più d’uno de' nostri prodi rigeneratori veniva appellato all’altissimo onore di rappresentare </text:span></text:span><text:span text:style-name="Corpo_20_del_20_testo_5f_"><text:span text:style-name="T1189">l’</text:span></text:span><text:span text:style-name="Corpo_20_del_20_testo_5f_"><text:span text:style-name="T62">Italia, la nobile iniziatrice di energiche e pacifiche manifestazioni della pubblica opinione. </text:span></text:span></text:p>
      <text:p text:style-name="P28"><text:span text:style-name="Corpo_20_del_20_testo_5f_"><text:span text:style-name="T62">Il governo intanto non protestava che con la violenza e con la forza; annunciavasi nella stessa guisa la polizia con un proclama indiritto agli abitanti della Capitale; da tutte le strade di ferro, per ordinanza del re, piombavan </text:span></text:span><text:span text:style-name="Corpo_20_del_20_testo_5f_"><text:span text:style-name="T1189">a</text:span></text:span><text:span text:style-name="Corpo_20_del_20_testo_5f_"><text:span text:style-name="T62"> Parigi novelle truppe; </text:span></text:span><text:span text:style-name="Corpo_20_del_20_testo_5f_"><text:span text:style-name="T133">già ottanta mila uomini della forza brutale </text:span></text:span><text:span text:style-name="Corpo_20_del_20_testo_5f_"><text:span text:style-name="T504">eran </text:span></text:span><text:span text:style-name="Corpo_20_del_20_testo_5f_"><text:span text:style-name="T133">apparecchiati alla carneficina e alla strage de' </text:span></text:span><text:soft-page-break/><text:span text:style-name="Corpo_20_del_20_testo_5f_"><text:span text:style-name="T133">pacifici cittadini;</text:span></text:span><text:span text:style-name="Corpo_20_del_20_testo_5f_"><text:span text:style-name="T459"> </text:span></text:span><text:span text:style-name="Corpo_20_del_20_testo_5f_"><text:span text:style-name="T62">il ministero sanguinario e cieco non minacciava che fiero dispotismo ed effusione di sangue; stabilivano i membri dell'opposizione di porre i ministri in ista</text:span></text:span><text:span text:style-name="Corpo_20_del_20_testo_5f_"><text:span text:style-name="T1189">t</text:span></text:span><text:span text:style-name="Corpo_20_del_20_testo_5f_"><text:span text:style-name="T62">o d’accusa; </text:span></text:span><text:span text:style-name="Corpo_20_del_20_testo_5f_"><text:span text:style-name="T78">ammutinavasi il popolo e </text:span></text:span><text:span text:style-name="Corpo_20_del_20_testo_5f_"><text:span text:style-name="T321">partiasi </text:span></text:span><text:span text:style-name="Corpo_20_del_20_testo_5f_"><text:span text:style-name="T78">qua e là in attruppamenti ed in crocchi; </text:span></text:span><text:span text:style-name="Corpo_20_del_20_testo_5f_"><text:span text:style-name="T62">da per tutto minaccioso silenzio; le fabbriche e le botteghe generalmente chiuse; gli </text:span></text:span><text:span text:style-name="Corpo_20_del_20_testo_20__28_2_29__5f_"><text:span text:style-name="T2">operai adira</text:span></text:span><text:span text:style-name="Corpo_20_del_20_testo_20__28_2_29__5f_"><text:span text:style-name="T1193">t</text:span></text:span><text:span text:style-name="Corpo_20_del_20_testo_20__28_2_29__5f_"><text:span text:style-name="T2">i e frementi; le truppe ed i municipali a cavallo caracollanti ovunque; molte vie abbarrate o precluse e gli aiutanti di campi portatori d’infausti annunzi e traversanti a fatica la spessa onda del popolo stivatamente adunato; grida furenti udiansi per ogni dove di — </text:span></text:span><text:span text:style-name="Corpo_20_del_20_testo_20__28_2_29__5f_"><text:span text:style-name="T206">Viva la patria! Viva la libertà! Abbasso </text:span></text:span><text:span text:style-name="Corpo_20_del_20_testo_20__28_2_29__5f_"><text:span text:style-name="T1194">l’</text:span></text:span><text:span text:style-name="Corpo_20_del_20_testo_20__28_2_29__5f_"><text:span text:style-name="T206">infame governo!</text:span></text:span><text:span text:style-name="Corpo_20_del_20_testo_20__28_2_29__5f_"><text:span text:style-name="T2"> le coscienze eran tutte in bilico, sospesi e dubbi i pensieri, fluttuanti ed incerte le menti; grande e ferale l’apparato delle baionette, che non ispaventava punto il popolo coraggioso ed intrepido di Parigi; la preoccupazione del morire non comprendeva né attristava l’anima d’alcuno; il grave problema era già sul punto di sciogliersi; pendea finalmente la vittoria pel lato degli uomini liberi, poich’era l’Eterno con loro. </text:span></text:span></text:p>
      <text:p text:style-name="P41"><text:span text:style-name="Corpo_20_del_20_testo_20__28_2_29__5f_"><text:span text:style-name="T2">Tutto a un tratto uno stuolo immenso di truppa di linea e di Cavalleria sbucò da tutti i canti ed occupò peculiarmente ì dintorni della Camera de' Deputati; </text:span></text:span><text:soft-page-break/><text:span text:style-name="Corpo_20_del_20_testo_20__28_2_29__5f_"><text:span text:style-name="T2">tentossi forzarne i Cancelli dalla parte del popolo, e ne venne respinto col cader di poche vittime; per tutte le strade udiasi forte il grido di: </text:span></text:span><text:span text:style-name="Corpo_20_del_20_testo_20__28_2_29__5f_"><text:span text:style-name="T131">All'armi! Viva la Riforma! Abbasso </text:span></text:span><text:span text:style-name="Corpo_20_del_20_testo_20__28_2_29__5f_"><text:span text:style-name="T1195">Guizot!</text:span></text:span><text:span text:style-name="Corpo_20_del_20_testo_20__28_2_29__5f_"><text:span text:style-name="T10"> </text:span></text:span><text:span text:style-name="Corpo_20_del_20_testo_20__28_2_29__5f_"><text:span text:style-name="T2">Tutto era ingombro d’artiglieria e di artiglieri co’ cannoni appostati; le vicinanze della Camera de' Deputati scrupolosamente custodite; </text:span></text:span><text:span text:style-name="Corpo_20_del_20_testo_20__28_2_29__5f_"><text:span text:style-name="T80">l’agitazione assumeva un carattere terribile ne’ dintorni del </text:span></text:span><text:span text:style-name="Corpo_20_del_20_testo_20__28_2_29__5f_"><text:span text:style-name="T156">Palazzo Borbone,</text:span></text:span><text:span text:style-name="Corpo_20_del_20_testo_20__28_2_29__5f_"><text:span text:style-name="T80"> ove i cittadini venian maltratta</text:span></text:span><text:span text:style-name="Corpo_20_del_20_testo_20__28_2_29__5f_"><text:span text:style-name="T1196">t</text:span></text:span><text:span text:style-name="Corpo_20_del_20_testo_20__28_2_29__5f_"><text:span text:style-name="T80">i dalla baldanzosa militar forza;</text:span></text:span><text:span text:style-name="Corpo_20_del_20_testo_20__28_2_29__5f_"><text:span text:style-name="T2"> </text:span></text:span><text:span text:style-name="Corpo_20_del_20_testo_20__28_2_29__5f_"><text:span text:style-name="T10">s’invase dal popolo libero la bottega dell'armaiuolo del re, </text:span></text:span><text:span text:style-name="Corpo_20_del_20_testo_20__28_2_29__5f_"><text:span text:style-name="T78">e ne venner tratte fuori le armi; </text:span></text:span><text:span text:style-name="Corpo_20_del_20_testo_20__28_2_29__5f_"><text:span text:style-name="T10">si fecer molte cariche sui liberali,</text:span></text:span><text:span text:style-name="Corpo_20_del_20_testo_20__28_2_29__5f_"><text:span text:style-name="T2"> e venner seguite da poderosa reazione; la Guardia </text:span></text:span><text:span text:style-name="Corpo_20_del_20_testo_20__28_2_29__5f_"><text:span text:style-name="T1197">N</text:span></text:span><text:span text:style-name="Corpo_20_del_20_testo_20__28_2_29__5f_"><text:span text:style-name="T2">azionale chiamata al Governo recossi sotto le armi in piccioli drappelli; impegnossi un combattimento tra la truppa ed il popolo; molte morti e gravi ferite dall'un canto e dall'altro; un vessillo rosso venne inalberato dal popolo; parecchie altre barricate incominciaronsi e furon demolite a vicenda; preparativi molti e ratti dal lato degl’insorti; interminabili fucilate da ambe le parti, e forzata a rinculare la guardia municipale a cavallo, che inferocita conduceasi con estrema barbarie e con brutalità troppa. </text:span></text:span></text:p>
      <text:p text:style-name="P41"><text:span text:style-name="Corpo_20_del_20_testo_20__28_2_29__5f_"><text:span text:style-name="T2">Notevole e singo</text:span></text:span><text:span text:style-name="Corpo_20_del_20_testo_20__28_2_29__5f_"><text:span text:style-name="T1193">l</text:span></text:span><text:span text:style-name="Corpo_20_del_20_testo_20__28_2_29__5f_"><text:span text:style-name="T2">ar avvenimento! Nell’istante che una compagnia di guardia municipale era per </text:span></text:span><text:soft-page-break/><text:span text:style-name="Corpo_20_del_20_testo_20__28_2_29__5f_"><text:span text:style-name="T2">scagliarsi sul popolo, la Guardia Nazionale impedì valorosamente che si facesse a sgozzare quei liberi cittadini; gli ufficiali de' dragoni le intimarono di sgombrare il passo, e rifiutossi dirigendosi verso il baluardo; cinquanta mila uomini della guarnigione e d</text:span></text:span><text:span text:style-name="Corpo_20_del_20_testo_20__28_2_29__5f_"><text:span text:style-name="T1193">e' </text:span></text:span><text:span text:style-name="Corpo_20_del_20_testo_20__28_2_29__5f_"><text:span text:style-name="T2">contorni piegaron provvidenzialmente dalla parte de' liberali; poche truppe restaron per agire, e parecchi regg</text:span></text:span><text:span text:style-name="Corpo_20_del_20_testo_20__28_2_29__5f_"><text:span text:style-name="T1193">i</text:span></text:span><text:span text:style-name="Corpo_20_del_20_testo_20__28_2_29__5f_"><text:span text:style-name="T2">menti eran già stanchi ed abbattuti; il consiglio de' Ministri e molti altri dignitari eran in permanenza presso il re; forti pattuglie percorrenti i quartieri della città, venian accolte </text:span></text:span><text:span text:style-name="Corpo_20_del_20_testo_20__28_2_29__5f_"><text:span text:style-name="T1193">con</text:span></text:span><text:span text:style-name="Corpo_20_del_20_testo_20__28_2_29__5f_"><text:span text:style-name="T2"> le grida di </text:span></text:span><text:span text:style-name="Corpo_20_del_20_testo_20__28_2_29__5f_"><text:span text:style-name="T131">viva la linea! viva i cacciatori! viva i dragoni! viva i corazzieri! viva la riforma! gi</text:span></text:span><text:span text:style-name="Corpo_20_del_20_testo_20__28_2_29__5f_"><text:span text:style-name="T1198">ù</text:span></text:span><text:span text:style-name="Corpo_20_del_20_testo_20__28_2_29__5f_"><text:span text:style-name="T131"> Guizot, giù il Ministero</text:span></text:span><text:span text:style-name="Corpo_20_del_20_testo_20__28_2_29__5f_"><text:span text:style-name="T10">, </text:span></text:span><text:span text:style-name="Corpo_20_del_20_testo_20__28_2_29__5f_"><text:span text:style-name="T2">alle quali parea che i soldati non restasser freddi ed insensati. </text:span></text:span></text:p>
      <text:p text:style-name="P41"><text:span text:style-name="Corpo_20_del_20_testo_20__28_2_29__5f_"><text:span text:style-name="T2">In questa, venne assicurata la Guardia Nazionale, che il Ministero avea già deposta la sua dimissione nelle mani nel re. Il movimento sembrò allora prender un carattere significantissimo per l’attitudine di tutta la popolazione la quale cantava inni patriottici. Da pertut</text:span></text:span><text:span text:style-name="Corpo_20_del_20_testo_20__28_2_29__5f_"><text:span text:style-name="T1193">t</text:span></text:span><text:span text:style-name="Corpo_20_del_20_testo_20__28_2_29__5f_"><text:span text:style-name="T2">o l’esercito affratellavasi col popolo, e pareva animato dalle medesime disposizioni. La Guardia Nazionale e le deputazioni delle legioni, accompagnate da molti notevoli cittadini, da parecchi alunni della scuola politennica e da gran folla di popolo, con un grido di unione </text:span></text:span><text:soft-page-break/><text:span text:style-name="Corpo_20_del_20_testo_20__28_2_29__5f_"><text:span text:style-name="T2">sclamavan forte:</text:span></text:span><text:span text:style-name="Corpo_20_del_20_testo_20__28_2_29__5f_"><text:span text:style-name="T10"> </text:span></text:span><text:span text:style-name="Corpo_20_del_20_testo_20__28_2_29__5f_"><text:span text:style-name="T182">VIVA LA RIFORMA!</text:span></text:span><text:span text:style-name="Corpo_20_del_20_testo_20__28_2_29__5f_"><text:span text:style-name="T10"> GIÙ </text:span></text:span><text:span text:style-name="Corpo_20_del_20_testo_20__28_2_29__5f_"><text:span text:style-name="T182">GUIZOT.</text:span></text:span><text:span text:style-name="Corpo_20_del_20_testo_20__28_2_29__5f_"><text:span text:style-name="T172"> </text:span></text:span></text:p>
      <text:p text:style-name="P197"><text:span text:style-name="Corpo_20_del_20_testo_20__28_2_29__5f_"><text:span text:style-name="T2">Propone il re di formarsi un novello Ministero, a condizione che l’attuale continuasse a mantener l’ordine ed a far rispettare le leggi. Il palazzo del sig. Guizot vien circondato repente di birri e di soldati. Un gran numero di pari intanto ed il Presidente, radunati nella Camera, ricevon annunzio, che la duchessa d’Orléans, reggente, ed il re stanno per recarvisi immantinente. Le tribune sono inondate da spettatori e da guardie nazionali.</text:span></text:span><text:span text:style-name="Corpo_20_del_20_testo_20__28_2_29__5f_"><text:span text:style-name="T10"> All’ora di mezzodì, in effetto, 2 febbraio,</text:span></text:span><text:span text:style-name="Corpo_20_del_20_testo_20__28_2_29__5f_"><text:span text:style-name="T78"> il re partì dalle Tuilleries</text:span></text:span><text:span text:style-name="Corpo_20_del_20_testo_20__28_2_29__5f_"><text:span text:style-name="T10"> lasciando fra le mani della duchessa d’Orléans l’a</text:span></text:span><text:span text:style-name="Corpo_20_del_20_testo_20__28_2_29__5f_"><text:span text:style-name="T1199">t</text:span></text:span><text:span text:style-name="Corpo_20_del_20_testo_20__28_2_29__5f_"><text:span text:style-name="T10">to fatale della sua abdicazione </text:span></text:span><text:span text:style-name="Corpo_20_del_20_testo_20__28_2_29__5f_"><text:span text:style-name="T78">in favore del suo nipote.</text:span></text:span><text:span text:style-name="Corpo_20_del_20_testo_20__28_2_29__5f_"><text:span text:style-name="T10"> </text:span></text:span><text:span text:style-name="Corpo_20_del_20_testo_20__28_2_29__5f_"><text:span text:style-name="T2">Procedeva a piedi la duchessa col Conte di Parigi e il duca di </text:span></text:span><text:span text:style-name="Corpo_20_del_20_testo_20__28_2_29__5f_"><text:span text:style-name="T58">Chartres</text:span></text:span><text:span text:style-name="Corpo_20_del_20_testo_20__28_2_29__5f_"><text:span text:style-name="T2"> suo secondogenito, scortati da uffiziali d’ordinanza, da semplici guardie nazionali e da deputati dell'opposizione. Entrata nella sala, </text:span></text:span><text:span text:style-name="Corpo_20_del_20_testo_20__28_2_29__5f_"><text:span text:style-name="T1200">si assise sopra un </text:span></text:span><text:span text:style-name="Corpo_20_del_20_testo_20__28_2_29__5f_"><text:span text:style-name="T2">gran seggiolone prepara</text:span></text:span><text:span text:style-name="Corpo_20_del_20_testo_20__28_2_29__5f_"><text:span text:style-name="T1200">tovi attesamente a’ </text:span></text:span><text:span text:style-name="Corpo_20_del_20_testo_20__28_2_29__5f_"><text:span text:style-name="T2">piedi della tribuna. Annunziossi alla Camera che il re Luigi Filippo aveva abdicato, e che legava il suo potere al Conte di Parigi suo nipote, ed alla duchessa d’Orléans, madre di questo, in qualità di reggente. Grandi acclamazioni di </text:span></text:span><text:span text:style-name="Corpo_20_del_20_testo_20__28_2_29__5f_"><text:span text:style-name="T58">viva Luigi Filippo II, viva la reggente! </text:span></text:span><text:span text:style-name="Corpo_20_del_20_testo_20__28_2_29__5f_"><text:span text:style-name="T2">Grida diverse </text:span></text:span><text:span text:style-name="Corpo_20_del_20_testo_20__28_2_29__5f_"><text:span text:style-name="T1200">da</text:span></text:span><text:span text:style-name="Corpo_20_del_20_testo_20__28_2_29__5f_"><text:span text:style-name="T2"> un altro lato: </text:span></text:span><text:span text:style-name="Corpo_20_del_20_testo_20__28_2_29__5f_"><text:span text:style-name="T1201">è </text:span></text:span><text:span text:style-name="Corpo_20_del_20_testo_20__28_2_29__5f_"><text:span text:style-name="T58">troppo tardi; questa e una vera commedia. </text:span></text:span><text:span text:style-name="Corpo_20_del_20_testo_20__28_2_29__5f_"><text:span text:style-name="T2">Si chiede </text:span></text:span><text:soft-page-break/><text:span text:style-name="Corpo_20_del_20_testo_20__28_2_29__5f_"><text:span text:style-name="T2">intanto lo stabilimento d’un Governo provvisorio; ma in questo momento, alcuni liberali a piantar fansi i loro vessilli tricolori su La tribuna. Tutto </text:span></text:span><text:span text:style-name="Corpo_20_del_20_testo_20__28_2_29__5f_"><text:span text:style-name="T1200">l’</text:span></text:span><text:span text:style-name="Corpo_20_del_20_testo_20__28_2_29__5f_"><text:span text:style-name="T2">emiciclo s’empie repente di uomini in camiciotto armati di spade, di pistole, di fucili e d’ogni altra generazione d’armi. Entra il popolo nelle Tuilleries, e vien devasta</text:span></text:span><text:span text:style-name="Corpo_20_del_20_testo_20__28_2_29__5f_"><text:span text:style-name="T1200">t</text:span></text:span><text:span text:style-name="Corpo_20_del_20_testo_20__28_2_29__5f_"><text:span text:style-name="T2">o il palazzo. Salvansi a prodigio Luigi Filippo e la sua famiglia. Più non si parla d'alcuna forma di governo. Allontanasi il re dalla città, e si rifugia nel forte di Vincennes. Il popolo armato lo insegue e, circondando quel forte, tenta di entrarvi. Il Duca di Monpensier fa intimare di sgombrarsi, e cerca di far eseguire alcune scariche a mitraglia. Quest’alto aumenta via più la rabbia del popolo. Ricusan le truppe di far resistenza e lascian salire la moltitudine su le mura e sfondare le porte. Dassi alla fuga il Duca adirato; rimane come prigioniero Luigi Filippo; e vengon tradotti in giudizio i già decaduti Ministri. </text:span></text:span></text:p>
      <text:p text:style-name="P41"><text:span text:style-name="Corpo_20_del_20_testo_20__28_2_29__5f_"><text:span text:style-name="T78">La notte del 2 fu quasi decisivo ed assai sanguinoso il combattimento.</text:span></text:span><text:span text:style-name="Corpo_20_del_20_testo_20__28_2_29__5f_"><text:span text:style-name="T2"> Non corrisposer le truppe all’aspettazione del Governo. I legittimisti fecer causa comune co’ repubblicani. 8’inchiese che venisser inserite nel processo verbale le acclamazioni che avean accolto ed accompagnalo il Conte di Parigi e la Reggente. Su la domanda di Lamartine, annunziò il Presidente esser sospesa la seduta finché non </text:span></text:span><text:soft-page-break/><text:span text:style-name="Corpo_20_del_20_testo_20__28_2_29__5f_"><text:span text:style-name="T2">fossersi ritirati la duchessa d’Orléans ed il novello re. Venne immantinente avvertita a sgombrar via di quel. luogo. La Principessa rifiutossi e rimase ferma al suo posto. Crescea sempre più il rumore, ed il Presidente intanto sollecitò forte le persone, estranee alla Camera, ad uscirne tostamente. </text:span></text:span></text:p>
      <text:p text:style-name="P41"><text:span text:style-name="Corpo_20_del_20_testo_20__28_2_29__5f_"><text:span text:style-name="T2">In questo, la Duchessa, preceduta dal Duca di Nemours eseguita da suoi figliuoli, via si dilegua. Dei Deputati, chi prorompe in grida d</text:span></text:span><text:span text:style-name="Corpo_20_del_20_testo_20__28_2_29__5f_"><text:span text:style-name="T366">v</text:span></text:span><text:span text:style-name="Corpo_20_del_20_testo_20__28_2_29__5f_"><text:span text:style-name="T2">acclamazioni, chi resta impassibile e freddo. Il numero delle guardie nazionali e de' cittadini valorosi ognora più aumenta e s’ingrossa. Proponsi novellamente un governo provvisorio, in mezzo agli appiat</text:span></text:span><text:span text:style-name="Corpo_20_del_20_testo_20__28_2_29__5f_"><text:span text:style-name="T1200">t</text:span></text:span><text:span text:style-name="Corpo_20_del_20_testo_20__28_2_29__5f_"><text:span text:style-name="T2">i delle tribune, ed una convocazione. od assemblea nazionale. Un grosso numero intanto di persone armate, di guardie nazionali e di studenti, entrando con varie bandiere nella sala, gridar</text:span></text:span><text:span text:style-name="Corpo_20_del_20_testo_20__28_2_29__5f_"><text:span text:style-name="T1200">e</text:span></text:span><text:span text:style-name="Corpo_20_del_20_testo_20__28_2_29__5f_"><text:span text:style-name="T2"> ad al</text:span></text:span><text:span text:style-name="Corpo_20_del_20_testo_20__28_2_29__5f_"><text:span text:style-name="T1200">t</text:span></text:span><text:span text:style-name="Corpo_20_del_20_testo_20__28_2_29__5f_"><text:span text:style-name="T2">a voce: </text:span></text:span><text:span text:style-name="Corpo_20_del_20_testo_20__28_2_29__5f_"><text:span text:style-name="T131">Abbasso il re. — La Duchessa d'Orleans ed i Princìpi abbasso</text:span></text:span><text:span text:style-name="Corpo_20_del_20_testo_20__28_2_29__5f_"><text:span text:style-name="T58">. —</text:span></text:span><text:span text:style-name="Corpo_20_del_20_testo_20__28_2_29__5f_"><text:span text:style-name="T2"> E poco dopo ancora: </text:span></text:span><text:span text:style-name="Corpo_20_del_20_testo_20__28_2_29__5f_"><text:span text:style-name="T216">VIVA LA REPUBBLICA</text:span></text:span><text:span text:style-name="Corpo_20_del_20_testo_20__28_2_29__5f_"><text:span text:style-name="T78">!</text:span></text:span><text:span text:style-name="Corpo_20_del_20_testo_20__28_2_29__5f_"><text:span text:style-name="T2"> Dumoulin, Comandante del Palazzo di Città nel 1830, spiegando dalla tribuna un vessillo tricolore, altamente grida:</text:span></text:span><text:span text:style-name="Corpo_20_del_20_testo_20__28_2_29__5f_"><text:span text:style-name="T78"> </text:span></text:span><text:span text:style-name="Corpo_20_del_20_testo_20__28_2_29__5f_"><text:span text:style-name="T206">Il popolo ha omai riconquistata la sua indipendenza e la sua libertà; il trono e già infranto; noi siam </text:span></text:span><text:span text:style-name="Corpo_20_del_20_testo_20__28_2_29__5f_"><text:span text:style-name="T1202">t</text:span></text:span><text:span text:style-name="Corpo_20_del_20_testo_20__28_2_29__5f_"><text:span text:style-name="T206">utti liberi, tutti redenti.</text:span></text:span></text:p>
      <text:p text:style-name="P41"><text:soft-page-break/><text:span text:style-name="Corpo_20_del_20_testo_20__28_2_29__5f_"><text:span text:style-name="T10">Da tutte le parti intanto non si udiva che il grido di — </text:span></text:span><text:span text:style-name="Corpo_20_del_20_testo_20__28_2_29__5f_"><text:span text:style-name="T206">Viva la Repubblica! Viva la Repubblica!</text:span></text:span><text:span text:style-name="Corpo_20_del_20_testo_20__28_2_29__5f_"><text:span text:style-name="T78"> </text:span></text:span><text:span text:style-name="Corpo_20_del_20_testo_20__28_2_29__5f_"><text:span text:style-name="T10">Riforme da per tutto; governo provvisorio; amnistia generale; </text:span></text:span><text:span text:style-name="Corpo_20_del_20_testo_20__28_2_29__5f_"><text:span text:style-name="T78">i ministri arrestati e posti in ¡stato d’accusa;</text:span></text:span><text:span text:style-name="Corpo_20_del_20_testo_20__28_2_29__5f_"><text:span text:style-name="T10"> dissoluzione immediata delle Camere; convocazione delle primarie assemblee; libertà di parola, di stampa, di petizione, di associazione, di elezione; elettorale riforma; non più nomina reale né aristocrazia ereditaria; </text:span></text:span><text:span text:style-name="Corpo_20_del_20_testo_20__28_2_29__5f_"><text:span text:style-name="T78">assicurazione di lavoro al popolo;</text:span></text:span><text:span text:style-name="Corpo_20_del_20_testo_20__28_2_29__5f_"><text:span text:style-name="T10"> unione ed associazione fraterna tra i capi dell’industria ed i lavoranti; eguaglianza di diritti per mezzo dell'educazione generale; libertà assoluta di culto e di coscienza; protezione di tutti i deboli, donne e fanciulli; </text:span></text:span><text:span text:style-name="Corpo_20_del_20_testo_20__28_2_29__5f_"><text:span text:style-name="T1199">p</text:span></text:span><text:span text:style-name="Corpo_20_del_20_testo_20__28_2_29__5f_"><text:span text:style-name="T10">ace e santa alleanza fra i popoli tutti; </text:span></text:span><text:span text:style-name="Corpo_20_del_20_testo_20__28_2_29__5f_"><text:span text:style-name="T78">abolizione della guerra,</text:span></text:span><text:span text:style-name="Corpo_20_del_20_testo_20__28_2_29__5f_"><text:span text:style-name="T10"> dove il popolo serve di carne al cannone; indipendenza per tutte le nazionalità; </text:span></text:span><text:span text:style-name="Corpo_20_del_20_testo_20__28_2_29__5f_"><text:span text:style-name="T78">la Francia guardiana d</text:span></text:span><text:span text:style-name="Corpo_20_del_20_testo_20__28_2_29__5f_"><text:span text:style-name="T1203">e' </text:span></text:span><text:span text:style-name="Corpo_20_del_20_testo_20__28_2_29__5f_"><text:span text:style-name="T78">diritti dei popoli deboli;</text:span></text:span><text:span text:style-name="Corpo_20_del_20_testo_20__28_2_29__5f_"><text:span text:style-name="T10"> l’ordine fondato su la </text:span></text:span><text:span text:style-name="Corpo_20_del_20_testo_20__28_2_29__5f_"><text:span text:style-name="T216">LIBERTA'</text:span></text:span><text:span text:style-name="Corpo_20_del_20_testo_20__28_2_29__5f_"><text:span text:style-name="T182">,</text:span></text:span><text:span text:style-name="Corpo_20_del_20_testo_20__28_2_29__5f_"><text:span text:style-name="T10"> su l'</text:span></text:span><text:span text:style-name="Corpo_20_del_20_testo_20__28_2_29__5f_"><text:span text:style-name="T216">INDIPENDENZA</text:span></text:span><text:span text:style-name="Corpo_20_del_20_testo_20__28_2_29__5f_"><text:span text:style-name="T10"> e su la </text:span></text:span><text:span text:style-name="Corpo_20_del_20_testo_20__28_2_29__5f_"><text:span text:style-name="T216">FRATERNITÀ’ UNIVERSALE</text:span></text:span><text:span text:style-name="Corpo_20_del_20_testo_20__28_2_29__5f_"><text:span text:style-name="T10">; assoluta libertà a tutti i detenuti politici;</text:span></text:span><text:span text:style-name="Corpo_20_del_20_testo_20__28_2_29__5f_"><text:span text:style-name="T2"> </text:span></text:span><text:span text:style-name="Corpo_20_del_20_testo_20__28_2_29__5f_"><text:span text:style-name="T80">partenza di Luigi Filippo e di tutti i membri della sua famiglia per Londra;</text:span></text:span><text:span text:style-name="Corpo_20_del_20_testo_20__28_2_29__5f_"><text:span text:style-name="T2"> </text:span></text:span><text:span text:style-name="Corpo_20_del_20_testo_20__28_2_29__5f_"><text:span text:style-name="T10">evasione di Guizot da Parigi,</text:span></text:span><text:span text:style-name="Corpo_20_del_20_testo_20__28_2_29__5f_"><text:span text:style-name="T2"> </text:span></text:span><text:span text:style-name="Corpo_20_del_20_testo_20__28_2_29__5f_"><text:span text:style-name="T10">e </text:span></text:span><text:soft-page-break/><text:span text:style-name="Corpo_20_del_20_testo_20__28_2_29__5f_"><text:span text:style-name="T10">suo asilo nella Capitale dell’Inghilterra:</text:span></text:span><text:span text:style-name="Corpo_20_del_20_testo_20__28_2_29__5f_"><text:span text:style-name="T2"> son questi tutti i principali avvenimenti che ebber luogo a Parigi nel breve giro di po’ chi giorni; questi i rapidi e subitaci </text:span></text:span><text:span text:style-name="Corpo_20_del_20_testo_20__28_2_29__5f_"><text:span text:style-name="T120">can</text:span></text:span><text:span text:style-name="Corpo_20_del_20_testo_20__28_2_29__5f_"><text:span text:style-name="T2">giamenti del Governo attuale, ch'è il governo repubblicano, il governo provvisorio del popolo sovrano di Parigi. </text:span></text:span></text:p>
      <text:p text:style-name="P41"><text:span text:style-name="Corpo_20_del_20_testo_20__28_2_29__5f_"><text:span text:style-name="T2">La proclamazione della Repubblica venne accolta in Francia col generale entusiasmo; l’ordine pubblico fu perfettamente conservato. Tutti attualmente stringonsi attorno al novello Governo e trasfondongli maggior vigoria, affinché possa più solidamente organarsi ed assumere a</text:span></text:span><text:span text:style-name="Corpo_20_del_20_testo_20__28_2_29__5f_"><text:span text:style-name="T1200">t</text:span></text:span><text:span text:style-name="Corpo_20_del_20_testo_20__28_2_29__5f_"><text:span text:style-name="T2">titudin forte e dignitosa, a segno che tutti gli elementi di disordine, che po</text:span></text:span><text:span text:style-name="Corpo_20_del_20_testo_20__28_2_29__5f_"><text:span text:style-name="T1200">t</text:span></text:span><text:span text:style-name="Corpo_20_del_20_testo_20__28_2_29__5f_"><text:span text:style-name="T2">rebber eccitare inopportuni timori, restan pienamente annullati. Quanto </text:span></text:span><text:span text:style-name="Corpo_20_del_20_testo_20__28_2_29__5f_"><text:span text:style-name="T1204">è</text:span></text:span><text:span text:style-name="Corpo_20_del_20_testo_20__28_2_29__5f_"><text:span text:style-name="T2"> vivo l’entusiasmo pel nuovo regime di cose, tanto e sentilo universalmente il bisogno </text:span></text:span><text:span text:style-name="Corpo_20_del_20_testo_20__28_2_29__5f_"><text:span text:style-name="T120">del</text:span></text:span><text:span text:style-name="Corpo_20_del_20_testo_20__28_2_29__5f_"><text:span text:style-name="T1205">l’</text:span></text:span><text:span text:style-name="Corpo_20_del_20_testo_20__28_2_29__5f_"><text:span text:style-name="T1206">ORDINE</text:span></text:span><text:span text:style-name="Corpo_20_del_20_testo_20__28_2_29__5f_"><text:span text:style-name="T172">. </text:span></text:span><text:span text:style-name="Corpo_20_del_20_testo_20__28_2_29__5f_"><text:span text:style-name="T2">Le persone che compongono il governo provvisorio, essendo di provata e ben conta probità, di sperimentata energia e di non equivoci princìpi, ispirano pur troppo una generale fiducia; e però naturale di tal possanza da menare a buon fine la grande impresa ch'è loro affidata. </text:span></text:span></text:p>
      <text:p text:style-name="P41"><text:span text:style-name="Corpo_20_del_20_testo_20__28_2_29__5f_"><text:span text:style-name="T78">Assai ben degna di considerazione intanto pa</text:span></text:span><text:span text:style-name="Corpo_20_del_20_testo_20__28_2_29__5f_"><text:span text:style-name="T1203">rm</text:span></text:span><text:span text:style-name="Corpo_20_del_20_testo_20__28_2_29__5f_"><text:span text:style-name="T78">i la Circolare, </text:span></text:span><text:span text:style-name="Corpo_20_del_20_testo_20__28_2_29__5f_"><text:span text:style-name="T133">indiritta agli agenti diplomatici della Repubblica francese dal sig.</text:span></text:span><text:span text:style-name="Corpo_20_del_20_testo_20__28_2_29__5f_"><text:span text:style-name="T78"> </text:span></text:span><text:soft-page-break/><text:span text:style-name="Corpo_20_del_20_testo_20__28_2_29__5f_"><text:span text:style-name="T78">Lamartine, </text:span></text:span><text:span text:style-name="Corpo_20_del_20_testo_20__28_2_29__5f_"><text:span text:style-name="T133">membro del Governo provvisorio</text:span></text:span><text:span text:style-name="Corpo_20_del_20_testo_20__28_2_29__5f_"><text:span text:style-name="T78"> e ministro degli Affari stranieri:</text:span></text:span></text:p>
      <text:p text:style-name="P41"><text:span text:style-name="Corpo_20_del_20_testo_20__28_2_29__5f_"><text:span text:style-name="T1207">«</text:span></text:span><text:span text:style-name="Corpo_20_del_20_testo_20__28_2_29__5f_"><text:span text:style-name="T78">Voi conoscete gli avvenimenti di Pari</text:span></text:span><text:span text:style-name="Corpo_20_del_20_testo_20__28_2_29__5f_"><text:span text:style-name="T1203">g</text:span></text:span><text:span text:style-name="Corpo_20_del_20_testo_20__28_2_29__5f_"><text:span text:style-name="T78">i</text:span></text:span><text:span text:style-name="Corpo_20_del_20_testo_20__28_2_29__5f_"><text:span text:style-name="T2">, la vittoria del popolo, il suo eroismo, a moderazion sua, la sua perfetta calma, l’ordine stabilito dall’energico soccorso di tutti i cittadini, come se, in questo interregno di poteri visibili, la ragion generale fosse per se sola il più prosperevol Governo di tutta la Francia. </text:span></text:span></text:p>
      <text:p text:style-name="P198"><text:span text:style-name="Corpo_20_del_20_testo_20__28_2_29__5f_"><text:span text:style-name="T1207">«</text:span></text:span><text:span text:style-name="Corpo_20_del_20_testo_20__28_2_29__5f_"><text:span text:style-name="T78">La Rivoluzione francese </text:span></text:span><text:span text:style-name="Corpo_20_del_20_testo_20__28_2_29__5f_"><text:span text:style-name="T1208">è</text:span></text:span><text:span text:style-name="Corpo_20_del_20_testo_20__28_2_29__5f_"><text:span text:style-name="T78"> oramai pervenuta al suo definitivo periodo. </text:span></text:span><text:span text:style-name="Corpo_20_del_20_testo_20__28_2_29__5f_"><text:span text:style-name="T2">La Francia </text:span></text:span><text:span text:style-name="Corpo_20_del_20_testo_20__28_2_29__5f_"><text:span text:style-name="T1209">è</text:span></text:span><text:span text:style-name="Corpo_20_del_20_testo_20__28_2_29__5f_"><text:span text:style-name="T2"> Repubblica; la Repubblica francese non ha mica bisogno di esser conosciuta, per aver solidità ed esistenza politica; </text:span></text:span><text:span text:style-name="Corpo_20_del_20_testo_20__28_2_29__5f_"><text:span text:style-name="T1209">è</text:span></text:span><text:span text:style-name="Corpo_20_del_20_testo_20__28_2_29__5f_"><text:span text:style-name="T2"> dessa di diritto naturale; </text:span></text:span><text:span text:style-name="Corpo_20_del_20_testo_20__28_2_29__5f_"><text:span text:style-name="T1209">è</text:span></text:span><text:span text:style-name="Corpo_20_del_20_testo_20__28_2_29__5f_"><text:span text:style-name="T2"> la volontà d’un gran popolo che non inchiede il suo titolo che a se stesso ed alla sua indipendenza. Desiderando intanto la Repubblica francese d’affratellarsi con l’ampia famiglia de' governi istituiti come una regolare possanza, anzi che come un fenomeno perturbatore dell'ordine europee; e convenevol pur troppo che facciate tosto conoscere al Governo, appo di cui siete tenuti in grande stima ed onoranza, i princìpi e le tendenze che diriger dovranno da quindi innanzi la politica esteriore del Governo francese.</text:span></text:span></text:p>
      <text:p text:style-name="P198"><text:soft-page-break/><text:span text:style-name="Corpo_20_del_20_testo_20__28_2_29__5f_"><text:span text:style-name="T1207">«</text:span></text:span><text:span text:style-name="Corpo_20_del_20_testo_20__28_2_29__5f_"><text:span text:style-name="T78">La proclamazione della Repubblica francese non </text:span></text:span><text:span text:style-name="Corpo_20_del_20_testo_20__28_2_29__5f_"><text:span text:style-name="T1208">è</text:span></text:span><text:span text:style-name="Corpo_20_del_20_testo_20__28_2_29__5f_"><text:span text:style-name="T78"> punto un atto d’aggressione</text:span></text:span><text:span text:style-name="Corpo_20_del_20_testo_20__28_2_29__5f_"><text:span text:style-name="T2"> contro alcuna forma di governo in Europa. Le forme di governo i</text:span></text:span><text:span text:style-name="Corpo_20_del_20_testo_20__28_2_29__5f_"><text:span text:style-name="T1210">n</text:span></text:span><text:span text:style-name="Corpo_20_del_20_testo_20__28_2_29__5f_"><text:span text:style-name="T2">c</text:span></text:span><text:span text:style-name="Corpo_20_del_20_testo_20__28_2_29__5f_"><text:span text:style-name="T1211">h</text:span></text:span><text:span text:style-name="Corpo_20_del_20_testo_20__28_2_29__5f_"><text:span text:style-name="T2">iudon seco talune diversità sì legittime, quanto possan esserlo le difformità di carattere, di situazione geografica, di sviluppo intellettuale, morale e materiale presso i popoli tutti della terra. </text:span></text:span><text:span text:style-name="Corpo_20_del_20_testo_20__28_2_29__5f_"><text:span text:style-name="T78">Hanno le nazioni del paro che gl’individui dell'umana specie, i loro stati, le lor età differenti; i princìpi che le regolano, hanno peranco le loro fasi, le lor evoluzioni successive. </text:span></text:span><text:span text:style-name="Corpo_20_del_20_testo_20__28_2_29__5f_"><text:span text:style-name="T2">I governi monarchici, costituzionali, repubblicani, sono l’espressione fedele di questi variati gradi di maturità del genio de' popoli. Chieggon eglino maggior ampiezza o sviluppo di libertà, a misura che sentonsi capaci di sostenerne d’avvantaggio; esigon anco più d'uguaglianza e di democrazia, in ragione del</text:span></text:span><text:span text:style-name="Corpo_20_del_20_testo_20__28_2_29__5f_"><text:span text:style-name="T1212">l’</text:span></text:span><text:span text:style-name="Corpo_20_del_20_testo_20__28_2_29__5f_"><text:span text:style-name="T2">spirazion forte ad istintiva di giustizia e d’amore pel popolo. Procede irreparabilmente il popolo alla sua fatale rovina, allorché tenta compendiare il tempo di questa sua maturità; si disonora e degrada del paro quando si lascia sfuggire di mano sì preziosi momenti. La monarchica e la repubblica più non sono, allo sguardo penetrante de' veri uomini di stato, princìpi assoluti di dispotico volere che colli</text:span></text:span><text:span text:style-name="Corpo_20_del_20_testo_20__28_2_29__5f_"><text:span text:style-name="T1211">d</text:span></text:span><text:span text:style-name="Corpo_20_del_20_testo_20__28_2_29__5f_"><text:span text:style-name="T2">onsi </text:span></text:span><text:span text:style-name="Corpo_20_del_20_testo_20__28_2_29__5f_"><text:span text:style-name="T1211">a</text:span></text:span><text:span text:style-name="Corpo_20_del_20_testo_20__28_2_29__5f_"><text:span text:style-name="T2"> mor</text:span></text:span><text:span text:style-name="Corpo_20_del_20_testo_20__28_2_29__5f_"><text:span text:style-name="T1211">t</text:span></text:span><text:span text:style-name="Corpo_20_del_20_testo_20__28_2_29__5f_"><text:span text:style-name="T2">e; sono fa</text:span></text:span><text:span text:style-name="Corpo_20_del_20_testo_20__28_2_29__5f_"><text:span text:style-name="T1213">tt</text:span></text:span><text:span text:style-name="Corpo_20_del_20_testo_20__28_2_29__5f_"><text:span text:style-name="T2">i </text:span></text:span><text:soft-page-break/><text:span text:style-name="Corpo_20_del_20_testo_20__28_2_29__5f_"><text:span text:style-name="T2">più tosto o fenomeni politici che contras</text:span></text:span><text:span text:style-name="Corpo_20_del_20_testo_20__28_2_29__5f_"><text:span text:style-name="T1212">t</text:span></text:span><text:span text:style-name="Corpo_20_del_20_testo_20__28_2_29__5f_"><text:span text:style-name="T2">ansi a vicenda, e che conviver possono infra loro, comprendendosi e rispettandosi a un tempo,</text:span></text:span></text:p>
      <text:p text:style-name="P41"><text:span text:style-name="Corpo_20_del_20_testo_20__28_2_29__5f_"><text:span text:style-name="T78">«La rivoluzione presente non </text:span></text:span><text:span text:style-name="Corpo_20_del_20_testo_20__28_2_29__5f_"><text:span text:style-name="T1214">è</text:span></text:span><text:span text:style-name="Corpo_20_del_20_testo_20__28_2_29__5f_"><text:span text:style-name="T78"> che uno slancio di spiriti ardenti, cui sta molto a cuore il rapido progresso della libertà e dell’indipendenza. </text:span></text:span><text:span text:style-name="Corpo_20_del_20_testo_20__28_2_29__5f_"><text:span text:style-name="T2">Il mondo morale non fa che tender sempre più verso la fratellanza e la pace universale. Se la situazione della Repubblica francese, nel 1792, non manifestava che la guerra; le differenze che regnano fra quest’epoca della nostra istoria e l’epoca in cui siamo attualmente, non offron che pace ed armonia. </text:span></text:span></text:p>
      <text:p text:style-name="P41"><text:span text:style-name="Corpo_20_del_20_testo_20__28_2_29__5f_"><text:span text:style-name="T78">«Nel 1792, la Nazione non era mica indivisibile ed </text:span></text:span><text:span text:style-name="Corpo_20_del_20_testo_20__28_2_29__5f_"><text:span text:style-name="T216">UNA</text:span></text:span><text:span text:style-name="Corpo_20_del_20_testo_20__28_2_29__5f_"><text:span text:style-name="T78">;</text:span></text:span><text:span text:style-name="Corpo_20_del_20_testo_20__28_2_29__5f_"><text:span text:style-name="T10"> due popoli ben differenti comprendeva lo stesso suolo; </text:span></text:span><text:span text:style-name="Corpo_20_del_20_testo_20__28_2_29__5f_"><text:span text:style-name="T2">una terribil lotta regnava pur troppo infra le classi affatto scevre de' loro privilegi e le classi che avean già conquistato la libertà e l’eguaglianza. Le classi sceverate d’ogni privilegio affrate</text:span></text:span><text:span text:style-name="Corpo_20_del_20_testo_20__28_2_29__5f_"><text:span text:style-name="T1211">l</text:span></text:span><text:span text:style-name="Corpo_20_del_20_testo_20__28_2_29__5f_"><text:span text:style-name="T2">lavansi di leggiero col partito assolutista o realista, col geloso ed invido straniero pur anche, per far ostacolo alla rivoluzione di Francia, o per far risorgere la monarchia e l’assolutismo, l'aristocrazia e la teocrazia. Non havvi oggi fra noi più classi distinte ed ineguali; l’eguaglianza al cospetto della legge ha livellato ogni cosa; la fratellanza </text:span></text:span><text:soft-page-break/><text:span text:style-name="Corpo_20_del_20_testo_20__28_2_29__5f_"><text:span text:style-name="T2">comune, di cui noi proclamiamo l’applicazione e di cui la nazionale Assemblea organizzar debba i vantaggi, va tutto ad unire ed a giugner in uno. Non erri ai dì nostri un sol cittadino in Francia, sia qualunque l’opinione cui appartenga, che forte non si appicchi al principio della </text:span></text:span><text:span text:style-name="Corpo_20_del_20_testo_20__28_2_29__5f_"><text:span text:style-name="T1211">comu</text:span></text:span><text:span text:style-name="Corpo_20_del_20_testo_20__28_2_29__5f_"><text:span text:style-name="T2">n Patria, e che non raddoppi di sforzi per renderla inespugnabile a’ tentativi ed alle inquietezze a un’assurda invasione. </text:span></text:span></text:p>
      <text:p text:style-name="P198"><text:span text:style-name="Corpo_20_del_20_testo_20__28_2_29__5f_"><text:span text:style-name="T1207">«</text:span></text:span><text:span text:style-name="Corpo_20_del_20_testo_20__28_2_29__5f_"><text:span text:style-name="T78">Nel 1792, non già il Popolo tutto intero era entrato in possesso del suo governo;</text:span></text:span><text:span text:style-name="Corpo_20_del_20_testo_20__28_2_29__5f_"><text:span text:style-name="T2"> la classe media soltanto esercitar volea la libertà, ed esclusivamente goderne. Il trionfo della classe media non era allora che apertamente egoista, come il trionfo d’ogni oligarchia radicale. Sforzavasi ella di conservar per se sola il diritto di tutti e da tutti acquistato. E però l’era d’uopo operare una diversion forte all'avvenimento del Popolo, fatalmente sbalzandolo sul campo di battaglia, per contrastargli poscia l’accesso al suo proprio governo; e questa diversione era appunto la guerra: ma non fu già questo il pensiero de' democratici più avanzati ed istruiti, che aspiravan come noi ad un regno sincero ed umano, regolare e compiuto d’un </text:span></text:span><text:span text:style-name="Corpo_20_del_20_testo_20__28_2_29__5f_"><text:span text:style-name="T182">POPOLO</text:span></text:span><text:span text:style-name="Corpo_20_del_20_testo_20__28_2_29__5f_"><text:span text:style-name="T172"> </text:span></text:span><text:span text:style-name="Corpo_20_del_20_testo_20__28_2_29__5f_"><text:span text:style-name="T58">indipendente, libero ed uno,</text:span></text:span><text:span text:style-name="Corpo_20_del_20_testo_20__28_2_29__5f_"><text:span text:style-name="T2"> comprendendo in un vocabolo siffatto tutte le classi, senza preferenza ed esclusione, onde tutta intera componsi la Nazione. </text:span></text:span></text:p>
      <text:p text:style-name="P198"><text:soft-page-break/><text:span text:style-name="Corpo_20_del_20_testo_20__28_2_29__5f_"><text:span text:style-name="T1215">«</text:span></text:span><text:span text:style-name="Corpo_20_del_20_testo_20__28_2_29__5f_"><text:span text:style-name="T78">Nel 1792, non era il Popolo che un vile strumento della Rivoluzione, </text:span></text:span><text:span text:style-name="Corpo_20_del_20_testo_20__28_2_29__5f_"><text:span text:style-name="T2">ma non n’era punto </text:span></text:span><text:span text:style-name="Corpo_20_del_20_testo_20__28_2_29__5f_"><text:span text:style-name="T58">l’abbietto;</text:span></text:span><text:span text:style-name="Corpo_20_del_20_testo_20__28_2_29__5f_"><text:span text:style-name="T2"> essi oggi operata la Rivoluzione da lui e per lui. Facendone parie, ei vi apporla i suoi bisogni novelli di travaglio e u industria, d’istruzione e di agricoltura, di prosperità e di commercio, di moralità e di benessere, di proprietà e di vita, di navigazione infine e d’incivilimento, che son tutti bisogni di pace! La </text:span></text:span><text:span text:style-name="Corpo_20_del_20_testo_20__28_2_29__5f_"><text:span text:style-name="T182">PACE</text:span></text:span><text:span text:style-name="Corpo_20_del_20_testo_20__28_2_29__5f_"><text:span text:style-name="T2"> ed il </text:span></text:span><text:span text:style-name="Corpo_20_del_20_testo_20__28_2_29__5f_"><text:span text:style-name="T182">POPOLO</text:span></text:span><text:span text:style-name="Corpo_20_del_20_testo_20__28_2_29__5f_"><text:span text:style-name="T172">,</text:span></text:span><text:span text:style-name="Corpo_20_del_20_testo_20__28_2_29__5f_"><text:span text:style-name="T2"> in una parola, non sono, che la stessa cosa. </text:span></text:span></text:p>
      <text:p text:style-name="P198"><text:span text:style-name="Corpo_20_del_20_testo_20__28_2_29__5f_"><text:span text:style-name="T1215">«</text:span></text:span><text:span text:style-name="Corpo_20_del_20_testo_20__28_2_29__5f_"><text:span text:style-name="T78">Nel 1792, le idee della Francia e dell’Europa non eran peranco preparate a comprender e ad accettare la grande armonia delle nazioni infra loro, al comun vantaggio intese del genere umano.</text:span></text:span><text:span text:style-name="Corpo_20_del_20_testo_20__28_2_29__5f_"><text:span text:style-name="T2"> Il pensiero del secolo che maturava, non era che nel</text:span></text:span><text:span text:style-name="Corpo_20_del_20_testo_20__28_2_29__5f_"><text:span text:style-name="T1211">l’</text:span></text:span><text:span text:style-name="Corpo_20_del_20_testo_20__28_2_29__5f_"><text:span text:style-name="T2">intelligenza di ben pochi filosofi. La filosofia, a questi nostri tempi, e assai popolare e comune. Cinquanta anni di libertà di pensare e di scrivere, di parlare e di agire, han prodotto finalmente il loro felicissimo effetto. I libri, i giornati, le scienze, le tribune hanno operato senza dubbio il più sorprendente apostolato dell’intelligenza europea. La ragione umana, balenando da pertu</text:span></text:span><text:span text:style-name="Corpo_20_del_20_testo_20__28_2_29__5f_"><text:span text:style-name="T1211">t</text:span></text:span><text:span text:style-name="Corpo_20_del_20_testo_20__28_2_29__5f_"><text:span text:style-name="T2">to i suoi fulgidi raggi, e rapidamente travarcando le frontiere de' popoli, ha creato fr</text:span></text:span><text:span text:style-name="Corpo_20_del_20_testo_20__28_2_29__5f_"><text:span text:style-name="T1211">a</text:span></text:span><text:span text:style-name="Corpo_20_del_20_testo_20__28_2_29__5f_"><text:span text:style-name="T2"> gli spiriti quella gran nazionalità intellettuale che sarà il compimento del </text:span></text:span><text:soft-page-break/><text:span text:style-name="Corpo_20_del_20_testo_20__28_2_29__5f_"><text:span text:style-name="T2">riscatto de' popoli e la costituzione a un tempo della fraternità internazionale sul globo. </text:span></text:span></text:p>
      <text:p text:style-name="P198"><text:span text:style-name="Corpo_20_del_20_testo_20__28_2_29__5f_"><text:span text:style-name="T1215">«</text:span></text:span><text:span text:style-name="Corpo_20_del_20_testo_20__28_2_29__5f_"><text:span text:style-name="T78">Nel 1792, da ultimo, la libertà non era che una pura novità, l’eguaglianza uno scandolo, la repubblica un problema. </text:span></text:span><text:span text:style-name="Corpo_20_del_20_testo_20__28_2_29__5f_"><text:span text:style-name="T2">Il titolo de' popoli, scover</text:span></text:span><text:span text:style-name="Corpo_20_del_20_testo_20__28_2_29__5f_"><text:span text:style-name="T1211">t</text:span></text:span><text:span text:style-name="Corpo_20_del_20_testo_20__28_2_29__5f_"><text:span text:style-name="T2">o appena da F</text:span></text:span><text:span text:style-name="Corpo_20_del_20_testo_20__28_2_29__5f_"><text:span text:style-name="T1211">ene</text:span></text:span><text:span text:style-name="Corpo_20_del_20_testo_20__28_2_29__5f_"><text:span text:style-name="T2">lon, da Montesquieu, da Rousseau, era talmente obbliato, invilito, profanato dalle vetuste tra dizioni feodali, dinastiche, sacerdotali, che il più legittimo intervento del popolo ne’ suoi propri affari, ne’ suoi più sacri interessi, sembrava un’assurda mostruosità agli uomini di Stato dell'antica scuola. La democrazia </text:span></text:span><text:span text:style-name="Corpo_20_del_20_testo_20__28_2_29__5f_"><text:span text:style-name="T1211">f</text:span></text:span><text:span text:style-name="Corpo_20_del_20_testo_20__28_2_29__5f_"><text:span text:style-name="T2">acea tremare pur anche i troni e le fondamenta della società; oggi i troni ed i popoli si sono abituali alla parola, alle forme, alle agitazioni regolari della libertà cittadina ed individuale; abitueransi del pari alla repubblica, ch'è oramai la forma più compiuta ed acconcia delle nazioni più mature. Conosceranno pure una volta che havvi per costoro una libertà conservatrice; convinceransi pienamente che regnar può nella repubblica, non solo un ordine migliore, ma miglior governo eziandìo e reggimento sociale; vedranno insomma che può ragionevolmente sussistere un ordine più vero e più regolare in questo governo di tutti per tutti, che nel governo di uno per uno, o di pochi per pochi. </text:span></text:span></text:p>
      <text:p text:style-name="P198"><text:soft-page-break/><text:span text:style-name="Corpo_20_del_20_testo_20__28_2_29__5f_"><text:span text:style-name="T1207">«</text:span></text:span><text:span text:style-name="Corpo_20_del_20_testo_20__28_2_29__5f_"><text:span text:style-name="T78">Prescindendo pure da considerazioni siffatte,</text:span></text:span><text:span text:style-name="Corpo_20_del_20_testo_20__28_2_29__5f_"><text:span text:style-name="T2"> l’interesse solo della consolidazione e della durata della Repubblica Sarebbe pur troppo bastevole ad ispirare a' veri uomini di Stato consolanti pensieri di fratellanza e di pace. Non corre la Patria i più grandi pericoli ne’ tristi casi di guerra; la libertà sì bene. La guerra non </text:span></text:span><text:span text:style-name="Corpo_20_del_20_testo_20__28_2_29__5f_"><text:span text:style-name="T1216">è</text:span></text:span><text:span text:style-name="Corpo_20_del_20_testo_20__28_2_29__5f_"><text:span text:style-name="T2"> quasi, a un di presso, che una dittatura formate. Obblian i soldati le istituzioni per gli uomini. Tentan i troni gli ambiziosi e corrompono i vili. Abbacina la gloria il patriottismo, lo demoralizza e deprava. Il vano prestigio d’un nome vittorioso fa velo all’attentato contro la sovranità nazionale. Esige la Repubblica molta dose di gloria, senza dubbio, ma per s</text:span></text:span><text:span text:style-name="Corpo_20_del_20_testo_20__28_2_29__5f_"><text:span text:style-name="T1211">e</text:span></text:span><text:span text:style-name="Corpo_20_del_20_testo_20__28_2_29__5f_"><text:span text:style-name="T2"> stessa l’esige, n</text:span></text:span><text:span text:style-name="Corpo_20_del_20_testo_20__28_2_29__5f_"><text:span text:style-name="T1211">on</text:span></text:span><text:span text:style-name="Corpo_20_del_20_testo_20__28_2_29__5f_"><text:span text:style-name="T2"> già pe' Cesari o pei Napoleoni!</text:span></text:span></text:p>
      <text:p text:style-name="P198"><text:span text:style-name="Corpo_20_del_20_testo_20__28_2_29__5f_"><text:span text:style-name="T1215">«</text:span></text:span><text:span text:style-name="Corpo_20_del_20_testo_20__28_2_29__5f_"><text:span text:style-name="T78">Nulla però di meno, </text:span></text:span><text:span text:style-name="Corpo_20_del_20_testo_20__28_2_29__5f_"><text:span text:style-name="T2">non v'illudete punto intorno a queste idee che il Governo provvisorio ad offrir fassi alle Potenze come arra solenne di sicurezza europea; non hanno elle per obietto l’impetrar perdono alla Repubblica per l’audacia che ha avuto d’appalesarsi in Europa al par d’un baleno; molto meno d’andar umilmente mendicando un posto esclusivo od un diritto di grati popolo nel mondo politico; hanno esse sì bene un obbietto più nobile e sacro: offrir materia di riflessione ai sovrani ed ai popoli, affine di non lasciar che s’ingannino </text:span></text:span><text:soft-page-break/><text:span text:style-name="Corpo_20_del_20_testo_20__28_2_29__5f_"><text:span text:style-name="T2">involontariamente sul vero carattere della nostra Rivoluzione; far apparire nella sua più chiara luce e con la sua genuina sembianza un sì strepitoso avvenimento; offerire un pegno, da ultimo, inviolabile e sacro all'umanità, pria d'accordarlo a' nostri diritti ed al nostro nazionale benessere, ove fosser per avventura contrastati o sconosciuti. </text:span></text:span></text:p>
      <text:p text:style-name="P41"><text:span text:style-name="Corpo_20_del_20_testo_20__28_2_29__5f_"><text:span text:style-name="T78">«La Repubblica Francese non dichiarerà dunque la guerra a chicchessia;</text:span></text:span><text:span text:style-name="Corpo_20_del_20_testo_20__28_2_29__5f_"><text:span text:style-name="T2"> né ha ella bisogno di dire che sarà sempre pronta ad accettarla, ove s’impongan condizioni di guerra a</text:span></text:span><text:span text:style-name="Corpo_20_del_20_testo_20__28_2_29__5f_"><text:span text:style-name="T843">l</text:span></text:span><text:span text:style-name="Corpo_20_del_20_testo_20__28_2_29__5f_"><text:span text:style-name="T2"> popolo francese. Il pensiero dominante degli uomini che governan di presente. la Francia, </text:span></text:span><text:span text:style-name="Corpo_20_del_20_testo_20__28_2_29__5f_"><text:span text:style-name="T1216">è</text:span></text:span><text:span text:style-name="Corpo_20_del_20_testo_20__28_2_29__5f_"><text:span text:style-name="T2"> appunto il seguente: Felice la Nazione, se le si dichiara la guèrra, e se vien costretta per seguenza a crescer in forza ed in gloria, malgrado la sua moderazione esemplare! Responsabilità terribile alla Francia, per lo avverso, ove la Repubblica a dichiarar facciasi da se stessa la guerra senza esservi punto provocala! Nel primo caso, il suo genio marziale, la sua impazienza d’azione, la sua forza accumulala per tanti anni di pace, la renderebber invincibile e forte, formidabile e temuta peranco al di là delle sue frontiere. Nel secondo, volgerebb’ella contro se stessa la rimembranza delle sue conquiste, che alteran non mezzanamente le nazionali simpatie, e comprometter potrebbe a un </text:span></text:span><text:soft-page-break/><text:span text:style-name="Corpo_20_del_20_testo_20__28_2_29__5f_"><text:span text:style-name="T2">pari la sua primitiva e più universale alleanza, ch'è appunto lo spirito de' popoli ed il genio dell'incivilimento sociale. </text:span></text:span></text:p>
      <text:p text:style-name="P198"><text:span text:style-name="Corpo_20_del_20_testo_20__28_2_29__5f_"><text:span text:style-name="T78">«Dopo la più solenne dichiarazione </text:span></text:span><text:span text:style-name="Corpo_20_del_20_testo_20__28_2_29__5f_"><text:span text:style-name="T2">di cosiffatti princìpi, che s</text:span></text:span><text:span text:style-name="Corpo_20_del_20_testo_20__28_2_29__5f_"><text:span text:style-name="T1216">o</text:span></text:span><text:span text:style-name="Corpo_20_del_20_testo_20__28_2_29__5f_"><text:span text:style-name="T2">n pure i princìpi della Francia risguardata nel suo perfetto stato d’indifferenza, princìpi che puot'ella offrire senza timore a' suoi amici del paro che ai suoi nemici, voi sarete meglio nel caso di penetrare lo spirito delle dichiarazioni seguenti:</text:span></text:span></text:p>
      <text:p text:style-name="P198"><text:span text:style-name="Corpo_20_del_20_testo_20__28_2_29__5f_"><text:span text:style-name="T78">«I trattati del </text:span></text:span><text:span text:style-name="Corpo_20_del_20_testo_20__28_2_29__5f_"><text:span text:style-name="T216">1815</text:span></text:span><text:span text:style-name="Corpo_20_del_20_testo_20__28_2_29__5f_"><text:span text:style-name="T78"> più non esiston in diritto agli occhi della Repubblica Francese;</text:span></text:span><text:span text:style-name="Corpo_20_del_20_testo_20__28_2_29__5f_"><text:span text:style-name="T2"> nulla però di meno, le circoscrizioni territoriali di questi stessi trattati son un fatto ch’ella ammette come base e come punto di partenza ne’ suoi rapporti con le altre nazioni. </text:span></text:span></text:p>
      <text:p text:style-name="P198"><text:span text:style-name="Corpo_20_del_20_testo_20__28_2_29__5f_"><text:span text:style-name="T78">«Ma, se i trattati del 1815 più non esistono che come fatti da modificarsi d'accordo comune,</text:span></text:span><text:span text:style-name="Corpo_20_del_20_testo_20__28_2_29__5f_"><text:span text:style-name="T2"> e se la Repubblica dichiara altamente che il suo diritto o la mission sua e di pervenire regolarmente e per pacifiche vie a queste modificazioni, il buon senso non pertanto e la moderazione, la coscienza e la prudenza della Repubblica esiston pur troppo, e sono per l'Europa intera una migliore e più onorevol guarentigia che </text:span></text:span><text:soft-page-break/><text:span text:style-name="Corpo_20_del_20_testo_20__28_2_29__5f_"><text:span text:style-name="T2">questi stessi trattati sì sovente violali o lesi, modificati od infranti da una politica capricciosa e bizzarra. </text:span></text:span></text:p>
      <text:p text:style-name="P198"><text:span text:style-name="Corpo_20_del_20_testo_20__28_2_29__5f_"><text:span text:style-name="T78">«Raddoppiate adunque di cure e di sforzi </text:span></text:span><text:span text:style-name="Corpo_20_del_20_testo_20__28_2_29__5f_"><text:span text:style-name="T2">a far comprender a chiunque e ad ammetter di buona fede cotesta emancipazione della Repubblica da' trattati del 1810, e fate conoscer a un tempo che un atto, sì legale e sì franco non ha nulla d’inconciliabile col riposo dell'Europa.</text:span></text:span></text:p>
      <text:p text:style-name="P198"><text:span text:style-name="Corpo_20_del_20_testo_20__28_2_29__5f_"><text:span text:style-name="T78">«E però noi ci facciamo a protestar altamente: </text:span></text:span><text:span text:style-name="Corpo_20_del_20_testo_20__28_2_29__5f_"><text:span text:style-name="T2">Se l'ora dell'organamento essenziale di talune nazionalità oppresse in Europa, od altrove, ci sembra esser suonata negli alti decreti della Provvidenza; se la Svizzera, nostra fedele alleata, è minacciata od oppressa nell’azion sua d’accrescimento che sta nel suo interno onerando, per offrir una forza di più al complesso de' governi democratici; se gli Stati indipendenti dell’Italia son minacciati od invasi; se offrir tentasi un ostacolo alle loro interne trasformazioni; se contrastar vuolsi ad esse con armata mano il diritto di stringer alleanza infra loro per consolidar via meglio una patria italiana, la Repubblica francese crederassi anch’ella in diritto d'armarsi, affine di protegger valorosamente i movimenti legittimi d’accrescimento e di nazionalità popolare. </text:span></text:span></text:p>
      <text:p text:style-name="P198"><text:soft-page-break/><text:span text:style-name="Corpo_20_del_20_testo_20__28_2_29__5f_"><text:span text:style-name="T1217">«</text:span></text:span><text:span text:style-name="Corpo_20_del_20_testo_20__28_2_29__5f_"><text:span text:style-name="T78">La Repubblica Francese ha oramai travarcato nel primo suo passo l’era tristissima delle proscrizioni e delle dittature;</text:span></text:span><text:span text:style-name="Corpo_20_del_20_testo_20__28_2_29__5f_"><text:span text:style-name="T2"> </text:span></text:span><text:span text:style-name="Corpo_20_del_20_testo_20__28_2_29__5f_"><text:span text:style-name="T1213">è</text:span></text:span><text:span text:style-name="Corpo_20_del_20_testo_20__28_2_29__5f_"><text:span text:style-name="T2"> decisa </text:span></text:span><text:span text:style-name="Corpo_20_del_20_testo_20__28_2_29__5f_"><text:span text:style-name="T1213">p</text:span></text:span><text:span text:style-name="Corpo_20_del_20_testo_20__28_2_29__5f_"><text:span text:style-name="T2">ur troppo a non violar punto del mondo la libertà nell'interno; e risoluta e presta egualmente a non covrir d’ignominioso velame il suo principio democratico al di fuori. Non permetterà ella del paro a chicchessia di protender una mano disturbatrice fra lo splendore pacificamente balenante della sua libertà ed il sacro diritto de' Popoli. Proclamasi ella, per lo avverso, l’alleata intellettuale e cordiale di tutti i diritti, di tutti i progressi, di tutti gli sviluppi legittimi delle nazionali istituzioni, di tutti gli statuti liberi di quei popoli, che viver vogliono in virtù degli stessi suoi princìpi. Né avvis</text:span></text:span><text:span text:style-name="Corpo_20_del_20_testo_20__28_2_29__5f_"><text:span text:style-name="T1218">e</text:span></text:span><text:span text:style-name="Corpo_20_del_20_testo_20__28_2_29__5f_"><text:span text:style-name="T2">rassi punto di stabilire una specie di propaganda sorda od incendiaria presso i suoi stati vicini; perocché conosce pur troppo che non havvi per essa libertà ferma e durevole, tranne quella che procede spontaneamente dà se stessa, e ch'è radicalmente fondata sul proprio suolo. Ma. eserciterà ella senza dubbio, per virtù di splendore e di luce onde son piene le sue idee, per l’imponente spettacolo di ordine e di pace che spera trasfonder alle altre nazioni, un proselitismo onesto e decoroso; il proselitismo della stima e della simpatia universale. E non è questa una guerra, ma un procedimento </text:span></text:span><text:soft-page-break/><text:span text:style-name="Corpo_20_del_20_testo_20__28_2_29__5f_"><text:span text:style-name="T2">istintivo di natura; non un’agitazione secreta per l’Europa, ma conservazione e principio di vita; non è mica un incendio pel mondo politico, e una face accesa sì bene su l’orizzonte de' Popoli, per alluminarli e istruirli, per precederli e guidarli ad un tempo. </text:span></text:span></text:p>
      <text:p text:style-name="P41"><text:span text:style-name="Corpo_20_del_20_testo_20__28_2_29__5f_"><text:span text:style-name="T78">«E però desideriamo, pel bene dell’umanità, </text:span></text:span><text:span text:style-name="Corpo_20_del_20_testo_20__28_2_29__5f_"><text:span text:style-name="T2">che sia rispettata e conservata la pace; </text:span></text:span><text:span text:style-name="Corpo_20_del_20_testo_20__28_2_29__5f_"><text:span text:style-name="T1219">l</text:span></text:span><text:span text:style-name="Corpo_20_del_20_testo_20__28_2_29__5f_"><text:span text:style-name="T2">o speriam anzi di cuore. Una sola quistione di guerra si era suscitata e promossa, e ormai valico un anno, fra l’Inghilterra e la Francia; e non già la Francia repubblicana l’avea stabilita o proposta; la dinastia sì bene. Inchiude seco la dinastia questo timore di guerra, questo flagello distruttore, onde minacciava l’Europa intera, per la vana ambizione tutta personale d’un’alleanza di famiglia con la Spagna. E però questa politica domestica d’una già spenta dinastia, che sin da parecchi anni duramente gravitava su la nostra dignità nazionale, opprimeva a un pari, con le sue pretenziosi indiscrete ad un'altra corona a Madrid, le nostre alleanze liberali e ne paralizzava la pace. La nostra Repubblica </text:span></text:span><text:span text:style-name="Corpo_20_del_20_testo_20__28_2_29__5f_"><text:span text:style-name="T1219">è</text:span></text:span><text:span text:style-name="Corpo_20_del_20_testo_20__28_2_29__5f_"><text:span text:style-name="T2"> affatto scevra d’ambizione e di nipotismo; non ha ella pretenzioni di famiglia né speranza di nazionali eredità. Si regga pur da se stessa la Spagna; aia libera ea indipendente quanto possa mai concepirsi da mente umana; la Francia, per la </text:span></text:span><text:soft-page-break/><text:span text:style-name="Corpo_20_del_20_testo_20__28_2_29__5f_"><text:span text:style-name="T2">solidità di questa naturale alleanza, conta più su la conformità di princìpi che su le successioni della casa Borbone!</text:span></text:span></text:p>
      <text:p text:style-name="P198"><text:span text:style-name="Corpo_20_del_20_testo_20__28_2_29__5f_"><text:span text:style-name="T78">«Tal è lo spirito de' consigli della Repubblica francese;</text:span></text:span><text:span text:style-name="Corpo_20_del_20_testo_20__28_2_29__5f_"><text:span text:style-name="T2"> tal sarà inviolabilmente il carattere della politica vera e franca, moderata e forte che offre la Francia all'Europa. Nel primo momento del nascer suo, ed in mezzo al caldo od alla foga d’una lotta non provocata dal popolo, ha pronunzialo la Repubblica tre sole parole che han tutta svelata la sua bell'anima, e che varranno ad appellare su la gloriosa sua culla le benedizioni dell’Eterno e degli uomini: </text:span></text:span><text:span text:style-name="Corpo_20_del_20_testo_20__28_2_29__5f_"><text:span text:style-name="T182">LIBERTA', UGUAGLIANZA, FRATERNITÀ!</text:span></text:span></text:p>
      <text:p text:style-name="P198"><text:span text:style-name="Corpo_20_del_20_testo_20__28_2_29__5f_"><text:span text:style-name="T78">«Ha ella già dato al di dentro,</text:span></text:span><text:span text:style-name="Corpo_20_del_20_testo_20__28_2_29__5f_"><text:span text:style-name="T2"> con l'abolizione della pena di morte in materie politiche, il vero comento di queste tre divine parole; procurale or voi di dar ancora al di fuori la lor vera dilucidazione e gius</text:span></text:span><text:span text:style-name="Corpo_20_del_20_testo_20__28_2_29__5f_"><text:span text:style-name="T1212">t</text:span></text:span><text:span text:style-name="Corpo_20_del_20_testo_20__28_2_29__5f_"><text:span text:style-name="T2">issima spiega. II genuino senso intanto di queste tre voci applicate alle nostre esterne relazioni e il seguente: Libertà della Francia da quei durissimi ceppi che </text:span></text:span><text:span text:style-name="Corpo_20_del_20_testo_20__28_2_29__5f_"><text:span text:style-name="T118">gravitaran </text:span></text:span><text:span text:style-name="Corpo_20_del_20_testo_20__28_2_29__5f_"><text:span text:style-name="T2">forte sul suo principio e su la sua dignità; ricuperazione del posto che debb’ella occupare al livello delle grandi potenze europee; dichiarazione solenne infine d'alleanza e di fede, di simpatia e d’amistà co’ popoli tutti del globo. </text:span></text:span><text:span text:style-name="Corpo_20_del_20_testo_20__28_2_29__5f_"><text:span text:style-name="T78">Se ha coscienza la Francia della </text:span></text:span><text:span text:style-name="Corpo_20_del_20_testo_20__28_2_29__5f_"><text:span text:style-name="T79">mission</text:span></text:span><text:span text:style-name="Corpo_20_del_20_testo_20__28_2_29__5f_"><text:span text:style-name="T78"> sua liberale </text:span></text:span><text:soft-page-break/><text:span text:style-name="Corpo_20_del_20_testo_20__28_2_29__5f_"><text:span text:style-name="T78">e civilizzatrice nel secolo, </text:span></text:span><text:span text:style-name="Corpo_20_del_20_testo_20__28_2_29__5f_"><text:span text:style-name="T10">non havvi alcuna di quelle tre voci che significar possa </text:span></text:span><text:span text:style-name="Corpo_20_del_20_testo_20__28_2_29__5f_"><text:span text:style-name="T182">GUERRA.</text:span></text:span><text:span text:style-name="Corpo_20_del_20_testo_20__28_2_29__5f_"><text:span text:style-name="T172"> </text:span></text:span><text:span text:style-name="Corpo_20_del_20_testo_20__28_2_29__5f_"><text:span text:style-name="T2">Se l'Europa </text:span></text:span><text:span text:style-name="Corpo_20_del_20_testo_20__28_2_29__5f_"><text:span text:style-name="T1220">è</text:span></text:span><text:span text:style-name="Corpo_20_del_20_testo_20__28_2_29__5f_"><text:span text:style-name="T2"> giusta e prudente, non evvi pur una di quelle tre sublimi parole che non esprima </text:span></text:span><text:span text:style-name="Corpo_20_del_20_testo_20__28_2_29__5f_"><text:span text:style-name="T1221">CONCORDIA</text:span></text:span><text:span text:style-name="Corpo_20_del_20_testo_20__28_2_29__5f_"><text:span text:style-name="T321"> </text:span></text:span><text:span text:style-name="Corpo_20_del_20_testo_20__28_2_29__5f_"><text:span text:style-name="T78">E </text:span></text:span><text:span text:style-name="Corpo_20_del_20_testo_20__28_2_29__5f_"><text:span text:style-name="T216">PACE</text:span></text:span><text:span text:style-name="Corpo_20_del_20_testo_20__28_2_29__5f_"><text:span text:style-name="T172">.»</text:span></text:span></text:p>
      <text:p text:style-name="P199"><text:span text:style-name="Corpo_20_del_20_testo_20__28_2_29__5f_"><text:span text:style-name="T10">Ponendo mente intanto ai casi strepitosi avvenuti in Francia, non vanamente da noi riporta</text:span></text:span><text:span text:style-name="Corpo_20_del_20_testo_20__28_2_29__5f_"><text:span text:style-name="T996">t</text:span></text:span><text:span text:style-name="Corpo_20_del_20_testo_20__28_2_29__5f_"><text:span text:style-name="T10">i in queste nostre pagine </text:span></text:span><text:span text:style-name="Corpo_20_del_20_testo_20__28_2_29__5f_"><text:span text:style-name="T996">d</text:span></text:span><text:span text:style-name="Corpo_20_del_20_testo_20__28_2_29__5f_"><text:span text:style-name="T10">i patrie memorie; e ben riflettendo ai fatti che potrebbero aver luogo nella nostra Italia, </text:span></text:span><text:span text:style-name="Corpo_20_del_20_testo_20__28_2_29__5f_"><text:span text:style-name="T78">ci avvisiamo che il maggior male per noi sia quello di esser colti alla sprovveduta e come </text:span></text:span><text:span text:style-name="Corpo_20_del_20_testo_20__28_2_29__5f_"><text:span text:style-name="T1222">d’</text:span></text:span><text:span text:style-name="Corpo_20_del_20_testo_20__28_2_29__5f_"><text:span text:style-name="T78">assalto.</text:span></text:span><text:span text:style-name="Corpo_20_del_20_testo_20__28_2_29__5f_"><text:span text:style-name="T519"> </text:span></text:span><text:span text:style-name="Corpo_20_del_20_testo_20__28_2_29__5f_"><text:span text:style-name="T2">E come in tutti i contrattempi o danni previsti rinvenir puossi quasi sempre un opportuno ed acconcio rimedio; nell’antiveggenza del futuro possibile o probabile consister dee principalmente la vera scienza di stato, cui, diciamolo pur francamente, gl'Italiani sono pur troppo disavezzi, trovando più agevole e spedito di lasciarsi portare alla cieca fortuna, che vincerla e signoreggia</text:span></text:span><text:span text:style-name="Corpo_20_del_20_testo_20__28_2_29__5f_"><text:span text:style-name="T1220">rl</text:span></text:span><text:span text:style-name="Corpo_20_del_20_testo_20__28_2_29__5f_"><text:span text:style-name="T2">a. Ma sarebbe omai tempo di sottrarci valorosamente a questa inerzia mentale e ripigliar la vigilanza de' nostri antichi padri, affinché non ci colpisca un giorno qualcuno di quei disastri che sono irreparabili e gravi a chi non ci ha punto pensato. </text:span></text:span></text:p>
      <text:p text:style-name="P41"><text:soft-page-break/><text:span text:style-name="Corpo_20_del_20_testo_20__28_2_29__5f_"><text:span text:style-name="T80">Qual è il pericolo più grave, la più fatale sventura che or sovrasti all’Italia?</text:span></text:span><text:span text:style-name="Corpo_20_del_20_testo_20__28_2_29__5f_"><text:span text:style-name="T78"> Quello d’imitar disavvedutamente i Francesi e far qualche moto di più, sì come </text:span></text:span><text:span text:style-name="Corpo_20_del_20_testo_20__28_2_29__5f_"><text:span text:style-name="T1223">è</text:span></text:span><text:span text:style-name="Corpo_20_del_20_testo_20__28_2_29__5f_"><text:span text:style-name="T78"> avvenuto, o come si </text:span></text:span><text:span text:style-name="Corpo_20_del_20_testo_20__28_2_29__5f_"><text:span text:style-name="T1223">è</text:span></text:span><text:span text:style-name="Corpo_20_del_20_testo_20__28_2_29__5f_"><text:span text:style-name="T78"> almeno secretamente tentato di fare, in questa nostra Capitale, per sostituire alla monarchia la repubblica.</text:span></text:span><text:span text:style-name="Corpo_20_del_20_testo_20__28_2_29__5f_"><text:span text:style-name="T2"> Non si concepisce, </text:span></text:span><text:span text:style-name="Corpo_20_del_20_testo_20__28_2_29__5f_"><text:span text:style-name="T1213">è</text:span></text:span><text:span text:style-name="Corpo_20_del_20_testo_20__28_2_29__5f_"><text:span text:style-name="T2"> vero, da' savi e costumati cittadini temenza veruna che ciò avvenga nel nostro Reame, tanta e la prudenza del popolo napoletano e l’amor ch'</text:span></text:span><text:span text:style-name="Corpo_20_del_20_testo_20__28_2_29__5f_"><text:span text:style-name="T1224">e</text:span></text:span><text:span text:style-name="Corpo_20_del_20_testo_20__28_2_29__5f_"><text:span text:style-name="T2">i porta al suo magnani</text:span></text:span><text:span text:style-name="Corpo_20_del_20_testo_20__28_2_29__5f_"><text:span text:style-name="T1224">m</text:span></text:span><text:span text:style-name="Corpo_20_del_20_testo_20__28_2_29__5f_"><text:span text:style-name="T2">o principe: ma non siamo igualmente tranquilli </text:span></text:span><text:span text:style-name="Corpo_20_del_20_testo_20__28_2_29__5f_"><text:span text:style-name="T1220">pe</text:span></text:span><text:span text:style-name="Corpo_20_del_20_testo_20__28_2_29__5f_"><text:span text:style-name="T2">r ciò che riguarda taluni altri punti della nostra Penisola; dove le commozioni ancor vive, la debolezza del governo, i corrotti e guasti consiglieri che assedian tuttavia i </text:span></text:span><text:span text:style-name="Corpo_20_del_20_testo_20__28_2_29__5f_"><text:span text:style-name="T1220">m</text:span></text:span><text:span text:style-name="Corpo_20_del_20_testo_20__28_2_29__5f_"><text:span text:style-name="T2">oderatori di popoli, la mala con</text:span></text:span><text:span text:style-name="Corpo_20_del_20_testo_20__28_2_29__5f_"><text:span text:style-name="T1224">t</text:span></text:span><text:span text:style-name="Corpo_20_del_20_testo_20__28_2_29__5f_"><text:span text:style-name="T2">entezza de' sudditi, la prepotenza delle immaginazioni facilmente accendibili e corrive agli eccessi, la vecchia usanza da ultimo d'imitar in politica gli esempi francesi, dar posson un aria di probabilità maggiore al grave pericolo che ci sovrasta. È da sperarsi nondimeno che la Provvidenza sovrana, il cui intervento e tanto visibile nelle cose no</text:span></text:span><text:span text:style-name="Corpo_20_del_20_testo_20__28_2_29__5f_"><text:span text:style-name="T1212">s</text:span></text:span><text:span text:style-name="Corpo_20_del_20_testo_20__28_2_29__5f_"><text:span text:style-name="T2">tre, vorrà di leggiero distornarlo; e teniam per fermo pur anche che le migliori penne' degl’italiani scrittori, tutta volgeranno la loro facondia ad uno scopo sì sacro ed interessante. Intanto, quand’anco il male </text:span></text:span><text:soft-page-break/><text:span text:style-name="Corpo_20_del_20_testo_20__28_2_29__5f_"><text:span text:style-name="T2">accadesse, considerar giova gravemente a qual partito attener si dovrebbero gl’italiani governi. </text:span></text:span></text:p>
      <text:p text:style-name="P41"><text:span text:style-name="Corpo_20_del_20_testo_20__28_2_29__5f_"><text:span text:style-name="T80">Ammettasi pure questo radicale principio,</text:span></text:span><text:span text:style-name="Corpo_20_del_20_testo_20__28_2_29__5f_"><text:span text:style-name="T10"> la cui verità rivocar non puossi in dubbio da verun uomo di senno; cioè che la nostra Italia, l’Italia del secolo decimonono, </text:span></text:span><text:span text:style-name="Corpo_20_del_20_testo_20__28_2_29__5f_"><text:span text:style-name="T80">uscir non debbe giammai</text:span></text:span><text:span text:style-name="Corpo_20_del_20_testo_20__28_2_29__5f_"><text:span text:style-name="T10"> dal moderato perimetro </text:span></text:span><text:span text:style-name="Corpo_20_del_20_testo_20__28_2_29__5f_"><text:span text:style-name="T80">di civil monarchia.</text:span></text:span><text:span text:style-name="Corpo_20_del_20_testo_20__28_2_29__5f_"><text:span text:style-name="T136"> </text:span></text:span><text:span text:style-name="Corpo_20_del_20_testo_20__28_2_29__5f_"><text:span text:style-name="T2">Fu questa la meta proposta al subitano corso del nostro politico risorgimento, e travarcar non deesi con audacia tracotante e indiscreta. I sentimenti di onore e di gratitudine, di giustizia e di religione,1 interesse sacro della patria e la stessa nazional dignità non ci permetton punto di tracorrer più oltre. Noi siam impegnati verso i nostri principi e dai loro diritti, e dalle nostre proteste, e dalle inviolate promesse, e dai benefici ricevuti, e dal divino carattere di Pio Nono, autor principale del nostro glorioso riscatto. </text:span></text:span></text:p>
      <text:p text:style-name="P41"><text:span text:style-name="Corpo_20_del_20_testo_20__28_2_29__5f_"><text:span text:style-name="T2">E’ però il voler trarre argomento dall'avvenimento politico di Francia, con assurda idea di farne applicazione ai nostri casi presenti, </text:span></text:span><text:span text:style-name="Corpo_20_del_20_testo_20__28_2_29__5f_"><text:span text:style-name="T1225">è</text:span></text:span><text:span text:style-name="Corpo_20_del_20_testo_20__28_2_29__5f_"><text:span text:style-name="T2"> uno strano paradosso nella politica scienza. Quelle teste francesi furon tratte violentemente alla dif</text:span></text:span><text:span text:style-name="Corpo_20_del_20_testo_20__28_2_29__5f_"><text:span text:style-name="T1220">for</text:span></text:span><text:span text:style-name="Corpo_20_del_20_testo_20__28_2_29__5f_"><text:span text:style-name="T2">mazione d’un governo, non mezzanamente ingrato ad un popolo di eroi che l’avea dianzi fondato e sostenuto col proprio sangue; non dobbiam noi per lo avverso le già </text:span></text:span><text:soft-page-break/><text:span text:style-name="Corpo_20_del_20_testo_20__28_2_29__5f_"><text:span text:style-name="T2">conseguite franchigie e riforme, che alla magnanimità di mente e di cuore de' nostri rettori. </text:span></text:span><text:span text:style-name="Corpo_20_del_20_testo_20__28_2_29__5f_"><text:span text:style-name="T1226">Il trattar quindi Pio Nono, Carlo Alberto, Leopoldo, Ferdinando </text:span></text:span><text:span text:style-name="Corpo_20_del_20_testo_20__28_2_29__5f_"><text:span text:style-name="T1227">II</text:span></text:span><text:span text:style-name="Corpo_20_del_20_testo_20__28_2_29__5f_"><text:span text:style-name="T1226">, principi riformatori e larghi di libere concessioni, come quel popolo ha proceduto inverso Luigi Filippo, sarebbe uno scambiare il merito col demerito,</text:span></text:span><text:span text:style-name="Corpo_20_del_20_testo_20__28_2_29__5f_"><text:span text:style-name="T2"> un confonder mostruosamente la virtù col vizio, un retribuir la generosità più rara con la pena dovuta allo spergiuro e al tradimento. </text:span></text:span><text:span text:style-name="Corpo_20_del_20_testo_20__28_2_29__5f_"><text:span text:style-name="T118">Non </text:span></text:span><text:span text:style-name="Corpo_20_del_20_testo_20__28_2_29__5f_"><text:span text:style-name="T2">che dunque imitare i Francesi, scimiot</text:span></text:span><text:span text:style-name="Corpo_20_del_20_testo_20__28_2_29__5f_"><text:span text:style-name="T1220">t</text:span></text:span><text:span text:style-name="Corpo_20_del_20_testo_20__28_2_29__5f_"><text:span text:style-name="T2">andoli servilmente, noi faremmo il contrario di ciò che opraron costoro, e ci renderemmo indegni peranco della somma stima e simpatia che </text:span></text:span><text:span text:style-name="Corpo_20_del_20_testo_20__28_2_29__5f_"><text:span text:style-name="T1220">h</text:span></text:span><text:span text:style-name="Corpo_20_del_20_testo_20__28_2_29__5f_"><text:span text:style-name="T120">an </text:span></text:span><text:span text:style-name="Corpo_20_del_20_testo_20__28_2_29__5f_"><text:span text:style-name="T2">già spiegato per noi. E però la scimiotteria, dal canto nostro, sarebbe vergognosa e ridicola oltre modo. </text:span></text:span></text:p>
      <text:p text:style-name="P41"><text:span text:style-name="Corpo_20_del_20_testo_20__28_2_29__5f_"><text:span text:style-name="T2">Immaginar puossi, in effetto, qualche cosa di più puerile che l’abbandonar a un tratto il calle da noi gloriosamente corso sin da due. anni, gi</text:span></text:span><text:span text:style-name="Corpo_20_del_20_testo_20__28_2_29__5f_"><text:span text:style-name="T1220">tt</text:span></text:span><text:span text:style-name="Corpo_20_del_20_testo_20__28_2_29__5f_"><text:span text:style-name="T2">ar via tutto l’acquistato sinora, percorrer un sentiero affatto nuovo e pericoloso, per vana bramosia d’imitar lo straniero, per fare a sproposito, temerariamente e con atto fanciullesco, senza convenienza e necessità veruna, ciò ch'egli ha fatto a ragione, e forse anche costretto dalle malagevoli e straordinarie congiunture in cui si trovava? Un procedere siffatto disdirebbe certamente al popolo più ignobile e meschino! e </text:span></text:span><text:soft-page-break/><text:span text:style-name="Corpo_20_del_20_testo_20__28_2_29__5f_"><text:span text:style-name="T1220">l’e</text:span></text:span><text:span text:style-name="Corpo_20_del_20_testo_20__28_2_29__5f_"><text:span text:style-name="T2">leggeremo noi Italiani, che andiam tanto fastosi della nostra stirpe gloriosa, e</text:span></text:span><text:span text:style-name="Corpo_20_del_20_testo_20__28_2_29__5f_"><text:span text:style-name="T366"> </text:span></text:span><text:span text:style-name="Corpo_20_del_20_testo_20__28_2_29__5f_"><text:span text:style-name="T2">che con tanto ardore aspiriamo al primato morale del mondo?</text:span></text:span></text:p>
      <text:p text:style-name="P41"><text:span text:style-name="Corpo_20_del_20_testo_20__28_2_29__5f_"><text:span text:style-name="T2">E per qual altro scopo d’avvantaggio tentare una mutazione di reggimento politico, se non per metter in compromesso quel nostro insperato e tostano risorgimento che </text:span></text:span><text:span text:style-name="Corpo_20_del_20_testo_20__28_2_29__5f_"><text:span text:style-name="T120">forma</text:span></text:span><text:span text:style-name="Corpo_20_del_20_testo_20__28_2_29__5f_"><text:span text:style-name="T2"> ai dì nostri la più viva sorpresa di Europa? e per qual altro più strano motivo, che per sostituire ad un rinnovamento spontaneo nato in Italia, informato da nobili idee d’immegliamento civile, dal </text:span></text:span><text:span text:style-name="Corpo_20_del_20_testo_20__28_2_29__5f_"><text:span text:style-name="T151">s</text:span></text:span><text:span text:style-name="Corpo_20_del_20_testo_20__28_2_29__5f_"><text:span text:style-name="T2">enno e dal genio italiano </text:span></text:span><text:span text:style-name="Corpo_20_del_20_testo_20__28_2_29__5f_"><text:span text:style-name="T118">cons</text:span></text:span><text:span text:style-name="Corpo_20_del_20_testo_20__28_2_29__5f_"><text:span text:style-name="T1228">e</text:span></text:span><text:span text:style-name="Corpo_20_del_20_testo_20__28_2_29__5f_"><text:span text:style-name="T118">cra</text:span></text:span><text:span text:style-name="Corpo_20_del_20_testo_20__28_2_29__5f_"><text:span text:style-name="T1228">t</text:span></text:span><text:span text:style-name="Corpo_20_del_20_testo_20__28_2_29__5f_"><text:span text:style-name="T118">o</text:span></text:span><text:span text:style-name="Corpo_20_del_20_testo_20__28_2_29__5f_"><text:span text:style-name="T2">, benedetto dalla terra e dal cielo, un’imitazione </text:span></text:span><text:span text:style-name="Corpo_20_del_20_testo_20__28_2_29__5f_"><text:span text:style-name="T151">s</text:span></text:span><text:span text:style-name="Corpo_20_del_20_testo_20__28_2_29__5f_"><text:span text:style-name="T2">traniera che non avrebbe nulla del nostro, e che: profondamente contristerebbe,: anzi issofatto: forse indurrebbe ad esser nostro nemico il più benevolo e generoso, il più grande e il più santo de' Dominatori di Roma? per surrogare ad una libertà certa e onorata, sicura e tranquilla, una libertà colpevole e incerta, tumultuosa e torbida, sottoposta forse anco a mille sciagure dal canto degli uomini e</text:span></text:span><text:span text:style-name="Corpo_20_del_20_testo_20__28_2_29__5f_"><text:span text:style-name="T366"> </text:span></text:span><text:span text:style-name="Corpo_20_del_20_testo_20__28_2_29__5f_"><text:span text:style-name="T2">della bizzarra fortuna? per distrugger eziandìo quel consenso ammirabile di tutte le Classi, che forma uno de' caratteri più essenziali del nostro ris</text:span></text:span><text:span text:style-name="Corpo_20_del_20_testo_20__28_2_29__5f_"><text:span text:style-name="T1229">t</text:span></text:span><text:span text:style-name="Corpo_20_del_20_testo_20__28_2_29__5f_"><text:span text:style-name="T2">auro, e metter poscia novellamente in guerra i popoli co’ moderatori loro, i laici coi chierici, i patrizi coi borghesi, e schiuder quindi il varco a divisioni e a </text:span></text:span><text:soft-page-break/><text:span text:style-name="Corpo_20_del_20_testo_20__28_2_29__5f_"><text:span text:style-name="T2">rancori, a discordie ed a sette cittadine? per rinnovellare insomma le vili e calamitose scene che chiusero l’italiana storia del tracorso secolo, senza aver neanco per scusa l’inesperienza de' padri nostri e quel variato concorso di circostanze che reser allora quasi fatali le colpe e le sventure? Se l’Italia imper</text:span></text:span><text:span text:style-name="Corpo_20_del_20_testo_20__28_2_29__5f_"><text:span text:style-name="T1229">tant</text:span></text:span><text:span text:style-name="Corpo_20_del_20_testo_20__28_2_29__5f_"><text:span text:style-name="T2">o si lasciasse ciecamente indurre a tal riprovala follia, sarebbe affatto indegna di esser rigenerala e libera; e noi, lungi dal gloriarci d’una si bella patria, ci vergogneremmo quasi con noi stessi d’esser compresi nel novero dei suoi redenti figliuoli. </text:span></text:span></text:p>
      <text:p text:style-name="P41"><text:span text:style-name="Corpo_20_del_20_testo_20__28_2_29__5f_"><text:span text:style-name="T2">Posto adunque per indubitato che la nostra libertà presente debba esser fondata su la salda base della monarchia, che cosa far mai dovrassi nel caso che in qualsiasi luogo prorompesse un moto repubblicano, e momentaneo si spandesse o trionfasse? A tre soli par</text:span></text:span><text:span text:style-name="Corpo_20_del_20_testo_20__28_2_29__5f_"><text:span text:style-name="T1229">t</text:span></text:span><text:span text:style-name="Corpo_20_del_20_testo_20__28_2_29__5f_"><text:span text:style-name="T2">iti appigliar potrebbersi in tal caso gl'italiani governi: 0 lasciar fare e vedere con indolenzita inerzia; o intervenir con le armi e distrugger il fatto con la forza: od opportunamente ricorrere alle pacifiche vie d'un’intercessione mediatrice e richiamare a buon senno i traviati e gli stolti. Di cosiffatti spedien</text:span></text:span><text:span text:style-name="Corpo_20_del_20_testo_20__28_2_29__5f_"><text:span text:style-name="T1229">t</text:span></text:span><text:span text:style-name="Corpo_20_del_20_testo_20__28_2_29__5f_"><text:span text:style-name="T2">i, il primo e assurdo e riprovevole; il secondo e violento e sanguinario; il terzo e più opportuno ed acconcio a praticarsi.</text:span></text:span></text:p>
      <text:p text:style-name="P200"><text:soft-page-break/><text:span text:style-name="Corpo_20_del_20_testo_20__28_2_29__5f_"><text:span text:style-name="T1229">Il </text:span></text:span><text:span text:style-name="Corpo_20_del_20_testo_20__28_2_29__5f_"><text:span text:style-name="T2">tollerare che in qualche parie d’Italia sciaguratamente prevalga il repubblicano principio, sarebbe lo stesso che sporre a gravi rischi la monarchia in tutta la nostra penisola, e metter in compromesso il nostro di</text:span></text:span><text:span text:style-name="Corpo_20_del_20_testo_20__28_2_29__5f_"><text:span text:style-name="T1229">g</text:span></text:span><text:span text:style-name="Corpo_20_del_20_testo_20__28_2_29__5f_"><text:span text:style-name="T2">nitoso e provvidenzial risorgimento. Tal è a contagione delle idee superlative nelle razze italiane, a questi nostri tempi, che una scintilla non estinta per tempo suscitar pu</text:span></text:span><text:span text:style-name="Corpo_20_del_20_testo_20__28_2_29__5f_"><text:span text:style-name="T1229">o</text:span></text:span><text:span text:style-name="Corpo_20_del_20_testo_20__28_2_29__5f_"><text:span text:style-name="T2">te un incendio irreparabile e tristo. </text:span></text:span><text:span text:style-name="Corpo_20_del_20_testo_20__28_2_29__5f_"><text:span text:style-name="T1226">E’ concesso peranco che il fuoco appiccato in ta</text:span></text:span><text:span text:style-name="Corpo_20_del_20_testo_20__28_2_29__5f_"><text:span text:style-name="T1230">lu</text:span></text:span><text:span text:style-name="Corpo_20_del_20_testo_20__28_2_29__5f_"><text:span text:style-name="T1226">ni punti non si propagasse dape</text:span></text:span><text:span text:style-name="Corpo_20_del_20_testo_20__28_2_29__5f_"><text:span text:style-name="T1230">rtutt</text:span></text:span><text:span text:style-name="Corpo_20_del_20_testo_20__28_2_29__5f_"><text:span text:style-name="T1226">o;</text:span></text:span><text:span text:style-name="Corpo_20_del_20_testo_20__28_2_29__5f_"><text:span text:style-name="T10"> chi non vede infra i savi e sani intelletti che </text:span></text:span><text:span text:style-name="Corpo_20_del_20_testo_20__28_2_29__5f_"><text:span text:style-name="T78">uno strano miscuglio di elementi repubblicani e monarchici alterar potrebbe l’armonia dell'</text:span></text:span><text:span text:style-name="Corpo_20_del_20_testo_20__28_2_29__5f_"><text:span text:style-name="T1231">It</text:span></text:span><text:span text:style-name="Corpo_20_del_20_testo_20__28_2_29__5f_"><text:span text:style-name="T78">alia </text:span></text:span><text:span text:style-name="Corpo_20_del_20_testo_20__28_2_29__5f_"><text:span text:style-name="T216">UNA</text:span></text:span><text:span text:style-name="Corpo_20_del_20_testo_20__28_2_29__5f_"><text:span text:style-name="T78"> </text:span></text:span><text:span text:style-name="Corpo_20_del_20_testo_20__28_2_29__5f_"><text:span text:style-name="T1231">ed </text:span></text:span><text:span text:style-name="Corpo_20_del_20_testo_20__28_2_29__5f_"><text:span text:style-name="T216">INDIPENDENTE,</text:span></text:span><text:span text:style-name="Corpo_20_del_20_testo_20__28_2_29__5f_"><text:span text:style-name="T10"> </text:span></text:span><text:span text:style-name="Corpo_20_del_20_testo_20__28_2_29__5f_"><text:span text:style-name="T1226">e distrugger notabilmente l’italica lega sì altamente da noi proclamata?</text:span></text:span></text:p>
      <text:p text:style-name="P41"><text:span text:style-name="Corpo_20_del_20_testo_20__28_2_29__5f_"><text:span text:style-name="T1232">Il </text:span></text:span><text:span text:style-name="Corpo_20_del_20_testo_20__28_2_29__5f_"><text:span text:style-name="T10">ricorrer d’avvantaggio alle armi per arrestar il male ne’ suoi princìpi, sarebbe in s</text:span></text:span><text:span text:style-name="Corpo_20_del_20_testo_20__28_2_29__5f_"><text:span text:style-name="T1233">e</text:span></text:span><text:span text:style-name="Corpo_20_del_20_testo_20__28_2_29__5f_"><text:span text:style-name="T10"> stesso commendevole e giusto;</text:span></text:span><text:span text:style-name="Corpo_20_del_20_testo_20__28_2_29__5f_"><text:span text:style-name="T80"> perocché la lega italiana</text:span></text:span><text:span text:style-name="Corpo_20_del_20_testo_20__28_2_29__5f_"><text:span text:style-name="T10"> come rappresentante e vindice a un tempo dell’unità nazionale d’Italia e direttrice suprema degli universali interessi, </text:span></text:span><text:span text:style-name="Corpo_20_del_20_testo_20__28_2_29__5f_"><text:span text:style-name="T80">ha il sovrano diritto di provvedere alla salute comune.</text:span></text:span><text:span text:style-name="Corpo_20_del_20_testo_20__28_2_29__5f_"><text:span text:style-name="T136"> </text:span></text:span><text:span text:style-name="Corpo_20_del_20_testo_20__28_2_29__5f_"><text:span text:style-name="T2">Sarebbe quindi gravissimo errore il credere che le varie province nostrali abbian un’assoluta e legale indipendenza; sarebbe questa assai strana ed </text:span></text:span><text:soft-page-break/><text:span text:style-name="Corpo_20_del_20_testo_20__28_2_29__5f_"><text:span text:style-name="T2">incompatibile affatto con l’unità nazionale. </text:span></text:span><text:span text:style-name="Corpo_20_del_20_testo_20__28_2_29__5f_"><text:span text:style-name="T80">Non puote un popolo intervenire nelle faccende d’un altro;</text:span></text:span><text:span text:style-name="Corpo_20_del_20_testo_20__28_2_29__5f_"><text:span text:style-name="T10"> ma posson pur troppo i capi d’una nazione richiamar al dovere un membro svia</text:span></text:span><text:span text:style-name="Corpo_20_del_20_testo_20__28_2_29__5f_"><text:span text:style-name="T1234">t</text:span></text:span><text:span text:style-name="Corpo_20_del_20_testo_20__28_2_29__5f_"><text:span text:style-name="T10">o e ribelle. </text:span></text:span><text:span text:style-name="Corpo_20_del_20_testo_20__28_2_29__5f_"><text:span text:style-name="T2">Nulla però di meno, siccome tutto ciò ch'è giusto non è sempre opportuno, sarebbe non poco a temersi che l’uso della forza provocar potesse in tal caso una resistenza disperata e accrescer il male in cambio di curarlo o distruggerlo. Parrebbe a molti senza dubbio un procedimento siffatto un violar apertamente la libera elezione dei popoli; e comeché ciò non fosse, giova sempre evitare l’apparenza financo d’un’ingiustizia o d’una violenza indecorosa. Carattere pellegrino e dignitoso della nostra rivoluzione e l’accordo ammirabile della legittimità de' governi col pieno e libero consenso 'de' governati; e ad un </text:span></text:span><text:span text:style-name="Corpo_20_del_20_testo_20__28_2_29__5f_"><text:span text:style-name="T182">ATTO</text:span></text:span><text:span text:style-name="Corpo_20_del_20_testo_20__28_2_29__5f_"><text:span text:style-name="T172"> sì</text:span></text:span><text:span text:style-name="Corpo_20_del_20_testo_20__28_2_29__5f_"><text:span text:style-name="T2"> bello la ragion divina e l’origin popolare del sovrano potere concorron a un pari. É un tale infortunio da ultimo la guerra civile, ch'è sempre prudenza riservarla ne’ casi estremi di dura ed inevilabil necessità; e questa non militerebbe punto nel presupposto ond’</text:span></text:span><text:span text:style-name="Corpo_20_del_20_testo_20__28_2_29__5f_"><text:span text:style-name="T1229">e</text:span></text:span><text:span text:style-name="Corpo_20_del_20_testo_20__28_2_29__5f_"><text:span text:style-name="T2">ssi già fatto rapidissimo cenno. </text:span></text:span></text:p>
      <text:p text:style-name="P41"><text:span text:style-name="Corpo_20_del_20_testo_20__28_2_29__5f_"><text:span text:style-name="T2">E però l’estremo partito de' tre dianzi accennati preso a tempo opportuno ed acconcio, o con vigoria somma adoperato, sortir potrebbe felicemente il suo </text:span></text:span><text:span text:style-name="Corpo_20_del_20_testo_20__28_2_29__5f_"><text:span text:style-name="T1229">f</text:span></text:span><text:span text:style-name="Corpo_20_del_20_testo_20__28_2_29__5f_"><text:span text:style-name="T2">ine. Ed e pur da notarsi in effetto che un conato </text:span></text:span><text:soft-page-break/><text:span text:style-name="Corpo_20_del_20_testo_20__28_2_29__5f_"><text:span text:style-name="T2">repubblicano non è moralmente possibile in verun luogo d’Italia, che pel falso indirizzo che può prendervi la monarchia costituzionale per colpa delle sette e degli attruppamenti sediziosi, de' ministri e de' consigli del principe. Intervenga adunque la </text:span></text:span><text:span text:style-name="Corpo_20_del_20_testo_20__28_2_29__5f_"><text:span text:style-name="T1206">LEGA ITALIANA</text:span></text:span><text:span text:style-name="Corpo_20_del_20_testo_20__28_2_29__5f_"><text:span text:style-name="T1226"> </text:span></text:span><text:span text:style-name="Corpo_20_del_20_testo_20__28_2_29__5f_"><text:span text:style-name="T2">ed u</text:span></text:span><text:span text:style-name="Corpo_20_del_20_testo_20__28_2_29__5f_"><text:span text:style-name="T1229">s</text:span></text:span><text:span text:style-name="Corpo_20_del_20_testo_20__28_2_29__5f_"><text:span text:style-name="T2">i pare ogni termine necessario a lor via la cagione del male, a dare un savio indirizzo al principato civile; ed avrassi incontanente il tanto sospirato effetto. </text:span></text:span></text:p>
      <text:p text:style-name="P41"><text:span text:style-name="Corpo_20_del_20_testo_20__28_2_29__5f_"><text:span text:style-name="T2">Accetterà il principe certamente la mediazione pacifica, i saggi ed utili consigli nella ferma fidanza c</text:span></text:span><text:span text:style-name="Corpo_20_del_20_testo_20__28_2_29__5f_"><text:span text:style-name="T1229">h</text:span></text:span><text:span text:style-name="Corpo_20_del_20_testo_20__28_2_29__5f_"><text:span text:style-name="T2">e salvar lo potranno dall’estrema ruina.</text:span></text:span><text:span text:style-name="Corpo_20_del_20_testo_20__28_2_29__5f_"><text:span text:style-name="T1226"> Qual popolo allora tenterà resistere ad un appello sovrano fatto in nome e pel bene dell'Italia intera?</text:span></text:span><text:span text:style-name="Corpo_20_del_20_testo_20__28_2_29__5f_"><text:span text:style-name="T2"> chi mai ostinerassi a voler più tosto la repubblica con pericolo e danno universale, che una monarchia rappresentativa ben ordinata e guarentita dall’Italica Lega? — Osiam credere intanto? senza tema d’illusione o d’inganno, che non siavi nella Penisola, non diciam già una provincia, ma neanco una sola borgata capace d’una tanta demenza; ove sovra tutto parlasse la Lega con la voce patema e nella sacra persona dell'immortale Pio Nono. </text:span></text:span></text:p>
      <text:p text:style-name="P41"><text:span text:style-name="Corpo_20_del_20_testo_20__28_2_29__5f_"><text:span text:style-name="T2">Ei giova moltissimo l’esporre queste cose nelle nostre storiche memorie, ed assaissimo importa il meditarle ed approfondirle, acciocché i contrattempi </text:span></text:span><text:soft-page-break/><text:span text:style-name="Corpo_20_del_20_testo_20__28_2_29__5f_"><text:span text:style-name="T2">non c’incolgano sprovveduti, e non ci rechino per seguenza quell’estremo spavento che seco tragge la debolezza o il torpore. Speriamo non pertanto che il male non accada, che non ci sovrasti la temuta sciagura; ma quando pure avvenisse, guardiamoci almeno dal disperare e succumere. La Lega e la monarchia civile d’Italia sono forti e potenti, perché da</text:span></text:span><text:span text:style-name="Corpo_20_del_20_testo_20__28_2_29__5f_"><text:span text:style-name="T1229">l</text:span></text:span><text:span text:style-name="Corpo_20_del_20_testo_20__28_2_29__5f_"><text:span text:style-name="T2">l’Eterno protette, dall'opinion pubblica garantite, dal voto universale proclamate ed ambite; e però, in mezzo al contrasto e alla lotta, non potran certamente non conseguire e gloria e trionfo. —</text:span></text:span></text:p>
      <text:p text:style-name="P41"><text:span text:style-name="Corpo_20_del_20_testo_20__28_2_29__5f_"><text:span text:style-name="T1226">Nulla però di meno, il gran bisogno attuale, diciamolo ancora un'altra volta e </text:span></text:span><text:span text:style-name="Corpo_20_del_20_testo_20__28_2_29__5f_"><text:span text:style-name="T1230">p</text:span></text:span><text:span text:style-name="Corpo_20_del_20_testo_20__28_2_29__5f_"><text:span text:style-name="T1226">iù francamente, e tutto riposto nella Confederazione Italiana. Obbiettando vassi intanto che pria di por mente all'Unione dei singoli stati, fa pur di mestieri interamente ordinarli.</text:span></text:span><text:span text:style-name="Corpo_20_del_20_testo_20__28_2_29__5f_"><text:span text:style-name="T2"> Noi siam di credere per lo avverso che rimosse le persone incapaci od avverse al novello sistema civile, l'Unione non solo </text:span></text:span><text:span text:style-name="Corpo_20_del_20_testo_20__28_2_29__5f_"><text:span text:style-name="T1235">è</text:span></text:span><text:span text:style-name="Corpo_20_del_20_testo_20__28_2_29__5f_"><text:span text:style-name="T2"> divenuta possibile, ma eziandìo avvantaggiosa a quell’interno ordinamento, che addiverrà sempre migliore, quanto meglio inteso concordemente, e generalmente applicato. </text:span></text:span><text:span text:style-name="Corpo_20_del_20_testo_20__28_2_29__5f_"><text:span text:style-name="T78">Ove Sicilia e Napoli, </text:span></text:span><text:span text:style-name="Corpo_20_del_20_testo_20__28_2_29__5f_"><text:span text:style-name="T80">in effetti, facesser parte d’una Confederazione italiana,</text:span></text:span><text:span text:style-name="Corpo_20_del_20_testo_20__28_2_29__5f_"><text:span text:style-name="T78"> la definizione completa delle loro </text:span></text:span><text:soft-page-break/><text:span text:style-name="Corpo_20_del_20_testo_20__28_2_29__5f_"><text:span text:style-name="T78">controversie </text:span></text:span><text:span text:style-name="Corpo_20_del_20_testo_20__28_2_29__5f_"><text:span text:style-name="T80">diverrebbe a nostro divisamento</text:span></text:span><text:span text:style-name="Corpo_20_del_20_testo_20__28_2_29__5f_"><text:span text:style-name="T78"> un affare di poca o di niuna difficoltà</text:span></text:span><text:span text:style-name="Corpo_20_del_20_testo_20__28_2_29__5f_"><text:span text:style-name="T519">;</text:span></text:span><text:span text:style-name="Corpo_20_del_20_testo_20__28_2_29__5f_"><text:span text:style-name="T2"> </text:span></text:span><text:span text:style-name="Corpo_20_del_20_testo_20__28_2_29__5f_"><text:span text:style-name="T80">confusi entrambi gl'interessi in un solo e grande interesse,</text:span></text:span><text:span text:style-name="Corpo_20_del_20_testo_20__28_2_29__5f_"><text:span text:style-name="T2"> più agevolmente rinverrassi un punt</text:span></text:span><text:span text:style-name="Corpo_20_del_20_testo_20__28_2_29__5f_"><text:span text:style-name="T1229">o</text:span></text:span><text:span text:style-name="Corpo_20_del_20_testo_20__28_2_29__5f_"><text:span text:style-name="T2"> di riunione e di transazione, più efficace diverrà peranco l’opera santissima di mediatori di pace, sotto la gloriosa divisa di veri fratelli e consociati nelle stessa politica denominazione. </text:span></text:span></text:p>
      <text:p text:style-name="P41"><text:span text:style-name="Corpo_20_del_20_testo_20__28_2_29__5f_"><text:span text:style-name="T2">Ciò posto gioverà sempre replicarlo, il nostro novello Ministero Italiano entrerà al potere in circostanze veramente magnifiche quanto imponenti. </text:span></text:span><text:span text:style-name="Corpo_20_del_20_testo_20__28_2_29__5f_"><text:span text:style-name="T1226">Gloriosa missione gli </text:span></text:span><text:span text:style-name="Corpo_20_del_20_testo_20__28_2_29__5f_"><text:span text:style-name="T1236">è</text:span></text:span><text:span text:style-name="Corpo_20_del_20_testo_20__28_2_29__5f_"><text:span text:style-name="T1226"> oramai riservata, l’unificenza federativa dell’Italia; </text:span></text:span><text:span text:style-name="Corpo_20_del_20_testo_20__28_2_29__5f_"><text:span text:style-name="T2">l’altro passo più ardito e più decisivo sarà ne’ campi d’un più prospero avvenire. </text:span></text:span><text:span text:style-name="Corpo_20_del_20_testo_20__28_2_29__5f_"><text:span text:style-name="T10">Speriamo ancor noi fermamente che l’attual nostro Governo si faccia pur degno di tanta gloria veramente italiana. </text:span></text:span><text:span text:style-name="Corpo_20_del_20_testo_20__28_2_29__5f_"><text:span text:style-name="T2">Di qui la nostra impazienza di veder quanto prima e più operosamente costituito un Ministero di tal carattere da potersi appellare con proprietà di vocabolo, </text:span></text:span><text:span text:style-name="Corpo_20_del_20_testo_20__28_2_29__5f_"><text:span text:style-name="T182">COSTITUZIONALE</text:span></text:span><text:span text:style-name="Corpo_20_del_20_testo_20__28_2_29__5f_"><text:span text:style-name="T172">, </text:span></text:span><text:span text:style-name="Corpo_20_del_20_testo_20__28_2_29__5f_"><text:span text:style-name="T2">ovvero </text:span></text:span><text:span text:style-name="Corpo_20_del_20_testo_20__28_2_29__5f_"><text:span text:style-name="T182">ITALIANO</text:span></text:span><text:span text:style-name="Corpo_20_del_20_testo_20__28_2_29__5f_"><text:span text:style-name="T172">. </text:span></text:span><text:span text:style-name="Corpo_20_del_20_testo_20__28_2_29__5f_"><text:span text:style-name="T10">Nondimeno non ignoriam punto le difficoltà dipendenti dalle condizioni degli uomini e delle cose; </text:span></text:span><text:span text:style-name="Corpo_20_del_20_testo_20__28_2_29__5f_"><text:span text:style-name="T78">le quali trasformano in un affare dilicatissimo e di lento disbrigo ciò che in paese adusa</text:span></text:span><text:span text:style-name="Corpo_20_del_20_testo_20__28_2_29__5f_"><text:span text:style-name="T1237">t</text:span></text:span><text:span text:style-name="Corpo_20_del_20_testo_20__28_2_29__5f_"><text:span text:style-name="T78">o alla vita costituzionale sarebbe </text:span></text:span><text:soft-page-break/><text:span text:style-name="Corpo_20_del_20_testo_20__28_2_29__5f_"><text:span text:style-name="T78">opera di poche parole fra i capi ben conti delle varie frazioni politiche,</text:span></text:span><text:span text:style-name="Corpo_20_del_20_testo_20__28_2_29__5f_"><text:span text:style-name="T10"> ed i loro amici già preparati ed acconci a secondarli.</text:span></text:span><text:span text:style-name="Corpo_20_del_20_testo_20__28_2_29__5f_"><text:span text:style-name="T78"> Ma il Marzo del 18</text:span></text:span><text:span text:style-name="Corpo_20_del_20_testo_20__28_2_29__5f_"><text:span text:style-name="T1237">4</text:span></text:span><text:span text:style-name="Corpo_20_del_20_testo_20__28_2_29__5f_"><text:span text:style-name="T78">8 trova tutto lento e paralizzato in questo paese; il giornalismo presente, costituendosi in</text:span></text:span><text:span text:style-name="Corpo_20_del_20_testo_20__28_2_29__5f_"><text:span text:style-name="T1237">t</text:span></text:span><text:span text:style-name="Corpo_20_del_20_testo_20__28_2_29__5f_"><text:span text:style-name="T78">erpe</text:span></text:span><text:span text:style-name="Corpo_20_del_20_testo_20__28_2_29__5f_"><text:span text:style-name="T1237">t</text:span></text:span><text:span text:style-name="Corpo_20_del_20_testo_20__28_2_29__5f_"><text:span text:style-name="T78">re ed organo del pubblico voto, critica e sprona incessantemente la diacciata lentezza del nostro assopito Ministero, del nostro indolenzito od assonnato Governo. </text:span></text:span><text:span text:style-name="Corpo_20_del_20_testo_20__28_2_29__5f_"><text:span text:style-name="T2">Dal Governo provvisorio di Parigi vengon esempi stranissimi di attività e di destrezza spontanea; da quelli di Germania se ne porgon altri non men sorprendenti e ammirabili d'attività generosa, popolo napolitano, cui ogni raro modello di perfezione rapisce od incanta, e fa sdegnoso ad un pari della prosaica e noiosa mediocrità, osserva e desidera, fa continui voti e resta sempre deluso, del continuo reclama e mai nulla consegue. Né ha torto se mormora e morde. Anche fra noi sono imminenti i pericoli e pur troppo temute le scia</text:span></text:span><text:span text:style-name="Corpo_20_del_20_testo_20__28_2_29__5f_"><text:span text:style-name="T1238">g</text:span></text:span><text:span text:style-name="Corpo_20_del_20_testo_20__28_2_29__5f_"><text:span text:style-name="T2">ure onde siamo minacciati sovente. Ed a conte ai pericoli ed alle sciagure, e rea di lesa sicurezza pubblica ogni superflua o tarda deliberazione. </text:span></text:span></text:p>
      <text:p text:style-name="P41"><text:span text:style-name="Corpo_20_del_20_testo_20__28_2_29__5f_"><text:span text:style-name="T2">La forma di governo costituzionale che attualmente ci modera non </text:span></text:span><text:span text:style-name="Corpo_20_del_20_testo_20__28_2_29__5f_"><text:span text:style-name="T1239">è</text:span></text:span><text:span text:style-name="Corpo_20_del_20_testo_20__28_2_29__5f_"><text:span text:style-name="T2"> mica il risultamento fortuito d’un avventurato movimento, ma il frutto provvidenziale </text:span></text:span><text:soft-page-break/><text:span text:style-name="Corpo_20_del_20_testo_20__28_2_29__5f_"><text:span text:style-name="T2">d’una santa e legittima causa già contrastata e vinta. Uscita fremente la rigenerazion nostra da una lotta ineguale ostinatamente impegnata fra un popolo intero ed un pugno d’insensati carnefici, che or più non sono, erasi ella lentamente costituita per mezzo de' progressi della ragion popolare. Quanto più la fazione posta alla testa del ministeriale o politico potere diveniva violenta ed oppressiva, for</text:span></text:span><text:span text:style-name="Corpo_20_del_20_testo_20__28_2_29__5f_"><text:span text:style-name="T1238">t</text:span></text:span><text:span text:style-name="Corpo_20_del_20_testo_20__28_2_29__5f_"><text:span text:style-name="T2">ificavasi la nazione nel sentimento del suo diritto e nella ferma risoluzion presa di proclamarne alla prima occasione l'irresistibile inviolabilità. </text:span></text:span></text:p>
      <text:p text:style-name="P41"><text:span text:style-name="Corpo_20_del_20_testo_20__28_2_29__5f_"><text:span text:style-name="T2">Ecco perché non essi manifestata esitanza o dissen</text:span></text:span><text:span text:style-name="Corpo_20_del_20_testo_20__28_2_29__5f_"><text:span text:style-name="T1238">t</text:span></text:span><text:span text:style-name="Corpo_20_del_20_testo_20__28_2_29__5f_"><text:span text:style-name="T2">imeno veruno dal lato de' popoli. L’intera nazione non elevò che una sola voce, perché non era informata che da un'</text:span></text:span><text:span text:style-name="Corpo_20_del_20_testo_20__28_2_29__5f_"><text:span text:style-name="T1240">a</text:span></text:span><text:span text:style-name="Corpo_20_del_20_testo_20__28_2_29__5f_"><text:span text:style-name="T2">nima sola, da una sola volontà, a una sola coscienza. </text:span></text:span><text:span text:style-name="Corpo_20_del_20_testo_20__28_2_29__5f_"><text:span text:style-name="T10">Ci sentivam tutti umiliati, abbassa</text:span></text:span><text:span text:style-name="Corpo_20_del_20_testo_20__28_2_29__5f_"><text:span text:style-name="T1241">t</text:span></text:span><text:span text:style-name="Corpo_20_del_20_testo_20__28_2_29__5f_"><text:span text:style-name="T10">i tutti, inviliti, depressi agli occhi dell’Europa da un ministero opprimente ed iniquo, che delle sue iniquità ed oppressioni crudeli </text:span></text:span><text:span text:style-name="Corpo_20_del_20_testo_20__28_2_29__5f_"><text:span text:style-name="T1242">f</text:span></text:span><text:span text:style-name="Corpo_20_del_20_testo_20__28_2_29__5f_"><text:span text:style-name="T10">acea misterioso e denso velame agli occhi d’un tradito monarca: </text:span></text:span><text:span text:style-name="Corpo_20_del_20_testo_20__28_2_29__5f_"><text:span text:style-name="T80">ed abbiam tutti alzata fieramente la testa quel giorno famoso per la storia nostra che quel ministero indegno, caduto per sempre sotto la riprovazione dell’universale disprezzo,</text:span></text:span><text:span text:style-name="Corpo_20_del_20_testo_20__28_2_29__5f_"><text:span text:style-name="T10"> cedeva </text:span></text:span><text:soft-page-break/><text:span text:style-name="Corpo_20_del_20_testo_20__28_2_29__5f_"><text:span text:style-name="T10">il luogo ad un novello governo costituzionale, ad un novello reggimento civile. </text:span></text:span></text:p>
      <text:p text:style-name="P41"><text:span text:style-name="Corpo_20_del_20_testo_20__28_2_29__5f_"><text:span text:style-name="T2">Questa unione di tutti in un pensiero medesimo dovrebb’esser il pegno più certo della stabilità e durata dell’attual nostro risorgimento. E questa politica ristaurazione esser dovrebbe pur anche la fonte della moderazion</text:span></text:span><text:span text:style-name="Corpo_20_del_20_testo_20__28_2_29__5f_"><text:span text:style-name="T1238">e</text:span></text:span><text:span text:style-name="Corpo_20_del_20_testo_20__28_2_29__5f_"><text:span text:style-name="T2"> nostra dopo l’ottenuta vittoria. La </text:span></text:span><text:span text:style-name="Corpo_20_del_20_testo_20__28_2_29__5f_"><text:span text:style-name="T120">nostra</text:span></text:span><text:span text:style-name="Corpo_20_del_20_testo_20__28_2_29__5f_"><text:span text:style-name="T2"> prima cura adunque sia quella di far comprendere a chiunque che il nostro stato presente e affatto, lontano da ogni idea di vendetta e di men che onesta reazione. </text:span></text:span><text:span text:style-name="Corpo_20_del_20_testo_20__28_2_29__5f_"><text:span text:style-name="T1226">Napolitani generosi, prudenti e moderati cittadini, badate sovra tutto che la generosità, la prudenza e la moderazione non degeneri in debolezza ed inoperosità fatale. </text:span></text:span><text:span text:style-name="Corpo_20_del_20_testo_20__28_2_29__5f_"><text:span text:style-name="T2">Astenendovi da ogni ricerca contro le opinioni e gli atti politici anteriori, prendete come regola che le funzioni politiche, a qual vogliasi grado della gerarchia novella, non posson confidarsi che a liberali esperti e provati. Il </text:span></text:span><text:span text:style-name="Corpo_20_del_20_testo_5f_"><text:span text:style-name="T62">disprezzato potere ministeriale, che dinanzi al soffio nazionale disparve, aveva iniettato della sua corruzione i rami tutti dell'amministrazione; quegl'individui per conseguenza che han servilmente obbedito alle sue depravate istruzioni, son ora impotenziati a servire lo stato. </text:span></text:span><text:span text:style-name="Corpo_20_del_20_testo_5f_"><text:span text:style-name="T10">Nel momento solenne che la nazione, ricuperata la pienezza della sua </text:span></text:span><text:span text:style-name="Corpo_20_del_20_testo_5f_"><text:span text:style-name="T1242">p</text:span></text:span><text:span text:style-name="Corpo_20_del_20_testo_5f_"><text:span text:style-name="T10">ossanza, </text:span></text:span><text:soft-page-break/><text:span text:style-name="Corpo_20_del_20_testo_5f_"><text:span text:style-name="T10">disporrassi alla scelta de' suoi eletti, a di mestieri che i suoi magistrati sien profondamente attaccati alla sua causa e coscienziosamente disposti a sostenerne l’impresa.</text:span></text:span><text:span text:style-name="Corpo_20_del_20_testo_5f_"><text:span text:style-name="T62"> La salute della patria a questo sol prezzo ot</text:span></text:span><text:span text:style-name="Corpo_20_del_20_testo_5f_"><text:span text:style-name="T1243">t</text:span></text:span><text:span text:style-name="Corpo_20_del_20_testo_5f_"><text:span text:style-name="T62">errassi. </text:span></text:span></text:p>
      <text:p text:style-name="P28"><text:span text:style-name="Corpo_20_del_20_testo_5f_"><text:span text:style-name="T62">Se noi c’incamminiamo con fermezza nella via della rigenerazion nostra santissima, niun limite potrà certamente assegnarsi alla nostra prosperità e grandezza; se ci raffreddiamo indolenti, o desistiamo infingardi da una sì salutare impresa, tutto il male possibile e da temersi. Si pongan uomini risoluti e caldi d’amor patrio alla testa degli affari, a</text:span></text:span><text:span text:style-name="Corpo_20_del_20_testo_5f_"><text:span text:style-name="T1243">ll</text:span></text:span><text:span text:style-name="Corpo_20_del_20_testo_5f_"><text:span text:style-name="T62">a direzione ministeriale, provinciale, distrettuale e comunale. </text:span></text:span><text:span text:style-name="Corpo_20_del_20_testo_5f_"><text:span text:style-name="T10">Cittadini napolitani, cui sta molto, a cuore l’immegliamento morale ed intellettuale, l’incivilimento e 'l progressivo sviluppo de' vostri cari fratelli, non risparmiate l’istruzion pubblica e privata, or che se ne fa sentire più forte il bisogno; animatene anzi il trasporto, promovetene ad ogni costo lo zelo.</text:span></text:span><text:span text:style-name="Corpo_20_del_20_testo_5f_"><text:span text:style-name="T62"> I destini del nostro reame non sono che nelle mani de' buoni e savi cittadini ond'è eminentemente rappresentato; e questi, osiamo ancora sperarlo, saran falli scopo alle già imminenti elezioni; questi geni tutelari della patria nostra che </text:span></text:span><text:soft-page-break/><text:span text:style-name="Corpo_20_del_20_testo_5f_"><text:span text:style-name="T99">compongan </text:span></text:span><text:span text:style-name="Corpo_20_del_20_testo_5f_"><text:span text:style-name="T62">presto le Camere, che formi</text:span></text:span><text:span text:style-name="Corpo_20_del_20_testo_5f_"><text:span text:style-name="T1243">n</text:span></text:span><text:span text:style-name="Corpo_20_del_20_testo_5f_"><text:span text:style-name="T62">o pure una specie d’Assemblea nazionale, ma che sian però capaci di comprender l’importanza del loro sacro ministero, della loro sublime missione, e sian solleciti a compiere l’opera santa del popolo; </text:span></text:span><text:span text:style-name="Corpo_20_del_20_testo_5f_"><text:span text:style-name="T10">in </text:span></text:span><text:span text:style-name="Corpo_20_del_20_testo_5f_"><text:span text:style-name="T437">una </text:span></text:span><text:span text:style-name="Corpo_20_del_20_testo_5f_"><text:span text:style-name="T10">parola ch</text:span></text:span><text:span text:style-name="Corpo_20_del_20_testo_5f_"><text:span text:style-name="T1242">e sian </text:span></text:span><text:span text:style-name="Corpo_20_del_20_testo_5f_"><text:span text:style-name="T1226">TUTTI UOMINI DELLA VIGILIA, </text:span></text:span><text:span text:style-name="Corpo_20_del_20_testo_5f_"><text:span text:style-name="T78">E NON DELL’INDOMANI. </text:span></text:span></text:p>
      <text:p text:style-name="P28"><text:span text:style-name="Corpo_20_del_20_testo_5f_"><text:span text:style-name="T62">Non minor rigore' eziandìo esiger dovrebbesi riguardo a' funzionari puramente amministrativi. Mantenere e conservar dovrebbersi coloro che hanno acquistato la posizion loro con utili servigi allo stato, rimanendo però sempre stranieri a qualunque azione politica. Cercando in tal modo un Ministro savio e zelante delle cose patrie a rimaner fermo e giusto, relativamente agli agenti posti sotto i suoi ordini, esiger dovranne un concorso attivo ed interessante. Un siffatto concorso tender dovrebbe a rassicurare gli spiriti timidi, a calmare gl’impetuosi e gli impazienti. Gli uni si spaventano di vani fantasmi, vorrebbero gli altri precipitare gli avvenimenti secondo le loro ardenti speranze. Un ministero avveduto e prudente dir dovrebbe ai primi che la società attuale e provvidenzialmente al coverto delle commozioni terribili che hanno agitata, ne’ tracorsi giorni di crisi, la nostra esistenza; far sentire agli altri, che amministrar non possonsi le pubbliche cose con la </text:span></text:span><text:soft-page-break/><text:span text:style-name="Corpo_20_del_20_testo_5f_"><text:span text:style-name="T62">rapidità del baleno, </text:span></text:span><text:span text:style-name="Corpo_20_del_20_testo_5f_"><text:span text:style-name="T1244">con</text:span></text:span><text:span text:style-name="Corpo_20_del_20_testo_5f_"><text:span text:style-name="T62"> l’istantanea prestezza d’un pensiero volubile e fugace. </text:span></text:span><text:span text:style-name="Corpo_20_del_20_testo_5f_"><text:span text:style-name="T10">Il suolo e già sgombro d’obbietti intristiti e paralizzati; il tempo accettevole e venuto di riedificare e produrre. Or, qual cittadino dabbene non si sente disposto ad elevarsi sopra tutti i miserabili calcoli dell’assurdo egoismo per compiere questa grand’opera?</text:span></text:span><text:span text:style-name="Corpo_20_del_20_testo_5f_"><text:span text:style-name="T80"> La nazione </text:span></text:span><text:span text:style-name="Corpo_20_del_20_testo_5f_"><text:span text:style-name="T159">napolitana </text:span></text:span><text:span text:style-name="Corpo_20_del_20_testo_5f_"><text:span text:style-name="T80">e già pronta a dare al mando politico lo spettacolo d’uno stato abbastanza forte per usarne con pacifica e moderata tutela.</text:span></text:span><text:span text:style-name="Corpo_20_del_20_testo_5f_"><text:span text:style-name="T10"> In questo ammirabil movimento degli spiriti, con </text:span></text:span><text:span text:style-name="Corpo_20_del_20_testo_5f_"><text:span text:style-name="T1245">t</text:span></text:span><text:span text:style-name="Corpo_20_del_20_testo_5f_"><text:span text:style-name="T10">anta energia trascinati verso la santa applicazione dei princìpi di fratellanza e d’u</text:span></text:span><text:span text:style-name="Corpo_20_del_20_testo_5f_"><text:span text:style-name="T1246">n</text:span></text:span><text:span text:style-name="Corpo_20_del_20_testo_5f_"><text:span text:style-name="T10">ione, dov’è il pericolo per chicchessia, dove il pretesto d’un vano timore?</text:span></text:span></text:p>
      <text:p text:style-name="P28"><text:span text:style-name="Corpo_20_del_20_testo_5f_"><text:span text:style-name="T62">Tutti coloro che mostransi inquieti per la proprietà e la famiglia, sono poco sinceri o molto ignoranti. Scevra del suo carattere di personalità egoista, guarentita e limitata dall’interesse e dal diritto di tutti,</text:span></text:span><text:span text:style-name="Corpo_20_del_20_testo_5f_"><text:span text:style-name="T10"> </text:span></text:span><text:span text:style-name="Corpo_20_del_20_testo_5f_"><text:span text:style-name="T80">la </text:span></text:span><text:span text:style-name="Corpo_20_del_20_testo_5f_"><text:span text:style-name="T159">pro</text:span></text:span><text:span text:style-name="Corpo_20_del_20_testo_5f_"><text:span text:style-name="T1247">p</text:span></text:span><text:span text:style-name="Corpo_20_del_20_testo_5f_"><text:span text:style-name="T80">rietà diventa tosto fru</text:span></text:span><text:span text:style-name="Corpo_20_del_20_testo_5f_"><text:span text:style-name="T1248">t</text:span></text:span><text:span text:style-name="Corpo_20_del_20_testo_5f_"><text:span text:style-name="T80">to esclusivo del sacro </text:span></text:span><text:span text:style-name="Corpo_20_del_20_testo_5f_"><text:span text:style-name="T1249">l</text:span></text:span><text:span text:style-name="Corpo_20_del_20_testo_5f_"><text:span text:style-name="T80">avoro, degli onorali sudori.</text:span></text:span><text:span text:style-name="Corpo_20_del_20_testo_5f_"><text:span text:style-name="T10"> </text:span></text:span><text:span text:style-name="Corpo_20_del_20_testo_5f_"><text:span text:style-name="T78">Chi oserebbe allora contrastarne l’inviolabilità, l’uso, il diritto?</text:span></text:span><text:span text:style-name="Corpo_20_del_20_testo_5f_"><text:span text:style-name="T62"> Così rigenerata da un’educazione comune a tutti i giovani cittadini, ogni famiglia e una fiamma ardentissima donde </text:span></text:span><text:span text:style-name="Corpo_20_del_20_testo_5f_"><text:span text:style-name="T99">part</text:span></text:span><text:span text:style-name="Corpo_20_del_20_testo_5f_"><text:span text:style-name="T1250">o</text:span></text:span><text:span text:style-name="Corpo_20_del_20_testo_5f_"><text:span text:style-name="T99">n </text:span></text:span><text:span text:style-name="Corpo_20_del_20_testo_5f_"><text:span text:style-name="T62">direttamente </text:span></text:span><text:soft-page-break/><text:span text:style-name="Corpo_20_del_20_testo_5f_"><text:span text:style-name="T62">altrettanti raggi di vero patriottismo e di cittadino affetto. Il suo destino </text:span></text:span><text:span text:style-name="Corpo_20_del_20_testo_5f_"><text:span text:style-name="T1251">è</text:span></text:span><text:span text:style-name="Corpo_20_del_20_testo_5f_"><text:span text:style-name="T62"> forte giunto ed appiccato a quello della civil comunanza ond’è modello ed immagine. </text:span></text:span></text:p>
      <text:p text:style-name="P28"><text:span text:style-name="Corpo_20_del_20_testo_5f_"><text:span text:style-name="T62">Quanto all'attual Ministero, ch'essi elevato oramai su le ruine degli altri già sformati e riformati più vol</text:span></text:span><text:span text:style-name="Corpo_20_del_20_testo_5f_"><text:span text:style-name="T1251">t</text:span></text:span><text:span text:style-name="Corpo_20_del_20_testo_5f_"><text:span text:style-name="T62">e, dall’acclamazion popolare salutalo per preparare il definitivo stabilimento della nazione costituzionale, a lui più che ad ogni altra classe di magistrati intesi alla pubblica salute preme ed importa di ben amministrare l’autorità conferitagli dal pubblico voto. Ma per compier degnamente questo nobile incarico, </text:span></text:span><text:span text:style-name="Corpo_20_del_20_testo_5f_"><text:span text:style-name="T1251">h</text:span></text:span><text:span text:style-name="Corpo_20_del_20_testo_5f_"><text:span text:style-name="T62">assi essenzialmente bisogno di confidenza e di calma. Tutti i suoi sforzi tender dovranno al buon uso del tempo, sì che non vi fosse, per tutti coloro che attualmente compongonlo, un giorno, un’ora, un istante perduto. Che i ministri adunque da un lato, e tutti i membri, dall’altro, componenti le Camere; che i rappresentanti tutti del paese surti questa volta senza infinzione e senza velame u impostura dal seno della nazione rigenerata e monda, si rivniscan insieme, e tosto, per governare e dirigere le pubbliche cose, per regolare. e moderar santamente i destini d’un più felice avvenire. </text:span></text:span></text:p>
      <text:p text:style-name="P28"><text:span text:style-name="Corpo_20_del_20_testo_5f_"><text:span text:style-name="T62">A quest’assemblea di rispettabili ed illuminate persone e riservato il compimento della nostra </text:span></text:span><text:soft-page-break/><text:span text:style-name="Corpo_20_del_20_testo_5f_"><text:span text:style-name="T62">grand’opera. Sarà dessa completa nel genere suo, se, nel tempo della necessaria transizione, darassi alla patria ciò ch'ella spera ed attende con estrema impazienza, </text:span></text:span><text:span text:style-name="Corpo_20_del_20_testo_5f_"><text:span text:style-name="T1252">l’</text:span></text:span><text:span text:style-name="Corpo_20_del_20_testo_5f_"><text:span text:style-name="T62">ordine e la pace, la tranquillità e la calma, la sicurezza pubblica e privata, la confidenza e la fede all’attuale Governo. Penetrati costoro d’una siffatta verità, faran senza dubbio eseguire le leggi vigenti in quanto non son punto contrarie al novello sistema di cose. I poteri che saran loro conferiti non porransi al di sopra d</text:span></text:span><text:span text:style-name="Corpo_20_del_20_testo_5f_"><text:span text:style-name="T1252">e</text:span></text:span><text:span text:style-name="Corpo_20_del_20_testo_5f_"><text:span text:style-name="T62">ll'azion loro che in ciò che riguarda l’organizzazione politica di cui dovranno esser l'¡strumento attivo e zelante. Non dovrebber intanto obbliare gli attuali organi del pubblico ministero che agir deesi d’urgenza e provvisoriamente, almeno pel momento, e che debbe il pubblico immediat</text:span></text:span><text:span text:style-name="Corpo_20_del_20_testo_5f_"><text:span text:style-name="T1252">am</text:span></text:span><text:span text:style-name="Corpo_20_del_20_testo_5f_"><text:span text:style-name="T62">ente conoscere le opportune misure che prendendo vansi alla giornata. A questa sola condizione potrem noi mantenere la pubblica pace e guidare le cose del nostro paese senza nuove scosse sino alla riunione de' suoi mandatari o rappresentanti. </text:span></text:span></text:p>
      <text:p text:style-name="P28"><text:span text:style-name="Corpo_20_del_20_testo_5f_"><text:span text:style-name="T62">Intorno a voi intanto, o novelli ministri, elevando vansi ogni giorno numerosi reclami d’ogni natura; accoglieteli pupe con cura e con sincerezza di cuore. Egli è tempo che il popolo faccia liberamente intendere la. sua voce dolente; né il Governo rimaner </text:span></text:span><text:soft-page-break/><text:span text:style-name="Corpo_20_del_20_testo_5f_"><text:span text:style-name="T62">puote indifferente al voto comune. Non vi spaventate né offendete se l’espressione ne sarà calda ed ardente; sarebbe pericoloso pur troppo il comprimer le passioni in se stesse </text:span></text:span><text:span text:style-name="Corpo_20_del_20_testo_5f_"><text:span text:style-name="T72">legittime</text:span></text:span><text:span text:style-name="Corpo_20_del_20_testo_5f_"><text:span text:style-name="T62"> e sacre; del pari che vano sarebbe l’adombrarsi di qualche esagerazione inevitabile, e di qualche ardita verità. La compressione altera e corrompe il pubblico pensiero; la libertà per lo avverso lo purifica e dilata, l’ingrandisce e sublima.</text:span></text:span></text:p>
      <text:p text:style-name="P28"><text:span text:style-name="Corpo_20_del_20_testo_5f_"><text:span text:style-name="T62">Nulla però di meno, ove l’ardimento del</text:span></text:span><text:span text:style-name="Corpo_20_del_20_testo_5f_"><text:span text:style-name="T1252">l’</text:span></text:span><text:span text:style-name="Corpo_20_del_20_testo_5f_"><text:span text:style-name="T62">immaginazione e la temerità del linguaggio, invece d’applicarsi alle idee generali, alla via tenuta dall'attual nostro Governo, colpisser le persone, sarebbe vostro dovere richieder l’intervento di savie leggi e proclamarne la più rigorosa osservanza per far cessare un tanto abuso che, nei tempi presenti, desta oramai la pubblica ammirazione, lo scandalo universale, la comune sorpresa, in questa nostra Capitale. Del resto poi non havvi nulla, a temere; lo slancio istintivo che invade e trascina gli spiriti, saprà pure elevarli al di sopra delle miserabili dispute che son molto frequenti e mordaci nel nostro paese. </text:span></text:span></text:p>
      <text:p text:style-name="P28"><text:span text:style-name="Corpo_20_del_20_testo_5f_"><text:span text:style-name="T62">Savi e benemeriti cittadini della patria, che regolar dovrete un giorno i destini di essa! vivete pur certi che, nel felice istante del vostro innalzamento a qualche posto elevato e sublime, sarete tosto </text:span></text:span><text:soft-page-break/><text:span text:style-name="Corpo_20_del_20_testo_5f_"><text:span text:style-name="T62">circondati dei più caldi ed influenti patrioti; i loro consigli prudenti avranno senza dubbio un gran peso su l’animo vostro; ma non dimenticate punto che il miglior mezzo d’attaccarli a voi ed alla popolazione intera, e d’imprimer in tutti i servigi dell'amministrazione un’instancabil attività, un operoso ed efficacissimo zelo. I veri magistrati son sempre gli amministratori fedeli del popolo; e però provar deono con la loro solerzia di esser meritevoji della sua confidenza. Date ovunque l’esempio della vigilanza e del lavoro, dell'amore ed attaccamento alla patria, e voi avrete utilmente adempito al vostro mandato. </text:span></text:span></text:p>
      <text:p text:style-name="P28"><text:span text:style-name="Corpo_20_del_20_testo_5f_"><text:span text:style-name="T62">Né fa pur di mestieri qui dirvi che tutta l’attenzion vostra dee specialmente fermarsi sul pronto organamento della guardia nazionale. Composta di cittadini prescelti fra tutte le classi, sarà ella la forza e la gloria, l’ornamento e 1 decoro della patria, la guarentigia più sicura della civil nostra libertà. Si proceda dunque senza ritardo all'elezione de' suoi capi, e mantengansi con e so loro sempre attivi rapporti, comunicando a ciascuno lo spirito che vi anima e dirige.</text:span></text:span></text:p>
      <text:p text:style-name="P28"><text:span text:style-name="Corpo_20_del_20_testo_5f_"><text:span text:style-name="T62">Applicatevi infine, o custodi e promotori della salute pubblica, a riassumer con chiarezza e precisione tutto ciò che interessa la sorte degli operai </text:span></text:span><text:soft-page-break/><text:span text:style-name="Corpo_20_del_20_testo_5f_"><text:span text:style-name="T62">in questa nostra Capitale e nel seno delle abbandonate province. Fate che si estendan su di loro particolarmente i più sensibili ed immediati vantaggi del nostro novello regime politico, la cui missione e di far cessare le loro più dure e lunghe sofferenze e consecrare i loro, diritti. Se qualche urgenza momentanea proclama altamente l’intervento di straordinarie misure, non esitate punto di adattarle e farle eseguire. Appicca</text:span></text:span><text:span text:style-name="Corpo_20_del_20_testo_5f_"><text:span text:style-name="T1251">t</text:span></text:span><text:span text:style-name="Corpo_20_del_20_testo_5f_"><text:span text:style-name="T62">i e giunti infra loro coi più sacri legami d’una fraternale associazione, gli operai ed i padroni non formeranno più che una sola famiglia, i cui interessi saranno perfettamente identici e concordi. Riprendendo l'importanza ed il grado che dall’evirato ministero tracorso le furon barbaramente rapiti, l'agricoltura farà uscire dal suolo le prodigiose ricchezze, che la negligenza pur anche del più recente ministerial governo vi lasciava sepolte; e così getterà ella nella circolazione multi ignoti o paralizzati elementi che rigenereranno l’industria e promuoveranno utilmente il commercio. </text:span></text:span></text:p>
      <text:p text:style-name="P28"><text:span text:style-name="Corpo_20_del_20_testo_5f_"><text:span text:style-name="T62">Ecco il grande avvenire che ci è riserbato, ove siam francamente uomini costituzionali ed i nostri pensieri, le nostre decisioni, i nostri alti sien pienamente conformi alla legge di fratellanza che debb’esser la regola delle società presenti e future. Felici pur troppo di prepararne il grande </text:span></text:span><text:soft-page-break/><text:span text:style-name="Corpo_20_del_20_testo_5f_"><text:span text:style-name="T62">avvenimento, e de' magnanimi cittadini e di magistrati prudenti l’incarico di rassicurar gli animi. di sollevare pacificamente i popoli oppressi, di consolidar i materiali del vasto edifizio che sarà elevato dalla rappresentanza nazionale. Che tutti i cuori generosi adunque, tutti gli spiriti liberi ed ardenti, passionati e caldi d’amor cittadino s’accingan all’opera, e porganci aiuto a tanto uopo, e questa una nobile e generosa ambizione. Dare al mondo l’esempio della calma e tranquillità coscienziosa dopo la conseguita vittoria; far bellamente risorgere la repressa possanza delle idee e della ragione; accettar coraggiosamente le dure prove del presente, e mostrare di non succumberne al peso; giugnerci tutti </text:span></text:span><text:span text:style-name="Corpo_20_del_20_testo_5f_"><text:span text:style-name="T99">solidariamente </text:span></text:span><text:span text:style-name="Corpo_20_del_20_testo_5f_"><text:span text:style-name="T62">in uno e raddoppiare di sforzi per traversarle e vincerle, ecco ciò che caratterizzar dovrebbe veramente ed elevare ad eterna gloria la nostra nazione. E non debb’qsser che questo lo scopo degli sforzi comuni. —</text:span></text:span></text:p>
      <text:p text:style-name="P28"><text:span text:style-name="Corpo_20_del_20_testo_5f_"><text:span text:style-name="T62">Una lunga e costante esperienza di tutti i tempi e di tutti i luoghi in cui ha regnato ed avuto permanenza la gesuitica setta, rende pienamente istrutti e convinti i popoli dell'incivilita Europa, che la sua malefica esistenza e incompatibile affatto e ripugnante con ]’. attual forma di costituzionale governo. </text:span></text:span><text:span text:style-name="Corpo_20_del_20_testo_5f_"><text:span text:style-name="T78">E però con data del primo dì di Marzo 1848, il Governo </text:span></text:span><text:soft-page-break/><text:span text:style-name="Corpo_20_del_20_testo_5f_"><text:span text:style-name="T78">Generale della divisione di Genova notificava in pubblica forma il seguente avviso:</text:span></text:span></text:p>
      <text:p text:style-name="P28"><text:span text:style-name="Corpo_20_del_20_testo_5f_"><text:span text:style-name="T78">«I Padri Gesuiti sono finalmente sgombrati</text:span></text:span><text:span text:style-name="Corpo_20_del_20_testo_5f_"><text:span text:style-name="T10"> dagli stabilimenti che occupavano in questa Città. </text:span></text:span></text:p>
      <text:p text:style-name="P201"><text:span text:style-name="Corpo_20_del_20_testo_5f_"><text:span text:style-name="T78">«I</text:span></text:span><text:span text:style-name="Corpo_20_del_20_testo_5f_"><text:span text:style-name="T1253">l</text:span></text:span><text:span text:style-name="Corpo_20_del_20_testo_5f_"><text:span text:style-name="T78"> Governo di S. M.</text:span></text:span><text:span text:style-name="Corpo_20_del_20_testo_5f_"><text:span text:style-name="T10"> il nostro Augusto Sovrano </text:span></text:span><text:span text:style-name="Corpo_20_del_20_testo_5f_"><text:span text:style-name="T437">pro</text:span></text:span><text:span text:style-name="Corpo_20_del_20_testo_5f_"><text:span text:style-name="T10">vvederà ulteriormente in modo definitivo. <text:tab/></text:span></text:span></text:p>
      <text:p text:style-name="P202"><text:span text:style-name="Corpo_20_del_20_testo_5f_"><text:span text:style-name="T78">«Genovesi! non ¡smentite la fama</text:span></text:span><text:span text:style-name="Corpo_20_del_20_testo_5f_"><text:span text:style-name="T10"> che vi </text:span></text:span><text:span text:style-name="Corpo_20_del_20_testo_5f_"><text:span text:style-name="T1254">p</text:span></text:span><text:span text:style-name="Corpo_20_del_20_testo_5f_"><text:span text:style-name="T10">roclama saggi e temperanti, ossequiosi </text:span></text:span><text:span text:style-name="Corpo_20_del_20_testo_5f_"><text:span text:style-name="T137">ala</text:span></text:span><text:span text:style-name="Corpo_20_del_20_testo_5f_"><text:span text:style-name="T10"> Legge ed amanti dell’ordine pubblico». </text:span></text:span></text:p>
      <text:p text:style-name="P28"><text:span text:style-name="Corpo_20_del_20_testo_5f_"><text:span text:style-name="T78">Nello stesso giorno della loro espulsione dalla città di Genova, dandosi il guasto al Convento de' Gesuiti, vi si son trovate corrispondenze assai criminose e sinistre di varie persone: </text:span></text:span><text:span text:style-name="Corpo_20_del_20_testo_5f_"><text:span text:style-name="T62">una scoverta siffatta non ha destato e prodotto che maggior irritazione nel popolo genovese; sì che furon d'uopo grandissimi sforzi di civico patriottismo, per ristabilire in quel paese la tranquillità e la calma. </text:span></text:span></text:p>
      <text:p text:style-name="P28"><text:span text:style-name="Corpo_20_del_20_testo_5f_"><text:span text:style-name="T78">Non diversa sorte sovrastava ad un’</text:span></text:span><text:span text:style-name="Corpo_20_del_20_testo_5f_"><text:span text:style-name="T1253">al</text:span></text:span><text:span text:style-name="Corpo_20_del_20_testo_5f_"><text:span text:style-name="T78">tra compagnia di Gesuiti, di residenza nella città di Cagliari:</text:span></text:span><text:span text:style-name="Corpo_20_del_20_testo_5f_"><text:span text:style-name="T62"> ed ecco la sposizione succinta e fedele di quanto e all'uopo avvenuto in quel paese del Genovesa</text:span></text:span><text:span text:style-name="Corpo_20_del_20_testo_5f_"><text:span text:style-name="T1255">t</text:span></text:span><text:span text:style-name="Corpo_20_del_20_testo_5f_"><text:span text:style-name="T62">o. Sparsa appena nel popolo la fausta notizia della già decisa espulsione de' Gesuiti, </text:span></text:span><text:soft-page-break/><text:span text:style-name="Corpo_20_del_20_testo_5f_"><text:span text:style-name="T62">deliberossi tosto del modo da tenersi per costringerli ad una precipitosa partenza. Mossi ed animali dalla risoluzione già falla, riduconsi molti sul principiar della notte a</text:span></text:span><text:span text:style-name="Corpo_20_del_20_testo_5f_"><text:span text:style-name="T719">l</text:span></text:span><text:span text:style-name="Corpo_20_del_20_testo_5f_"><text:span text:style-name="T62"> convento di S. Ambrogio, ed altri si affollano dinanzi al palazzo Tursi, ov'eran le scuole tenute da quei famosi dottori: comincian repente le soli</text:span></text:span><text:span text:style-name="Corpo_20_del_20_testo_5f_"><text:span text:style-name="T1255">t</text:span></text:span><text:span text:style-name="Corpo_20_del_20_testo_5f_"><text:span text:style-name="T62">e grida, i consueti fischi, i ripetuti e frequenti clamori; ingrossa via più la turba furente, e già le porte de' due edilizi cupamente rintronano sotto i continui colpi, onde l’irata moltitudine le urta e le scuote, facendo ogni sforzo o tentando ogni prova per atterrarle: e parendo poco o nulla il già fatto, una tempesta di sassi volanti contro la facciata infrangeva i cristalli e le imposte delle finestre: le cure e gli sforzi</text:span></text:span><text:span text:style-name="Altro_5f_"><text:span text:style-name="T1256"> </text:span></text:span><text:span text:style-name="Corpo_20_del_20_testo_5f_"><text:span text:style-name="T62">di taluni cittadini i quali adoperaronsi a mitigare gli animi, a frenar quelle ire e a dissuadere la moltitudine inferocita da quegli eccessi, produsser poco o niun frutto: e chi sa fin dove sarebber giunti, se non tosse accorsa la truppa i</text:span></text:span><text:span text:style-name="Corpo_20_del_20_testo_5f_"><text:span text:style-name="T1255">n</text:span></text:span><text:span text:style-name="Corpo_20_del_20_testo_5f_"><text:span text:style-name="T62"> armi per seda</text:span></text:span><text:span text:style-name="Corpo_20_del_20_testo_5f_"><text:span text:style-name="T1255">re</text:span></text:span><text:span text:style-name="Corpo_20_del_20_testo_5f_"><text:span text:style-name="T62"> il tumulto: fu questa accol</text:span></text:span><text:span text:style-name="Corpo_20_del_20_testo_5f_"><text:span text:style-name="T923">t</text:span></text:span><text:span text:style-name="Corpo_20_del_20_testo_5f_"><text:span text:style-name="T62">a in mezzo agli applausi universali ed alle grida di </text:span></text:span><text:span text:style-name="Corpo_20_del_20_testo_5f_"><text:span text:style-name="T131">vi</text:span></text:span><text:span text:style-name="Corpo_20_del_20_testo_5f_"><text:span text:style-name="T1257">v</text:span></text:span><text:span text:style-name="Corpo_20_del_20_testo_5f_"><text:span text:style-name="T131">a la linea</text:span></text:span><text:span text:style-name="Corpo_20_del_20_testo_5f_"><text:span text:style-name="T62">; e l'espulsione completa de' Gesuiti fu compimento e corona di quella scena popolare. </text:span></text:span></text:p>
      <text:p text:style-name="P28"><text:span text:style-name="Corpo_20_del_20_testo_5f_"><text:span text:style-name="T78">In verun modo dissimile fu il tumultuoso spettacolo ch'ebbe luogo in questa Capitale, cui fu meta e scopo l’espulsione totale della </text:span></text:span><text:soft-page-break/><text:span text:style-name="Corpo_20_del_20_testo_5f_"><text:span text:style-name="T78">gesuitica setta.</text:span></text:span><text:span text:style-name="Corpo_20_del_20_testo_5f_"><text:span text:style-name="T62"> Quei RR. Padri, scorta</text:span></text:span><text:span text:style-name="Corpo_20_del_20_testo_5f_"><text:span text:style-name="T1255">t</text:span></text:span><text:span text:style-name="Corpo_20_del_20_testo_5f_"><text:span text:style-name="T62">i da numeroso stuolo di truppa, di guardia nazionale a piedi e a cavallo, e da una folla immensa di popolo, venner obbligati il dì </text:span></text:span><text:span text:style-name="Corpo_20_del_20_testo_5f_"><text:span text:style-name="T1258">10</text:span></text:span><text:span text:style-name="Corpo_20_del_20_testo_5f_"><text:span text:style-name="T62"> marzo del 1848 ad abbandonare il </text:span></text:span><text:span text:style-name="Corpo_20_del_20_testo_5f_"><text:span text:style-name="T64">monistero e quanto vi comprendeva, </text:span></text:span><text:span text:style-name="Corpo_20_del_20_testo_5f_"><text:span text:style-name="T1259">l’</text:span></text:span><text:span text:style-name="Corpo_20_del_20_testo_5f_"><text:span text:style-name="T64">istituzione e le scuole, i beni e la Capitale!</text:span></text:span><text:span text:style-name="Corpo_20_del_20_testo_5f_"><text:span text:style-name="T62"> Ridottisi tutti sur un vapore, </text:span></text:span><text:span text:style-name="Corpo_20_del_20_testo_5f_"><text:span text:style-name="T64">il Flavio Gioia,</text:span></text:span><text:span text:style-name="Corpo_20_del_20_testo_5f_"><text:span text:style-name="T62"> venner direttamente tradotti nelle acque di Baia. Trasferiti poscia in un altro vapore attesamente apparecchiato, per misure politicamente provvisorie furono sbarcati a Ponza. Di là inchiese ciascun di costoro un passaporto per quella residenza che liberamente fu scelta, ed avviossi ognuno verso quel luogo ove l'appellava il destino. </text:span></text:span></text:p>
      <text:p text:style-name="P202"><text:span text:style-name="Corpo_20_del_20_testo_5f_"><text:span text:style-name="T78">Anche da Napoli son dunque sgombrati i Gesuiti. </text:span></text:span><text:span text:style-name="Corpo_20_del_20_testo_5f_"><text:span text:style-name="T66">Gli accompagni il cielo, ed una terra ospitale gli accolga!</text:span></text:span><text:span text:style-name="Corpo_20_del_20_testo_5f_"><text:span text:style-name="T78"> Il suolo d’Italia non li vedrà più forse prosperare e fiorire, macchinare e corrompere, sedurre e infettare la civil comunanza!</text:span></text:span><text:span text:style-name="Corpo_20_del_20_testo_5f_"><text:span text:style-name="T62"> Fuvvi nondimeno chi protestò altamente contro un avvenimento siffatto; chi venne pubblicamente accusato di caldeggiar troppo per onesta </text:span></text:span><text:span text:style-name="Corpo_20_del_20_testo_5f_"><text:span text:style-name="T64">importante genia</text:span></text:span><text:span text:style-name="Corpo_20_del_20_testo_5f_"><text:span text:style-name="T62">; chi bandì loro addosso la croce senza pietà; chi avea per anco tentato alzar con</text:span></text:span><text:span text:style-name="Corpo_20_del_20_testo_5f_"><text:span text:style-name="T1255">tro l</text:span></text:span><text:span text:style-name="Corpo_20_del_20_testo_5f_"><text:span text:style-name="T62">a voce, quando il profferir motto con</text:span></text:span><text:span text:style-name="Corpo_20_del_20_testo_5f_"><text:span text:style-name="T1255">tro</text:span></text:span><text:span text:style-name="Corpo_20_del_20_testo_5f_"><text:span text:style-name="T62"> quegli </text:span></text:span><text:span text:style-name="Corpo_20_del_20_testo_5f_"><text:span text:style-name="T216">UMILI POTENTI</text:span></text:span><text:span text:style-name="Corpo_20_del_20_testo_5f_"><text:span text:style-name="T62"> era grave felloni e reità di stato, e </text:span></text:span><text:soft-page-break/><text:span text:style-name="Corpo_20_del_20_testo_5f_"><text:span text:style-name="T62">punivasi per seguenza con persecuzioni e prigionie, con tortura ed esilio. </text:span></text:span></text:p>
      <text:p text:style-name="P202"><text:span text:style-name="Corpo_20_del_20_testo_5f_"><text:span text:style-name="T10">Noi abborriamo quella setta, andavan taluni altri gridando, né alcuna pena per essa ci daremmo giammai; ma non rifinirem punto di produrre le nostre giuste doglianze contro qualunque arbitrio, contro qualsiasi debolezza dell'attuale governo; ed il governo propriamente accusavan costoro dell'anticostituzionale e vergognosa condiscendenza. </text:span></text:span></text:p>
      <text:p text:style-name="P202"><text:span text:style-name="Corpo_20_del_20_testo_5f_"><text:span text:style-name="T62">La giustizia e la vita de' liberi reggimenti, dicean eglino; non son proprie le violenze che de' poteri dispotici e capricciosi. Se la rimostranza fatta al governo perché bandisca i Gesuiti, fosse stata diretta a provocarne una legge; sarebbe stata pur troppo laudevole, e fra le attribuzioni compresa d’un popolo libero e veramente civile. Ma questa rimostrazione e stata prodotta per aver la sanzione d’un fatto già consumato, per consolidar un atto definitivamente eseguito, per coronar un’opera pienamente compiuta. Il governo, conchiudeasi, non </text:span></text:span><text:span text:style-name="Corpo_20_del_20_testo_5f_"><text:span text:style-name="T1258">è</text:span></text:span><text:span text:style-name="Corpo_20_del_20_testo_5f_"><text:span text:style-name="T62"> concorso a tal bando che per suggellare una decisione illegale, violenta, obbrobbriosa; e però </text:span></text:span><text:span text:style-name="Corpo_20_del_20_testo_5f_"><text:span text:style-name="T1258">è</text:span></text:span><text:span text:style-name="Corpo_20_del_20_testo_5f_"><text:span text:style-name="T62"> stato illegale e violento, pauroso e fiacco. </text:span></text:span></text:p>
      <text:p text:style-name="P28"><text:soft-page-break/><text:span text:style-name="Corpo_20_del_20_testo_5f_"><text:span text:style-name="T66">S</text:span></text:span><text:span text:style-name="Corpo_20_del_20_testo_5f_"><text:span text:style-name="T1260">e</text:span></text:span><text:span text:style-name="Corpo_20_del_20_testo_5f_"><text:span text:style-name="T66"> i Gesuiti, andavan pubblicando parecchi altri, avesser patentemente destate dissenzioni civili nel paese, sarebbero stati rei, e perciò giudicali e puniti, condannati e posti a bando del regno da una corte competente. Ma i Gesuiti non turbavano la pubblica tranquillità, non des</text:span></text:span><text:span text:style-name="Corpo_20_del_20_testo_5f_"><text:span text:style-name="T1260">t</text:span></text:span><text:span text:style-name="Corpo_20_del_20_testo_5f_"><text:span text:style-name="T66">avan ire plebee, a voce levata non calunniavan il potere, non minavan le basi dell’ordine pubblico: e però non eran d’altro colpevoli </text:span></text:span><text:span text:style-name="Corpo_20_del_20_testo_5f_"><text:span text:style-name="T1260">ch</text:span></text:span><text:span text:style-name="Corpo_20_del_20_testo_5f_"><text:span text:style-name="T66">e d’incompatibilità con l’attuale governo, co’ veri interessi della nazione. </text:span></text:span></text:p>
      <text:p text:style-name="P28"><text:span text:style-name="Corpo_20_del_20_testo_5f_"><text:span text:style-name="T62">Ed altri ancora più arditi ad inchieder faceansi a' Ministri, per qual ragione si eran messi a convalidare della loro firma la sentenza dell’esilio; in virtù di qual legge eransi indotti a ciò fare; in forza di qual domanda si era siffattamente proceduto; come aveano eglino in</text:span></text:span><text:span text:style-name="Corpo_20_del_20_testo_5f_"><text:span text:style-name="T1255">te</text:span></text:span><text:span text:style-name="Corpo_20_del_20_testo_5f_"><text:span text:style-name="T62">rpetrato il pubblico voto; chi l’avea fatto loro legalmente pervenire? I Gesuiti, sclamavan costoro, dovean uscire certamente dal nostro reame, ma dovean soltanto le Camere mandarli via, non già pochi individui, esaltati da princìpi generosi ma non legali e decorosi. I Ministri han dunque forte temuto le imperiose inchieste di pochi, le imprudenti minacce d’una branca di stolti e baldanzosi libertini; non han saputo resistere né circoscriversi nella barriera del </text:span></text:span><text:soft-page-break/><text:span text:style-name="Corpo_20_del_20_testo_5f_"><text:span text:style-name="T62">diritto e della legge; hanno offeso i Ministri la dignità del governo, ne hanno intaccate le attribuzioni più sacre, ne hanno oltraggiata la giustizia e la fermezza, due cardini principali su di cui riposan solamente la tranquillità pubblica e l’individual sicurezza. Non son responsabili soltanto i Ministri de' fatti compiuti, ma delle debolezze e condiscendenze indiscrete altresì; non solo di ciò che operarono, ma di ciò che avrebber dovuto operare eziandìo. Quindi, nel bando di quella gente, conchiudean finalmente, son costoro colpevoli non solo dell’ignavia di aver condisceso alla richiesta importuna di pochi ribaldi e felloni, che han quasi strappato loro di m</text:span></text:span><text:span text:style-name="Corpo_20_del_20_testo_5f_"><text:span text:style-name="T1255">a</text:span></text:span><text:span text:style-name="Corpo_20_del_20_testo_5f_"><text:span text:style-name="T62">no il perentorio editto di espulsione; non solo del difetto di energia e di efficacia, del vigor delta mente e del proprio carattere, della fermezza e solidità de' princìpi; ma di non aver consultalo peranco il voto della nazione, di aver demolito e atterrato prima ancor di git</text:span></text:span><text:span text:style-name="Corpo_20_del_20_testo_5f_"><text:span text:style-name="T1255">t</text:span></text:span><text:span text:style-name="Corpo_20_del_20_testo_5f_"><text:span text:style-name="T62">are le basi ed edificare. </text:span></text:span></text:p>
      <text:p text:style-name="P28"><text:span text:style-name="Corpo_20_del_20_testo_5f_"><text:span text:style-name="T62">Né qui si arrestan le doglianze e i pareri di chi a giudicar fassi d’ogni cosa e per diritto e per rovescio. — Eleviam noi le nostre querele, soggiungean altri d’avvantaggio, non per l’opera santissima dell’esilio di quella gen</text:span></text:span><text:span text:style-name="Corpo_20_del_20_testo_5f_"><text:span text:style-name="T1261">t</text:span></text:span><text:span text:style-name="Corpo_20_del_20_testo_5f_"><text:span text:style-name="T62">e, ma pel modo sì bene che ha provo</text:span></text:span><text:span text:style-name="Corpo_20_del_20_testo_5f_"><text:span text:style-name="T99">cato </text:span></text:span><text:span text:style-name="Corpo_20_del_20_testo_5f_"><text:span text:style-name="T62">e seguito </text:span></text:span><text:span text:style-name="Corpo_20_del_20_testo_5f_"><text:span text:style-name="T99">quell’atto;</text:span></text:span><text:span text:style-name="Corpo_20_del_20_testo_5f_"><text:span text:style-name="T62"> perocché, a lato ad un esempio così scandaloso della debolezza del Ministero, havvi una </text:span></text:span><text:soft-page-break/><text:span text:style-name="Corpo_20_del_20_testo_5f_"><text:span text:style-name="T62">condiscendenza che ne oltraggia la dignità e 'l carattere; vi ha un’il</text:span></text:span><text:span text:style-name="Corpo_20_del_20_testo_5f_"><text:span text:style-name="T1262">l</text:span></text:span><text:span text:style-name="Corpo_20_del_20_testo_5f_"><text:span text:style-name="T62">ealtà che non si puote in veruna guisa convalidare; vi ha un desiderio smodato di violenti che non si può mica legalizzare; evvi un’infrazione di legge! che non può restare impunita; vi ha finalmente una provocazione illegale che fomenta le reazioni morali degl’individui offesi e concitali ad altissimo sdegno. Ne’ liberi governi non havvi peggior male quanto quello di dar il primo passo contro la Carta che regge; guai quando il potere e trascinato a sostegno delle voglie private. La tranquillità pubblica tosto svanisce; l’inviolabilità personale non vi e più; il popolo sfrenato irrompe e trasmoda a sua posta..... </text:span></text:span></text:p>
      <text:p text:style-name="P28"><text:span text:style-name="Corpo_20_del_20_testo_5f_"><text:span text:style-name="T62">Se oggi i ministri, </text:span></text:span><text:span text:style-name="Corpo_20_del_20_testo_5f_"><text:span text:style-name="T99">proseguian </text:span></text:span><text:span text:style-name="Corpo_20_del_20_testo_5f_"><text:span text:style-name="T62">d’avvantaggio, </text:span></text:span><text:span text:style-name="Corpo_20_del_20_testo_5f_"><text:span text:style-name="T99">han </text:span></text:span><text:span text:style-name="Corpo_20_del_20_testo_5f_"><text:span text:style-name="T62">violato la maestà del governo, </text:span></text:span><text:span text:style-name="Corpo_20_del_20_testo_5f_"><text:span text:style-name="T99">confirmando </text:span></text:span><text:span text:style-name="Corpo_20_del_20_testo_5f_"><text:span text:style-name="T62">un atto, per se stesso necessario e giusto, ma con le leggi in vigore per niun modo compatibile; forzati dimani del pari da circostanza diverse, con la stessa illazione con gli stessi modi, po</text:span></text:span><text:span text:style-name="Corpo_20_del_20_testo_5f_"><text:span text:style-name="T1262">t</text:span></text:span><text:span text:style-name="Corpo_20_del_20_testo_5f_"><text:span text:style-name="T62">rian confirmare attentati più turpi e più pregiudizievoli a un tempo. </text:span></text:span><text:span text:style-name="Corpo_20_del_20_testo_5f_"><text:span text:style-name="T10">Dovean eglino più tosto accoglier la </text:span></text:span><text:span text:style-name="Corpo_20_del_20_testo_5f_"><text:span text:style-name="T1263">p</text:span></text:span><text:span text:style-name="Corpo_20_del_20_testo_5f_"><text:span text:style-name="T10">etizione </text:span></text:span><text:span text:style-name="Corpo_20_del_20_testo_5f_"><text:span text:style-name="T80">e provocar poscia una legge per </text:span></text:span><text:span text:style-name="Corpo_20_del_20_testo_5f_"><text:span text:style-name="T1264">b</text:span></text:span><text:span text:style-name="Corpo_20_del_20_testo_5f_"><text:span text:style-name="T80">andire i Gesuiti dal nostro reame, </text:span></text:span><text:span text:style-name="Corpo_20_del_20_testo_5f_"><text:span text:style-name="T10">non già sanzionare la loro espulsione stabilita e voluta da pochi: </text:span></text:span><text:span text:style-name="Corpo_20_del_20_testo_5f_"><text:span text:style-name="T78">il bando de' Gesuiti era utile al paese, </text:span></text:span><text:span text:style-name="Corpo_20_del_20_testo_5f_"><text:span text:style-name="T80">vantaggioso alla </text:span></text:span><text:soft-page-break/><text:span text:style-name="Corpo_20_del_20_testo_5f_"><text:span text:style-name="T80">social comunanza</text:span></text:span><text:span text:style-name="Corpo_20_del_20_testo_5f_"><text:span text:style-name="T62">, </text:span></text:span><text:span text:style-name="Corpo_20_del_20_testo_5f_"><text:span text:style-name="T10">pur troppo degno di compiersi; ma non in quel modo precipita</text:span></text:span><text:span text:style-name="Corpo_20_del_20_testo_5f_"><text:span text:style-name="T1265">t</text:span></text:span><text:span text:style-name="Corpo_20_del_20_testo_5f_"><text:span text:style-name="T10">o e illegale.</text:span></text:span><text:span text:style-name="Corpo_20_del_20_testo_5f_"><text:span text:style-name="T62"> Chi vilipende il caduto </text:span></text:span><text:span text:style-name="Corpo_20_del_20_testo_5f_"><text:span text:style-name="T1258">è</text:span></text:span><text:span text:style-name="Corpo_20_del_20_testo_5f_"><text:span text:style-name="T62"> vigliacco; ma chi concorre a vilipenderlo davvantaggio </text:span></text:span><text:span text:style-name="Corpo_20_del_20_testo_5f_"><text:span text:style-name="T1258">è</text:span></text:span><text:span text:style-name="Corpo_20_del_20_testo_5f_"><text:span text:style-name="T62"> fellone ed iniquo. </text:span></text:span><text:span text:style-name="Corpo_20_del_20_testo_5f_"><text:span text:style-name="T80">Non dee mica il potere fecondare gli </text:span></text:span><text:span text:style-name="Corpo_20_del_20_testo_5f_"><text:span text:style-name="T78">attruppamenti</text:span></text:span><text:span text:style-name="Corpo_20_del_20_testo_5f_"><text:span text:style-name="T80"> sediziosi</text:span></text:span><text:span text:style-name="Corpo_20_del_20_testo_5f_"><text:span text:style-name="T10"> che potra</text:span></text:span><text:span text:style-name="Corpo_20_del_20_testo_5f_"><text:span text:style-name="T1263">n</text:span></text:span><text:span text:style-name="Corpo_20_del_20_testo_5f_"><text:span text:style-name="T10"> compromettere la pace cittadina; disperderli o dissiparli sì bene.</text:span></text:span><text:span text:style-name="Corpo_20_del_20_testo_5f_"><text:span text:style-name="T62"> E se il Direttore di Polizia, conchiudean infine, avesse posto sol mente alle attribuzioni personali o di carica, implorato avrebbe certamente il braccio della guardia nazionale per dissipare i complotti; i quali, animati da questa prospera riuscita, potrebbero per l’avvenire dar luogo a conseguenze pericolose e sinistre. </text:span></text:span></text:p>
      <text:p text:style-name="P28"><text:span text:style-name="Corpo_20_del_20_testo_5f_"><text:span text:style-name="T80">Intendiamoci bene,</text:span></text:span><text:span text:style-name="Corpo_20_del_20_testo_5f_"><text:span text:style-name="T10"> andavan altri ancora sofisticando; noi non condanniam mica i pri</text:span></text:span><text:span text:style-name="Corpo_20_del_20_testo_5f_"><text:span text:style-name="T1266">n</text:span></text:span><text:span text:style-name="Corpo_20_del_20_testo_5f_"><text:span text:style-name="T10">cìpi, fatto sì bene; non con</text:span></text:span><text:span text:style-name="Corpo_20_del_20_testo_5f_"><text:span text:style-name="T1266">t</text:span></text:span><text:span text:style-name="Corpo_20_del_20_testo_5f_"><text:span text:style-name="T10">rastiam punto l’opera, ma l’ille</text:span></text:span><text:span text:style-name="Corpo_20_del_20_testo_5f_"><text:span text:style-name="T1266">g</text:span></text:span><text:span text:style-name="Corpo_20_del_20_testo_5f_"><text:span text:style-name="T10">alità del procedimento; </text:span></text:span><text:span text:style-name="Corpo_20_del_20_testo_5f_"><text:span text:style-name="T80">non la cacciata de’ Gesuiti,</text:span></text:span><text:span text:style-name="Corpo_20_del_20_testo_5f_"><text:span text:style-name="T10"> </text:span></text:span><text:span text:style-name="Corpo_20_del_20_testo_5f_"><text:span text:style-name="T78">ma il modo ond’</text:span></text:span><text:span text:style-name="Corpo_20_del_20_testo_5f_"><text:span text:style-name="T1267">e</text:span></text:span><text:span text:style-name="Corpo_20_del_20_testo_5f_"><text:span text:style-name="T78">ssi questo bando ottenuto; </text:span></text:span><text:span text:style-name="Corpo_20_del_20_testo_5f_"><text:span text:style-name="T80">non la necessità del lor allontanamento da questo </text:span></text:span><text:span text:style-name="Corpo_20_del_20_testo_5f_"><text:span text:style-name="T1082">no</text:span></text:span><text:span text:style-name="Corpo_20_del_20_testo_5f_"><text:span text:style-name="T80">stro paese,</text:span></text:span><text:span text:style-name="Corpo_20_del_20_testo_5f_"><text:span text:style-name="T10"> </text:span></text:span><text:span text:style-name="Corpo_20_del_20_testo_5f_"><text:span text:style-name="T78">ma la debolezza con cui il ministero vi ha condisceso.</text:span></text:span><text:span text:style-name="Corpo_20_del_20_testo_5f_"><text:span text:style-name="T62"> E più che ogni altra cosa, temiam molto l'esempio; l'esempio che a cose men lodevoli e giuste non si avesse ad applicare. Quando e ne’ </text:span></text:span><text:span text:style-name="Corpo_20_del_20_testo_5f_"><text:span text:style-name="T1268">l</text:span></text:span><text:span text:style-name="Corpo_20_del_20_testo_5f_"><text:span text:style-name="T62">imiti delle leggi e della Carta, dee sempre il ministero star saldo </text:span></text:span><text:soft-page-break/><text:span text:style-name="Corpo_20_del_20_testo_5f_"><text:span text:style-name="T62">e governare rinunciare più tosto, cadere, se occorre, ma non macchiarsi d’arbitrio o di condiscendenza colpevole. Non debb’egli mirare agli onori o alla carica, non usar blandimenti per conservarsi al suo posto e al suo grado; ma badare sì bene alla giustizia ed alle convenienze legali, al diritto e al dovere; allogar deesi la legge dinanzi dagli occhi; por mente alla prosperità ed alla sicurezza del paese, e proceder diritto pel calle di giustizia e di saviezza. Se perde il prestigio della volontà e della forza, e già dissoluto il ministero; e qual altra garen</text:span></text:span><text:span text:style-name="Corpo_20_del_20_testo_5f_"><text:span text:style-name="T1184">t</text:span></text:span><text:span text:style-name="Corpo_20_del_20_testo_5f_"><text:span text:style-name="T62">ia resterà poscia alla nazione, tranne quella della violenza e delle armi? — In una parola, faceansi costoro a conchiudere; il bando de' Gesuiti e un atto istantemente voluto dal pubblico, approvalo dalla ragione, proclamato da' tempi, sanzionalo dall'esperienza delle cose presenti e de' fatti passati; ma dovea quest’alto proceder dal ministero ed esser convalidato dal voto solenne d’un’intera nazione. Or, non essendo stato quel fatto che l’espressione del volere capriccioso di pochi </text:span></text:span><text:span text:style-name="Corpo_20_del_20_testo_5f_"><text:span text:style-name="T64">riscaldati,</text:span></text:span><text:span text:style-name="Corpo_20_del_20_testo_5f_"><text:span text:style-name="T62"> non avendo il ministero coadiuvato che l’emanazione d’un corrotto e guasto pensiero, </text:span></text:span><text:span text:style-name="Corpo_20_del_20_testo_5f_"><text:span text:style-name="T1269">è</text:span></text:span><text:span text:style-name="Corpo_20_del_20_testo_5f_"><text:span text:style-name="T62"> decaduto issofatto dall'opinione del pubblico, ha commesso per seguenza una violazione di legge, una violenza illegittima, e però colpevole e criminosa. </text:span></text:span></text:p>
      <text:p text:style-name="P28"><text:soft-page-break/><text:span text:style-name="Corpo_20_del_20_testo_5f_"><text:span text:style-name="T10">Un altro grido ancora si andava elevando in diversi punti della città; ed erane questa l’espressione fedele: </text:span></text:span><text:span text:style-name="Corpo_20_del_20_testo_5f_"><text:span text:style-name="T66">Pria di discacciare i Gesuiti da Napoli, diceasi, doveva il Ministro dell'Istruzione pubblica provvedere alle scuole di pubblico insegnamento e trovare tra le classi delle persone illuminate ed intelligenti chi dettar potesse lezioni a quei molti giovani avviati allo studio</text:span></text:span><text:span text:style-name="Corpo_20_del_20_testo_5f_"><text:span text:style-name="T10">, affinché non si rompesser all'ozio ed alle fatali conseguenze di esso.</text:span></text:span><text:span text:style-name="Corpo_20_del_20_testo_5f_"><text:span text:style-name="T62"> Chi abbatte od atterra il vecchio abituro pria di aversi edificato un nuovo ostello, dà segno manifesto di stoltezza o follia. E, conchiudendo, a rammentar faceansi a' giovani che avean concepito e compiuto il disegno del bando, facendolo per violenza sanzionare dal ministero, che non fu mica gentile né generoso l’insultare il caduto, e che dovea loro bastare soltanto l'esilio legale di quella gente, senza insultarla con modi vituperevoli e strani. E rammentavan da ultimo al ministero di voler tutta sentire la propria importanza, di provvedere alle cose del paese con fermezza e coraggio, di non dar accesso né peso alle femminili paure, di badare che il suo potere non va più in là della Carta e del voto nazionale, ch'è responsabile, in una parola, non solo </text:span></text:span><text:soft-page-break/><text:span text:style-name="Corpo_20_del_20_testo_5f_"><text:span text:style-name="T62">delle azioni compiute, ma delle omissioni ed oscitanze eziandìo. —</text:span></text:span></text:p>
      <text:p text:style-name="P28"><text:span text:style-name="Corpo_20_del_20_testo_5f_"><text:span text:style-name="T80">Ecco le critiche variate e molteplici, cui diè luogo e fomento</text:span></text:span><text:span text:style-name="Corpo_20_del_20_testo_5f_"><text:span text:style-name="T78"> il gesuitico bando;</text:span></text:span><text:span text:style-name="Corpo_20_del_20_testo_5f_"><text:span text:style-name="T80"> </text:span></text:span><text:span text:style-name="Corpo_20_del_20_testo_5f_"><text:span text:style-name="T10">ecco le opinioni contrarie e diverse che da diversi e contrari partiti si andavan sostenendo a quei tempi.</text:span></text:span><text:span text:style-name="Corpo_20_del_20_testo_5f_"><text:span text:style-name="T62"> Qual sarà ora la nostra critica, quale la nostra opinione, il parer nostro? — Lo vedran tosto i contemporanei; lo vedran più tardi, e meglio, i posteri nostri. </text:span></text:span></text:p>
      <text:p text:style-name="P203"><text:span text:style-name="Altro_5f_"><text:span text:style-name="T1270">FELIX QUI POTUIT RERUM COGNOSCERE </text:span></text:span><text:span text:style-name="Altro_5f_"><text:span text:style-name="T1271">CAUSAS!.... </text:span></text:span></text:p>
      <text:p text:style-name="P28"><text:span text:style-name="Corpo_20_del_20_testo_5f_"><text:span text:style-name="T62">Nel 1521, Ignazio di Loyola, dopo aver tracorsi i primi 29 anni di sua vita fra le armi ed i piaceri della galanteria, consacrossi al servizio </text:span></text:span><text:span text:style-name="Corpo_20_del_20_testo_5f_"><text:span text:style-name="T64">della Madre di Dio</text:span></text:span><text:span text:style-name="Corpo_20_del_20_testo_5f_"><text:span text:style-name="T62"> nel Monserra</text:span></text:span><text:span text:style-name="Corpo_20_del_20_testo_5f_"><text:span text:style-name="T1272">t</text:span></text:span><text:span text:style-name="Corpo_20_del_20_testo_5f_"><text:span text:style-name="T62">o in Catalogna; donde poscia si ridusse in una solitudine non molto lungi di colà, in cui l’Eterno certamente ispiragli la sua grande opera degli </text:span></text:span><text:span text:style-name="Corpo_20_del_20_testo_5f_"><text:span text:style-name="T64">esercizi spirituali, </text:span></text:span><text:span text:style-name="Corpo_20_del_20_testo_5f_"><text:span text:style-name="T62">poiché ignorava le prime letture quando la scrisse. </text:span></text:span></text:p>
      <text:p text:style-name="P204"><text:span text:style-name="Corpo_20_del_20_testo_5f_"><text:span text:style-name="T62">Decorato del titolo di Cavaliere di Cristo e della Vergine Maria, si accinse tosto ad insegnare e predicare, a convertir gli uomini con entusiasmo e con zelo, con ignoranza e successo.</text:span></text:span></text:p>
      <text:p text:style-name="P28"><text:span text:style-name="Corpo_20_del_20_testo_5f_"><text:span text:style-name="T62">Nell'anno 1538, sul finir della quaresima, radunò egli, in Roma dieci compagni, che avea prescelti </text:span></text:span><text:soft-page-break/><text:span text:style-name="Corpo_20_del_20_testo_5f_"><text:span text:style-name="T62">secondo le sue mire e pienamente acconci ai suoi altissimi disegni. </text:span></text:span></text:p>
      <text:p text:style-name="P28"><text:span text:style-name="Corpo_20_del_20_testo_5f_"><text:span text:style-name="T10">Dopo diversi piani formati e rigettati a un tempo, </text:span></text:span><text:span text:style-name="Corpo_20_del_20_testo_5f_"><text:span text:style-name="T66">Ignazio ed i suoi colleghi si </text:span></text:span><text:span text:style-name="Corpo_20_del_20_testo_5f_"><text:span text:style-name="T431">dedicaron </text:span></text:span><text:span text:style-name="Corpo_20_del_20_testo_5f_"><text:span text:style-name="T66">di concerto ad </text:span></text:span><text:span text:style-name="Corpo_20_del_20_testo_5f_"><text:span text:style-name="T184">illuminar gl'infedeli, a propagare la fede</text:span></text:span><text:span text:style-name="Corpo_20_del_20_testo_5f_"><text:span text:style-name="T131">, </text:span></text:span><text:span text:style-name="Corpo_20_del_20_testo_5f_"><text:span text:style-name="T1273">a</text:span></text:span><text:span text:style-name="Corpo_20_del_20_testo_5f_"><text:span text:style-name="T131"> vendicar la Religione dagli attacchi degli Eretici.</text:span></text:span></text:p>
      <text:p text:style-name="P28"><text:span text:style-name="Corpo_20_del_20_testo_5f_"><text:span text:style-name="T62">In queste circostanze, Giovanni III, re di Portogallo, principe zelante per la propagazione del Cristianesimo, in</text:span></text:span><text:span text:style-name="Corpo_20_del_20_testo_5f_"><text:span text:style-name="T1272">d</text:span></text:span><text:span text:style-name="Corpo_20_del_20_testo_5f_"><text:span text:style-name="T62">irizzossi ad Ignazio per ¡spedire ne’ suoi stati una </text:span></text:span><text:span text:style-name="Corpo_20_del_20_testo_5f_"><text:span text:style-name="T72">branca</text:span></text:span><text:span text:style-name="Corpo_20_del_20_testo_5f_"><text:span text:style-name="T62"> di missionari, con altissimo scopo d’inviarli poscia a propalar il Vangelo tra i Giapponesi e gl'Indiani. Ignazio spiccogli </text:span></text:span><text:span text:style-name="Corpo_20_del_20_testo_5f_"><text:span text:style-name="T64">Rodrigo</text:span></text:span><text:span text:style-name="Corpo_20_del_20_testo_5f_"><text:span text:style-name="T62"> e </text:span></text:span><text:span text:style-name="Corpo_20_del_20_testo_5f_"><text:span text:style-name="T64">Saverio. </text:span></text:span><text:span text:style-name="Corpo_20_del_20_testo_5f_"><text:span text:style-name="T62">Quest'ultimo partì solo per quelle lontane contrade, in cui operò un’infinità di cose sorprendenti, che noi crediamo, e che il Gesuita Acosta non crede. </text:span></text:span></text:p>
      <text:p text:style-name="P28"><text:span text:style-name="Corpo_20_del_20_testo_5f_"><text:span text:style-name="T1272">Il </text:span></text:span><text:span text:style-name="Corpo_20_del_20_testo_5f_"><text:span text:style-name="T62">Papa Paolo </text:span></text:span><text:span text:style-name="Corpo_20_del_20_testo_5f_"><text:span text:style-name="T1272">III</text:span></text:span><text:span text:style-name="Corpo_20_del_20_testo_5f_"><text:span text:style-name="T62"> concepì il disegno di formare per mezzo di questi Religiosi una specie di milizia sparsa su la superficie della terra, sottoposta senza riserba agli ordini della Corte di Roma. Dopo molte difficoltà ed ostacoli, dopo molte opposizioni e contrasti, </text:span></text:span><text:span text:style-name="Corpo_20_del_20_testo_5f_"><text:span text:style-name="T66">nel 154</text:span></text:span><text:span text:style-name="Corpo_20_del_20_testo_5f_"><text:span text:style-name="T1274">0</text:span></text:span><text:span text:style-name="Corpo_20_del_20_testo_5f_"><text:span text:style-name="T66"> venne finalmente approvato l’Istituto d’Ignazio, e fu fondata la Compagnia di Gesù.</text:span></text:span></text:p>
      <text:p text:style-name="P28"><text:span text:style-name="Corpo_20_del_20_testo_5f_"><text:span text:style-name="T62">Benedetto XIV, che possedea tante virtù, e che ha profferito tanti bei motti; quel famoso ed illuminato </text:span></text:span><text:soft-page-break/><text:span text:style-name="Corpo_20_del_20_testo_5f_"><text:span text:style-name="T62">Pontefice, la cui perdita fu generalmente rimpianta </text:span></text:span><text:span text:style-name="Corpo_20_del_20_testo_5f_"><text:span text:style-name="T64">fino ai nostri tempi,</text:span></text:span><text:span text:style-name="Corpo_20_del_20_testo_5f_"><text:span text:style-name="T62"> risguardava questa milizia come i </text:span></text:span><text:span text:style-name="Corpo_20_del_20_testo_5f_"><text:span text:style-name="T182">GIANNIZZERI</text:span></text:span><text:span text:style-name="Corpo_20_del_20_testo_5f_"><text:span text:style-name="T62"> della San</text:span></text:span><text:span text:style-name="Corpo_20_del_20_testo_5f_"><text:span text:style-name="T1272">t</text:span></text:span><text:span text:style-name="Corpo_20_del_20_testo_5f_"><text:span text:style-name="T62">a Sede, soldatesca indocile e pericolosa, ma che serve bene. </text:span></text:span></text:p>
      <text:p text:style-name="P28"><text:span text:style-name="Corpo_20_del_20_testo_5f_"><text:span text:style-name="T62">Al voto d'</text:span></text:span><text:span text:style-name="Corpo_20_del_20_testo_5f_"><text:span text:style-name="T699">UBBIDIENZA</text:span></text:span><text:span text:style-name="Corpo_20_del_20_testo_5f_"><text:span text:style-name="T62">, fatto al Papa rappresentante di Cristo su la terra. e ad un generale, aggiunser dappoi i Gesuiti quei di </text:span></text:span><text:span text:style-name="Corpo_20_del_20_testo_5f_"><text:span text:style-name="T699">POVERTÀ’</text:span></text:span><text:span text:style-name="Corpo_20_del_20_testo_5f_"><text:span text:style-name="T62"> e di </text:span></text:span><text:span text:style-name="Corpo_20_del_20_testo_5f_"><text:span text:style-name="T699">CASTITÀ’</text:span></text:span><text:span text:style-name="Corpo_20_del_20_testo_5f_"><text:span text:style-name="T62">, che hanno sinora osservati come si conosce pur troppo. </text:span></text:span></text:p>
      <text:p text:style-name="P28"><text:span text:style-name="Corpo_20_del_20_testo_5f_"><text:span text:style-name="T10">Dopo la Bolla che gli stabilì, e che gli appellò </text:span></text:span><text:span text:style-name="Corpo_20_del_20_testo_5f_"><text:span text:style-name="T699">GESUITI</text:span></text:span><text:span text:style-name="Corpo_20_del_20_testo_5f_"><text:span text:style-name="T182">, </text:span></text:span><text:span text:style-name="Corpo_20_del_20_testo_5f_"><text:span text:style-name="T10">ne hanno ottenute novantacinque altre, che si con</text:span></text:span><text:span text:style-name="Corpo_20_del_20_testo_5f_"><text:span text:style-name="T1275">o</text:span></text:span><text:span text:style-name="Corpo_20_del_20_testo_5f_"><text:span text:style-name="T10">scono, e che avrebber dovuto accuratamente nascondere. </text:span></text:span></text:p>
      <text:p text:style-name="P28"><text:span text:style-name="Corpo_20_del_20_testo_5f_"><text:span text:style-name="T62">Queste Bolle nomate </text:span></text:span><text:span text:style-name="Corpo_20_del_20_testo_5f_"><text:span text:style-name="T699">LETTERE APOSTOLICHE</text:span></text:span><text:span text:style-name="Corpo_20_del_20_testo_5f_"><text:span text:style-name="T60"> </text:span></text:span><text:span text:style-name="Corpo_20_del_20_testo_5f_"><text:span text:style-name="T62">accordan loro tutti i privilegi dello Stato monastico, cominciando dal men degno d'osservazione sino all'indipendenza dalla Corte di Roma. </text:span></text:span></text:p>
      <text:p text:style-name="P28"><text:span text:style-name="Corpo_20_del_20_testo_5f_"><text:span text:style-name="T62">Oltre a queste prerogative, </text:span></text:span><text:span text:style-name="Corpo_20_del_20_testo_5f_"><text:span text:style-name="T99">han </text:span></text:span><text:span text:style-name="Corpo_20_del_20_testo_5f_"><text:span text:style-name="T62">saputo costoro rinvenire un mezzo assai singolare di crearsen altre d’avvantaggio. Profferisce un Papa inconsideratamente qualche parola che sia favorevole all’Ordine? Se ne forma tostamente un titolo, ed è registrato ne’ Fasti della Società, in un Capitolo ch'ella denomina: </text:span></text:span><text:span text:style-name="Corpo_20_del_20_testo_5f_"><text:span text:style-name="T182">GLI ORACOLI DI VIVA VOCE; </text:span></text:span><text:span text:style-name="Corpo_20_del_20_testo_5f_"><text:span text:style-name="T131">vi</text:span></text:span><text:span text:style-name="Corpo_20_del_20_testo_5f_"><text:span text:style-name="T1273">v</text:span></text:span><text:span text:style-name="Corpo_20_del_20_testo_5f_"><text:span text:style-name="T131">ae vocis </text:span></text:span><text:span text:style-name="Corpo_20_del_20_testo_5f_"><text:span text:style-name="T1273">o</text:span></text:span><text:span text:style-name="Corpo_20_del_20_testo_5f_"><text:span text:style-name="T131">racula. </text:span></text:span></text:p>
      <text:p text:style-name="P28"><text:soft-page-break/><text:span text:style-name="Corpo_20_del_20_testo_5f_"><text:span text:style-name="T10">Il Generalato, dignità subordinata nella sua origine, divenne sotto </text:span></text:span><text:span text:style-name="Corpo_20_del_20_testo_5f_"><text:span text:style-name="T184">Lainez </text:span></text:span><text:span text:style-name="Corpo_20_del_20_testo_5f_"><text:span text:style-name="T10">e sotto</text:span></text:span><text:span text:style-name="Corpo_20_del_20_testo_5f_"><text:span text:style-name="T66"> </text:span></text:span><text:span text:style-name="Corpo_20_del_20_testo_5f_"><text:span text:style-name="T184">Acquaviva</text:span></text:span><text:span text:style-name="Corpo_20_del_20_testo_5f_"><text:span text:style-name="T10"> un dispotismo illimitato e permanente. </text:span></text:span></text:p>
      <text:p text:style-name="P28"><text:span text:style-name="Corpo_20_del_20_testo_5f_"><text:span text:style-name="T62">Avea stabilito Paolo III il numero di sessanta professi; tre anni dopo annullò una restrizione siffatta, e l’Ordine fu abbandonato a tutti gli aumenti ond’era suscettibile, e che ha preso col fatto. </text:span></text:span></text:p>
      <text:p text:style-name="P28"><text:span text:style-name="Corpo_20_del_20_testo_5f_"><text:span text:style-name="T62">Quei, che pretendon conoscere l’economia e la Regola di questa loro Società, fansi a partirla in sei classi, che chiamano dei </text:span></text:span><text:span text:style-name="Corpo_20_del_20_testo_5f_"><text:span text:style-name="T64">Professi, de' Coadiutori Spirituali,</text:span></text:span><text:span text:style-name="Corpo_20_del_20_testo_5f_"><text:span text:style-name="T62"> degli </text:span></text:span><text:span text:style-name="Corpo_20_del_20_testo_5f_"><text:span text:style-name="T64">Scolari approvati</text:span></text:span><text:span text:style-name="Corpo_20_del_20_testo_5f_"><text:span text:style-name="T62">, de' </text:span></text:span><text:span text:style-name="Corpo_20_del_20_testo_5f_"><text:span text:style-name="T64">Fratelli Laici</text:span></text:span><text:span text:style-name="Corpo_20_del_20_testo_5f_"><text:span text:style-name="T62"> o </text:span></text:span><text:span text:style-name="Corpo_20_del_20_testo_5f_"><text:span text:style-name="T64">Coadiutori temporali,</text:span></text:span><text:span text:style-name="Corpo_20_del_20_testo_5f_"><text:span text:style-name="T62"> de' </text:span></text:span><text:span text:style-name="Corpo_20_del_20_testo_5f_"><text:span text:style-name="T64">Novizi</text:span></text:span><text:span text:style-name="Corpo_20_del_20_testo_5f_"><text:span text:style-name="T62">, degli </text:span></text:span><text:span text:style-name="Corpo_20_del_20_testo_5f_"><text:span text:style-name="T64">Affiliati </text:span></text:span><text:span text:style-name="Corpo_20_del_20_testo_5f_"><text:span text:style-name="T62">o </text:span></text:span><text:span text:style-name="Corpo_20_del_20_testo_5f_"><text:span text:style-name="T64">Aggiunti</text:span></text:span><text:span text:style-name="Corpo_20_del_20_testo_5f_"><text:span text:style-name="T62"> o </text:span></text:span><text:span text:style-name="Corpo_20_del_20_testo_5f_"><text:span text:style-name="T64">Gesuiti di Veste corta. </text:span></text:span><text:span text:style-name="Corpo_20_del_20_testo_5f_"><text:span text:style-name="T62">Quest’ultima classe e numerosa, incorporata in tutti gli stati della civil comunanza, e d’ogni sorta di abito fassi maschera e velo. </text:span></text:span></text:p>
      <text:p text:style-name="P28"><text:span text:style-name="Corpo_20_del_20_testo_5f_"><text:span text:style-name="T62">Oltre a' tre voli solenni di Religione, i Professi che forman il Corpo della Società, fanno ancora un voto di ubbidienza speciale al Capo della Chiesa', ma solamente per ciò che riguarda le missioni straniere. Il solo Generale, ad esclusione anche del Papa, puote ammettere o rigettare un suggello. </text:span></text:span></text:p>
      <text:p text:style-name="P28"><text:span text:style-name="Corpo_20_del_20_testo_5f_"><text:span text:style-name="T62">L’Amministrazione dell'Ordine e divisa in tante </text:span></text:span><text:span text:style-name="Corpo_20_del_20_testo_5f_"><text:span text:style-name="T64">Assistenze,</text:span></text:span><text:span text:style-name="Corpo_20_del_20_testo_5f_"><text:span text:style-name="T62"> le Assistenze in </text:span></text:span><text:span text:style-name="Corpo_20_del_20_testo_5f_"><text:span text:style-name="T64">Province, </text:span></text:span><text:span text:style-name="Corpo_20_del_20_testo_5f_"><text:span text:style-name="T62">le Province in </text:span></text:span><text:span text:style-name="Corpo_20_del_20_testo_5f_"><text:span text:style-name="T64">Case. </text:span></text:span><text:span text:style-name="Corpo_20_del_20_testo_5f_"><text:span text:style-name="T62">Non havvi poi che cinque </text:span></text:span><text:span text:style-name="Corpo_20_del_20_testo_5f_"><text:span text:style-name="T64">Assistenti,</text:span></text:span><text:span text:style-name="Corpo_20_del_20_testo_5f_"><text:span text:style-name="T62"> e porta </text:span></text:span><text:soft-page-break/><text:span text:style-name="Corpo_20_del_20_testo_5f_"><text:span text:style-name="T62">ciascuno il nome </text:span></text:span><text:span text:style-name="Corpo_20_del_20_testo_5f_"><text:span text:style-name="T1276">d</text:span></text:span><text:span text:style-name="Corpo_20_del_20_testo_5f_"><text:span text:style-name="T62">el suo Dipartimento, appellandosi </text:span></text:span><text:span text:style-name="Corpo_20_del_20_testo_5f_"><text:span text:style-name="T64">l'Assistente</text:span></text:span><text:span text:style-name="Corpo_20_del_20_testo_5f_"><text:span text:style-name="T62"> o d’Italia, o di Spagna, o di Germania, o di Francia, o di Portogallo. </text:span></text:span></text:p>
      <text:p text:style-name="P28"><text:span text:style-name="Corpo_20_del_20_testo_5f_"><text:span text:style-name="T62">Il dovere d’un </text:span></text:span><text:span text:style-name="Corpo_20_del_20_testo_5f_"><text:span text:style-name="T64">Assistente</text:span></text:span><text:span text:style-name="Corpo_20_del_20_testo_5f_"><text:span text:style-name="T62"> e di preparare gli affari e di mettervi un ordine che ne agevoli la spedizione al rispettivo Generale. Quegli che invigila sur una Provincia porta il titolo di </text:span></text:span><text:span text:style-name="Corpo_20_del_20_testo_5f_"><text:span text:style-name="T64">Provinciale;</text:span></text:span><text:span text:style-name="Corpo_20_del_20_testo_5f_"><text:span text:style-name="T62"> il Capo d’una Casa assume quello di </text:span></text:span><text:span text:style-name="Corpo_20_del_20_testo_5f_"><text:span text:style-name="T64">Rettore. </text:span></text:span></text:p>
      <text:p text:style-name="P28"><text:span text:style-name="Corpo_20_del_20_testo_5f_"><text:span text:style-name="T66">Che cosa </text:span></text:span><text:span text:style-name="Corpo_20_del_20_testo_5f_"><text:span text:style-name="T1277">è</text:span></text:span><text:span text:style-name="Corpo_20_del_20_testo_5f_"><text:span text:style-name="T66"> intanto un Gesuita? E forse un prete secolare? È un prete regolare? È un Laico? È un Religioso? È un uomo di Comunità? È un Monaco?</text:span></text:span><text:span text:style-name="Corpo_20_del_20_testo_5f_"><text:span text:style-name="T10"> —Egli </text:span></text:span><text:span text:style-name="Corpo_20_del_20_testo_5f_"><text:span text:style-name="T1278">è</text:span></text:span><text:span text:style-name="Corpo_20_del_20_testo_5f_"><text:span text:style-name="T10"> veramente qualche cosa di tutto ciò, ma non appartiene in effetti ad alcuna di cosiffatte denominazioni. </text:span></text:span></text:p>
      <text:p text:style-name="P28"><text:span text:style-name="Corpo_20_del_20_testo_5f_"><text:span text:style-name="T62">Quando questi uomini si sono presentati nelle Contrade, in cui solleci</text:span></text:span><text:span text:style-name="Corpo_20_del_20_testo_5f_"><text:span text:style-name="T812">t</text:span></text:span><text:span text:style-name="Corpo_20_del_20_testo_5f_"><text:span text:style-name="T62">avan con molta cura la fondazione de' loro Stabilimenti, e ch'essi loro domandato: </text:span></text:span><text:span text:style-name="Corpo_20_del_20_testo_5f_"><text:span text:style-name="T64">Chi voi siete</text:span></text:span><text:span text:style-name="Corpo_20_del_20_testo_5f_"><text:span text:style-name="T62"> han francamente risposto: </text:span></text:span><text:span text:style-name="Corpo_20_del_20_testo_5f_"><text:span text:style-name="T64">Tali quali, tales quales. </text:span></text:span></text:p>
      <text:p text:style-name="P28"><text:span text:style-name="Corpo_20_del_20_testo_5f_"><text:span text:style-name="T62">Han sempre costoro fatto un mistero delle loro Costituzioni, e non ne han dato giammai intera e libera certezza ai Magistrati od ai Governi. La loro Regola </text:span></text:span><text:span text:style-name="Corpo_20_del_20_testo_5f_"><text:span text:style-name="T1279">è</text:span></text:span><text:span text:style-name="Corpo_20_del_20_testo_5f_"><text:span text:style-name="T62"> </text:span></text:span><text:span text:style-name="Corpo_20_del_20_testo_5f_"><text:span text:style-name="T64">assolutamente monarchica;</text:span></text:span><text:span text:style-name="Corpo_20_del_20_testo_5f_"><text:span text:style-name="T62"> e tutto il potere risiede nell’autorità d’un solo. </text:span></text:span></text:p>
      <text:p text:style-name="P28"><text:soft-page-break/><text:span text:style-name="Corpo_20_del_20_testo_5f_"><text:span text:style-name="T62">Sottoposti al più eccessivo dispotismo nelle loro case, i Gesuiti ne sono i fautori più abbietti nello Stato. Accordano al Papa l’Infallibilità ed il dominio universale, affinché padroni d’un solo, divenisser poscia padroni di tutto. </text:span></text:span></text:p>
      <text:p text:style-name="P28"><text:span text:style-name="Corpo_20_del_20_testo_5f_"><text:span text:style-name="T62">Correremmo rischio poi di andar all’infinito, ove tutte enumerar volessimo minutamente le prerogative assolute del loro Generale. Ha egli il diritto di far novelle Costituzioni o rinnovare le antiche, di ammettere o di escludere, di edificare o di annullare, di approvare o disapprovare, di consultare o di ordinare in modo assoluto, di radunare o di sciogliere, di arricchire o d’impoverire, di assolvere o di condannare, di legare o sciorre, di mandar via o di ritenere, di render innocente o reo, colpevole d’un fatto leggiero o d’un delitto, d’annullare </text:span></text:span><text:span text:style-name="Corpo_20_del_20_testo_5f_"><text:span text:style-name="T1276">o </text:span></text:span><text:span text:style-name="Corpo_20_del_20_testo_5f_"><text:span text:style-name="T62">di confermare un contratto, di ratificare o commutare un legato, d’approvare o di sopprimer un’Opera, di distribuire indulgenze o anatemi, di ascrivere o di cassare: in una parola, possiede egli tutta la pienezza di potere che immaginar possasi in un Capo sopra i suoi sudditi. Egli è lume ed anima, volontà e possanza, guida e coscienza. </text:span></text:span></text:p>
      <text:p text:style-name="P205"><text:span text:style-name="Corpo_20_del_20_testo_5f_"><text:span text:style-name="T62">Se questo Despota o Capo fosse per avventura un uom violento e vendicativo, ambizioso e perverso; se tra la folla di coloro cui inappellabilmente impone ed </text:span></text:span><text:soft-page-break/><text:span text:style-name="Corpo_20_del_20_testo_5f_"><text:span text:style-name="T62">imperar si rinvenisse per caso un sol superstizioso o fanatico, ove mai quel principe, o quel cittadino privato, ch'esser potrebbe sicuro sul suo Trono, od in seno nella propria famiglia? — Chi ha lettura ed esperienza lo giudichi. <text:tab/></text:span></text:span></text:p>
      <text:p text:style-name="P28"><text:span text:style-name="Corpo_20_del_20_testo_5f_"><text:span text:style-name="T62">Viene imposto inoltre ad ogni Provinciale di entrare nelle più minute particolarità intorno agli affari pubblici e privati dell'intera Provincia, e d’inviare i più compiuti cataloghi della condotta, dello spirito, della maniera di pensare, del talento, del carattere, dei costumi degl</text:span></text:span><text:span text:style-name="Corpo_20_del_20_testo_5f_"><text:span text:style-name="T1276">i </text:span></text:span><text:span text:style-name="Corpo_20_del_20_testo_5f_"><text:span text:style-name="T62">individui; in una parola, dei loro vizi e delle loro virtù. I</text:span></text:span><text:span text:style-name="Corpo_20_del_20_testo_5f_"><text:span text:style-name="T1279">l</text:span></text:span><text:span text:style-name="Corpo_20_del_20_testo_5f_"><text:span text:style-name="T62"> Generale per seguenza riceve ogni anno più di dugento stati esattissimi d'ogni Regno e d’ogni Provincia, tanto per le cose temporali, che per le spirituali. </text:span></text:span></text:p>
      <text:p text:style-name="P28"><text:span text:style-name="Corpo_20_del_20_testo_5f_"><text:span text:style-name="T62">Se fosse per poco questo Generale un uomo iniquamente venduto a qualche Potenza straniera; ove fosse sventuratamente disposto per proprio carattere, o trascinalo per vile e sordido interesse a mischiarsi nelle cose politiche, qual male irreparabile e calamitoso, quale orrenda e trista sciagura non potrebbe apportare agli Stati? — L’han saluto pur troppo i nostri antenati; e neanco ignorano le generazioni presenti...</text:span></text:span></text:p>
      <text:p text:style-name="P28"><text:span text:style-name="Corpo_20_del_20_testo_5f_"><text:span text:style-name="T62">Centro morale e politico in cui a terminar vanno tutti i segreti dello Stato e delle famiglie, delle </text:span></text:span><text:soft-page-break/><text:span text:style-name="Corpo_20_del_20_testo_5f_"><text:span text:style-name="T62">magioni de' Grandi e de' gabinetti peranco; tanto istrutto delle cose pubbliche e private, quanto impenetrabile nei suoi arcani ed occulti disegni; disposto sempre a desiare volontadi assolute senza ubbidire ad alcuno; prevenuto delle più pericolose opinioni su l’ingrandimento e conservazione della sua Compagnia, del paro che su le prerogative della sua spirituale possanza; capace infine di armare ai nostri fianchi una mano crudele e spi</text:span></text:span><text:span text:style-name="Corpo_20_del_20_testo_5f_"><text:span text:style-name="T1276">et</text:span></text:span><text:span text:style-name="Corpo_20_del_20_testo_5f_"><text:span text:style-name="T62">ata di cui non si può diffidare: ov’è quell'uomo avventuroso tanto cui questo formidabili Capo suscitar non possa imbarazzi spiacevoli e tristi, ove incuora</text:span></text:span><text:span text:style-name="Corpo_20_del_20_testo_5f_"><text:span text:style-name="T1276">t</text:span></text:span><text:span text:style-name="Corpo_20_del_20_testo_5f_"><text:span text:style-name="T62">o dal silenzio e dal mistero, inanimito dal secreto e dall’impunità, osasse obliare una volta la santità del suo stato?—</text:span></text:span><text:span text:style-name="Corpo_20_del_20_testo_5f_"><text:span text:style-name="T66">È </text:span></text:span><text:span text:style-name="Corpo_20_del_20_testo_5f_"><text:span text:style-name="T699">UN GRAN </text:span></text:span><text:span text:style-name="Corpo_20_del_20_testo_5f_"><text:span text:style-name="T66">LIBRO L’ISTORLA!.... </text:span></text:span></text:p>
      <text:p text:style-name="P28"><text:span text:style-name="Corpo_20_del_20_testo_5f_"><text:span text:style-name="T10">Ne’ casi importanti, si scrive al Generale in simboliche cifre, in geroglifici egiziani.</text:span></text:span><text:span text:style-name="Corpo_20_del_20_testo_5f_"><text:span text:style-name="T62"> </text:span></text:span><text:span text:style-name="Corpo_20_del_20_testo_5f_"><text:span text:style-name="T78">Gli uomini che compongono la Compagnia di Gesù divengon per giuramento delatori e spioni gli uni degli altri, e tutti di tutti. </text:span></text:span><text:span text:style-name="Corpo_20_del_20_testo_5f_"><text:span text:style-name="T62">Appena formata, si vide ricca e possente, numerosa e forte. Con la rapidità del baleno propagossi ella in Ispagna e nel Portogallo, in Francia e in Italia, in Germania ed in Inghil</text:span></text:span><text:span text:style-name="Corpo_20_del_20_testo_5f_"><text:span text:style-name="T1276">t</text:span></text:span><text:span text:style-name="Corpo_20_del_20_testo_5f_"><text:span text:style-name="T62">erra, al Nord ed al Mezzogiorno, in Africa e in America, nella Cina e nelle Indie, nel Giappone e da pertutto. Ugualmente ambiziosa e intricante, </text:span></text:span><text:soft-page-break/><text:span text:style-name="Corpo_20_del_20_testo_5f_"><text:span text:style-name="T62">turbolenta e formidabil sempre; costantemente scuotendo il giogo delle leggi, e portando ovunque il suo inflessibil carattere d'indipendenza assoluta, scrupolosamente lo conserva, procedendo tronfia ed altera, orgogliosa e superba, quasi si sentisse destinata a comandar l’universo. Dalla sua fondazione sino a' nostri tempi, no né pur decorso un sol anno senza che siasi segnalata con qualche azione strepitosa e turbolenta ad un’ora. Ecco il </text:span></text:span><text:span text:style-name="Corpo_20_del_20_testo_5f_"><text:span text:style-name="T64">ristretto cronologico della sua storia</text:span></text:span><text:span text:style-name="Corpo_20_del_20_testo_5f_"><text:span text:style-name="T62">, com’è a un dipresso compreso nel Decreto del Parlamento di Parigi, datato de' 6 Agosto 1762, che sopprime quest’Ordine, come una setta di empi, di fanatici, di corruttori, di regicidi, di comandati da un capo straniero e macchiavellis</text:span></text:span><text:span text:style-name="Corpo_20_del_20_testo_5f_"><text:span text:style-name="T1276">t</text:span></text:span><text:span text:style-name="Corpo_20_del_20_testo_5f_"><text:span text:style-name="T62">a per istituto. </text:span></text:span></text:p>
      <text:p text:style-name="P28"><text:span text:style-name="Corpo_20_del_20_testo_5f_"><text:span text:style-name="T10">Nel </text:span></text:span><text:span text:style-name="Corpo_20_del_20_testo_5f_"><text:span text:style-name="T182">1547,</text:span></text:span><text:span text:style-name="Corpo_20_del_20_testo_5f_"><text:span text:style-name="T10"> Bobadilla</text:span></text:span><text:span text:style-name="Corpo_20_del_20_testo_5f_"><text:span text:style-name="T62">, uno de' compagni d’Ignazio, fu discacciato dagli Stati di Germania, perché osò scrivere contra l’</text:span></text:span><text:span text:style-name="Corpo_20_del_20_testo_5f_"><text:span text:style-name="T64">Interim </text:span></text:span><text:span text:style-name="Corpo_20_del_20_testo_5f_"><text:span text:style-name="T62">d’Ausburg. </text:span></text:span></text:p>
      <text:p text:style-name="P28"><text:span text:style-name="Corpo_20_del_20_testo_5f_"><text:span text:style-name="T10">Nel 156</text:span></text:span><text:span text:style-name="Corpo_20_del_20_testo_5f_"><text:span text:style-name="T1280">0</text:span></text:span><text:span text:style-name="Corpo_20_del_20_testo_5f_"><text:span text:style-name="T10">, Gonzales S</text:span></text:span><text:span text:style-name="Corpo_20_del_20_testo_5f_"><text:span text:style-name="T1280">y</text:span></text:span><text:span text:style-name="Corpo_20_del_20_testo_5f_"><text:span text:style-name="T10">lveria</text:span></text:span><text:span text:style-name="Corpo_20_del_20_testo_5f_"><text:span text:style-name="T62"> fu giustiziato al Monomo</text:span></text:span><text:span text:style-name="Corpo_20_del_20_testo_5f_"><text:span text:style-name="T1276">t</text:span></text:span><text:span text:style-name="Corpo_20_del_20_testo_5f_"><text:span text:style-name="T62">apà come spione del Portogallo e della sua Società.</text:span></text:span></text:p>
      <text:p text:style-name="P28"><text:bookmark text:name="bookmark222"/><text:span text:style-name="Corpo_20_del_20_testo_5f_"><text:span text:style-name="T10">Nel 15</text:span></text:span><text:span text:style-name="Corpo_20_del_20_testo_5f_"><text:span text:style-name="T1280">7</text:span></text:span><text:span text:style-name="Corpo_20_del_20_testo_5f_"><text:span text:style-name="T10">8, tutti i Gesuiti d'Anversa </text:span></text:span><text:span text:style-name="Corpo_20_del_20_testo_5f_"><text:span text:style-name="T62">furon banditi, per essersi ricusati alla predicazione di Gand. </text:span></text:span></text:p>
      <text:p text:style-name="P28"><text:span text:style-name="Corpo_20_del_20_testo_5f_"><text:span text:style-name="T10">Nel </text:span></text:span><text:span text:style-name="Corpo_20_del_20_testo_5f_"><text:span text:style-name="T1280">1</text:span></text:span><text:span text:style-name="Corpo_20_del_20_testo_5f_"><text:span text:style-name="T10">58</text:span></text:span><text:span text:style-name="Corpo_20_del_20_testo_5f_"><text:span text:style-name="T1280">1</text:span></text:span><text:span text:style-name="Corpo_20_del_20_testo_5f_"><text:span text:style-name="T10">, Gampian e Briant furon messi a morte,</text:span></text:span><text:span text:style-name="Corpo_20_del_20_testo_5f_"><text:span text:style-name="T62"> per aver cospirato contro </text:span></text:span><text:span text:style-name="Corpo_20_del_20_testo_5f_"><text:span text:style-name="T1276">E</text:span></text:span><text:span text:style-name="Corpo_20_del_20_testo_5f_"><text:span text:style-name="T62">lisabetta d’Inghilterra. Nel corso del regno di questa illustre </text:span></text:span><text:soft-page-break/><text:span text:style-name="Corpo_20_del_20_testo_5f_"><text:span text:style-name="T62">Regina, cinque cospirazioni t</text:span></text:span><text:span text:style-name="Corpo_20_del_20_testo_5f_"><text:span text:style-name="T1276">r</text:span></text:span><text:span text:style-name="Corpo_20_del_20_testo_5f_"><text:span text:style-name="T62">amaronsi contra la sua vita da' Gesuiti. </text:span></text:span></text:p>
      <text:p text:style-name="P28"><text:span text:style-name="Corpo_20_del_20_testo_5f_"><text:span text:style-name="T10">Nel 1588, si vide</text:span></text:span><text:span text:style-name="Corpo_20_del_20_testo_5f_"><text:span text:style-name="T1280">r</text:span></text:span><text:span text:style-name="Corpo_20_del_20_testo_5f_"><text:span text:style-name="T10"> costoro animare la Lega</text:span></text:span><text:span text:style-name="Corpo_20_del_20_testo_5f_"><text:span text:style-name="T62"> formata in Francia contro Errico III. Nello stesso anno, il tanto famoso Molina pubblicò i suoi perniciosi e condannati sogni su la concordia della grazia e del libero arbitrio. </text:span></text:span></text:p>
      <text:p text:style-name="P206"><text:span text:style-name="Corpo_20_del_20_testo_5f_"><text:span text:style-name="T10">Nel </text:span></text:span><text:span text:style-name="Corpo_20_del_20_testo_5f_"><text:span text:style-name="T1280">1593</text:span></text:span><text:span text:style-name="Corpo_20_del_20_testo_5f_"><text:span text:style-name="T10"> Barrière fu armato</text:span></text:span><text:span text:style-name="Corpo_20_del_20_testo_5f_"><text:span text:style-name="T62"> d’un pugnale contro il migliore de' Re dal Gesuita Varadé. <text:tab/></text:span></text:span></text:p>
      <text:p text:style-name="P28"><text:span text:style-name="Corpo_20_del_20_testo_5f_"><text:span text:style-name="T10">Nel </text:span></text:span><text:span text:style-name="Corpo_20_del_20_testo_5f_"><text:span text:style-name="T182">1594 </text:span></text:span><text:span text:style-name="Corpo_20_del_20_testo_5f_"><text:span text:style-name="T10">i Gesuiti furon discacciati</text:span></text:span><text:span text:style-name="Corpo_20_del_20_testo_5f_"><text:span text:style-name="T62"> da</text:span></text:span><text:span text:style-name="Corpo_20_del_20_testo_5f_"><text:span text:style-name="T1281">l</text:span></text:span><text:span text:style-name="Corpo_20_del_20_testo_5f_"><text:span text:style-name="T62">la Francia come complici provali del parricidio di Gio: </text:span></text:span><text:span text:style-name="Corpo_20_del_20_testo_5f_"><text:span text:style-name="T1282">C</text:span></text:span><text:span text:style-name="Corpo_20_del_20_testo_5f_"><text:span text:style-name="T62">hatel. </text:span></text:span></text:p>
      <text:p text:style-name="P28"><text:span text:style-name="Corpo_20_del_20_testo_5f_"><text:span text:style-name="T10">Nel </text:span></text:span><text:span text:style-name="Corpo_20_del_20_testo_5f_"><text:span text:style-name="T1283">1595</text:span></text:span><text:span text:style-name="Corpo_20_del_20_testo_5f_"><text:span text:style-name="T10">, il loro P. Guignard,</text:span></text:span><text:span text:style-name="Corpo_20_del_20_testo_5f_"><text:span text:style-name="T62"> sorpreso con gli scritti apologetici dell’assassinio di Errico IV, fu condannato alla Grénve. </text:span></text:span></text:p>
      <text:p text:style-name="P28"><text:span text:style-name="Corpo_20_del_20_testo_5f_"><text:span text:style-name="T10">Nel </text:span></text:span><text:span text:style-name="Corpo_20_del_20_testo_5f_"><text:span text:style-name="T1283">159</text:span></text:span><text:span text:style-name="Corpo_20_del_20_testo_5f_"><text:span text:style-name="T10">7, le Congregazioni </text:span></text:span><text:span text:style-name="Corpo_20_del_20_testo_5f_"><text:span text:style-name="T131">de' auxìliis</text:span></text:span><text:span text:style-name="Corpo_20_del_20_testo_5f_"><text:span text:style-name="T64"> </text:span></text:span><text:span text:style-name="Corpo_20_del_20_testo_5f_"><text:span text:style-name="T62">si tennero in occasione della novità della dottrina de' Gesuiti su la Grazia; e Clemente VIII disse loro: </text:span></text:span><text:span text:style-name="Corpo_20_del_20_testo_5f_"><text:span text:style-name="T64">Uomini turbolenti siete voi che agitate tutta la Chiesa. </text:span></text:span></text:p>
      <text:p text:style-name="P28"><text:span text:style-name="Corpo_20_del_20_testo_5f_"><text:span text:style-name="T10">Nel 1</text:span></text:span><text:span text:style-name="Corpo_20_del_20_testo_5f_"><text:span text:style-name="T1283">5</text:span></text:span><text:span text:style-name="Corpo_20_del_20_testo_5f_"><text:span text:style-name="T10">98, corrompon i Gesuiti</text:span></text:span><text:span text:style-name="Corpo_20_del_20_testo_5f_"><text:span text:style-name="T62"> uno scellerato e ribaldo, gli amministrano l'Eucaristia con una mano, gli presentano un pugnale con </text:span></text:span><text:span text:style-name="Corpo_20_del_20_testo_5f_"><text:span text:style-name="T1282">l’altra, gli </text:span></text:span><text:span text:style-name="Corpo_20_del_20_testo_5f_"><text:span text:style-name="T62">mostrano la corona eterna discesa dal cielo, e tosto spedisconlo ad assassinare Maurizio di Nassau; </text:span></text:span><text:span text:style-name="Corpo_20_del_20_testo_5f_"><text:span text:style-name="T99">son </text:span></text:span><text:span text:style-name="Corpo_20_del_20_testo_5f_"><text:span text:style-name="T62">quindi banditi dagli Stati di Olanda. </text:span></text:span></text:p>
      <text:p text:style-name="P28"><text:soft-page-break/><text:span text:style-name="Corpo_20_del_20_testo_5f_"><text:span text:style-name="T10">Nel 16</text:span></text:span><text:span text:style-name="Corpo_20_del_20_testo_5f_"><text:span text:style-name="T1283">00</text:span></text:span><text:span text:style-name="Corpo_20_del_20_testo_5f_"><text:span text:style-name="T10">, la clemenza </text:span></text:span><text:span text:style-name="Corpo_20_del_20_testo_5f_"><text:span text:style-name="T62">del Cardinal Federico Borromeo li discaccia dal Collegio di Brada, per nefandi delitti che avrebber dovuto inesorabilmente menarli al rogo o alla forca. </text:span></text:span></text:p>
      <text:p text:style-name="P28"><text:span text:style-name="Corpo_20_del_20_testo_5f_"><text:span text:style-name="T10">Nel 16</text:span></text:span><text:span text:style-name="Corpo_20_del_20_testo_5f_"><text:span text:style-name="T1283">0</text:span></text:span><text:span text:style-name="Corpo_20_del_20_testo_5f_"><text:span text:style-name="T10">5, Oldecorn e Gamet,</text:span></text:span><text:span text:style-name="Corpo_20_del_20_testo_5f_"><text:span text:style-name="T62"> come autori della cospirazione delle polveri, sono abbandonati al pubblico supplizio. </text:span></text:span></text:p>
      <text:p text:style-name="P28"><text:span text:style-name="Corpo_20_del_20_testo_5f_"><text:span text:style-name="T10">Nel 1606, ribelli ai decreti</text:span></text:span><text:span text:style-name="Corpo_20_del_20_testo_5f_"><text:span text:style-name="T62"> del Senato di Venezia, furon cacciati dalla Città e dallo Stato. </text:span></text:span></text:p>
      <text:p text:style-name="P28"><text:span text:style-name="Corpo_20_del_20_testo_5f_"><text:span text:style-name="T10">Nel 1610 Ravaillac assassinò Errico IV. </text:span></text:span><text:span text:style-name="Corpo_20_del_20_testo_5f_"><text:span text:style-name="T78">I Gesuiti caddero in sospetto di aver </text:span></text:span><text:span text:style-name="Corpo_20_del_20_testo_5f_"><text:span text:style-name="T321">secretamente </text:span></text:span><text:span text:style-name="Corpo_20_del_20_testo_5f_"><text:span text:style-name="T78">diretta la sua mano; </text:span></text:span><text:span text:style-name="Corpo_20_del_20_testo_5f_"><text:span text:style-name="T62">e mostrandosene pur troppo gelosi, come se il loro disegno fosse stato di sparger terrore ed allarme nel seno de' Monarchi, nello stesso anno pubblicò Marianne, con la sua istituzione del Principe, l’Apologia </text:span></text:span><text:span text:style-name="Corpo_20_del_20_testo_5f_"><text:span text:style-name="T1282">dell’</text:span></text:span><text:span text:style-name="Corpo_20_del_20_testo_5f_"><text:span text:style-name="T64">assass</text:span></text:span><text:span text:style-name="Corpo_20_del_20_testo_5f_"><text:span text:style-name="T1284">s</text:span></text:span><text:span text:style-name="Corpo_20_del_20_testo_5f_"><text:span text:style-name="T64">inio dei Re. </text:span></text:span></text:p>
      <text:p text:style-name="P28"><text:span text:style-name="Corpo_20_del_20_testo_5f_"><text:span text:style-name="T10">Nel 1618, furon cacciati i Gesuiti dalla Boemia</text:span></text:span><text:span text:style-name="Corpo_20_del_20_testo_5f_"><text:span text:style-name="T62"> come perturbatori del pubblico riposo, come sollevatori de' sudditi </text:span></text:span><text:span text:style-name="Corpo_20_del_20_testo_5f_"><text:span text:style-name="T99">contra </text:span></text:span><text:span text:style-name="Corpo_20_del_20_testo_5f_"><text:span text:style-name="T62">i loro Magistrati, come propagatori del fuoco della discordia tra i membri dello Stato. Nel 1619, furon banditi dalla Moravia per le stesse cagioni. </text:span></text:span></text:p>
      <text:p text:style-name="P28"><text:span text:style-name="Corpo_20_del_20_testo_5f_"><text:span text:style-name="T10">Nel </text:span></text:span><text:span text:style-name="Corpo_20_del_20_testo_5f_"><text:span text:style-name="T1283">1631</text:span></text:span><text:span text:style-name="Corpo_20_del_20_testo_5f_"><text:span text:style-name="T10">, le loro turbolente sedizioni sollevarono il Giappone; </text:span></text:span><text:span text:style-name="Corpo_20_del_20_testo_5f_"><text:span text:style-name="T62">ed in tutta l’estensione dell'Impero fu bagnato il suolo di sangue idolatra e </text:span></text:span><text:soft-page-break/><text:span text:style-name="Corpo_20_del_20_testo_5f_"><text:span text:style-name="T62">cristiano. </text:span></text:span><text:span text:style-name="Corpo_20_del_20_testo_5f_"><text:span text:style-name="T10">Accesa la guerra civile, 37000 cristiani ri</text:span></text:span><text:span text:style-name="Corpo_20_del_20_testo_5f_"><text:span text:style-name="T1283">t</text:span></text:span><text:span text:style-name="Corpo_20_del_20_testo_5f_"><text:span text:style-name="T10">iraronsi nel Castello di Simabora. </text:span></text:span><text:span text:style-name="Corpo_20_del_20_testo_5f_"><text:span text:style-name="T78">Ivi furono assediati; il Castello fu preso d’assalto il dì 11 Aprile 1638, ed i cristiani furon tutti distrutti dal ferro e dal fuoco.</text:span></text:span><text:span text:style-name="Corpo_20_del_20_testo_5f_"><text:span text:style-name="T62"> </text:span></text:span><text:span text:style-name="Corpo_20_del_20_testo_5f_"><text:span text:style-name="T10">I Giapponesi, risoluti di non passare sotto un giogo straniero, han giurato d’aver in orrore il nome di cristiano;</text:span></text:span><text:span text:style-name="Corpo_20_del_20_testo_5f_"><text:span text:style-name="T62"> ed </text:span></text:span><text:span text:style-name="Corpo_20_del_20_testo_5f_"><text:span text:style-name="T1285">è</text:span></text:span><text:span text:style-name="Corpo_20_del_20_testo_5f_"><text:span text:style-name="T62"> sì possente fra loro un cotal sentimento, che, grazie ai Gesuiti, ha fatto perpetuare una cerimonia sì esecranda ed assurda da non potersi esprimere a parole senza nota di gravissimo scandalo: cerimonia ignominiosa ed infernale, a cui non pochi Europei, attaccati più tosto al danaro che al loro Dio, si so</text:span></text:span><text:span text:style-name="Corpo_20_del_20_testo_5f_"><text:span text:style-name="T1285">t</text:span></text:span><text:span text:style-name="Corpo_20_del_20_testo_5f_"><text:span text:style-name="T62">topongon senza ripugnanza veruna. </text:span></text:span></text:p>
      <text:p text:style-name="P207"><text:span text:style-name="Corpo_20_del_20_testo_5f_"><text:span text:style-name="T10">Nel 164</text:span></text:span><text:span text:style-name="Corpo_20_del_20_testo_5f_"><text:span text:style-name="T1286">1</text:span></text:span><text:span text:style-name="Corpo_20_del_20_testo_5f_"><text:span text:style-name="T10">, i Gesuiti </text:span></text:span><text:span text:style-name="Corpo_20_del_20_testo_5f_"><text:span text:style-name="T78">accesero in Europa l’assurda contesa del Giansenismo,</text:span></text:span><text:span text:style-name="Corpo_20_del_20_testo_5f_"><text:span text:style-name="T10"> </text:span></text:span><text:span text:style-name="Corpo_20_del_20_testo_5f_"><text:span text:style-name="T62">che costò il riposo e la fortuna di tanti onesti fanatici. E nel 1643, l’isola di Malta, forte adirata per la loro depravazione smodata, non men che per la loro rapacità ed insaziabil sete di ricchezze, rige</text:span></text:span><text:span text:style-name="Corpo_20_del_20_testo_5f_"><text:span text:style-name="T1285">t</text:span></text:span><text:span text:style-name="Corpo_20_del_20_testo_5f_"><text:span text:style-name="T62">tolli lungi da sé. </text:span></text:span></text:p>
      <text:p text:style-name="P28"><text:span text:style-name="Corpo_20_del_20_testo_5f_"><text:span text:style-name="T10">Nel 1709, la loro bassa gelosia</text:span></text:span><text:span text:style-name="Corpo_20_del_20_testo_5f_"><text:span text:style-name="T62"> distr</text:span></text:span><text:span text:style-name="Corpo_20_del_20_testo_5f_"><text:span text:style-name="T1281">u</text:span></text:span><text:span text:style-name="Corpo_20_del_20_testo_5f_"><text:span text:style-name="T62">sse Porto Reale, aprì le tombe de' morti, disperse le loro ossa, e rovescionne le sa</text:span></text:span><text:span text:style-name="Corpo_20_del_20_testo_5f_"><text:span text:style-name="T1285">c</text:span></text:span><text:span text:style-name="Corpo_20_del_20_testo_5f_"><text:span text:style-name="T62">re mura, le cui pietre oggi rovesciansi sì aspramente su le loro teste umiliate. </text:span></text:span></text:p>
      <text:p text:style-name="P28"><text:span text:style-name="Corpo_20_del_20_testo_5f_"><text:span text:style-name="T10">Nello stesso anno, il Gesuita Jouve</text:span></text:span><text:span text:style-name="Corpo_20_del_20_testo_5f_"><text:span text:style-name="T1287">n</text:span></text:span><text:span text:style-name="Corpo_20_del_20_testo_5f_"><text:span text:style-name="T10">c</text:span></text:span><text:span text:style-name="Corpo_20_del_20_testo_5f_"><text:span text:style-name="T1286">y</text:span></text:span><text:span text:style-name="Corpo_20_del_20_testo_5f_"><text:span text:style-name="T62">, in una storia della Società, osa allogare infra il novero de' </text:span></text:span><text:soft-page-break/><text:span text:style-name="Corpo_20_del_20_testo_5f_"><text:span text:style-name="T62">martiri gli assassini de' Re di Francia; quei Magistrati accorti e prudenti fanno bruciare il suo libro.</text:span></text:span></text:p>
      <text:p text:style-name="P28"><text:span text:style-name="Corpo_20_del_20_testo_5f_"><text:span text:style-name="T10">Ne</text:span></text:span><text:span text:style-name="Corpo_20_del_20_testo_5f_"><text:span text:style-name="T1286">l</text:span></text:span><text:span text:style-name="Corpo_20_del_20_testo_5f_"><text:span text:style-name="T10"> 1723, Pietro il Grande </text:span></text:span><text:span text:style-name="Corpo_20_del_20_testo_5f_"><text:span text:style-name="T78">non trova sicurezza</text:span></text:span><text:span text:style-name="Corpo_20_del_20_testo_5f_"><text:span text:style-name="T10"> per la sua persona, e mezzo di tranquillare i suoi Stati,</text:span></text:span><text:span text:style-name="Corpo_20_del_20_testo_5f_"><text:span text:style-name="T78"> che col dare il bando a' Gesuiti.</text:span></text:span></text:p>
      <text:p text:style-name="P207"><text:span text:style-name="Corpo_20_del_20_testo_5f_"><text:span text:style-name="T10">Nel </text:span></text:span><text:span text:style-name="Corpo_20_del_20_testo_5f_"><text:span text:style-name="T1286">1730</text:span></text:span><text:span text:style-name="Corpo_20_del_20_testo_5f_"><text:span text:style-name="T10">, lo scandaloso Tournemine</text:span></text:span><text:span text:style-name="Corpo_20_del_20_testo_5f_"><text:span text:style-name="T62"> predica a Caen in un tempio, ed innanzi ad un uditorio cristiano, ch'è cosa incerta che il Vangelo di Cristo sia Scrittura santa. Nello stesso tempo Hardovin comincia ad infettare il suo Ordine d’uno scetticismo ridicolo ed empio. </text:span></text:span></text:p>
      <text:p text:style-name="P207"><text:span text:style-name="Corpo_20_del_20_testo_5f_"><text:span text:style-name="T10">Nel 1755, i Gesuiti del Paragua</text:span></text:span><text:span text:style-name="Corpo_20_del_20_testo_5f_"><text:span text:style-name="T1287">y</text:span></text:span><text:span text:style-name="Corpo_20_del_20_testo_5f_"><text:span text:style-name="T62"> conducon in battaglia ordinata gli abitanti di quel Paese contra i loro legittimi sovrani. </text:span></text:span></text:p>
      <text:p text:style-name="P28"><text:span text:style-name="Corpo_20_del_20_testo_5f_"><text:span text:style-name="T10">Nel 17</text:span></text:span><text:span text:style-name="Corpo_20_del_20_testo_5f_"><text:span text:style-name="T1286">5</text:span></text:span><text:span text:style-name="Corpo_20_del_20_testo_5f_"><text:span text:style-name="T10">7, un attentato parricida</text:span></text:span><text:span text:style-name="Corpo_20_del_20_testo_5f_"><text:span text:style-name="T62"> </text:span></text:span><text:span text:style-name="Corpo_20_del_20_testo_5f_"><text:span text:style-name="T1281">è</text:span></text:span><text:span text:style-name="Corpo_20_del_20_testo_5f_"><text:span text:style-name="T62"> commesso contra Luigi XV, re di Francia, da un uomo allevato ne’ lari della Società di Gesù, da quei Padri protetto, e collocato in. molte case: nello stesso anno danno alla luce uno de' loro classici autori, in cui la dottrina dell’assas</text:span></text:span><text:span text:style-name="Corpo_20_del_20_testo_5f_"><text:span text:style-name="T1285">s</text:span></text:span><text:span text:style-name="Corpo_20_del_20_testo_5f_"><text:span text:style-name="T62">inio de' Re viene apertamente insegnata. Fecero altrettanto dopo l’assassinio di Errico IV. Le stesse circostanze, la stessa condotta. </text:span></text:span></text:p>
      <text:p text:style-name="P28"><text:span text:style-name="Corpo_20_del_20_testo_5f_"><text:span text:style-name="T10">Nel 1758, il Re di Portogallo</text:span></text:span><text:span text:style-name="Corpo_20_del_20_testo_5f_"><text:span text:style-name="T62"> </text:span></text:span><text:span text:style-name="Corpo_20_del_20_testo_5f_"><text:span text:style-name="T1285">è</text:span></text:span><text:span text:style-name="Corpo_20_del_20_testo_5f_"><text:span text:style-name="T62"> assassinato in conseguenza d’una congiura tramata e condotta a </text:span></text:span><text:span text:style-name="Corpo_20_del_20_testo_5f_"><text:span text:style-name="T1285">fine </text:span></text:span><text:span text:style-name="Corpo_20_del_20_testo_5f_"><text:span text:style-name="T62">dai Gesuiti Malagrida, Mathos, ed Alessandro. </text:span></text:span></text:p>
      <text:p text:style-name="P28"><text:soft-page-break/><text:span text:style-name="Corpo_20_del_20_testo_5f_"><text:span text:style-name="T10">Ecco le principali epoche del Gesuitismo.</text:span></text:span><text:span text:style-name="Corpo_20_del_20_testo_5f_"><text:span text:style-name="T62"> Non havvene alcuna cui non se ne possan aggiungere molte altre, e forse di maggior importanza. Questa moltitudine di delitti, quanti altri non ne la presupporre che s’ignoran affatto? —Nulla però di meno, ciò ch'essi rapidamente accennato e oltre modo bastevole a mostrar apertamente, che in un intervallo di trecento anni non evvi misfatto che questa razza di uomini non abbia tentato o commesso.</text:span></text:span></text:p>
      <text:p text:style-name="P28"><text:span text:style-name="Corpo_20_del_20_testo_5f_"><text:span text:style-name="T62">Arroger puossi, che non havvi dottrina </text:span></text:span><text:span text:style-name="Corpo_20_del_20_testo_5f_"><text:span text:style-name="T1285">p</text:span></text:span><text:span text:style-name="Corpo_20_del_20_testo_5f_"><text:span text:style-name="T62">erversa che questa Società non abbia imprudentemente insegnata. L’</text:span></text:span><text:span text:style-name="Corpo_20_del_20_testo_5f_"><text:span text:style-name="T64">Elucidarium</text:span></text:span><text:span text:style-name="Corpo_20_del_20_testo_5f_"><text:span text:style-name="T62"> di </text:span></text:span><text:span text:style-name="Corpo_20_del_20_testo_5f_"><text:span text:style-name="T1281">P</text:span></text:span><text:span text:style-name="Corpo_20_del_20_testo_5f_"><text:span text:style-name="T62">osa soltanto ne contiene più che non ne </text:span></text:span><text:span text:style-name="Corpo_20_del_20_testo_5f_"><text:span text:style-name="T1285">fo</text:span></text:span><text:span text:style-name="Corpo_20_del_20_testo_5f_"><text:span text:style-name="T62">rnirebbero cento volumi de' più distinti fanatici. </text:span></text:span><text:span text:style-name="Corpo_20_del_20_testo_5f_"><text:span text:style-name="T10">La dottrina del </text:span></text:span><text:span text:style-name="Corpo_20_del_20_testo_5f_"><text:span text:style-name="T206">probabilismo</text:span></text:span><text:span text:style-name="Corpo_20_del_20_testo_5f_"><text:span text:style-name="T10"> </text:span></text:span><text:span text:style-name="Corpo_20_del_20_testo_5f_"><text:span text:style-name="T1286">è</text:span></text:span><text:span text:style-name="Corpo_20_del_20_testo_5f_"><text:span text:style-name="T10"> d’</text:span></text:span><text:span text:style-name="Corpo_20_del_20_testo_5f_"><text:span text:style-name="T78">invenzione gesuitica</text:span></text:span><text:span text:style-name="Corpo_20_del_20_testo_5f_"><text:span text:style-name="T10">.</text:span></text:span><text:span text:style-name="Corpo_20_del_20_testo_5f_"><text:span text:style-name="T62"> </text:span></text:span><text:span text:style-name="Corpo_20_del_20_testo_5f_"><text:span text:style-name="T10">Il sistema del peccato filosofico </text:span></text:span><text:span text:style-name="Corpo_20_del_20_testo_5f_"><text:span text:style-name="T1286">è</text:span></text:span><text:span text:style-name="Corpo_20_del_20_testo_5f_"><text:span text:style-name="T10"> dello stesso conio. </text:span></text:span></text:p>
      <text:p text:style-name="P28"><text:span text:style-name="Corpo_20_del_20_testo_5f_"><text:span text:style-name="T78">Leggasi la famosa opera intitolata le </text:span></text:span><text:span text:style-name="Corpo_20_del_20_testo_5f_"><text:span text:style-name="T1288">Asserzioni</text:span></text:span><text:span text:style-name="Corpo_20_del_20_testo_5f_"><text:span text:style-name="T78">, pubblicata nell'anno 1762 a Parigi, </text:span></text:span><text:span text:style-name="Corpo_20_del_20_testo_5f_"><text:span text:style-name="T10">e fremerassi d’orrore nel ravvisare le tante assurdità che i Teologi di </text:span></text:span><text:span text:style-name="Corpo_20_del_20_testo_5f_"><text:span text:style-name="T78">questa Setta</text:span></text:span><text:span text:style-name="Corpo_20_del_20_testo_5f_"><text:span text:style-name="T10"> hanno spacciati fin dalla sua origine, </text:span></text:span><text:span text:style-name="Corpo_20_del_20_testo_5f_"><text:span text:style-name="T78">su la simonia, su la bestemmia, sul sacrilegio, su la magia, su </text:span></text:span><text:span text:style-name="Corpo_20_del_20_testo_5f_"><text:span text:style-name="T1289">l’</text:span></text:span><text:span text:style-name="Corpo_20_del_20_testo_5f_"><text:span text:style-name="T78">irreligione, su l’astrologia, su lo spergiuro su l’impudicizia, su la fornicazione, su la falsità, su la menzogna, su la direzione d’intenzione, su la falsa testimonianza, su la prevaricazione </text:span></text:span><text:soft-page-break/><text:span text:style-name="Corpo_20_del_20_testo_5f_"><text:span text:style-name="T78">dei Giudici, sul furto, su la compensazione occulta, su l'omicidio, sul suicidio, su la prostituzione e sul regicidio:</text:span></text:span><text:span text:style-name="Corpo_20_del_20_testo_5f_"><text:span text:style-name="T10"> assurdità mostruose che, giusta l’opinione del Procura</text:span></text:span><text:span text:style-name="Corpo_20_del_20_testo_5f_"><text:span text:style-name="T1286">t</text:span></text:span><text:span text:style-name="Corpo_20_del_20_testo_5f_"><text:span text:style-name="T10">or Generale del Re al Parlamento di Bret</text:span></text:span><text:span text:style-name="Corpo_20_del_20_testo_5f_"><text:span text:style-name="T1286">t</text:span></text:span><text:span text:style-name="Corpo_20_del_20_testo_5f_"><text:span text:style-name="T10">agna, nel sec</text:span></text:span><text:span text:style-name="Corpo_20_del_20_testo_5f_"><text:span text:style-name="T1286">o</text:span></text:span><text:span text:style-name="Corpo_20_del_20_testo_5f_"><text:span text:style-name="T10">ndo suo conio reso, pag. 70, </text:span></text:span><text:span text:style-name="Corpo_20_del_20_testo_5f_"><text:span text:style-name="T78">a</text:span></text:span><text:span text:style-name="Corpo_20_del_20_testo_5f_"><text:span text:style-name="T1289">t</text:span></text:span><text:span text:style-name="Corpo_20_del_20_testo_5f_"><text:span text:style-name="T78">taccan apertamente i princìpi più sacri, </text:span></text:span><text:span text:style-name="Corpo_20_del_20_testo_5f_"><text:span text:style-name="T321">tend</text:span></text:span><text:span text:style-name="Corpo_20_del_20_testo_5f_"><text:span text:style-name="T1290">o</text:span></text:span><text:span text:style-name="Corpo_20_del_20_testo_5f_"><text:span text:style-name="T321">n </text:span></text:span><text:span text:style-name="Corpo_20_del_20_testo_5f_"><text:span text:style-name="T78">a distruggere la legge naturale, a render la fede umana dubbiosa,</text:span></text:span><text:span text:style-name="Corpo_20_del_20_testo_5f_"><text:span text:style-name="T10"> a romper tutti i legami della società civile, autorizzando l’infrazione delle sue leggi più sa</text:span></text:span><text:span text:style-name="Corpo_20_del_20_testo_5f_"><text:span text:style-name="T1286">c</text:span></text:span><text:span text:style-name="Corpo_20_del_20_testo_5f_"><text:span text:style-name="T10">re, a soffocare ogni sentimento dì umanità, ad annientare l’autorità reale,</text:span></text:span><text:span text:style-name="Corpo_20_del_20_testo_5f_"><text:span text:style-name="T78"> a portar le turbolenze e la desolazione negl’Imperi legittimando il regicidio, </text:span></text:span><text:span text:style-name="Corpo_20_del_20_testo_5f_"><text:span text:style-name="T10">a rovesciar le fondamenta della rivelazione, ed a sostituire al cristianesimo ogni specie di superstizione e di fanatismo. </text:span></text:span></text:p>
      <text:p text:style-name="P28"><text:span text:style-name="Corpo_20_del_20_testo_5f_"><text:span text:style-name="T62">Leggasi d’avvantaggio nel Decreto del Parlamento di Parigi, pubblicato il </text:span></text:span><text:span text:style-name="Corpo_20_del_20_testo_5f_"><text:span text:style-name="T1291">6 </text:span></text:span><text:span text:style-name="Corpo_20_del_20_testo_5f_"><text:span text:style-name="T62">Agosto del 1762, la lista infamante delle condanne, cui sono stati sottoposti in tutti i Tribunali del mondo cristiano, e la lista più infamante ancora delle qualificazioni che loro si </text:span></text:span><text:span text:style-name="Corpo_20_del_20_testo_5f_"><text:span text:style-name="T99">son </text:span></text:span><text:span text:style-name="Corpo_20_del_20_testo_5f_"><text:span text:style-name="T62">date; ed acquisterassi senza dubbio una più chiara idea di questo </text:span></text:span><text:span text:style-name="Corpo_20_del_20_testo_5f_"><text:span text:style-name="T182">CORPO EMINENTEMENTE </text:span></text:span><text:span text:style-name="Corpo_20_del_20_testo_5f_"><text:span text:style-name="T10">MORALE.</text:span></text:span></text:p>
      <text:p text:style-name="P28"><text:soft-page-break/><text:span text:style-name="Corpo_20_del_20_testo_5f_"><text:span text:style-name="T62">Chieder po</text:span></text:span><text:span text:style-name="Corpo_20_del_20_testo_5f_"><text:span text:style-name="T1292">t</text:span></text:span><text:span text:style-name="Corpo_20_del_20_testo_5f_"><text:span text:style-name="T62">rassi qui certamente come questa Società siesi consolidata, malgrado tutto ciò che ha fatto per perdersi; come illustrata, ad onta di tutto ciò che ha tentato per invilirsi;</text:span></text:span><text:span text:style-name="Corpo_20_del_20_testo_5f_"><text:span text:style-name="T78"> come abbia ottenuta la confidenza de' Sovrani sgozzandoli; </text:span></text:span><text:span text:style-name="Corpo_20_del_20_testo_5f_"><text:span text:style-name="T62">la protezione del Clero degradandolo; una sì grande autorità nella Chiesa riempiendola di discordie e di scismi, colmandola d’obbrobrio e di derisione, pervertendo la sua morale ed i suoi </text:span></text:span><text:span text:style-name="Corpo_20_del_20_testo_20__28_2_29__5f_"><text:span text:style-name="T2">dogmi? </text:span></text:span><text:span text:style-name="Corpo_20_del_20_testo_20__28_2_29__5f_"><text:span text:style-name="T10">Perché si </text:span></text:span><text:span text:style-name="Corpo_20_del_20_testo_20__28_2_29__5f_"><text:span text:style-name="T1293">è</text:span></text:span><text:span text:style-name="Corpo_20_del_20_testo_20__28_2_29__5f_"><text:span text:style-name="T10"> veduta a un tempo in questo </text:span></text:span><text:span text:style-name="Corpo_20_del_20_testo_20__28_2_29__5f_"><text:span text:style-name="T216">STRANO CORPO</text:span></text:span><text:span text:style-name="Corpo_20_del_20_testo_20__28_2_29__5f_"><text:span text:style-name="T10"> la ragione assisa accanto al fanatismo, la virtù affratellata col vizio,</text:span></text:span><text:span text:style-name="Corpo_20_del_20_testo_20__28_2_29__5f_"><text:span text:style-name="T78"> la religione allato all'empietà, </text:span></text:span><text:span text:style-name="Corpo_20_del_20_testo_20__28_2_29__5f_"><text:span text:style-name="T10">il rigorismo appiccato al rilasciamento,</text:span></text:span><text:span text:style-name="Corpo_20_del_20_testo_20__28_2_29__5f_"><text:span text:style-name="T78"> la scienza giunta all'ignoranza,</text:span></text:span><text:span text:style-name="Corpo_20_del_20_testo_20__28_2_29__5f_"><text:span text:style-name="T10"> lo spirito di ritiro accoppiato allo spirito d’intrico e di rigiro, tutti i contrasti in somma riuniti infra loro, le mostruosità più strane ed assurde</text:span></text:span></text:p>
      <text:p text:style-name="P28"><text:span text:style-name="Corpo_20_del_20_testo_20__28_2_29__5f_"><text:span text:style-name="T2"/></text:span></text:p>
      <text:p text:style-name="P208"><text:bookmark-start text:name="bookmark224"/><text:span text:style-name="Titolo_20__23_5_5f_"><text:span text:style-name="T10">Giunte in un corpo con mirabil tempra.</text:span></text:span><text:bookmark-end text:name="bookmark224"/></text:p>
      <text:p text:style-name="P41"><text:span text:style-name="Corpo_20_del_20_testo_20__28_2_29__5f_"><text:span text:style-name="T2"/></text:span></text:p>
      <text:p text:style-name="P41"><text:span text:style-name="Corpo_20_del_20_testo_20__28_2_29__5f_"><text:span text:style-name="T2">Dati in preda al commercio e all'intrico, alla politica de' tempi e ad occupazioni straniere affatto al loro stato, son costoro necessariamente caduti nell'universale disprezzo, seguito in tutti i tempi, ed in </text:span></text:span><text:soft-page-break/><text:span text:style-name="Corpo_20_del_20_testo_20__28_2_29__5f_"><text:span text:style-name="T2">tutte le case religiose, dalla decadenza degli studi e dalla corruzione del costume. </text:span></text:span></text:p>
      <text:p text:style-name="P209"><text:span text:style-name="Corpo_20_del_20_testo_20__28_2_29__5f_"><text:span text:style-name="T2">Non l’oro certamente, né la possanza, salvar polea la Società da un fatale ed irreparabil crollo; l’inviolabil rispetto sì bene dovuto alla scienza e alla virtù: han perduto i Gesuiti queste nozioni sì comuni che dovean sostenerli;</text:span></text:span><text:span text:style-name="Corpo_20_del_20_testo_20__28_2_29__5f_"><text:span text:style-name="T136"> </text:span></text:span><text:span text:style-name="Corpo_20_del_20_testo_20__28_2_29__5f_"><text:span text:style-name="T80">e però la maledizione di Borgia, </text:span></text:span><text:span text:style-name="Corpo_20_del_20_testo_20__28_2_29__5f_"><text:span text:style-name="T133">lor terzo Generale, </text:span></text:span><text:span text:style-name="Corpo_20_del_20_testo_20__28_2_29__5f_"><text:span text:style-name="T80">si </text:span></text:span><text:span text:style-name="Corpo_20_del_20_testo_20__28_2_29__5f_"><text:span text:style-name="T1294">è</text:span></text:span><text:span text:style-name="Corpo_20_del_20_testo_20__28_2_29__5f_"><text:span text:style-name="T80"> su di loro pienamente verifica</text:span></text:span><text:span text:style-name="Corpo_20_del_20_testo_20__28_2_29__5f_"><text:span text:style-name="T1294">t</text:span></text:span><text:span text:style-name="Corpo_20_del_20_testo_20__28_2_29__5f_"><text:span text:style-name="T80">a.</text:span></text:span><text:span text:style-name="Corpo_20_del_20_testo_20__28_2_29__5f_"><text:span text:style-name="T136"> </text:span></text:span><text:span text:style-name="Corpo_20_del_20_testo_20__28_2_29__5f_"><text:span text:style-name="T2">Quest'uomo di sana dottrina e d’incorrotti costumi indirizzava loro siffattamente la parola:</text:span></text:span><text:span text:style-name="Corpo_20_del_20_testo_20__28_2_29__5f_"><text:span text:style-name="T80"> «Verrà tempo certamente in cui non metterete più limite al vostro orgoglio insultante, all'ambizion vostra smodata;</text:span></text:span><text:span text:style-name="Corpo_20_del_20_testo_20__28_2_29__5f_"><text:span text:style-name="T2"> in cui non d'altro vi occuperete che d’accumulare ricchezze e di es</text:span></text:span><text:span text:style-name="Corpo_20_del_20_testo_20__28_2_29__5f_"><text:span text:style-name="T1295">t</text:span></text:span><text:span text:style-name="Corpo_20_del_20_testo_20__28_2_29__5f_"><text:span text:style-name="T2">ender via più il vostro credilo, l’opinion vostra mondana; non saravvi allora potenza su la terra che rimenarvi potesse alla perfezion vostra primitiva; e se fia possibile distruggervi, vi distruggerà volentieri e senza riguardo veruno. </text:span></text:span><text:span text:style-name="Corpo_20_del_20_testo_20__28_2_29__5f_"><text:span text:style-name="T78">Ci </text:span></text:span><text:span text:style-name="Corpo_20_del_20_testo_20__28_2_29__5f_"><text:span text:style-name="T1296">f</text:span></text:span><text:span text:style-name="Corpo_20_del_20_testo_20__28_2_29__5f_"><text:span text:style-name="T78">acea pur di mestieri che coloro che avean fondata la loro durata su la stessa base che sostiene l’esistenza e la fortuna de' grandi della terra, subisser finalmente al par di questi non diversi destini!</text:span></text:span><text:span text:style-name="Corpo_20_del_20_testo_20__28_2_29__5f_"><text:span text:style-name="T2"> </text:span></text:span><text:span text:style-name="Corpo_20_del_20_testo_20__28_2_29__5f_"><text:span text:style-name="T10">La prosperità de' Gesuiti non </text:span></text:span><text:span text:style-name="Corpo_20_del_20_testo_20__28_2_29__5f_"><text:span text:style-name="T1293">è</text:span></text:span><text:span text:style-name="Corpo_20_del_20_testo_20__28_2_29__5f_"><text:span text:style-name="T10"> stata che un sogno alquanto più lungo, ma però più tristo e fatale.</text:span></text:span></text:p>
      <text:p text:style-name="P41"><text:soft-page-break/><text:span text:style-name="Corpo_20_del_20_testo_20__28_2_29__5f_"><text:span text:style-name="T10">In qual tempo intanto, ed in quali circostanze, e caduto infranto nella polve un sì formidabil colosso?</text:span></text:span><text:span text:style-name="Corpo_20_del_20_testo_20__28_2_29__5f_"><text:span text:style-name="T2"> Nel momento stesso che sembrava più saldo e più grande; ne</text:span></text:span><text:span text:style-name="Corpo_20_del_20_testo_20__28_2_29__5f_"><text:span text:style-name="T1297">l</text:span></text:span><text:span text:style-name="Corpo_20_del_20_testo_20__28_2_29__5f_"><text:span text:style-name="T2"> momento che i Gesuiti riempivano i palagi dei Re; </text:span></text:span><text:span text:style-name="Corpo_20_del_20_testo_20__28_2_29__5f_"><text:span text:style-name="T78">nel momento in cui la gioventù, </text:span></text:span><text:span text:style-name="Corpo_20_del_20_testo_20__28_2_29__5f_"><text:span text:style-name="T10">che forma la dolce speranza delle prime famiglie dello Stato, </text:span></text:span><text:span text:style-name="Corpo_20_del_20_testo_20__28_2_29__5f_"><text:span text:style-name="T78">correva in folla alle loro scuole variate e diverse; </text:span></text:span><text:span text:style-name="Corpo_20_del_20_testo_20__28_2_29__5f_"><text:span text:style-name="T2">in un momento che la Religione gli aveva elevati alla confidenza più intima de' Magistrali e de' Grandi; in un momento, da ultimo, in cui, meno protetti che protettori del Clero, eran costoro divenuti ovunque e vita ed anima di questo gran Corpo Teocratico. E che cosa mai non si credean di essere questi mostruosi giganti de' tempi favolosi?— Noi abbiam vedu</text:span></text:span><text:span text:style-name="Corpo_20_del_20_testo_20__28_2_29__5f_"><text:span text:style-name="T1298">t</text:span></text:span><text:span text:style-name="Corpo_20_del_20_testo_20__28_2_29__5f_"><text:span text:style-name="T2">o queste querce orgogliose toccar già da presso il cielo; ci siam tosto rivolti, ed esse non eran più. </text:span></text:span></text:p>
      <text:p text:style-name="P41"><text:span text:style-name="Corpo_20_del_20_testo_20__28_2_29__5f_"><text:span text:style-name="T2">Del pari che nel mondo fisico, ha pur anche nel mondo morale la sua ingeneratrice cagione ogni fatto fenomenico, ogni qual siesi evento. Qual sarà stata mai quella della rapida e fatai caduta di questa società, iti altre epoche anteriori alla nostra, ed in altre contrade di Europa? —Eccone alcuna fra molte che s’offrono spontaneamente al nostro spirito, cui pur troppo spettò non ha guari di avvicinare tal sorta di gente, di esercitarsi in discussioni di qualche </text:span></text:span><text:soft-page-break/><text:span text:style-name="Corpo_20_del_20_testo_20__28_2_29__5f_"><text:span text:style-name="T2">importanza, e sostenere con più d’un di loro gravissime lotte, malagevoli contrasti, allorché gli avemmo a revisori e censori spietati delle nostre filosofiche produzioni. </text:span></text:span></text:p>
      <text:p text:style-name="P41"><text:span text:style-name="Corpo_20_del_20_testo_20__28_2_29__5f_"><text:span text:style-name="T78">Hanno i Gesuiti non mezzanamente indignato e innasprito la classe de' letterati, </text:span></text:span><text:span text:style-name="Corpo_20_del_20_testo_20__28_2_29__5f_"><text:span text:style-name="T10">nel più arduo momento in cui andavano a prender partito per essi contro ai loro implacabili e tristi nemici.</text:span></text:span><text:span text:style-name="Corpo_20_del_20_testo_20__28_2_29__5f_"><text:span text:style-name="T2"> Né </text:span></text:span><text:span text:style-name="Corpo_20_del_20_testo_20__28_2_29__5f_"><text:span text:style-name="T1298">è</text:span></text:span><text:span text:style-name="Corpo_20_del_20_testo_20__28_2_29__5f_"><text:span text:style-name="T2"> avvenuto per se</text:span></text:span><text:span text:style-name="Corpo_20_del_20_testo_20__28_2_29__5f_"><text:span text:style-name="T1298">g</text:span></text:span><text:span text:style-name="Corpo_20_del_20_testo_20__28_2_29__5f_"><text:span text:style-name="T2">uenza che i</text:span></text:span><text:span text:style-name="Corpo_20_del_20_testo_20__28_2_29__5f_"><text:span text:style-name="T1298">n</text:span></text:span><text:span text:style-name="Corpo_20_del_20_testo_20__28_2_29__5f_"><text:span text:style-name="T2"> luogo di covrire ed asconder e loro debolezze, le hanno via più svelate ed esposte, additando ai capi entusiasti, ond'eran forte minacciati, il luogo in cui dovean ferire con più felice successo. </text:span></text:span></text:p>
      <text:p text:style-name="P41"><text:span text:style-name="Corpo_20_del_20_testo_20__28_2_29__5f_"><text:span text:style-name="T78">Non si è più trovato d’avvantaggio nella loro Società verun uomo distinto per gran talento e virtù; </text:span></text:span><text:span text:style-name="Corpo_20_del_20_testo_20__28_2_29__5f_"><text:span text:style-name="T10">non poeti, non filosofi, non oratori, non eruditi, niuno scrittore di al</text:span></text:span><text:span text:style-name="Corpo_20_del_20_testo_20__28_2_29__5f_"><text:span text:style-name="T1299">t</text:span></text:span><text:span text:style-name="Corpo_20_del_20_testo_20__28_2_29__5f_"><text:span text:style-name="T10">a sfera, </text:span></text:span><text:span text:style-name="Corpo_20_del_20_testo_20__28_2_29__5f_"><text:span text:style-name="T78">niun individuo insomma, di cui dir si potesse</text:span></text:span></text:p>
      <text:p text:style-name="P41"><text:span text:style-name="Corpo_20_del_20_testo_20__28_2_29__5f_"><text:span text:style-name="T2"/></text:span></text:p>
      <text:p text:style-name="P208"><text:bookmark-start text:name="bookmark226"/><text:span text:style-name="Titolo_20__23_5_5f_"><text:span text:style-name="T10">Fu letterato grande e' di gran fama;</text:span></text:span><text:bookmark-end text:name="bookmark226"/></text:p>
      <text:p text:style-name="P41"><text:span text:style-name="Corpo_20_del_20_testo_20__28_2_29__5f_"><text:span text:style-name="T2"/></text:span></text:p>
      <text:p text:style-name="P41"><text:span text:style-name="Corpo_20_del_20_testo_20__28_2_29__5f_"><text:span text:style-name="T78">fu quindi meritamente abbietto e disprezzato quel Corpo. </text:span></text:span></text:p>
      <text:p text:style-name="P41"><text:span text:style-name="Corpo_20_del_20_testo_20__28_2_29__5f_"><text:span text:style-name="T2">Un’intestina anarchia, inoltre, li manten</text:span></text:span><text:span text:style-name="Corpo_20_del_20_testo_20__28_2_29__5f_"><text:span text:style-name="T1300">e</text:span></text:span><text:span text:style-name="Corpo_20_del_20_testo_20__28_2_29__5f_"><text:span text:style-name="T2">va quasi scissi da un pezzo; ed ove per avventura possedeano </text:span></text:span><text:soft-page-break/><text:span text:style-name="Corpo_20_del_20_testo_20__28_2_29__5f_"><text:span text:style-name="T2">qualche esimio e rispettabil soggetto, era pur troppo malagevo</text:span></text:span><text:span text:style-name="Corpo_20_del_20_testo_20__28_2_29__5f_"><text:span text:style-name="T1301">l</text:span></text:span><text:span text:style-name="Corpo_20_del_20_testo_20__28_2_29__5f_"><text:span text:style-name="T2"> cosa il conservarlo fra loro. </text:span></text:span></text:p>
      <text:p text:style-name="P41"><text:span text:style-name="Corpo_20_del_20_testo_20__28_2_29__5f_"><text:span text:style-name="T10">Sono stati scover</text:span></text:span><text:span text:style-name="Corpo_20_del_20_testo_20__28_2_29__5f_"><text:span text:style-name="T1302">t</text:span></text:span><text:span text:style-name="Corpo_20_del_20_testo_20__28_2_29__5f_"><text:span text:style-name="T10">i eziandìo gli autori dì tanti torbidi civili, </text:span></text:span><text:span text:style-name="Corpo_20_del_20_testo_20__28_2_29__5f_"><text:span text:style-name="T78">svelate le sec</text:span></text:span><text:span text:style-name="Corpo_20_del_20_testo_20__28_2_29__5f_"><text:span text:style-name="T1303">r</text:span></text:span><text:span text:style-name="Corpo_20_del_20_testo_20__28_2_29__5f_"><text:span text:style-name="T78">ete mol</text:span></text:span><text:span text:style-name="Corpo_20_del_20_testo_20__28_2_29__5f_"><text:span text:style-name="T1303">l</text:span></text:span><text:span text:style-name="Corpo_20_del_20_testo_20__28_2_29__5f_"><text:span text:style-name="T78">e di tante cittadine discordie,</text:span></text:span><text:span text:style-name="Corpo_20_del_20_testo_20__28_2_29__5f_"><text:span text:style-name="T10"> e la pazienza dei governi e de' popoli si </text:span></text:span><text:span text:style-name="Corpo_20_del_20_testo_20__28_2_29__5f_"><text:span text:style-name="T1304">è</text:span></text:span><text:span text:style-name="Corpo_20_del_20_testo_20__28_2_29__5f_"><text:span text:style-name="T10"> finalmente stanca</text:span></text:span><text:span text:style-name="Corpo_20_del_20_testo_20__28_2_29__5f_"><text:span text:style-name="T1305">t</text:span></text:span><text:span text:style-name="Corpo_20_del_20_testo_20__28_2_29__5f_"><text:span text:style-name="T10">a. </text:span></text:span></text:p>
      <text:p text:style-name="P41"><text:span text:style-name="Corpo_20_del_20_testo_20__28_2_29__5f_"><text:span text:style-name="T78">Il loro giornalista di Trévoux, autor mediocre e povero politico, ha procurato loro, co’ suoi periodici scritti, mille nemici formidabili che gli han poscia dipinti con nerissima tinta. </text:span></text:span></text:p>
      <text:p text:style-name="P41"><text:span text:style-name="Corpo_20_del_20_testo_20__28_2_29__5f_"><text:span text:style-name="T2">Di non buona intelligenza co’ depositari delle leggi, non han mica pensato i Gesuiti che i Magistra</text:span></text:span><text:span text:style-name="Corpo_20_del_20_testo_20__28_2_29__5f_"><text:span text:style-name="T1306">t</text:span></text:span><text:span text:style-name="Corpo_20_del_20_testo_20__28_2_29__5f_"><text:span text:style-name="T2">i, duraturi quanto le leggi stesse su la terra, avrebber una volta da forti trionfato e vinto. Hanno ignorato del pari la differenza che passa fra individui necessari allo Stato e monaci turbolenti o perniciosi alla comunanza civile; né han preveduto eziandìo che se fo</text:span></text:span><text:span text:style-name="Corpo_20_del_20_testo_20__28_2_29__5f_"><text:span text:style-name="T1306">ss</text:span></text:span><text:span text:style-name="Corpo_20_del_20_testo_20__28_2_29__5f_"><text:span text:style-name="T2">e il governo obbligato a prender finalmente un partito, volgerebbe con dispregio le spalle a persone che non avean più nulla in se stesse di commendevole ed avvantaggioso. </text:span></text:span></text:p>
      <text:p text:style-name="P41"><text:span text:style-name="Corpo_20_del_20_testo_20__28_2_29__5f_"><text:span text:style-name="T2">Mentre gli studi fiorivano in tutte le Università di Europa, andavan molto a ritroso ed erano in fatal decadenza ne’ loro Collegi; di quivi la convinzione profonda in ognuno che, per l’impiego migliore del </text:span></text:span><text:soft-page-break/><text:span text:style-name="Corpo_20_del_20_testo_20__28_2_29__5f_"><text:span text:style-name="T2">tempo, per la buona cultura dello spirito, per la conservazione de' costumi e della sana morale, non dovessi dar luogo ad esitazione veruna nella scelta o nel paragone fra la pubblica istituzione e l’educazione domestica. </text:span></text:span></text:p>
      <text:p text:style-name="P41"><text:span text:style-name="Corpo_20_del_20_testo_20__28_2_29__5f_"><text:span text:style-name="T2">Han voluto questi uomini stranamente intrudersi in affari diversi, ed hanno avuta confidenza molta nel loro credito, nella lor opinione, nel preteso lor merito, mentre la pubblica opinione li covriva d’obbrobrio, e più d’una penna eminentemente italiana, oltre modo vulnerando la loro effimera rinomanza, vergava pagine non dubbie di esecra</text:span></text:span><text:span text:style-name="Corpo_20_del_20_testo_20__28_2_29__5f_"><text:span text:style-name="T1307">t</text:span></text:span><text:span text:style-name="Corpo_20_del_20_testo_20__28_2_29__5f_"><text:span text:style-name="T2">a memoria per quest'Idra abbattuta e atterrata. </text:span></text:span></text:p>
      <text:p text:style-name="P41"><text:span text:style-name="Corpo_20_del_20_testo_20__28_2_29__5f_"><text:span text:style-name="T2">Furon molto imprudenti pur anche nel render di pubblica ragione le loro bizzarre Costituzioni; e furonlo d'avvantaggio quando, provvidenzialmente obbliando </text:span></text:span><text:span text:style-name="Corpo_20_del_20_testo_20__28_2_29__5f_"><text:span text:style-name="T1308">che</text:span></text:span><text:span text:style-name="Corpo_20_del_20_testo_20__28_2_29__5f_"><text:span text:style-name="T2"> era affatto precaria la lor esistenza, c</text:span></text:span><text:span text:style-name="Corpo_20_del_20_testo_20__28_2_29__5f_"><text:span text:style-name="T1309">o</text:span></text:span><text:span text:style-name="Corpo_20_del_20_testo_20__28_2_29__5f_"><text:span text:style-name="T2">s</text:span></text:span><text:span text:style-name="Corpo_20_del_20_testo_20__28_2_29__5f_"><text:span text:style-name="T1309">t</text:span></text:span><text:span text:style-name="Corpo_20_del_20_testo_20__28_2_29__5f_"><text:span text:style-name="T2">ituiron il </text:span></text:span><text:span text:style-name="Corpo_20_del_20_testo_20__28_2_29__5f_"><text:span text:style-name="T1309">p</text:span></text:span><text:span text:style-name="Corpo_20_del_20_testo_20__28_2_29__5f_"><text:span text:style-name="T2">ubblico in is</text:span></text:span><text:span text:style-name="Corpo_20_del_20_testo_20__28_2_29__5f_"><text:span text:style-name="T1309">tat</text:span></text:span><text:span text:style-name="Corpo_20_del_20_testo_20__28_2_29__5f_"><text:span text:style-name="T2">o di conoscer pienamente la </text:span></text:span><text:span text:style-name="Corpo_20_del_20_testo_20__28_2_29__5f_"><text:span text:style-name="T1309">l</text:span></text:span><text:span text:style-name="Corpo_20_del_20_testo_20__28_2_29__5f_"><text:span text:style-name="T2">oro Regola, i loro Statuti, e di paragonar quindi quel sistema di fanatismo e di superstizione oltraggiarne, di macchiavellismo e d’indipendenza assurda con le leggi dello Stato. </text:span></text:span></text:p>
      <text:p text:style-name="P41"><text:span text:style-name="Corpo_20_del_20_testo_20__28_2_29__5f_"><text:span text:style-name="T10">Qual forza possente, qual circostanza felice avrebbe </text:span></text:span><text:span text:style-name="Corpo_20_del_20_testo_20__28_2_29__5f_"><text:span text:style-name="T1310">m</text:span></text:span><text:span text:style-name="Corpo_20_del_20_testo_20__28_2_29__5f_"><text:span text:style-name="T10">ai potuto salvar l’Ordine contro tante scosse riunite che avean forte minato le sue basi, ed all'orlo ridotto d’un precipizio </text:span></text:span><text:soft-page-break/><text:span text:style-name="Corpo_20_del_20_testo_20__28_2_29__5f_"><text:span text:style-name="T10">fatale?—</text:span></text:span><text:span text:style-name="Corpo_20_del_20_testo_20__28_2_29__5f_"><text:span text:style-name="T78">Inevitabile quindi la lor espulsione da t</text:span></text:span><text:span text:style-name="Corpo_20_del_20_testo_20__28_2_29__5f_"><text:span text:style-name="T1311">ut</text:span></text:span><text:span text:style-name="Corpo_20_del_20_testo_20__28_2_29__5f_"><text:span text:style-name="T78">ti quasi gli Stati Europei; necessario e proclamato dal pubblico voto il loro bando dal nostro Reame. </text:span></text:span></text:p>
      <text:p text:style-name="P41"><text:span text:style-name="Corpo_20_del_20_testo_20__28_2_29__5f_"><text:span text:style-name="T2">Non già per odio o per risentimento contro i Gesuiti, si son qui riportati fedelmente taluni de' loro fatti principali; con iscopo sì bene di giustificare il governo che gli ha discacciati, i magistrati che ne han fatta giustizia, il pubblico infine che ne ha provocato le misure più energiche ed efficaci; con iscopo peranco di far conoscere ai Religiosi di quest'Ordine, che tenteranno un giorno di ristabilirsi nel nostro reame, a quali condizioni potranno sperare di </text:span></text:span><text:span text:style-name="Corpo_20_del_20_testo_20__28_2_29__5f_"><text:span text:style-name="T1309">m</text:span></text:span><text:span text:style-name="Corpo_20_del_20_testo_20__28_2_29__5f_"><text:span text:style-name="T2">antenervisi e render più stabile là loro permanenza o durata. </text:span></text:span></text:p>
      <text:p text:style-name="P41"><text:span text:style-name="Corpo_20_del_20_testo_20__28_2_29__5f_"><text:span text:style-name="T66">Né sarà vano il presentimento del loro ritorno e della restaurazion loro nel nostro Regno.</text:span></text:span><text:span text:style-name="Corpo_20_del_20_testo_20__28_2_29__5f_"><text:span text:style-name="T10"> Chi trovossi presente alla licenziata di questi </text:span></text:span><text:span text:style-name="Corpo_20_del_20_testo_20__28_2_29__5f_"><text:span text:style-name="T1312">PII </text:span></text:span><text:span text:style-name="Corpo_20_del_20_testo_20__28_2_29__5f_"><text:span text:style-name="T216">CAMPIONI</text:span></text:span><text:span text:style-name="Corpo_20_del_20_testo_20__28_2_29__5f_"><text:span text:style-name="T10">, udì chiaramente profferire da taluni di costoro, co</text:span></text:span><text:span text:style-name="Corpo_20_del_20_testo_20__28_2_29__5f_"><text:span text:style-name="T1310">n</text:span></text:span><text:span text:style-name="Corpo_20_del_20_testo_20__28_2_29__5f_"><text:span text:style-name="T10"> tuono torbido e minaccioso, queste profetiche parole:</text:span></text:span><text:span text:style-name="Corpo_20_del_20_testo_20__28_2_29__5f_"><text:span text:style-name="T66"> </text:span></text:span><text:span text:style-name="Corpo_20_del_20_testo_20__28_2_29__5f_"><text:span text:style-name="T1313">«</text:span></text:span><text:span text:style-name="Corpo_20_del_20_testo_20__28_2_29__5f_"><text:span text:style-name="T184">Quella stessa mano che ci ha cacciati, sarà costretta un giorno a richiamarci». </text:span></text:span><text:span text:style-name="Corpo_20_del_20_testo_20__28_2_29__5f_"><text:span text:style-name="T2">E con ciò facean eco costoro alta profezia da' Gesuiti sparsa nella loro prim</text:span></text:span><text:span text:style-name="Corpo_20_del_20_testo_20__28_2_29__5f_"><text:span text:style-name="T1314">a</text:span></text:span><text:span text:style-name="Corpo_20_del_20_testo_20__28_2_29__5f_"><text:span text:style-name="T2"> espulsione, cioè, di dover essere la Compagnia, non </text:span></text:span><text:soft-page-break/><text:span text:style-name="Corpo_20_del_20_testo_20__28_2_29__5f_"><text:span text:style-name="T2">andrà guari, novellamente in</text:span></text:span><text:span text:style-name="Corpo_20_del_20_testo_20__28_2_29__5f_"><text:span text:style-name="T1309">t</text:span></text:span><text:span text:style-name="Corpo_20_del_20_testo_20__28_2_29__5f_"><text:span text:style-name="T2">r</text:span></text:span><text:span text:style-name="Corpo_20_del_20_testo_20__28_2_29__5f_"><text:span text:style-name="T1309">odott</text:span></text:span><text:span text:style-name="Corpo_20_del_20_testo_20__28_2_29__5f_"><text:span text:style-name="T2">a e stabilita fra noi. </text:span></text:span><text:span text:style-name="Corpo_20_del_20_testo_20__28_2_29__5f_"><text:span text:style-name="T66">Il vaticinio verificossi allora certamente;</text:span></text:span><text:span text:style-name="Corpo_20_del_20_testo_20__28_2_29__5f_"><text:span text:style-name="T10"> ma il fulmine che gli ha questa volta sopragiunti e col</text:span></text:span><text:span text:style-name="Corpo_20_del_20_testo_20__28_2_29__5f_"><text:span text:style-name="T1310">piti</text:span></text:span><text:span text:style-name="Corpo_20_del_20_testo_20__28_2_29__5f_"><text:span text:style-name="T10">, avrà probabilmente tal </text:span></text:span><text:span text:style-name="Corpo_20_del_20_testo_20__28_2_29__5f_"><text:span text:style-name="T1310">f</text:span></text:span><text:span text:style-name="Corpo_20_del_20_testo_20__28_2_29__5f_"><text:span text:style-name="T10">orza e tal violenza </text:span></text:span><text:span text:style-name="Corpo_20_del_20_testo_20__28_2_29__5f_"><text:span text:style-name="T78">da non farli sì tosto e sì agevolmente risorgere</text:span></text:span><text:span text:style-name="Corpo_20_del_20_testo_20__28_2_29__5f_"><text:span text:style-name="T10"> a novella vita civile. </text:span></text:span></text:p>
      <text:p text:style-name="P210"><text:span text:style-name="Corpo_20_del_20_testo_20__28_2_29__5f_"><text:span text:style-name="T78">Si espresse assai bene il Genio della Le</text:span></text:span><text:span text:style-name="Corpo_20_del_20_testo_20__28_2_29__5f_"><text:span text:style-name="T1312">t</text:span></text:span><text:span text:style-name="Corpo_20_del_20_testo_20__28_2_29__5f_"><text:span text:style-name="T78">teratura Francese, nel suo </text:span></text:span><text:span text:style-name="Corpo_20_del_20_testo_20__28_2_29__5f_"><text:span text:style-name="T133">Dizionario Filosofico</text:span></text:span><text:span text:style-name="Corpo_20_del_20_testo_20__28_2_29__5f_"><text:span text:style-name="T78">, quando in una nota dell’Articolo </text:span></text:span><text:span text:style-name="Corpo_20_del_20_testo_20__28_2_29__5f_"><text:span text:style-name="T1288">Orgoglio</text:span></text:span><text:span text:style-name="Corpo_20_del_20_testo_20__28_2_29__5f_"><text:span text:style-name="T78"> inviar volle il lettore a quello di </text:span></text:span><text:span text:style-name="Corpo_20_del_20_testo_20__28_2_29__5f_"><text:span text:style-name="T1288">Gesuita.</text:span></text:span></text:p>
      <text:p text:style-name="P41"><text:span text:style-name="Corpo_20_del_20_testo_20__28_2_29__5f_"><text:span text:style-name="T10">Lo spirito di questa </text:span></text:span><text:span text:style-name="Corpo_20_del_20_testo_20__28_2_29__5f_"><text:span text:style-name="T78">fata</text:span></text:span><text:span text:style-name="Corpo_20_del_20_testo_20__28_2_29__5f_"><text:span text:style-name="T1312">l</text:span></text:span><text:span text:style-name="Corpo_20_del_20_testo_20__28_2_29__5f_"><text:span text:style-name="T78"> Società</text:span></text:span><text:span text:style-name="Corpo_20_del_20_testo_20__28_2_29__5f_"><text:span text:style-name="T10"> </text:span></text:span><text:span text:style-name="Corpo_20_del_20_testo_20__28_2_29__5f_"><text:span text:style-name="T1310">è</text:span></text:span><text:span text:style-name="Corpo_20_del_20_testo_20__28_2_29__5f_"><text:span text:style-name="T10"> stato sempre quello di annientare i lumi della sana Filosofia, </text:span></text:span><text:span text:style-name="Corpo_20_del_20_testo_20__28_2_29__5f_"><text:span text:style-name="T78">per mantener poscia stazionarie ovvero retrograde le sociali masse</text:span></text:span><text:span text:style-name="Corpo_20_del_20_testo_20__28_2_29__5f_"><text:span text:style-name="T10">, e se</text:span></text:span><text:span text:style-name="Corpo_20_del_20_testo_20__28_2_29__5f_"><text:span text:style-name="T1310">m</text:span></text:span><text:span text:style-name="Corpo_20_del_20_testo_20__28_2_29__5f_"><text:span text:style-name="T10">pre ligie al suo fanatismo orgoglioso le popolazioni abbrutite.</text:span></text:span><text:span text:style-name="Corpo_20_del_20_testo_20__28_2_29__5f_"><text:span text:style-name="T2"> Il tempio di Minerva star doveva eternamente chiuso pei popoli, </text:span></text:span><text:span text:style-name="Corpo_20_del_20_testo_20__28_2_29__5f_"><text:span text:style-name="T58">e </text:span></text:span><text:span text:style-name="Corpo_20_del_20_testo_20__28_2_29__5f_"><text:span text:style-name="T2">schiuder soltanto le porte alla privilegiata prole di Loyola. Si conosce pur troppo quanti lacci fatali </text:span></text:span><text:span text:style-name="Corpo_20_del_20_testo_20__28_2_29__5f_"><text:span text:style-name="T1314">t</text:span></text:span><text:span text:style-name="Corpo_20_del_20_testo_20__28_2_29__5f_"><text:span text:style-name="T2">endeano all'incauta gioventù, per ammaliarla e sedurla, e quindi attirarla irresistibilmente fra loro. Tutti quei giovanetti che mostravan talenti distinti, venian di furto strappati dal seno della società e delle tradite famiglie, per arricchirne la Compagnia e renderla poscia più colossale e più torte, più rispettata e </text:span></text:span><text:soft-page-break/><text:span text:style-name="Corpo_20_del_20_testo_20__28_2_29__5f_"><text:span text:style-name="T2">temuta. </text:span></text:span><text:span text:style-name="Corpo_20_del_20_testo_20__28_2_29__5f_"><text:span text:style-name="T10">Per questa ragione pullulava l’Ordine un tempo di soggetti valenti nelle scienze e nelle Belle Lettere. </text:span></text:span><text:span text:style-name="Corpo_20_del_20_testo_20__28_2_29__5f_"><text:span text:style-name="T2">E quando, per lo avverso, appariva un bell’ingegno fuori del Suo seno, ne diveniva repente il bersaglio fatale; mirava Ognora con occhio di disprezzo gli altri Ordini Religiosi; ed era sempre alle pres</text:span></text:span><text:span text:style-name="Corpo_20_del_20_testo_20__28_2_29__5f_"><text:span text:style-name="T1315">e coi </text:span></text:span><text:span text:style-name="Corpo_20_del_20_testo_20__28_2_29__5f_"><text:span text:style-name="T2">Filosofi, con le persone più illuminate e di letteraria rinomanza. <text:tab/></text:span></text:span></text:p>
      <text:p text:style-name="P211"><text:span text:style-name="Corpo_20_del_20_testo_20__28_2_29__5f_"><text:span text:style-name="T10">Estinta la prima volta l</text:span></text:span><text:span text:style-name="Corpo_20_del_20_testo_20__28_2_29__5f_"><text:span text:style-name="T1299">a</text:span></text:span><text:span text:style-name="Corpo_20_del_20_testo_20__28_2_29__5f_"><text:span text:style-name="T10"> Società, non si estinsero in seno delle sciolte sue membra i semi di ambizione e di avarizia rea. </text:span></text:span><text:span text:style-name="Corpo_20_del_20_testo_20__28_2_29__5f_"><text:span text:style-name="T78">Risorti appena i Gesuiti in Napoli, una delle prime lor cure fu di estinguere o di eclissare almeno in gran parte i balenanti raggi di Filosofia c</text:span></text:span><text:span text:style-name="Corpo_20_del_20_testo_20__28_2_29__5f_"><text:span text:style-name="T1316">h</text:span></text:span><text:span text:style-name="Corpo_20_del_20_testo_20__28_2_29__5f_"><text:span text:style-name="T78">e cominciavano a sfolgorare in questo nostro paese.</text:span></text:span><text:span text:style-name="Corpo_20_del_20_testo_20__28_2_29__5f_"><text:span text:style-name="T10"> Ed in ciò si </text:span></text:span><text:span text:style-name="Corpo_20_del_20_testo_20__28_2_29__5f_"><text:span text:style-name="T1317">t</text:span></text:span><text:span text:style-name="Corpo_20_del_20_testo_20__28_2_29__5f_"><text:span text:style-name="T10">rovavan pienamente </text:span></text:span><text:span text:style-name="Corpo_20_del_20_testo_20__28_2_29__5f_"><text:span text:style-name="T1317">i</text:span></text:span><text:span text:style-name="Corpo_20_del_20_testo_20__28_2_29__5f_"><text:span text:style-name="T10">n acc</text:span></text:span><text:span text:style-name="Corpo_20_del_20_testo_20__28_2_29__5f_"><text:span text:style-name="T1317">o</text:span></text:span><text:span text:style-name="Corpo_20_del_20_testo_20__28_2_29__5f_"><text:span text:style-name="T10">rdo col voler di </text:span></text:span><text:span text:style-name="Corpo_20_del_20_testo_20__28_2_29__5f_"><text:span text:style-name="T216">TALUNI</text:span></text:span><text:span text:style-name="Corpo_20_del_20_testo_20__28_2_29__5f_"><text:span text:style-name="T10">, che con atteso disegno gli avean proclamati ed accolti in queste contrade: qual notte tenebrosa dovea quindi sbucar fuori dalla strettissima lega di </text:span></text:span><text:span text:style-name="Corpo_20_del_20_testo_20__28_2_29__5f_"><text:span text:style-name="T78">queste tartaree Deità!</text:span></text:span></text:p>
      <text:p text:style-name="P41"><text:span text:style-name="Corpo_20_del_20_testo_20__28_2_29__5f_"><text:span text:style-name="T66">Alcuni pretesi letterati, ch'esisteva</text:span></text:span><text:span text:style-name="Corpo_20_del_20_testo_20__28_2_29__5f_"><text:span text:style-name="T1318">n</text:span></text:span><text:span text:style-name="Corpo_20_del_20_testo_20__28_2_29__5f_"><text:span text:style-name="T66"> fra </text:span></text:span><text:span text:style-name="Corpo_20_del_20_testo_20__28_2_29__5f_"><text:span text:style-name="T1318">gl</text:span></text:span><text:span text:style-name="Corpo_20_del_20_testo_20__28_2_29__5f_"><text:span text:style-name="T66">i esuli </text:span></text:span><text:span text:style-name="Corpo_20_del_20_testo_20__28_2_29__5f_"><text:span text:style-name="T1318">d</text:span></text:span><text:span text:style-name="Corpo_20_del_20_testo_20__28_2_29__5f_"><text:span text:style-name="T66">i ritorno, penetrando appena nella </text:span></text:span><text:span text:style-name="Corpo_20_del_20_testo_20__28_2_29__5f_"><text:span text:style-name="T1318">R</text:span></text:span><text:span text:style-name="Corpo_20_del_20_testo_20__28_2_29__5f_"><text:span text:style-name="T66">eal Biblioteca, vi apportar</text:span></text:span><text:span text:style-name="Corpo_20_del_20_testo_20__28_2_29__5f_"><text:span text:style-name="T1318">on</text:span></text:span><text:span text:style-name="Corpo_20_del_20_testo_20__28_2_29__5f_"><text:span text:style-name="T66"> disordine e generale scompiglio.</text:span></text:span><text:span text:style-name="Corpo_20_del_20_testo_20__28_2_29__5f_"><text:span text:style-name="T2"> Accostavansi imprudentemente ai giovani studiosi, e quando </text:span></text:span><text:span text:style-name="Corpo_20_del_20_testo_20__28_2_29__5f_"><text:span text:style-name="T118">tro</text:span></text:span><text:span text:style-name="Corpo_20_del_20_testo_20__28_2_29__5f_"><text:span text:style-name="T2">vavan fra le loro mani </text:span></text:span><text:soft-page-break/><text:span text:style-name="Corpo_20_del_20_testo_20__28_2_29__5f_"><text:span text:style-name="T2">Lodi o Condillac, non mancavan discreditare </text:span></text:span><text:span text:style-name="Corpo_20_del_20_testo_20__28_2_29__5f_"><text:span text:style-name="T118">que’ </text:span></text:span><text:span text:style-name="Corpo_20_del_20_testo_20__28_2_29__5f_"><text:span text:style-name="T2">luminari della ragione e del buon senso, affine d’impedirne l’interessante ed utile lettura. </text:span></text:span><text:span text:style-name="Corpo_20_del_20_testo_20__28_2_29__5f_"><text:span text:style-name="T66">Questa spe</text:span></text:span><text:span text:style-name="Corpo_20_del_20_testo_20__28_2_29__5f_"><text:span text:style-name="T1318">ci</text:span></text:span><text:span text:style-name="Corpo_20_del_20_testo_20__28_2_29__5f_"><text:span text:style-name="T66">e di anatema pe’ buoni autori produsse </text:span></text:span><text:span text:style-name="Corpo_20_del_20_testo_20__28_2_29__5f_"><text:span text:style-name="T1318">t</text:span></text:span><text:span text:style-name="Corpo_20_del_20_testo_20__28_2_29__5f_"><text:span text:style-name="T66">osto un’indignazione sì profonda negli animi della gioventù, che la Biblioteca restò in breve quasi muta e deserta. </text:span></text:span></text:p>
      <text:p text:style-name="P41"><text:span text:style-name="Corpo_20_del_20_testo_20__28_2_29__5f_"><text:span text:style-name="T2">Un Ministro savio ed illuminato avea pur troppo raddoppiato di cure e di sforzi, per non far introdurre questa peste letteraria nella Biblioteca di suo carico; ma cui volea correr direttamente al suo scopo, deluse le mire e le cure dell'uomo di buon senso. Gloria ed onor sommo qui profondasi intanto alla grata memoria del Ministro Sera</text:span></text:span><text:span text:style-name="Corpo_20_del_20_testo_20__28_2_29__5f_"><text:span text:style-name="T1315">t</text:span></text:span><text:span text:style-name="Corpo_20_del_20_testo_20__28_2_29__5f_"><text:span text:style-name="T2">ti, straniero sì bene, ma che si sarebbe dedicato al miglior vantaggio della nostra cara pa</text:span></text:span><text:span text:style-name="Corpo_20_del_20_testo_20__28_2_29__5f_"><text:span text:style-name="T1315">t</text:span></text:span><text:span text:style-name="Corpo_20_del_20_testo_20__28_2_29__5f_"><text:span text:style-name="T2">ria cui serviva, se non gli fossero s</text:span></text:span><text:span text:style-name="Corpo_20_del_20_testo_20__28_2_29__5f_"><text:span text:style-name="T1314">t</text:span></text:span><text:span text:style-name="Corpo_20_del_20_testo_20__28_2_29__5f_"><text:span text:style-name="T2">ate tarpate le ali da chi dovea più </text:span></text:span><text:span text:style-name="Corpo_20_del_20_testo_20__28_2_29__5f_"><text:span text:style-name="T1314">t</text:span></text:span><text:span text:style-name="Corpo_20_del_20_testo_20__28_2_29__5f_"><text:span text:style-name="T2">osto immegliare le sorti della social comunanza. </text:span></text:span></text:p>
      <text:p text:style-name="P41"><text:span text:style-name="Corpo_20_del_20_testo_20__28_2_29__5f_"><text:span text:style-name="T10">I Francesi nel 1806 piomban ratti sul </text:span></text:span><text:span text:style-name="Corpo_20_del_20_testo_20__28_2_29__5f_"><text:span text:style-name="T137">Re</text:span></text:span><text:span text:style-name="Corpo_20_del_20_testo_20__28_2_29__5f_"><text:span text:style-name="T10">gno di Napoli per vendicare la fede de' tratta</text:span></text:span><text:span text:style-name="Corpo_20_del_20_testo_20__28_2_29__5f_"><text:span text:style-name="T1317">t</text:span></text:span><text:span text:style-name="Corpo_20_del_20_testo_20__28_2_29__5f_"><text:span text:style-name="T10">i vilipesa; e</text:span></text:span><text:span text:style-name="Corpo_20_del_20_testo_20__28_2_29__5f_"><text:span text:style-name="T78"> l’ora, tanto desiderata dai buoni, dell'espulsione de' Gesuiti, già suona per costoro.</text:span></text:span><text:span text:style-name="Corpo_20_del_20_testo_20__28_2_29__5f_"><text:span text:style-name="T10"> Viene, in effetto, intimato loro lo sfratto dal Regno, </text:span></text:span><text:span text:style-name="Corpo_20_del_20_testo_20__28_2_29__5f_"><text:span text:style-name="T78">ed i presuntuosi figli del fanatismo e della superstizion cieca son forzati ad abbandonar la preda</text:span></text:span><text:span text:style-name="Corpo_20_del_20_testo_20__28_2_29__5f_"><text:span text:style-name="T10"> con la </text:span></text:span><text:soft-page-break/><text:span text:style-name="Corpo_20_del_20_testo_20__28_2_29__5f_"><text:span text:style-name="T10">disperazione sul viso. </text:span></text:span><text:span text:style-name="Corpo_20_del_20_testo_20__28_2_29__5f_"><text:span text:style-name="T78">La caduta di quella gente abba</text:span></text:span><text:span text:style-name="Corpo_20_del_20_testo_20__28_2_29__5f_"><text:span text:style-name="T1316">tt</text:span></text:span><text:span text:style-name="Corpo_20_del_20_testo_20__28_2_29__5f_"><text:span text:style-name="T78">e oltre modo i colpevoli suoi adoratori, </text:span></text:span><text:span text:style-name="Corpo_20_del_20_testo_20__28_2_29__5f_"><text:span text:style-name="T10">che avean pria fondato nella Società la fallace speranza d’una disastrosa inquisizione politica. </text:span></text:span></text:p>
      <text:p text:style-name="P41"><text:span text:style-name="Corpo_20_del_20_testo_20__28_2_29__5f_"><text:span text:style-name="T78">Grazie sempre all’attua</text:span></text:span><text:span text:style-name="Corpo_20_del_20_testo_20__28_2_29__5f_"><text:span text:style-name="T1316">l</text:span></text:span><text:span text:style-name="Corpo_20_del_20_testo_20__28_2_29__5f_"><text:span text:style-name="T78"> nostro costituzionale Governo,</text:span></text:span><text:span text:style-name="Corpo_20_del_20_testo_20__28_2_29__5f_"><text:span text:style-name="T10"> la </text:span></text:span><text:span text:style-name="Corpo_20_del_20_testo_20__28_2_29__5f_"><text:span text:style-name="T1319">s</text:span></text:span><text:span text:style-name="Corpo_20_del_20_testo_20__28_2_29__5f_"><text:span text:style-name="T10">tessa ora </text:span></text:span><text:span text:style-name="Corpo_20_del_20_testo_20__28_2_29__5f_"><text:span text:style-name="T1317">è</text:span></text:span><text:span text:style-name="Corpo_20_del_20_testo_20__28_2_29__5f_"><text:span text:style-name="T10"> pur suonata questa volta pei giù fuga</text:span></text:span><text:span text:style-name="Corpo_20_del_20_testo_20__28_2_29__5f_"><text:span text:style-name="T1317">t</text:span></text:span><text:span text:style-name="Corpo_20_del_20_testo_20__28_2_29__5f_"><text:span text:style-name="T10">i Gesuiti, per questa miserabile genia di egoisti e di sucidissime Arpìe.</text:span></text:span><text:span text:style-name="Corpo_20_del_20_testo_20__28_2_29__5f_"><text:span text:style-name="T2"> Questi </text:span></text:span><text:span text:style-name="Corpo_20_del_20_testo_20__28_2_29__5f_"><text:span text:style-name="T10">aspidi velenosi </text:span></text:span><text:span text:style-name="Corpo_20_del_20_testo_20__28_2_29__5f_"><text:span text:style-name="T2">non potranno più mordere, osiamo almeno sperarlo, né distillar contagiosi pensieri negli animi ancor vergini de' loro incauti adoratori. </text:span></text:span></text:p>
      <text:p text:style-name="P41"><text:span text:style-name="Corpo_20_del_20_testo_20__28_2_29__5f_"><text:span text:style-name="T78">Possa l’intera distruzione del vetusto sistema gotico de' Governi di Europa consoli dar per sempre i princìpi salutari del novell’ordine di cose fondato su la libertà politica delle Nazioni, su la rigenerazione civile de' popoli,</text:span></text:span><text:span text:style-name="Corpo_20_del_20_testo_20__28_2_29__5f_"><text:span text:style-name="T66"> già vittime del dispotismo e dell’esecrata superstizione,</text:span></text:span><text:span text:style-name="Corpo_20_del_20_testo_20__28_2_29__5f_"><text:span text:style-name="T78"> i cui principali satelliti eran gl'ipp</text:span></text:span><text:span text:style-name="Corpo_20_del_20_testo_20__28_2_29__5f_"><text:span text:style-name="T1316">o</text:span></text:span><text:span text:style-name="Corpo_20_del_20_testo_20__28_2_29__5f_"><text:span text:style-name="T78">cri</text:span></text:span><text:span text:style-name="Corpo_20_del_20_testo_20__28_2_29__5f_"><text:span text:style-name="T1316">t</text:span></text:span><text:span text:style-name="Corpo_20_del_20_testo_20__28_2_29__5f_"><text:span text:style-name="T78">i della Compagnia di Gesù! —</text:span></text:span></text:p>
      <text:p text:style-name="P41"><text:span text:style-name="Corpo_20_del_20_testo_20__28_2_29__5f_"><text:span text:style-name="T2">Ne’ momenti di trambusto e di crisi, molto più quando gli urli politici o le scosse vertiginose delle Nazioni rapidamente succedonsi, havvi sempre delle convulsioni inevitabili e forti, delle oscillazioni più o </text:span></text:span><text:soft-page-break/><text:span text:style-name="Corpo_20_del_20_testo_20__28_2_29__5f_"><text:span text:style-name="T2">meno attive e gagliarde che palesati la lo</text:span></text:span><text:span text:style-name="Corpo_20_del_20_testo_20__28_2_29__5f_"><text:span text:style-name="T1320">tt</text:span></text:span><text:span text:style-name="Corpo_20_del_20_testo_20__28_2_29__5f_"><text:span text:style-name="T2">a dei due princìpi opposti. Non dee quindi desiar sorpresa se Roma, al par di Napoli e d’ogni altro paese che trovasi di presente nelle stesse condizioni, fa ora sperimento d’una teoria cosiffa</text:span></text:span><text:span text:style-name="Corpo_20_del_20_testo_20__28_2_29__5f_"><text:span text:style-name="T1321">tt</text:span></text:span><text:span text:style-name="Corpo_20_del_20_testo_20__28_2_29__5f_"><text:span text:style-name="T2">a. Ciò non toglie, nulla però di meno, che la lotta sia deplorabile e trista, e che i buoni cittadini dian opera che il male onde son minacciati sia finalmente ridotto alle minime proporzioni' possibili. </text:span></text:span><text:span text:style-name="Corpo_20_del_20_testo_20__28_2_29__5f_"><text:span text:style-name="T78">L’espu</text:span></text:span><text:span text:style-name="Corpo_20_del_20_testo_20__28_2_29__5f_"><text:span text:style-name="T1322">l</text:span></text:span><text:span text:style-name="Corpo_20_del_20_testo_20__28_2_29__5f_"><text:span text:style-name="T78">sione de' Gesuiti da Napoli ha provvidenzialmente sottratto il popolo Romano ad un grave pericolo; </text:span></text:span><text:span text:style-name="Corpo_20_del_20_testo_20__28_2_29__5f_"><text:span text:style-name="T10">ed ove il loro bando da questa Capitale fosse stato eseguito men prontamente, ci avrebbe forse con nostro grave danno esposti nella stessa conflagrazione di Roma. </text:span></text:span></text:p>
      <text:p text:style-name="P41"><text:span text:style-name="Corpo_20_del_20_testo_20__28_2_29__5f_"><text:span text:style-name="T2">A vantaggio ed is</text:span></text:span><text:span text:style-name="Corpo_20_del_20_testo_20__28_2_29__5f_"><text:span text:style-name="T1320">t</text:span></text:span><text:span text:style-name="Corpo_20_del_20_testo_20__28_2_29__5f_"><text:span text:style-name="T2">ruzione comune ci facciamo ad esporre e </text:span></text:span><text:span text:style-name="Corpo_20_del_20_testo_20__28_2_29__5f_"><text:span text:style-name="T118">consecrare </text:span></text:span><text:span text:style-name="Corpo_20_del_20_testo_20__28_2_29__5f_"><text:span text:style-name="T2">in queste storiche memorie avvenimenti siffatti, affine di prenderne opportuno ed acconcio argomento d’inculcar del continuo a' nostri nomini di stato la necessità d’operar con sollecitudine in tutte quelle cose che pur fare dovransi o presto o lardi; sì che il procrastinarle d’avvantaggio, lungi dal fruttarcene alcun bene, ne accresce forse i pericoli e le complicazioni, e ci procura per seguenza detrimento e danno peggiore. </text:span></text:span></text:p>
      <text:p text:style-name="P41"><text:soft-page-break/><text:span text:style-name="Corpo_20_del_20_testo_20__28_2_29__5f_"><text:span text:style-name="T80">Pubblicatosi in Roma lo Statuto costituzionale, </text:span></text:span><text:span text:style-name="Corpo_20_del_20_testo_20__28_2_29__5f_"><text:span text:style-name="T10">onde far dovrassi indi a non poco alcun cenno, </text:span></text:span><text:span text:style-name="Corpo_20_del_20_testo_20__28_2_29__5f_"><text:span text:style-name="T78">davansi opera i Gesuiti di preparar </text:span></text:span><text:span text:style-name="Corpo_20_del_20_testo_20__28_2_29__5f_"><text:span text:style-name="T321">secretamente </text:span></text:span><text:span text:style-name="Corpo_20_del_20_testo_20__28_2_29__5f_"><text:span text:style-name="T78">a' Romani un officio funebre, una strage cittadina e funesta,</text:span></text:span><text:span text:style-name="Corpo_20_del_20_testo_20__28_2_29__5f_"><text:span text:style-name="T10"> la </text:span></text:span><text:span text:style-name="Corpo_20_del_20_testo_20__28_2_29__5f_"><text:span text:style-name="T1323">q</text:span></text:span><text:span text:style-name="Corpo_20_del_20_testo_20__28_2_29__5f_"><text:span text:style-name="T10">uale sarà certamente inevitabile, </text:span></text:span><text:span text:style-name="Corpo_20_del_20_testo_20__28_2_29__5f_"><text:span text:style-name="T80">ove Pio </text:span></text:span><text:span text:style-name="Corpo_20_del_20_testo_20__28_2_29__5f_"><text:span text:style-name="T1324">n</text:span></text:span><text:span text:style-name="Corpo_20_del_20_testo_20__28_2_29__5f_"><text:span text:style-name="T80">ono non voglia porvi rimedio; </text:span></text:span><text:span text:style-name="Corpo_20_del_20_testo_20__28_2_29__5f_"><text:span text:style-name="T10">e dovrà senza dubbio pres</text:span></text:span><text:span text:style-name="Corpo_20_del_20_testo_20__28_2_29__5f_"><text:span text:style-name="T1323">t</text:span></text:span><text:span text:style-name="Corpo_20_del_20_testo_20__28_2_29__5f_"><text:span text:style-name="T10">arvelo nella sua somma saviezza e prudenza, poi che quella sua </text:span></text:span><text:span text:style-name="Corpo_20_del_20_testo_20__28_2_29__5f_"><text:span text:style-name="T156">le</text:span></text:span><text:span text:style-name="Corpo_20_del_20_testo_20__28_2_29__5f_"><text:span text:style-name="T1325">tter</text:span></text:span><text:span text:style-name="Corpo_20_del_20_testo_20__28_2_29__5f_"><text:span text:style-name="T1326">a</text:span></text:span><text:span text:style-name="Corpo_20_del_20_testo_20__28_2_29__5f_"><text:span text:style-name="T437"> </text:span></text:span><text:span text:style-name="Corpo_20_del_20_testo_20__28_2_29__5f_"><text:span text:style-name="T10">o </text:span></text:span><text:span text:style-name="Corpo_20_del_20_testo_20__28_2_29__5f_"><text:span text:style-name="T156">breve</text:span></text:span><text:span text:style-name="Corpo_20_del_20_testo_20__28_2_29__5f_"><text:span text:style-name="T10"> che sia, malamente interpreta</text:span></text:span><text:span text:style-name="Corpo_20_del_20_testo_20__28_2_29__5f_"><text:span text:style-name="T1323">t</text:span></text:span><text:span text:style-name="Corpo_20_del_20_testo_20__28_2_29__5f_"><text:span text:style-name="T10">a, destò negli animi una generale perturbazione, da cui l’accorta Compagnia seppe acconciamente trar mol</text:span></text:span><text:span text:style-name="Corpo_20_del_20_testo_20__28_2_29__5f_"><text:span text:style-name="T1323">t</text:span></text:span><text:span text:style-name="Corpo_20_del_20_testo_20__28_2_29__5f_"><text:span text:style-name="T10">o profitto. </text:span></text:span></text:p>
      <text:p text:style-name="P41"><text:span text:style-name="Corpo_20_del_20_testo_20__28_2_29__5f_"><text:span text:style-name="T10">I due partiti intanto si </text:span></text:span><text:span text:style-name="Corpo_20_del_20_testo_20__28_2_29__5f_"><text:span text:style-name="T437">guardan </text:span></text:span><text:span text:style-name="Corpo_20_del_20_testo_20__28_2_29__5f_"><text:span text:style-name="T10">ognora in cagnesco, e fu provvidenza che in </text:span></text:span><text:span text:style-name="Corpo_20_del_20_testo_20__28_2_29__5f_"><text:span text:style-name="T437">que</text:span></text:span><text:span text:style-name="Corpo_20_del_20_testo_20__28_2_29__5f_"><text:span text:style-name="T10">s</text:span></text:span><text:span text:style-name="Corpo_20_del_20_testo_20__28_2_29__5f_"><text:span text:style-name="T1323">t</text:span></text:span><text:span text:style-name="Corpo_20_del_20_testo_20__28_2_29__5f_"><text:span text:style-name="T10">i tracorsi giorni non ¡scorresse in Roma il sangue cittadino. Buona parte di popolo </text:span></text:span><text:span text:style-name="Corpo_20_del_20_testo_20__28_2_29__5f_"><text:span text:style-name="T1327">è</text:span></text:span><text:span text:style-name="Corpo_20_del_20_testo_20__28_2_29__5f_"><text:span text:style-name="T10"> attualmente in tumulto e in pericolo. </text:span></text:span><text:span text:style-name="Corpo_20_del_20_testo_20__28_2_29__5f_"><text:span text:style-name="T78">I capi popolo de' Rioni sono divisi fra loro in conseguenza d’una pubblicata lettera </text:span></text:span><text:span text:style-name="Corpo_20_del_20_testo_20__28_2_29__5f_"><text:span text:style-name="T80">in cui sembra che Pio Nono si esprima</text:span></text:span><text:span text:style-name="Corpo_20_del_20_testo_20__28_2_29__5f_"><text:span text:style-name="T78"> a vantaggio de' non più tollera</text:span></text:span><text:span text:style-name="Corpo_20_del_20_testo_20__28_2_29__5f_"><text:span text:style-name="T1328">t</text:span></text:span><text:span text:style-name="Corpo_20_del_20_testo_20__28_2_29__5f_"><text:span text:style-name="T78">i Gesuiti.</text:span></text:span><text:span text:style-name="Corpo_20_del_20_testo_20__28_2_29__5f_"><text:span text:style-name="T519"> </text:span></text:span><text:span text:style-name="Corpo_20_del_20_testo_20__28_2_29__5f_"><text:span text:style-name="T2">Nella decorsa settimana, sì come si è </text:span></text:span><text:span text:style-name="Corpo_20_del_20_testo_20__28_2_29__5f_"><text:span text:style-name="T118">o</text:span></text:span><text:span text:style-name="Corpo_20_del_20_testo_20__28_2_29__5f_"><text:span text:style-name="T1329">f</text:span></text:span><text:span text:style-name="Corpo_20_del_20_testo_20__28_2_29__5f_"><text:span text:style-name="T118">ficialmente </text:span></text:span><text:span text:style-name="Corpo_20_del_20_testo_20__28_2_29__5f_"><text:span text:style-name="T2">riferito, otto colonnelli di battaglioni </text:span></text:span><text:span text:style-name="Corpo_20_del_20_testo_20__28_2_29__5f_"><text:span text:style-name="T118">avanzaron </text:span></text:span><text:span text:style-name="Corpo_20_del_20_testo_20__28_2_29__5f_"><text:span text:style-name="T2">reclami a quel Ministero, perché potesse portarsi innanzi al Papa la questione Gesuitica, e provvedersi incontanente alla </text:span></text:span><text:soft-page-break/><text:span text:style-name="Corpo_20_del_20_testo_20__28_2_29__5f_"><text:span text:style-name="T2">loro dissoluzione, se non vorrà veder Roma come la Svizzera. </text:span></text:span></text:p>
      <text:p text:style-name="P41"><text:span text:style-name="Corpo_20_del_20_testo_20__28_2_29__5f_"><text:span text:style-name="T2">Non </text:span></text:span><text:span text:style-name="Corpo_20_del_20_testo_20__28_2_29__5f_"><text:span text:style-name="T118">son </text:span></text:span><text:span text:style-name="Corpo_20_del_20_testo_20__28_2_29__5f_"><text:span text:style-name="T2">diversi, in effetto, gli elementi; non dissimili le occulte pratiche; saran forse peggiori i risultati.</text:span></text:span><text:span text:style-name="Corpo_20_del_20_testo_20__28_2_29__5f_"><text:span text:style-name="T78"> I Gesuiti intanto agiscon orgogliosamente in Roma dopo quella manifestazione fatta per lettera;</text:span></text:span><text:span text:style-name="Corpo_20_del_20_testo_20__28_2_29__5f_"><text:span text:style-name="T2"> assoldando vanno c</text:span></text:span><text:span text:style-name="Corpo_20_del_20_testo_20__28_2_29__5f_"><text:span text:style-name="T1314">li</text:span></text:span><text:span text:style-name="Corpo_20_del_20_testo_20__28_2_29__5f_"><text:span text:style-name="T2">enti dapertu</text:span></text:span><text:span text:style-name="Corpo_20_del_20_testo_20__28_2_29__5f_"><text:span text:style-name="T1320">tt</text:span></text:span><text:span text:style-name="Corpo_20_del_20_testo_20__28_2_29__5f_"><text:span text:style-name="T2">o e spera</text:span></text:span><text:span text:style-name="Corpo_20_del_20_testo_20__28_2_29__5f_"><text:span text:style-name="T1314">n</text:span></text:span><text:span text:style-name="Corpo_20_del_20_testo_20__28_2_29__5f_"><text:span text:style-name="T2"> formarsi un ben grosso partito; spargon voci allarmanti e di equivoca intesa, esagerate e bugiarde </text:span></text:span><text:span text:style-name="Corpo_20_del_20_testo_20__28_2_29__5f_"><text:span text:style-name="T1314">p</text:span></text:span><text:span text:style-name="Corpo_20_del_20_testo_20__28_2_29__5f_"><text:span text:style-name="T2">eranco. Le fazioni sono del continuo con </text:span></text:span><text:span text:style-name="Corpo_20_del_20_testo_20__28_2_29__5f_"><text:span text:style-name="T1330">l</text:span></text:span><text:span text:style-name="Corpo_20_del_20_testo_20__28_2_29__5f_"><text:span text:style-name="T2">a lancia in resta, e forte si teme che romper finalmente dovrassi, ove non si accorra energicamente, e tosto: un sol giorno di differimento, una sol'ora forse d’imprudente ritardo, e quella scena indecorosa suggellerassi col sangue. </text:span></text:span></text:p>
      <text:p text:style-name="P41"><text:span text:style-name="Corpo_20_del_20_testo_20__28_2_29__5f_"><text:span text:style-name="T10">Gran Dio! pare impossibile!</text:span></text:span><text:span text:style-name="Corpo_20_del_20_testo_20__28_2_29__5f_"><text:span text:style-name="T78"> tanta rovina e tanta strage per una setta di proscritti egoisti!</text:span></text:span><text:span text:style-name="Corpo_20_del_20_testo_20__28_2_29__5f_"><text:span text:style-name="T10"> tanti torbidi e tanti mali nella società per una branca esecrata di malfattori e </text:span></text:span><text:span text:style-name="Corpo_20_del_20_testo_20__28_2_29__5f_"><text:span text:style-name="T78">sediziosi briganti! </text:span></text:span><text:span text:style-name="Corpo_20_del_20_testo_20__28_2_29__5f_"><text:span text:style-name="T2">La città di Roma trepida intanto, </text:span></text:span><text:span text:style-name="Corpo_20_del_20_testo_20__28_2_29__5f_"><text:span text:style-name="T1330">è</text:span></text:span><text:span text:style-name="Corpo_20_del_20_testo_20__28_2_29__5f_"><text:span text:style-name="T2"> scissa in frazioni e partiti, </text:span></text:span><text:span text:style-name="Corpo_20_del_20_testo_20__28_2_29__5f_"><text:span text:style-name="T1330">è</text:span></text:span><text:span text:style-name="Corpo_20_del_20_testo_20__28_2_29__5f_"><text:span text:style-name="T2"> gravemente esposta ad enormi pericoli finc</text:span></text:span><text:span text:style-name="Corpo_20_del_20_testo_20__28_2_29__5f_"><text:span text:style-name="T1331">h</text:span></text:span><text:span text:style-name="Corpo_20_del_20_testo_20__28_2_29__5f_"><text:span text:style-name="T2">é non saprassi quali risoluzioni si dovran prendere dopo l’indirizzò portato da' Ministri perché fosser i Gesuiti allontanati da quella contrada. Sia</text:span></text:span><text:span text:style-name="Corpo_20_del_20_testo_20__28_2_29__5f_"><text:span text:style-name="T1332">m</text:span></text:span><text:span text:style-name="Corpo_20_del_20_testo_20__28_2_29__5f_"><text:span text:style-name="T2"> certi nulla però di meno che, ove non vengan costoro da colà rimossi, per indifferenza del Papa, le fazioni </text:span></text:span><text:soft-page-break/><text:span text:style-name="Corpo_20_del_20_testo_20__28_2_29__5f_"><text:span text:style-name="T2">verranno furiosamente alle mani, e sarà quella dominante un orrendo teatro di scompiglio e di orrore, un miserabile ostello di Ghibellini e di Guelfi novelli. Che disgrazia per Roma, l’onor di Pio Nono, per l</text:span></text:span><text:span text:style-name="Corpo_20_del_20_testo_20__28_2_29__5f_"><text:span text:style-name="T1331">o</text:span></text:span><text:span text:style-name="Corpo_20_del_20_testo_20__28_2_29__5f_"><text:span text:style-name="T2"> Stato, e per Italia intera, che sia ancora intrusa e regnante infra le italiane famiglie questa famiglia eterogenea e perniciosa, questo strano elemento di discordia e di scisma!!!</text:span></text:span></text:p>
      <text:p text:style-name="P41"><text:span text:style-name="Corpo_20_del_20_testo_20__28_2_29__5f_"><text:span text:style-name="T2">E discordia e scisma, sommosse e tumulti produsse pur anche nella nostra Capitale il gesuitico bando; perocché </text:span></text:span><text:span text:style-name="Corpo_20_del_20_testo_20__28_2_29__5f_"><text:span text:style-name="T10">nel giorno che seguì l’allontanamento di quella sediziosa gente dalla città di Napoli,</text:span></text:span><text:span text:style-name="Corpo_20_del_20_testo_20__28_2_29__5f_"><text:span text:style-name="T2"> un’insolita perturbazione agitò forte e mise in ¡scompiglio il popolo.</text:span></text:span><text:span text:style-name="Corpo_20_del_20_testo_20__28_2_29__5f_"><text:span text:style-name="T10"> Una turba di felloni aderenti al loro partito, incitando secretamente a rivolta non pochi della plebe e del lazzarismo sfrenato, cagionaron grave sommosa in tutto il paese;</text:span></text:span><text:span text:style-name="Corpo_20_del_20_testo_20__28_2_29__5f_"><text:span text:style-name="T2"> sì che armati di sassi percorrevano indomiti e furibondi le pubbliche vie, con infame disegno di colpire ed atterrare coloro che avean avuto gran parte al discacciamento de' loro fidi </text:span></text:span><text:span text:style-name="Corpo_20_del_20_testo_20__28_2_29__5f_"><text:span text:style-name="T182">PROTETTORI</text:span></text:span><text:span text:style-name="Corpo_20_del_20_testo_20__28_2_29__5f_"><text:span text:style-name="T172">. </text:span></text:span><text:span text:style-name="Corpo_20_del_20_testo_20__28_2_29__5f_"><text:span text:style-name="T2">L’opportuna resistenza della truppa e della Guardia Nazionale salvò valorosamente la patria da un imminente e grave pericolo, cui l’avrebbe inevi</text:span></text:span><text:span text:style-name="Corpo_20_del_20_testo_20__28_2_29__5f_"><text:span text:style-name="T1331">t</text:span></text:span><text:span text:style-name="Corpo_20_del_20_testo_20__28_2_29__5f_"><text:span text:style-name="T2">abil</text:span></text:span><text:span text:style-name="Corpo_20_del_20_testo_20__28_2_29__5f_"><text:span text:style-name="T1331">m</text:span></text:span><text:span text:style-name="Corpo_20_del_20_testo_20__28_2_29__5f_"><text:span text:style-name="T2">ente esposto quella licenziosa ed imbaldanzita bruzzaglia. </text:span></text:span></text:p>
      <text:p text:style-name="P41"><text:soft-page-break/><text:span text:style-name="Corpo_20_del_20_testo_20__28_2_29__5f_"><text:span text:style-name="T2">In quello stesso giorno, 13 marzo, un individuo della guardia nazionale recavasi generosamente nel proprio posto per giungnersi agli altri prodi suoi compagni, ed accorrer sollecito ad impedire le varie turbolenze che comprometter poteauo la pubblica tranquillità. </text:span></text:span><text:span text:style-name="Corpo_20_del_20_testo_20__28_2_29__5f_"><text:span text:style-name="T10">Un’orda di mal intenzionati dell’infama classe della plebe lo assalì da ogni banda, credendo di poterlo disarmare ed obbligarlo a profferire il mol</text:span></text:span><text:span text:style-name="Corpo_20_del_20_testo_20__28_2_29__5f_"><text:span text:style-name="T1333">t</text:span></text:span><text:span text:style-name="Corpo_20_del_20_testo_20__28_2_29__5f_"><text:span text:style-name="T10">o esecrando </text:span></text:span><text:span text:style-name="Corpo_20_del_20_testo_20__28_2_29__5f_"><text:span text:style-name="T184">muoia la Costituzione!</text:span></text:span><text:span text:style-name="Corpo_20_del_20_testo_20__28_2_29__5f_"><text:span text:style-name="T10"> </text:span></text:span><text:span text:style-name="Corpo_20_del_20_testo_20__28_2_29__5f_"><text:span text:style-name="T2">Ma il valoroso ed intrepido aggredito, da patriottismo e da coraggio forte animato, e tacendo buon uso di quell’arma che meritamente impugnava, </text:span></text:span><text:span text:style-name="Corpo_20_del_20_testo_20__28_2_29__5f_"><text:span text:style-name="T10">impose loro di sciogliersi e gridare</text:span></text:span><text:span text:style-name="Corpo_20_del_20_testo_20__28_2_29__5f_"><text:span text:style-name="T66"> </text:span></text:span><text:span text:style-name="Corpo_20_del_20_testo_20__28_2_29__5f_"><text:span text:style-name="T184">viva la Costituzione</text:span></text:span><text:span text:style-name="Corpo_20_del_20_testo_20__28_2_29__5f_"><text:span text:style-name="T66">! </text:span></text:span><text:span text:style-name="Corpo_20_del_20_testo_20__28_2_29__5f_"><text:span text:style-name="T2">Questa espressione innaspò via più quei mal consigliati e turbulenti felloni, che </text:span></text:span><text:span text:style-name="Corpo_20_del_20_testo_20__28_2_29__5f_"><text:span text:style-name="T1332">f</text:span></text:span><text:span text:style-name="Corpo_20_del_20_testo_20__28_2_29__5f_"><text:span text:style-name="T2">ecersi tosto a tempestarlo di violenti e ri</text:span></text:span><text:span text:style-name="Corpo_20_del_20_testo_20__28_2_29__5f_"><text:span text:style-name="T1331">pe</text:span></text:span><text:span text:style-name="Corpo_20_del_20_testo_20__28_2_29__5f_"><text:span text:style-name="T2">tuti colpi di sassi. Cinque volte il prode ecrescenzo scaricò su di essi il suo fucile, e riuscigli. di assicurare in mano dell’autorità competente un di quei ribaldi ferito a morte. Ed altri casi di morte e di ferite interv</text:span></text:span><text:span text:style-name="Corpo_20_del_20_testo_20__28_2_29__5f_"><text:span text:style-name="T1332">e</text:span></text:span><text:span text:style-name="Corpo_20_del_20_testo_20__28_2_29__5f_"><text:span text:style-name="T2">nn</text:span></text:span><text:span text:style-name="Corpo_20_del_20_testo_20__28_2_29__5f_"><text:span text:style-name="T1332">e</text:span></text:span><text:span text:style-name="Corpo_20_del_20_testo_20__28_2_29__5f_"><text:span text:style-name="T2">r pure in quel giorno di scompiglio, che s</text:span></text:span><text:span text:style-name="Corpo_20_del_20_testo_20__28_2_29__5f_"><text:span text:style-name="T1332">t</text:span></text:span><text:span text:style-name="Corpo_20_del_20_testo_20__28_2_29__5f_"><text:span text:style-name="T2">ati sarebbero certamente seguiti da turbolenze funeste, ove non si fosse prestata a tempo la guardia nazionale, sul cui soccorso magnanimo tutta riposa la sicurezza interna ed esterna della patria. </text:span></text:span></text:p>
      <text:p text:style-name="P41"><text:soft-page-break/><text:span text:style-name="Corpo_20_del_20_testo_20__28_2_29__5f_"><text:span text:style-name="T10">E vi provvide pur energicamente il Governo con apposito Decreto, avente per ¡scopo </text:span></text:span><text:span text:style-name="Corpo_20_del_20_testo_20__28_2_29__5f_"><text:span text:style-name="T78">la più rigorosa proibizione</text:span></text:span><text:span text:style-name="Corpo_20_del_20_testo_20__28_2_29__5f_"><text:span text:style-name="T10"> di qualsivoglia </text:span></text:span><text:span text:style-name="Corpo_20_del_20_testo_20__28_2_29__5f_"><text:span text:style-name="T78">attruppamento</text:span></text:span><text:span text:style-name="Corpo_20_del_20_testo_20__28_2_29__5f_"><text:span text:style-name="T10">, </text:span></text:span><text:span text:style-name="Corpo_20_del_20_testo_20__28_2_29__5f_"><text:span text:style-name="T2">prendendo di mira sovra tutto </text:span></text:span><text:span text:style-name="Corpo_20_del_20_testo_20__28_2_29__5f_"><text:span text:style-name="T1331">q</text:span></text:span><text:span text:style-name="Corpo_20_del_20_testo_20__28_2_29__5f_"><text:span text:style-name="T2">uelle interminabili </text:span></text:span><text:span text:style-name="Corpo_20_del_20_testo_20__28_2_29__5f_"><text:span text:style-name="T131">dimostrazioni popolari,</text:span></text:span><text:span text:style-name="Corpo_20_del_20_testo_20__28_2_29__5f_"><text:span text:style-name="T58"> </text:span></text:span><text:span text:style-name="Corpo_20_del_20_testo_20__28_2_29__5f_"><text:span text:style-name="T1331">fo</text:span></text:span><text:span text:style-name="Corpo_20_del_20_testo_20__28_2_29__5f_"><text:span text:style-name="T2">mentate e promosse da talune teste riscaldate, ch’eran sol paghe d’incitare gli animi a rivolture politiche. E quel Decreto del 13 Marzo 1848 era siffattamente concepito:</text:span></text:span></text:p>
      <text:p text:style-name="P212"><text:span text:style-name="Corpo_20_del_20_testo_20__28_2_29__5f_"><text:span text:style-name="T2">«Visto il rapporto del Comandante in capo la Guardia Nazionale, in data di oggi, e l’altro del Comandante la Piazza, dello stesso giorno, con cui si richiedono misure pronte e repressive per mantenere la pubblica tranquillità e l'ordine politico;</text:span></text:span></text:p>
      <text:p text:style-name="P212"><text:span text:style-name="Corpo_20_del_20_testo_20__28_2_29__5f_"><text:span text:style-name="T2">«Visti gli articoli 14</text:span></text:span><text:span text:style-name="Corpo_20_del_20_testo_20__28_2_29__5f_"><text:span text:style-name="T1332">0</text:span></text:span><text:span text:style-name="Corpo_20_del_20_testo_20__28_2_29__5f_"><text:span text:style-name="T2"> e 142 delle Leggi Penali;</text:span></text:span></text:p>
      <text:p text:style-name="P213"><text:span text:style-name="Corpo_20_del_20_testo_20__28_2_29__5f_"><text:span text:style-name="T2">«Considerando che per assicurare«l''esecuzione delle Leggi rimaste provvisoriamente in vigore, e necessario di adottare energici mezzi, che sieno ri</text:span></text:span><text:span text:style-name="Corpo_20_del_20_testo_20__28_2_29__5f_"><text:span text:style-name="T1331">c</text:span></text:span><text:span text:style-name="Corpo_20_del_20_testo_20__28_2_29__5f_"><text:span text:style-name="T2">onosciuti da' regolamenti esistenti, e non eppos</text:span></text:span><text:span text:style-name="Corpo_20_del_20_testo_20__28_2_29__5f_"><text:span text:style-name="T1331">t</text:span></text:span><text:span text:style-name="Corpo_20_del_20_testo_20__28_2_29__5f_"><text:span text:style-name="T2">i al Regime Costituzionale;</text:span></text:span></text:p>
      <text:p text:style-name="P213"><text:span text:style-name="Corpo_20_del_20_testo_20__28_2_29__5f_"><text:span text:style-name="T2">«Considerando che comunque competa ai Cittadini il diritto di petizione, pure questo debbe esercitarsi in iscritto e ne’ modi legali;</text:span></text:span></text:p>
      <text:p text:style-name="P213"><text:span text:style-name="Corpo_20_del_20_testo_20__28_2_29__5f_"><text:span text:style-name="T2">«Considerando che siffatto diritto si è sperimentato ne’ precedenti giorni, e special</text:span></text:span><text:bookmark text:name="bookmark230"/><text:span text:style-name="Corpo_20_del_20_testo_20__28_2_29__5f_"><text:span text:style-name="T2">mente oggi col mezzo di numerosi attruppamenti, con vie di fatto, con </text:span></text:span><text:soft-page-break/><text:span text:style-name="Corpo_20_del_20_testo_20__28_2_29__5f_"><text:span text:style-name="T2">iscritti stampali, con cartelli ed affissi criminosi, compromettendo il rispetto dovuto alla Religione e la sicurezza dello Stato;</text:span></text:span></text:p>
      <text:p text:style-name="P213"><text:span text:style-name="Corpo_20_del_20_testo_20__28_2_29__5f_"><text:span text:style-name="T2">«Considerando che per evitare tali inconvenienti, esige la prudenza che abbian luogo misure preventive, e che sono ammesse in tutti i Governi Costituzionali; ec</text:span></text:span><text:span text:style-name="Corpo_20_del_20_testo_20__28_2_29__5f_"><text:span text:style-name="T1331">c</text:span></text:span><text:span text:style-name="Corpo_20_del_20_testo_20__28_2_29__5f_"><text:span text:style-name="T2">. </text:span></text:span></text:p>
      <text:p text:style-name="P213"><text:span text:style-name="Corpo_20_del_20_testo_20__28_2_29__5f_"><text:span text:style-name="T128">«</text:span></text:span><text:span text:style-name="Corpo_20_del_20_testo_20__28_2_29__5f_"><text:span text:style-name="T2">Abbiamo risoluto di </text:span></text:span><text:span text:style-name="Corpo_20_del_20_testo_20__28_2_29__5f_"><text:span text:style-name="T58">decretare</text:span></text:span><text:span text:style-name="Corpo_20_del_20_testo_20__28_2_29__5f_"><text:span text:style-name="T2"> e </text:span></text:span><text:span text:style-name="Corpo_20_del_20_testo_20__28_2_29__5f_"><text:span text:style-name="T58">decretiamo</text:span></text:span><text:span text:style-name="Corpo_20_del_20_testo_20__28_2_29__5f_"><text:span text:style-name="T2"> quanto segue:</text:span></text:span></text:p>
      <text:p text:style-name="P212"><text:span text:style-name="Corpo_20_del_20_testo_20__28_2_29__5f_"><text:span text:style-name="T2">«Art. </text:span></text:span><text:span text:style-name="Corpo_20_del_20_testo_20__28_2_29__5f_"><text:span text:style-name="T1331">1</text:span></text:span><text:span text:style-name="Corpo_20_del_20_testo_20__28_2_29__5f_"><text:span text:style-name="T2">. La petizione non esercitata a senso della Costituzione, e vietata. </text:span></text:span></text:p>
      <text:p text:style-name="P212"><text:span text:style-name="Corpo_20_del_20_testo_20__28_2_29__5f_"><text:span text:style-name="T2">«Art. 2. Qualora il modo illegale della petizione offra un reato previsto dalle Leggi rimaste provvisoriamente in vigore, verrà punito ai termini delle medesime dal competente Magistrato ordinario. </text:span></text:span></text:p>
      <text:p text:style-name="P212"><text:span text:style-name="Corpo_20_del_20_testo_20__28_2_29__5f_"><text:span text:style-name="T2">«Art. 3. Se avrà luogo un attruppamento criminoso, verrà disciol</text:span></text:span><text:span text:style-name="Corpo_20_del_20_testo_20__28_2_29__5f_"><text:span text:style-name="T1331">t</text:span></text:span><text:span text:style-name="Corpo_20_del_20_testo_20__28_2_29__5f_"><text:span text:style-name="T2">o con l’intimazione che si eseguirà per tre volte dalle autorità municipali accompagnate da un uffiziale di Polizia ordinaria o giudiziaria, mostrandosi circondata da un drappello di Guardia Nazionale o di altra Truppa, previo il tocco del tamburo, od il suono della tromba. </text:span></text:span></text:p>
      <text:p text:style-name="P212"><text:span text:style-name="Corpo_20_del_20_testo_20__28_2_29__5f_"><text:span text:style-name="T2">«Art. 4, Se dopo tale triplice intimazione non si ubbidisca, sarà lecito d’impiegare la forza pubblica per ottenere lo sgombramento suddetto —</text:span></text:span></text:p>
      <text:p text:style-name="P41"><text:soft-page-break/><text:span text:style-name="Corpo_20_del_20_testo_20__28_2_29__5f_"><text:span text:style-name="T2">Le rincrescevo</text:span></text:span><text:span text:style-name="Corpo_20_del_20_testo_20__28_2_29__5f_"><text:span text:style-name="T1331">li</text:span></text:span><text:span text:style-name="Corpo_20_del_20_testo_20__28_2_29__5f_"><text:span text:style-name="T2"> perturbazioni, onde in quei giorni fu gravemente commossa la Capitale, </text:span></text:span><text:span text:style-name="Corpo_20_del_20_testo_20__28_2_29__5f_"><text:span text:style-name="T118">suscitaron </text:span></text:span><text:span text:style-name="Corpo_20_del_20_testo_20__28_2_29__5f_"><text:span text:style-name="T2">nel cuore de' buoni un sentimento di tristezza, che non potea se non avvelenare quella pubblica gioia, a cui pria si </text:span></text:span><text:span text:style-name="Corpo_20_del_20_testo_20__28_2_29__5f_"><text:span text:style-name="T118">eran </text:span></text:span><text:span text:style-name="Corpo_20_del_20_testo_20__28_2_29__5f_"><text:span text:style-name="T2">tutti abbandonati, per la speranza di veder sempre più assicurati gli effetti della nostra politica rigenerazione. </text:span></text:span></text:p>
      <text:p text:style-name="P41"><text:span text:style-name="Corpo_20_del_20_testo_20__28_2_29__5f_"><text:span text:style-name="T2">Quelle deviazioni intanto dal sentiero della legalità, quei crocchi diurni e notturni, quelle grida tumultuose ed allarmanti, quelle voci incessantemente ripetute di </text:span></text:span><text:span text:style-name="Corpo_20_del_20_testo_20__28_2_29__5f_"><text:span text:style-name="T184">abbasso il Ministero,</text:span></text:span><text:span text:style-name="Corpo_20_del_20_testo_20__28_2_29__5f_"><text:span text:style-name="T2"> </text:span></text:span><text:span text:style-name="Corpo_20_del_20_testo_20__28_2_29__5f_"><text:span text:style-name="T118">eran </text:span></text:span><text:span text:style-name="Corpo_20_del_20_testo_20__28_2_29__5f_"><text:span text:style-name="T2">tanto più di nocumento ai veri interessi della nazione, in quanto preoccupandone il Governo, l’andavan distraendo da' già intrapresi lavori per dover quindi riordinare su novelle basi le svariate parti dell'amministrazione. </text:span></text:span></text:p>
      <text:p text:style-name="P41"><text:span text:style-name="Corpo_20_del_20_testo_20__28_2_29__5f_"><text:span text:style-name="T2">Aveva ormai il Ministero cominciata la discussione delle leggi provvisorie dirette ad organizza</text:span></text:span><text:span text:style-name="Corpo_20_del_20_testo_20__28_2_29__5f_"><text:span text:style-name="T1331">r</text:span></text:span><text:span text:style-name="Corpo_20_del_20_testo_20__28_2_29__5f_"><text:span text:style-name="T2"> prontamente una Guardia di pubblica sicurezza in tutto il Regno, che assumendo il servizio della Gendarmeria, ne tenesse luogo sopra norme più conducenti allo scopo di conciliare la libertà con l’ordine sociale; a ricomporre sopra basi più larghe la forza dell'esercito, ch'oggi sovra tutto concorrer debbe a garantire l’indipendenza italiana da ogni vicissitudine impreveduta e funesta; ad emanar la </text:span></text:span><text:soft-page-break/><text:span text:style-name="Corpo_20_del_20_testo_20__28_2_29__5f_"><text:span text:style-name="T2">legge provvisoria per l’organizzazione della Guardia Nazionale, e dare a questa fondam</text:span></text:span><text:span text:style-name="Corpo_20_del_20_testo_20__28_2_29__5f_"><text:span text:style-name="T1332">e</text:span></text:span><text:span text:style-name="Corpo_20_del_20_testo_20__28_2_29__5f_"><text:span text:style-name="T2">ntal garentia de' nostri novelli ordini politici i mezzi di cui potesse aver bisogno per non render affatto il</text:span></text:span><text:span text:style-name="Corpo_20_del_20_testo_20__28_2_29__5f_"><text:span text:style-name="T1331">l</text:span></text:span><text:span text:style-name="Corpo_20_del_20_testo_20__28_2_29__5f_"><text:span text:style-name="T2">usoria la sua salutare istituzione; ad occuparsi immediatamente di preparar gli elementi delle deliberazioni, che, per riordinare le varie parti dello Stato, presentar dovransi alle Camere Legislative, nella lor imminente convocazione. Ma, indipendentemente dall’intervento degli onesti cittadini che facesser uso del loro credito, e principalmente della Guardia Nazionale, per mantener la pubblica tranquillità, era pur troppo malagevol cosa che in mezzo a commozioni ogni dì rinascenti procedesser le cose con celerità e felice successo; commozioni che turba </text:span></text:span><text:span text:style-name="Corpo_20_del_20_testo_20__28_2_29__5f_"><text:span text:style-name="T118">van </text:span></text:span><text:span text:style-name="Corpo_20_del_20_testo_20__28_2_29__5f_"><text:span text:style-name="T2">principalmente a quei giorni gl'interessi della finanza, ed opponeano ad ogni operazione che vi si riferisce le più insormontabili barriere. E questo concorso appunto invocava allora il Ministero, e vie</text:span></text:span><text:span text:style-name="Corpo_20_del_20_testo_20__28_2_29__5f_"><text:span text:style-name="T1331">n</text:span></text:span><text:span text:style-name="Corpo_20_del_20_testo_20__28_2_29__5f_"><text:span text:style-name="T2"> tuttora proclamato, poiché senza di esso rimarrebbe paralizzato e sconvolto l'andamento degli affari con general detrimento; e distruggerebbe quella fiducia che la pubblica opinione ha finora mostrato d’accordargli. —</text:span></text:span></text:p>
      <text:p text:style-name="P212"><text:span text:style-name="Corpo_20_del_20_testo_20__28_2_29__5f_"><text:span text:style-name="T78">Vengon intanto i Gesuiti legalmente espulsi da Torino, come pochi giorni prima Io erano </text:span></text:span><text:soft-page-break/><text:span text:style-name="Corpo_20_del_20_testo_20__28_2_29__5f_"><text:span text:style-name="T78">stati del pari da Genova.</text:span></text:span><text:span text:style-name="Corpo_20_del_20_testo_20__28_2_29__5f_"><text:span text:style-name="T2"> </text:span></text:span><text:span text:style-name="Corpo_20_del_20_testo_20__28_2_29__5f_"><text:span text:style-name="T10">Carlo Alberto continua a consolidare via più la vera libertà civile o politica nelle province italiane da lui gloriosamente governale; quest’a</text:span></text:span><text:span text:style-name="Corpo_20_del_20_testo_20__28_2_29__5f_"><text:span text:style-name="T1333">t</text:span></text:span><text:span text:style-name="Corpo_20_del_20_testo_20__28_2_29__5f_"><text:span text:style-name="T10">to novello della sua </text:span></text:span><text:span text:style-name="Corpo_20_del_20_testo_20__28_2_29__5f_"><text:span text:style-name="T437">civil </text:span></text:span><text:span text:style-name="Corpo_20_del_20_testo_20__28_2_29__5f_"><text:span text:style-name="T10">sapienza e solenne attestato di amore alla libertà ed all'indipendenza italiana. </text:span></text:span><text:span text:style-name="Corpo_20_del_20_testo_20__28_2_29__5f_"><text:span text:style-name="T2">In mezzo ad uomini liberi è affatto incompatibile e strana resistenza dei nostri comuni e più pertinaci nemici, e tanto più perfidi quanto più i loro raggiri son occulti ed impenetrabili, variali e moltiplici i lor artifizi, perniciosi e gravi i lor attentali a qualsivoglia specie di libertà. La loro presenza nella civil comunanza </text:span></text:span><text:span text:style-name="Corpo_20_del_20_testo_20__28_2_29__5f_"><text:span text:style-name="T1332">è</text:span></text:span><text:span text:style-name="Corpo_20_del_20_testo_20__28_2_29__5f_"><text:span text:style-name="T2"> da evitarsi a qualunque costo e con ogni sforzo possibile. In Inghilterra del paro, in quel paese di Europa dove la libertà e più antica e più vivamente sentita, nell'esser restituiti ai cattolici i diritti civili, il ministero diretto da </text:span></text:span><text:span text:style-name="Corpo_20_del_20_testo_20__28_2_29__5f_"><text:span text:style-name="T78">Lord Russell </text:span></text:span><text:span text:style-name="Corpo_20_del_20_testo_20__28_2_29__5f_"><text:span text:style-name="T2">ne ha forma</text:span></text:span><text:span text:style-name="Corpo_20_del_20_testo_20__28_2_29__5f_"><text:span text:style-name="T1331">l</text:span></text:span><text:span text:style-name="Corpo_20_del_20_testo_20__28_2_29__5f_"><text:span text:style-name="T2">mente e categoricamente eccettuati i Gesuiti. E l’illustre ministro inglese ha bene in ciò proceduto con saviezza e prudenza somma: </text:span></text:span><text:span text:style-name="Corpo_20_del_20_testo_20__28_2_29__5f_"><text:span text:style-name="T78">Gesuitismo non </text:span></text:span><text:span text:style-name="Corpo_20_del_20_testo_20__28_2_29__5f_"><text:span text:style-name="T1334">è</text:span></text:span><text:span text:style-name="Corpo_20_del_20_testo_20__28_2_29__5f_"><text:span text:style-name="T78"> Cattolicismo;</text:span></text:span><text:span text:style-name="Corpo_20_del_20_testo_20__28_2_29__5f_"><text:span text:style-name="T2"> </text:span></text:span><text:span text:style-name="Corpo_20_del_20_testo_20__28_2_29__5f_"><text:span text:style-name="T10">il Gesuitismo </text:span></text:span><text:span text:style-name="Corpo_20_del_20_testo_20__28_2_29__5f_"><text:span text:style-name="T1334">è</text:span></text:span><text:span text:style-name="Corpo_20_del_20_testo_20__28_2_29__5f_"><text:span text:style-name="T78"> ripugnante</text:span></text:span><text:span text:style-name="Corpo_20_del_20_testo_20__28_2_29__5f_"><text:span text:style-name="T10"> ed assurdo con la libertà de' popoli.</text:span></text:span></text:p>
      <text:p text:style-name="P212"><text:span text:style-name="Corpo_20_del_20_testo_20__28_2_29__5f_"><text:span text:style-name="T1331">Il </text:span></text:span><text:span text:style-name="Corpo_20_del_20_testo_20__28_2_29__5f_"><text:span text:style-name="T2">Principato civile ha il diritto e il dovere ad un’ora di abborrir forte il Gesuitismo, e tanto quanto l’abborrono i veri Cattolici, </text:span></text:span><text:span text:style-name="Corpo_20_del_20_testo_20__28_2_29__5f_"><text:span text:style-name="T1331">gl</text:span></text:span><text:span text:style-name="Corpo_20_del_20_testo_20__28_2_29__5f_"><text:span text:style-name="T2">i amici veri e passionati </text:span></text:span><text:soft-page-break/><text:span text:style-name="Corpo_20_del_20_testo_20__28_2_29__5f_"><text:span text:style-name="T2">della libertà politica. La famiglia degli Stuardi rovinò, perché collegata a' Gesuiti. </text:span></text:span><text:span text:style-name="Corpo_20_del_20_testo_20__28_2_29__5f_"><text:span text:style-name="T10">Carlo X fu scacciato dal trono, perché strinse anch'egli alleanza co’ </text:span></text:span><text:span text:style-name="Corpo_20_del_20_testo_20__28_2_29__5f_"><text:span text:style-name="T216">RISPETTABILI</text:span></text:span><text:span text:style-name="Corpo_20_del_20_testo_20__28_2_29__5f_"><text:span text:style-name="T10"> Gesuiti. </text:span></text:span><text:span text:style-name="Corpo_20_del_20_testo_20__28_2_29__5f_"><text:span text:style-name="T2">L’insegnamento autorevole della storia parla un linguaggio assai chiaro ed aperto; ed i Principi che ami</text:span></text:span><text:span text:style-name="Corpo_20_del_20_testo_20__28_2_29__5f_"><text:span text:style-name="T1331">no</text:span></text:span><text:span text:style-name="Corpo_20_del_20_testo_20__28_2_29__5f_"><text:span text:style-name="T2"> sinceramente il bene de' loro popoli e la conservazione de' loro troni, non deon punto ignorarlo, e molto meno obbliarlo. Ogni fremi</text:span></text:span><text:span text:style-name="Corpo_20_del_20_testo_20__28_2_29__5f_"><text:span text:style-name="T1331">t</text:span></text:span><text:span text:style-name="Corpo_20_del_20_testo_20__28_2_29__5f_"><text:span text:style-name="T2">o di un popolo vendicato in libertà </text:span></text:span><text:span text:style-name="Corpo_20_del_20_testo_20__28_2_29__5f_"><text:span text:style-name="T1332">è</text:span></text:span><text:span text:style-name="Corpo_20_del_20_testo_20__28_2_29__5f_"><text:span text:style-name="T2"> una coscienziosa imprecazione ai Gesuiti. </text:span></text:span></text:p>
      <text:p text:style-name="P41"><text:span text:style-name="Corpo_20_del_20_testo_20__28_2_29__5f_"><text:span text:style-name="T2">In Italia sovra tutto, l’abominio a' Gesuiti e invincibile e vetusto, perché la nostra cara Italia e nazione cattolica e civile; perché i Gesuiti sono gli alleati naturali del già abbatt</text:span></text:span><text:span text:style-name="Corpo_20_del_20_testo_20__28_2_29__5f_"><text:span text:style-name="T1331">ut</text:span></text:span><text:span text:style-name="Corpo_20_del_20_testo_20__28_2_29__5f_"><text:span text:style-name="T2">o colosso austriaco; perché sventuramente l'Italia e la contrada di Europa, dove i malefici effetti degli influssi gesuitici sono più visibili e fatali, più potenti e funesti. Carlo Alberto ha quindi lealmente e sapientemente provveduto al decoro della Religione, all’indipendenza d’Italia, alla libertà de' suoi popoli, alla sicurezza pur anche del suo trono, scacciando da' suoi stati i</text:span></text:span><text:span text:style-name="Corpo_20_del_20_testo_20__28_2_29__5f_"><text:span text:style-name="T78"> </text:span></text:span><text:span text:style-name="Corpo_20_del_20_testo_20__28_2_29__5f_"><text:span text:style-name="T216">REVERENDI PADRI.</text:span></text:span><text:span text:style-name="Corpo_20_del_20_testo_20__28_2_29__5f_"><text:span text:style-name="T172"> </text:span></text:span><text:span text:style-name="Corpo_20_del_20_testo_20__28_2_29__5f_"><text:span text:style-name="T2">Questa volta ancora ha egli fatto diritto e ragione al suo gran Precursore, all’Apostolo invitto dell’alleanza della Religione con la Civiltà (alleanza </text:span></text:span><text:soft-page-break/><text:span text:style-name="Corpo_20_del_20_testo_20__28_2_29__5f_"><text:span text:style-name="T2">implacabilmente e del continuo astiata e combattuta da' Gesuiti) all’illustre Vincenzo Gioberti. </text:span></text:span></text:p>
      <text:p text:style-name="P41"><text:span text:style-name="Corpo_20_del_20_testo_20__28_2_29__5f_"><text:span text:style-name="T1335">H</text:span></text:span><text:span text:style-name="Corpo_20_del_20_testo_20__28_2_29__5f_"><text:span text:style-name="T80">avvi per avventura di quei che credon esagerati e puerili i timori, che concepisco!! </text:span></text:span><text:span text:style-name="Corpo_20_del_20_testo_20__28_2_29__5f_"><text:span text:style-name="T78">gl'Italiani dell'esecrato Gesuitismo.</text:span></text:span><text:span text:style-name="Corpo_20_del_20_testo_20__28_2_29__5f_"><text:span text:style-name="T10"> </text:span></text:span><text:span text:style-name="Corpo_20_del_20_testo_20__28_2_29__5f_"><text:span text:style-name="T2">Noi confessiamo apertamente di parteggiare per la sentenza che dice assolutamente l’opposto; </text:span></text:span><text:span text:style-name="Corpo_20_del_20_testo_20__28_2_29__5f_"><text:span text:style-name="T10">noi siamo in tutto e per tutto del parere del Gioberti. </text:span></text:span><text:span text:style-name="Corpo_20_del_20_testo_20__28_2_29__5f_"><text:span text:style-name="T78">Il Gesuitismo </text:span></text:span><text:span text:style-name="Corpo_20_del_20_testo_20__28_2_29__5f_"><text:span text:style-name="T1336">è</text:span></text:span><text:span text:style-name="Corpo_20_del_20_testo_20__28_2_29__5f_"><text:span text:style-name="T78"> la mala pianta,</text:span></text:span><text:span text:style-name="Corpo_20_del_20_testo_20__28_2_29__5f_"><text:span text:style-name="T10"> la pianta paralizzata e intristita che aduggia l’italico suolo; e però non rifinirem mai dal combattere, non sarem paghi e contenti giammai, se non quando ne sarà svelta dell’intutto, sbarbica</text:span></text:span><text:span text:style-name="Corpo_20_del_20_testo_20__28_2_29__5f_"><text:span text:style-name="T748">t</text:span></text:span><text:span text:style-name="Corpo_20_del_20_testo_20__28_2_29__5f_"><text:span text:style-name="T10">a interamente sin dalle proprie radici.</text:span></text:span><text:span text:style-name="Corpo_20_del_20_testo_20__28_2_29__5f_"><text:span text:style-name="T2"> Carlo Alberto ha dato all’Europa un grande e salutare esempio, sotto quest'altro rapporto; il nostro Principe costituzionale, il nostro Re veramente italiano Ferdinando II lo ha tostamente imitato; il magnanimo Pio Nono, cui oggi e commessa dalla Provvidenza la difesa della Chiesa e dell'Italia, scaccerà del pari, speriamo, dal santuario pur troppo profanato da quella </text:span></text:span><text:span text:style-name="Corpo_20_del_20_testo_20__28_2_29__5f_"><text:span text:style-name="T747">g</text:span></text:span><text:span text:style-name="Corpo_20_del_20_testo_20__28_2_29__5f_"><text:span text:style-name="T2">enia di vipere i nemici della Religione e ella Civiltà, tuonerà dal sacro Vaticano con voce forte e scuotente contro il Gesuitismo, ridurrà in atto il gran pensiero del sommo e cattolicissimo autore del </text:span></text:span><text:span text:style-name="Corpo_20_del_20_testo_20__28_2_29__5f_"><text:span text:style-name="T182">GESUITA MODERNO</text:span></text:span><text:span text:style-name="Corpo_20_del_20_testo_20__28_2_29__5f_"><text:span text:style-name="T172">, </text:span></text:span><text:soft-page-break/><text:span text:style-name="Corpo_20_del_20_testo_20__28_2_29__5f_"><text:span text:style-name="T2">pronuncierà novellamente il gran decreto, che uscì fuori altra volta dalle labbra del giusto e pio suo predecessore, Papa Ganganelli. —</text:span></text:span></text:p>
      <text:p text:style-name="P41"><text:span text:style-name="Corpo_20_del_20_testo_20__28_2_29__5f_"><text:span text:style-name="T2">Strana cosa ad udirsi! Ciò che prima non era che semplice desiderio di pochi, divenne poscia un sacro obbietto di pubblico voto; dal voto quasi universale si passò tosto ad una formate profezia; e la profezia de' buoni, il vaticinio de' giusti non </text:span></text:span><text:span text:style-name="Corpo_20_del_20_testo_20__28_2_29__5f_"><text:span text:style-name="T1337">è</text:span></text:span><text:span text:style-name="Corpo_20_del_20_testo_20__28_2_29__5f_"><text:span text:style-name="T2"> ora per l’Italia che una realità di fatto, un fatto positivo e certo quanto quello della propria esistenza. E questo fa</text:span></text:span><text:span text:style-name="Corpo_20_del_20_testo_20__28_2_29__5f_"><text:span text:style-name="T1337">tt</text:span></text:span><text:span text:style-name="Corpo_20_del_20_testo_20__28_2_29__5f_"><text:span text:style-name="T2">o inaspettato, questo strano e singo</text:span></text:span><text:span text:style-name="Corpo_20_del_20_testo_20__28_2_29__5f_"><text:span text:style-name="T1338">l</text:span></text:span><text:span text:style-name="Corpo_20_del_20_testo_20__28_2_29__5f_"><text:span text:style-name="T2">ar avvenimento </text:span></text:span><text:span text:style-name="Corpo_20_del_20_testo_20__28_2_29__5f_"><text:span text:style-name="T1337">è</text:span></text:span><text:span text:style-name="Corpo_20_del_20_testo_20__28_2_29__5f_"><text:span text:style-name="T2"> il bando assoluto, l’espulsione completa de' Gesuiti da Roma!</text:span></text:span></text:p>
      <text:p text:style-name="P41"><text:span text:style-name="Corpo_20_del_20_testo_20__28_2_29__5f_"><text:span text:style-name="T2">In tutti i regni di Europa certamente non</text:span></text:span><text:span text:style-name="Corpo_20_del_20_testo_20__28_2_29__5f_"><text:span text:style-name="T58"> </text:span></text:span><text:span text:style-name="Corpo_20_del_20_testo_20__28_2_29__5f_"><text:span text:style-name="T2">sì ripete ai nostri giorni che un fatto il quale, nato dalla volontà universale, veste le medesime forme daper</text:span></text:span><text:span text:style-name="Corpo_20_del_20_testo_20__28_2_29__5f_"><text:span text:style-name="T1339">tutt</text:span></text:span><text:span text:style-name="Corpo_20_del_20_testo_20__28_2_29__5f_"><text:span text:style-name="T2">o, s’appoggia alle stesse ragioni, ed è corrivo alle medesime conseguenze. </text:span></text:span></text:p>
      <text:p text:style-name="P41"><text:span text:style-name="Corpo_20_del_20_testo_20__28_2_29__5f_"><text:span text:style-name="T2">La società umana si è tutta finalmente elevata in massa, e con un tuono imperioso cui e vano resistere, ha detto a' Gesuiti: Io vi rispetto come individui, non accuso alcun di voi di quei delitti che han consecra</text:span></text:span><text:span text:style-name="Corpo_20_del_20_testo_20__28_2_29__5f_"><text:span text:style-name="T1338">t</text:span></text:span><text:span text:style-name="Corpo_20_del_20_testo_20__28_2_29__5f_"><text:span text:style-name="T2">o all'infamia i Ravaillac; ma il vostro istituto, abbandonando le cure celesti per gli affari mondani, associandosi alla politica de' despoti e de' ministri della tirannide, si è posto in guerra aperta coi popoli </text:span></text:span><text:soft-page-break/><text:span text:style-name="Corpo_20_del_20_testo_20__28_2_29__5f_"><text:span text:style-name="T2">che chieggon riforme ed istituzioni liberali. </text:span></text:span><text:span text:style-name="Corpo_20_del_20_testo_20__28_2_29__5f_"><text:span text:style-name="T78">Oggi i popoli son vincitori; subite dunque la legge de' vinti; partite: la civil comunanza non puote e non dee più tollerarvi nel proprio seno. </text:span></text:span></text:p>
      <text:p text:style-name="P41"><text:span text:style-name="Corpo_20_del_20_testo_20__28_2_29__5f_"><text:span text:style-name="T2">A questo linguaggio, i vinti sono stati costretti a chinare il capo: era inutile e scempia di effetto la resistenza; fra pochi giorni come non saravvi più paese in Europa dove sorgerà una casa gesuitica, così più non udransi le acclamazioni contro quella Società; cesserà certamente ogni scandalo; e quell'istituto che ha fatto parlar tanto di sé, che ha tenuto in convulsione tanti popoli e tanti re per molti anni, diverrà un dominio di stona, un fatto veramente storico che da imparziali scrittori sarà giudicato come meritamente richiede. Forse anco l’isti</text:span></text:span><text:span text:style-name="Corpo_20_del_20_testo_20__28_2_29__5f_"><text:span text:style-name="T1340">t</text:span></text:span><text:span text:style-name="Corpo_20_del_20_testo_20__28_2_29__5f_"><text:span text:style-name="T118">uto </text:span></text:span><text:span text:style-name="Corpo_20_del_20_testo_20__28_2_29__5f_"><text:span text:style-name="T2">gesuitico profferirà grazie un giorno al Cielo di quanto oggi gli accade. Se profittando d’una sì tremenda lezione, se riconoscendo la voce di Dio in questa voce che sorge unanime e gigantesca dal Nord al mezzogiorno di Europa, avranno i Gesuiti e cuore ed ingegno per comprender la necessità d’una radicale riforma, arriverà forse che quell'istituto, rinunziando all'ambizion vana i dominare, all’avidità smodata d’accumulare ricchezze, ed informandosi solo dello spirito evangelico, trasformerassi anch’esso come oggi si trasforma il mondo, sì che risorto a novella vita </text:span></text:span><text:soft-page-break/><text:span text:style-name="Corpo_20_del_20_testo_20__28_2_29__5f_"><text:span text:style-name="T2">religiosa e morale, potrà rendersi veramente utile all’umanità ed esser anco saldissimo appoggio della religione. </text:span></text:span></text:p>
      <text:p text:style-name="P41"><text:span text:style-name="Corpo_20_del_20_testo_20__28_2_29__5f_"><text:span text:style-name="T2">Questa trasformazione però non poteva accadere in questi nostri tempi; le umane passioni acciecavan troppo quelle menti orgogliose ed altere. Né dee produrre maraviglia o sorpresa: quanti granai della terra si vedon oggi giunger all'orlo del precipizio, e ricusati intanto il sostegno che i popoli </text:span></text:span><text:span text:style-name="Corpo_20_del_20_testo_20__28_2_29__5f_"><text:span text:style-name="T118">presentan </text:span></text:span><text:span text:style-name="Corpo_20_del_20_testo_20__28_2_29__5f_"><text:span text:style-name="T2">loro per potersi salvare I Verrà poscia il sentimento; ma non sarà più opportuno ed accettevole il tempo: nondimeno per l’istituto gesuitico non è ancor morta ogni speranza. Nel silenzio della solitudine, nell'allontanamento da ogni affare mondano, quando l'anima si riconcentra, e nella calma delle passioni giudica gli eventi, forse la ragione tornerà a regnare in quelle teste stravolte, e, conosciuti gli errori tracorsi, la celebre società vestirà nuove forme, assosocierassi alle idee dell’umanità, e porrassi a difendere l’idea democratica con quello stesso vigore onde difese finora il dispotismo oltraggiante, il mostruoso egoismo, gli oligarchi superbi. </text:span></text:span></text:p>
      <text:p text:style-name="P41"><text:span text:style-name="Corpo_20_del_20_testo_20__28_2_29__5f_"><text:span text:style-name="T2">Conoscerà allora con quanta ingiustizia fu tentato da essi di associare alla loro </text:span></text:span><text:span text:style-name="Corpo_20_del_20_testo_20__28_2_29__5f_"><text:span text:style-name="T120">causa</text:span></text:span><text:span text:style-name="Corpo_20_del_20_testo_20__28_2_29__5f_"><text:span text:style-name="T2"> la causa della religione. Far non poteasi maggior ingiuria di questa alla società presente. Andiam superbi pur troppo di </text:span></text:span><text:soft-page-break/><text:span text:style-name="Corpo_20_del_20_testo_20__28_2_29__5f_"><text:span text:style-name="T2">questa gran verità: La religione, la </text:span></text:span><text:span text:style-name="Corpo_20_del_20_testo_20__28_2_29__5f_"><text:span text:style-name="T118">religión </text:span></text:span><text:span text:style-name="Corpo_20_del_20_testo_20__28_2_29__5f_"><text:span text:style-name="T2">pura e santa del vangelo torna oggi a regnare ne’ cuori. La società umana tende a costituirsi tutta in società cristiana di fatto e non di nome. Avrà l’Eterno il culto sincero dei cuori, non le ipocrite parole di un labbro menzognero ed infinto. </text:span></text:span></text:p>
      <text:p text:style-name="P41"><text:span text:style-name="Corpo_20_del_20_testo_20__28_2_29__5f_"><text:span text:style-name="T2">A questo immenso progresso religioso non sarà certamente un ostacolo la partenza dei gesuiti. Non po; del partito, per ¡stoltezza di mente, per malizia di cuore, per vedute meschine ed interessate, </text:span></text:span><text:span text:style-name="Corpo_20_del_20_testo_20__28_2_29__5f_"><text:span text:style-name="T118">van </text:span></text:span><text:span text:style-name="Corpo_20_del_20_testo_20__28_2_29__5f_"><text:span text:style-name="T2">tuttora ripetendo che la persecuzione di quell'istituto e solo dovuta a pochi settari irreligiosi e immorali. Parecchi altri ancora hanno attribuito le domande di riforme e di buone leggi a pochi visionari: si </text:span></text:span><text:span text:style-name="Corpo_20_del_20_testo_20__28_2_29__5f_"><text:span text:style-name="T118">son </text:span></text:span><text:span text:style-name="Corpo_20_del_20_testo_20__28_2_29__5f_"><text:span text:style-name="T2">poscia avveduti che i visionari e le sette tramu</text:span></text:span><text:span text:style-name="Corpo_20_del_20_testo_20__28_2_29__5f_"><text:span text:style-name="T1337">t</text:span></text:span><text:span text:style-name="Corpo_20_del_20_testo_20__28_2_29__5f_"><text:span text:style-name="T2">aronsi prodigiosamente in popolo. </text:span></text:span><text:span text:style-name="Corpo_20_del_20_testo_20__28_2_29__5f_"><text:span text:style-name="T78">E sono i popoli, in effetti, che in ogni parte dell’Europa caccia</text:span></text:span><text:span text:style-name="Corpo_20_del_20_testo_20__28_2_29__5f_"><text:span text:style-name="T1341">n</text:span></text:span><text:span text:style-name="Corpo_20_del_20_testo_20__28_2_29__5f_"><text:span text:style-name="T78">o via i gesuiti dal loro seno. </text:span></text:span><text:span text:style-name="Corpo_20_del_20_testo_20__28_2_29__5f_"><text:span text:style-name="T2">Accuserem dunque i popoli Modenesi, i Parmigiani, i Toscani, i Lombardi, i Napolitani, i Romani, e poi quei di Baviera, e quei di Francia, e quei del Belgio, e tanti e tanti altri, d’immoralità e d’irreligione? La </text:span></text:span><text:span text:style-name="Corpo_20_del_20_testo_20__28_2_29__5f_"><text:span text:style-name="T120">civil</text:span></text:span><text:span text:style-name="Corpo_20_del_20_testo_20__28_2_29__5f_"><text:span text:style-name="T2"> comunanza intera e divenuta adunque un nido di atei, una muda di felloni e di assassini? E quando ad ogni istante in tutti i regni di Europa si ma</text:span></text:span><text:span text:style-name="Corpo_20_del_20_testo_20__28_2_29__5f_"><text:span text:style-name="T1340">ni</text:span></text:span><text:span text:style-name="Corpo_20_del_20_testo_20__28_2_29__5f_"><text:span text:style-name="T2">festan atti di alta pietà religiosa, e tali virtù cittadine, e tali esempi di </text:span></text:span><text:soft-page-break/><text:span text:style-name="Corpo_20_del_20_testo_20__28_2_29__5f_"><text:span text:style-name="T2">generosità e di grandezza d’animo da render l’epoca presente degnissima d’ogni elogio; quando da per</text:span></text:span><text:span text:style-name="Corpo_20_del_20_testo_20__28_2_29__5f_"><text:span text:style-name="T1337">t</text:span></text:span><text:span text:style-name="Corpo_20_del_20_testo_20__28_2_29__5f_"><text:span text:style-name="T2">utto e sì altamente rispettata la religione de' padri nostri, che non si è fatta ingiuria o violenza a verun ordine religioso; quando il nome di Roma Cattolica, il nome del supremo capo del cattolicismo suonan venerati e sacri in ogni angolo della terra; quando tutto il clero francese si è associato con vero sentimento di gioia e di adesione a quei repubblicani che venivan accusati di tanti delitti 'e di tanta irreligione, dovrà dirsi forse che la società tutta rovesciar tenta il culto santo dell’Eterno e la fede degli avi, perché rispettando gl'individui ha detto all'istituto gesuitico: Tu cerchi di farlo retrocedere, tu ci hai dichiarato una guerra, che costò sangue alle nazioni in alcuni luoghi, che suscitò partiti e rivolte in alcuni altri; allontanati dunque; più non turbar l’opera santa della nostra rigenerazione; non più venire ad eccitar fra noi la guerra civile, a soffiar la discordia fra principi e popoli?</text:span></text:span></text:p>
      <text:p text:style-name="P41"><text:span text:style-name="Corpo_20_del_20_testo_20__28_2_29__5f_"><text:span text:style-name="T2">E il dir questo, e il tentare a un tempo ogni mezzo, ogni arte occulta ed aperta per insinuare una siffatta menzogna nell’animo de' popoli, non è forse tal colpa da provocar tosto l’allontanamento immediato della società de' Gesuiti? Come </text:span></text:span><text:span text:style-name="Corpo_20_del_20_testo_20__28_2_29__5f_"><text:span text:style-name="T1340">han</text:span></text:span><text:span text:style-name="Corpo_20_del_20_testo_20__28_2_29__5f_"><text:span text:style-name="T2"> mai potuto immaginare i pochi proseliti di quell’istituto di poter ingannare le </text:span></text:span><text:soft-page-break/><text:span text:style-name="Corpo_20_del_20_testo_20__28_2_29__5f_"><text:span text:style-name="T2">moltitudini con sì vile mendacio? Come han potuto credere che gridando al martirio, alle persecuzioni, agli insulti, avrebber potuto. eccitare le masse, suscitare i partiti, muover peranco una guerra civile, quando in ogni paese e stata sempre rispettata la personalità individuale, quando i popoli han forte resistito a tutte le provocazioni, a tutti gl’incentivi di guerra? Con quella civiltà. di costumi, in effetto, con quella moderazione di animo che forma oggi il pregio di tutti i popoli rigenerati, furono i Gesuiti invitati a partire; e se in alcuni luoghi apparve il popolo minaccioso e corrivo a fierissimo sdegno, fu astuzia per ¡spaventare, non mai desiderio d’apportar nocumento. </text:span></text:span></text:p>
      <text:p text:style-name="P41"><text:span text:style-name="Corpo_20_del_20_testo_20__28_2_29__5f_"><text:span text:style-name="T2">Niuna accusa per seguenza dar deesi ai popoli; si rovesci più tosto tutta la colpa su di coloro che o acciecati da basse opinioni, o da crassa ignoranza colpiti, non conobbero gli uomini e i tempi. All'attento osservatore fu certamente gran materia di riso il sentir encomiato tanto ed innalzato a cielo l’ingegno de' moderni gesuiti. Non havvi pericolo di errare se si asserisce aver eglino perduto ogni bene d’intelletto, e vivere in una non mezzala ignoranza delle cose. Se non fosse così, avrebber afferrala la fortuna che s’offriva loro spontanea e prendeali come per mano, </text:span></text:span><text:soft-page-break/><text:span text:style-name="Corpo_20_del_20_testo_20__28_2_29__5f_"><text:span text:style-name="T2">affine di rialzarli nella pubblica opinione, e renderli venerati e potenti. </text:span></text:span></text:p>
      <text:p text:style-name="P41"><text:span text:style-name="Corpo_20_del_20_testo_20__28_2_29__5f_"><text:span text:style-name="T2">Gli accusava l’Europa di promuover la guerra nella Svizzera; dovean costoro volontariamente partire da quei paesi e toglier quindi ogni pretesto alle accuse. L’Europa li condannava per essersi collegati co’ despoti e co’ loro ministri; facea loro di mestieri abbandonare le corti e i diplomatici intrighi, dovean farsi protettori de' popoli oppressi, e predicare il regno della giustizia, il termine dell’oppressione e della violenza. </text:span></text:span><text:span text:style-name="Corpo_20_del_20_testo_20__28_2_29__5f_"><text:span text:style-name="T78">L’Europa accusavali di voler accumulare con ogni mezzo, e per tutte le vie abbondanti ricchezze;</text:span></text:span><text:span text:style-name="Corpo_20_del_20_testo_20__28_2_29__5f_"><text:span text:style-name="T2"> </text:span></text:span><text:span text:style-name="Corpo_20_del_20_testo_20__28_2_29__5f_"><text:span text:style-name="T10">dovean eglino incontanente spogliarsi di tutto il superfluo a vantaggio della società, e mostrare co’ fatti che la parola evan</text:span></text:span><text:span text:style-name="Corpo_20_del_20_testo_20__28_2_29__5f_"><text:span text:style-name="T1342">g</text:span></text:span><text:span text:style-name="Corpo_20_del_20_testo_20__28_2_29__5f_"><text:span text:style-name="T10">elica non era parola scevra di senso sul loro </text:span></text:span><text:span text:style-name="Corpo_20_del_20_testo_20__28_2_29__5f_"><text:span text:style-name="T1343">l</text:span></text:span><text:span text:style-name="Corpo_20_del_20_testo_20__28_2_29__5f_"><text:span text:style-name="T10">abbro. </text:span></text:span><text:span text:style-name="Corpo_20_del_20_testo_20__28_2_29__5f_"><text:span text:style-name="T2">Gli accusava l’Europa di congiurare contro l'incremento della civiltà, contra il progresso de' lumi e delle scienze', tenacemente conservando gli antichi metodi, i vecchi sistemi l'una noiosa, inutile e lenta istruzione; dovean per seguenza riformare le scuole, immegliare gli spiriti, attirare e invogliare la gioventù insegnando ad essa utili e dilettevoli studi sì di lettere che di scienze. </text:span></text:span></text:p>
      <text:p text:style-name="P41"><text:span text:style-name="Corpo_20_del_20_testo_20__28_2_29__5f_"><text:span text:style-name="T2">Nulla fecero costoro di quanto pur fare doveano pel loro comune interesse. Che cosa e dunque questo </text:span></text:span><text:soft-page-break/><text:span text:style-name="Corpo_20_del_20_testo_20__28_2_29__5f_"><text:span text:style-name="T2">talento che ignora il proprio vantaggio, che resta ciecamente attaccato alle antiche tradizioni, come se la società potesse esser guidata da uomini sciocchi e ignoranti, come se la venerazione d’un nome fosse bastevole a ricovrire gli errori? Perché dunque tante lamentanze della loro caduta? Perché intentare calunnie ai popoli? Perché spinti e animati da una vile vendetta i loro proseliti, van tentando eccitare odi e partiti, van cercando di suscitare e promuovere una guerra civile? Arti antiche ed usate son queste, cui nondimeno i popoli sanno pur troppo resistere, perché le conoscon a fondo. </text:span></text:span></text:p>
      <text:p text:style-name="P41"><text:span text:style-name="Corpo_20_del_20_testo_20__28_2_29__5f_"><text:span text:style-name="T2">Le usarono i legittimisti, le usarono i despoti e i loro fautori, le usan oggi tanti Principi dai loro troni sbalzati per sola lor colpa, per aver disprezzata la voce che sorgeva dal seno de' popoli, che gli appellava altamente a porsi per altra via, a seguire ben altri princìpi. E se questi artifizi non riusciron punto a quei potenti che pure vantavano e immenso potere e grandi ricchezze e forti armate, riusciranno ora a coloro che al nome gesuitico soltanto appoggiandosi, innestar tentano la santa causa della religione all’ambizion cieca e furente, alle private passioni di uomini più ignoranti che tristi?</text:span></text:span></text:p>
      <text:p text:style-name="P41"><text:span text:style-name="Corpo_20_del_20_testo_20__28_2_29__5f_"><text:span text:style-name="T78">I popoli di Europa sono abbastanza illuminati ed istrutti;</text:span></text:span><text:span text:style-name="Corpo_20_del_20_testo_20__28_2_29__5f_"><text:span text:style-name="T2"> e però non </text:span></text:span><text:span text:style-name="Corpo_20_del_20_testo_20__28_2_29__5f_"><text:span text:style-name="T1340">h</text:span></text:span><text:span text:style-name="Corpo_20_del_20_testo_20__28_2_29__5f_"><text:span text:style-name="T2">avvi timore che </text:span></text:span><text:soft-page-break/><text:span text:style-name="Corpo_20_del_20_testo_20__28_2_29__5f_"><text:span text:style-name="T2">cader possano in simili agguati; </text:span></text:span><text:span text:style-name="Corpo_20_del_20_testo_20__28_2_29__5f_"><text:span text:style-name="T133">il popolo napolitano sovra tutto </text:span></text:span><text:span text:style-name="Corpo_20_del_20_testo_20__28_2_29__5f_"><text:span text:style-name="T1344">è</text:span></text:span><text:span text:style-name="Corpo_20_del_20_testo_20__28_2_29__5f_"><text:span text:style-name="T133"> natura</text:span></text:span><text:span text:style-name="Corpo_20_del_20_testo_20__28_2_29__5f_"><text:span text:style-name="T1344">t</text:span></text:span><text:span text:style-name="Corpo_20_del_20_testo_20__28_2_29__5f_"><text:span text:style-name="T133">o di troppo buon senso; </text:span></text:span><text:span text:style-name="Corpo_20_del_20_testo_20__28_2_29__5f_"><text:span text:style-name="T1345">è</text:span></text:span><text:span text:style-name="Corpo_20_del_20_testo_20__28_2_29__5f_"><text:span text:style-name="T80"> quindi malagevol cosa il trarlo in inganno. </text:span></text:span></text:p>
      <text:p text:style-name="P41"><text:span text:style-name="Corpo_20_del_20_testo_20__28_2_29__5f_"><text:span text:style-name="T78">Partan dunque i Gesuiti da tutta l’Italia; ma vivan pure sicuri che non gli accompagna l’odio nostro contro gl’individui che compongon 'il lor istituto:</text:span></text:span><text:span text:style-name="Corpo_20_del_20_testo_20__28_2_29__5f_"><text:span text:style-name="T2"> e se talun di costoro credesse che per una partenza siffatta si diminuisca nell’italiana famiglia il sentimento religioso e la venerazione alla fede, attenda ancora qualche anno, e vedrà poscia a quanta altezza eleveranno i popoli la religione che adorano, e il sacro culto che le tributan devoti. </text:span></text:span></text:p>
      <text:p text:style-name="P41"><text:span text:style-name="Corpo_20_del_20_testo_20__28_2_29__5f_"><text:span text:style-name="T10">Fra il 28 ed il 29 marzo del 1848, </text:span></text:span><text:span text:style-name="Corpo_20_del_20_testo_20__28_2_29__5f_"><text:span text:style-name="T66">hanno i preti dell’Apollinare rimpiazzato in Roma</text:span></text:span><text:span text:style-name="Corpo_20_del_20_testo_20__28_2_29__5f_"><text:span text:style-name="T10"> </text:span></text:span><text:span text:style-name="Corpo_20_del_20_testo_20__28_2_29__5f_"><text:span text:style-name="T78">i Gesuiti alle scuole</text:span></text:span><text:span text:style-name="Corpo_20_del_20_testo_20__28_2_29__5f_"><text:span text:style-name="T10"> del loro rispettivo Collegio. </text:span></text:span><text:span text:style-name="Corpo_20_del_20_testo_20__28_2_29__5f_"><text:span text:style-name="T2">Molti di costoro han fatto ritorno alle loro case; parecchi altri han preso direzioni diverse. Quel Console Inglese ha segnato un gran numero di passaporti per Malta. É rimaso colà solo </text:span></text:span><text:span text:style-name="Corpo_20_del_20_testo_20__28_2_29__5f_"><text:span text:style-name="T182">TEMPORARIAMENTE</text:span></text:span><text:span text:style-name="Corpo_20_del_20_testo_20__28_2_29__5f_"><text:span text:style-name="T2"> qualcuno per regolare gli affari della Compagnia. </text:span></text:span></text:p>
      <text:p text:style-name="P41"><text:span text:style-name="Corpo_20_del_20_testo_20__28_2_29__5f_"><text:span text:style-name="T2">Sono stati poscia affissi in van conventi alcuni scritti offensivi per diversi ordini religiosi. Ma non vi è stato cittadino che, disapprovando altamente </text:span></text:span><text:soft-page-break/><text:span text:style-name="Corpo_20_del_20_testo_20__28_2_29__5f_"><text:span text:style-name="T2">procedure siffatte, si fosse lasciato sedurre od ingannare. Tutta Roma ha conosciuto da quali conventicole segrete fosser originati Quegli scritti, destinati a denigrare non solo il partito liberale, ma la pietade eziandìo e l’amore dell’ordine di tutti i Romani. —</text:span></text:span></text:p>
      <text:p text:style-name="P41"><text:span text:style-name="Corpo_20_del_20_testo_20__28_2_29__5f_"><text:span text:style-name="T2">Mentre siffatte cose avvenivan in Roma, facea lieta e piena di generale esultanza questa nostra Capitale la pubblicazione dell’Organico relativo alla Guardia Nazionale, con data de' 13 Marzo 1848. Ed eran queste le disposizioni generali di quella grande Istituzione:</text:span></text:span></text:p>
      <text:p text:style-name="P214"><text:span text:style-name="Corpo_20_del_20_testo_20__28_2_29__5f_"><text:span text:style-name="T2">Una Guardia Nazionale sarà istituita ne’ reali domini di qua dal faro, per difender la sovranità costituzionale, la Costituzione ed i diritti in essa consecrati; per mantenere l’obbedienza alle leggi, conservare o ristabilir l'ordine e la pubblica pace, secondare le milizie di linea nella difesa dette frontiere e delle coste, assicurar l’indipendenza e </text:span></text:span><text:span text:style-name="Corpo_20_del_20_testo_20__28_2_29__5f_"><text:span text:style-name="T1346">l’</text:span></text:span><text:span text:style-name="Corpo_20_del_20_testo_20__28_2_29__5f_"><text:span text:style-name="T2">integrità del territorio nazionale.</text:span></text:span></text:p>
      <text:p text:style-name="P214"><text:span text:style-name="Corpo_20_del_20_testo_20__28_2_29__5f_"><text:span text:style-name="T2">Sarà ella composta di tutti i proprietari, professori, impiegati, capi d'arte e di bottega, agricoltori, ed in generale di tutti coloro che avendo i mezzi, di vestirsi a proprie spese, presentino per la loro probità conosciuta una sicura guarentigia allo stato. </text:span></text:span></text:p>
      <text:p text:style-name="P41"><text:soft-page-break/><text:span text:style-name="Corpo_20_del_20_testo_20__28_2_29__5f_"><text:span text:style-name="T2">Saranno eccettuati dal far parte delle guar</text:span></text:span><text:bookmark text:name="bookmark234"/><text:span text:style-name="Corpo_20_del_20_testo_20__28_2_29__5f_"><text:span text:style-name="T2">die nazionali: I magistrati che hanno il diritto di richiedere la forza pubblica; gli ecclesiastici entrati negli Ordini, e gli alunni de' seminari; i militari di terra o di mare, tanto in attività di servizio, che al ritiro; i componenti la forza doganale organizzata di terra e di mare, le guardie addette all'amministrazione sanitaria, le guardie campestri e forestali stipendiate dal Governo. </text:span></text:span></text:p>
      <text:p text:style-name="P41"><text:span text:style-name="Corpo_20_del_20_testo_20__28_2_29__5f_"><text:span text:style-name="T2">Saran poi dispensati dal servizio nelle guardie nazionali: Chiunque ha compiuto cinquanta anni di età; i membri delle due Camere Legislative; i Ministri ed i Consiglieri di stato; i giudici de' tribunali; i carcerieri, i custodi delle prigioni, e gli altri agenti subalterni di giustizia e di polizia; tutti coloro che sono in ¡stato di domesticità; i condannati per furto, frode, fallimento, calunnia e falsa testimonianza, i vagabondi ed i mendici. </text:span></text:span></text:p>
      <text:p text:style-name="P41"><text:span text:style-name="Corpo_20_del_20_testo_20__28_2_29__5f_"><text:span text:style-name="T78">Le guardie nazionali saranno organizzate in tutto il Regno, e per comuni.</text:span></text:span><text:span text:style-name="Corpo_20_del_20_testo_20__28_2_29__5f_"><text:span text:style-name="T2"> Quando sarà prescritto da un decreto del Re, le compagnie comunali di un distretto si costituiranno in battaglioni distrettuali. Le guardie nazionali son poste sotto l’autorità de' sindaci, de' sottintendenti, degl’intendenti, e del Ministro dell'interno. I cittadini non possono prender le armi, né assembrarsi come </text:span></text:span><text:soft-page-break/><text:span text:style-name="Corpo_20_del_20_testo_20__28_2_29__5f_"><text:span text:style-name="T2">guardie nazionali senza l’ordine de' capi immediati, i quali non posson darlo senza una richiesta dell’autorità civile. </text:span></text:span></text:p>
      <text:p text:style-name="P41"><text:span text:style-name="Corpo_20_del_20_testo_20__28_2_29__5f_"><text:span text:style-name="T78">Una Commessione composta di quattro decurioni,</text:span></text:span><text:span text:style-name="Corpo_20_del_20_testo_20__28_2_29__5f_"><text:span text:style-name="T2"> preseduta dal sindaco, procederà nel termine improrogabile di otto giorni in ciascun comune alla formazione delle liste di tutti coloro che son chiamati a far parte della Guardia Nazionale. </text:span></text:span></text:p>
      <text:p text:style-name="P41"><text:span text:style-name="Corpo_20_del_20_testo_20__28_2_29__5f_"><text:span text:style-name="T78">Per la città di Napoli, tutti i cittadini che compongon attualmente la guardia nazionale, continueranno a farne parte. </text:span></text:span><text:span text:style-name="Corpo_20_del_20_testo_20__28_2_29__5f_"><text:span text:style-name="T2">Le guardie nazionali saran formate per sezioni, per compagnie, e per battaglioni. L’aiutante maggiore ed un aiutante sottouffiziale saranno scelti nell'esercito per la miglior istruzione del battaglione, e nominati dal Re su la proposizione del Ministro della guerra. Rimarran costoro sotto gli ordini del maggiore; in sua mancanza, l’aiutante maggiore, ancorché capitano, non potrà mai assumer il comando del battaglione, che apparterrà di diritto al più antico fra' capitani nello stesso battaglione. </text:span></text:span></text:p>
      <text:p text:style-name="P41"><text:span text:style-name="Corpo_20_del_20_testo_20__28_2_29__5f_"><text:span text:style-name="T78">La città di Napoli avrà per ogni quartiere un battaglione. </text:span></text:span><text:span text:style-name="Corpo_20_del_20_testo_20__28_2_29__5f_"><text:span text:style-name="T2">Ciascun battaglione avrà non meno di sei, né più di otto compagnie, della forza di dugento uomini l’una. Qualora in qualche quartiere della Capitale la popolazione fosse superiore alla forza </text:span></text:span><text:soft-page-break/><text:span text:style-name="Corpo_20_del_20_testo_20__28_2_29__5f_"><text:span text:style-name="T2">fissata per le otto compagnie, potrà passarsi all’organizzazione d’un secondo battaglione nel quartiere medesimo. I dodici battaglioni dei quartieri formeranno quattro reggimenti. </text:span></text:span></text:p>
      <text:p text:style-name="P41"><text:span text:style-name="Corpo_20_del_20_testo_20__28_2_29__5f_"><text:span text:style-name="T78">La Guardia Nazionale della città di Napoli </text:span></text:span><text:span text:style-name="Corpo_20_del_20_testo_5f_"><text:span text:style-name="T78">avrà un Comandante generale ed uno stato maggiore. </text:span></text:span><text:span text:style-name="Corpo_20_del_20_testo_5f_"><text:span text:style-name="T62">Fino a che il Parlamento non avrà altrimenti disposto nella legge definitiva, la Guardia Nazionale de' distretti della provincia di Napoli potrà rimanere sotto il comando del Generale comandante della Guardia Nazionale della città. </text:span></text:span></text:p>
      <text:p text:style-name="P28"><text:span text:style-name="Corpo_20_del_20_testo_5f_"><text:span text:style-name="T78">Seguon poscia molte altre particolarità riguardanti quello Statuto della Guardia Nazionale,</text:span></text:span><text:span text:style-name="Corpo_20_del_20_testo_5f_"><text:span text:style-name="T10"> e precisamente intorno all'elezione degli uffiziali e sottouffiziali; all'uniforme, alle armi ed alle onorificenze; e da ultimo, in ordine all'amministrazione; </text:span></text:span><text:span text:style-name="Corpo_20_del_20_testo_5f_"><text:span text:style-name="T80">di cui ci d</text:span></text:span><text:span text:style-name="Corpo_20_del_20_testo_5f_"><text:span text:style-name="T1347">i</text:span></text:span><text:span text:style-name="Corpo_20_del_20_testo_5f_"><text:span text:style-name="T80">spensiamo assai volentieri far motto,</text:span></text:span><text:span text:style-name="Corpo_20_del_20_testo_5f_"><text:span text:style-name="T10"> perché di poca o di niuna importanza </text:span></text:span><text:span text:style-name="Corpo_20_del_20_testo_5f_"><text:span text:style-name="T80">per le storiche conoscenze del nostro Reame. </text:span></text:span></text:p>
      <text:p text:style-name="P28"><text:span text:style-name="Corpo_20_del_20_testo_5f_"><text:span text:style-name="T62">Ci dispensiamo altresì di esaminar accuratamente un siffatto Statuto o Legge che sia, su la Guardia Nazionale. Osiamo sperare soltanto che, ov’abbia bisogno quell’Organico di ulteriori modificazioni o riforme, vorranno le Camere Legislative apporvele di leggiero, e renderlo poscia più acconcio e più </text:span></text:span><text:soft-page-break/><text:span text:style-name="Corpo_20_del_20_testo_5f_"><text:span text:style-name="T62">conveniente ai sensi d’una nazione che debb’esser veramente forte di proprie armi cittadine, e proporzionate sempre alla popolazione. Facendo però sempre astrazione dal numero degl'individui che compongon questo corpo rispettabile e tutelare del paese, quel che più monta ne’ tempi attuali e la disciplina nel mestiere delle armi, e la sua forza morale, che proceder dee sovra tutto dalla confidenza della guardia ne’ suoi capi o comandanti superiori. —</text:span></text:span></text:p>
      <text:p text:style-name="P28"><text:span text:style-name="Corpo_20_del_20_testo_5f_"><text:span text:style-name="T62">Molte mutazioni di Ministero e non poche destituzioni di cariche avvenner pure a quei giorni nella Capitale. — La Guardia Nazionale della città fu posta sotto la salvaguardia della Vergine del Carmine. — I fratelli Statella, Marescialli di Campo di Sua Maestà ch'eransi ridotti a Palermo in compagnia di parecchie altre persone per causa della quistione Siciliana, furon di ritorno a Napoli. — </text:span></text:span><text:span text:style-name="Corpo_20_del_20_testo_5f_"><text:span text:style-name="T10">Il Signor </text:span></text:span><text:span text:style-name="Corpo_20_del_20_testo_5f_"><text:span text:style-name="T78">Giacomo Tofano</text:span></text:span><text:span text:style-name="Corpo_20_del_20_testo_5f_"><text:span text:style-name="T10"> venne a un tempo promosso alle cariche di Direttore dell’Interno, di Consigliere della Suprema Corte, e di Tenente Colonnello della Guardia Nazionale. </text:span></text:span><text:span text:style-name="Corpo_20_del_20_testo_5f_"><text:span text:style-name="T62">— Il sig. </text:span></text:span><text:span text:style-name="Corpo_20_del_20_testo_5f_"><text:span text:style-name="T78">Vial,</text:span></text:span><text:span text:style-name="Corpo_20_del_20_testo_5f_"><text:span text:style-name="T62"> di cui si fece dianzi menzione allorché trattammo degli affari di Palermo, obbligato a partire </text:span></text:span><text:span text:style-name="Corpo_20_del_20_testo_5f_"><text:span text:style-name="T78">per Nizza</text:span></text:span><text:span text:style-name="Corpo_20_del_20_testo_5f_"><text:span text:style-name="T62"> sua patria, e forse col</text:span></text:span><text:span text:style-name="Corpo_20_del_20_testo_5f_"><text:span text:style-name="T1348">pit</text:span></text:span><text:span text:style-name="Corpo_20_del_20_testo_5f_"><text:span text:style-name="T62">o da gravi sciagure nel corso del suo ma</text:span></text:span><text:span text:style-name="Corpo_20_del_20_testo_5f_"><text:span text:style-name="T1348">l</text:span></text:span><text:span text:style-name="Corpo_20_del_20_testo_5f_"><text:span text:style-name="T62">augurato viaggio. —</text:span></text:span><text:span text:style-name="Corpo_20_del_20_testo_5f_"><text:span text:style-name="T10"> Il Ministro </text:span></text:span><text:span text:style-name="Corpo_20_del_20_testo_5f_"><text:span text:style-name="T78">Santangelo,</text:span></text:span><text:span text:style-name="Corpo_20_del_20_testo_5f_"><text:span text:style-name="T10"> decaduto dal Ministero, e forzato </text:span></text:span><text:soft-page-break/><text:span text:style-name="Corpo_20_del_20_testo_5f_"><text:span text:style-name="T10">ad </text:span></text:span><text:span text:style-name="Corpo_20_del_20_testo_5f_"><text:span text:style-name="T1349">allo</text:span></text:span><text:span text:style-name="Corpo_20_del_20_testo_5f_"><text:span text:style-name="T10">ntanarsi dalla Capitale, rinvenne asilo ed ospitalità in Londra. </text:span></text:span><text:span text:style-name="Corpo_20_del_20_testo_5f_"><text:span text:style-name="T62">— Furon destituiti come nemici della libertà costituzionale il cav. Vincenzo Marchese, Segretario Generale della Prefettura di Polizia, i Commissari D. Giuseppe Cristofaro, D. Pietro Paolo Campobasso, D. Luigi Morbilli, D. Carlo Capasso, D. Onofrio d’Ambrosio e D. Francesco Lubrano. — Ebber non diversa sorte gl’Ispettori D. Gennaro Cioffi, D. Francesco de' Maio-Durazzo, D. Ferdinando Guarini, D. Giacomo Scala e D. Mariano Durazzo. — </text:span></text:span><text:span text:style-name="Corpo_20_del_20_testo_5f_"><text:span text:style-name="T66">Furon aggregati al governo parecchi liberali fra' più famosi e distinti del regno.</text:span></text:span><text:span text:style-name="Corpo_20_del_20_testo_5f_"><text:span text:style-name="T62"> — il tanto </text:span></text:span><text:span text:style-name="Corpo_20_del_20_testo_5f_"><text:span text:style-name="T1350">fa</text:span></text:span><text:span text:style-name="Corpo_20_del_20_testo_5f_"><text:span text:style-name="T62">migerato e magnanimo Pellicano, di cui facemmo pur motto dianzi, fu per decreto sovrano appellato al Ministero del Culto, in qualità di Coadiutore. — Vi fecer lieto ritorno, ed ebber grata accoglienza da' cittadini napolitani,</text:span></text:span><text:span text:style-name="Corpo_20_del_20_testo_5f_"><text:span text:style-name="T78"> numerevoli u</text:span></text:span><text:span text:style-name="Corpo_20_del_20_testo_5f_"><text:span text:style-name="T1351">ffi</text:span></text:span><text:span text:style-name="Corpo_20_del_20_testo_5f_"><text:span text:style-name="T78">ziali espatriati per la famosa causa del 1820,</text:span></text:span><text:span text:style-name="Corpo_20_del_20_testo_5f_"><text:span text:style-name="T62"> </text:span></text:span><text:span text:style-name="Corpo_20_del_20_testo_5f_"><text:span text:style-name="T80">e reintegrati al servizio ne’ rispettivi Corpi militari cui appar</text:span></text:span><text:span text:style-name="Corpo_20_del_20_testo_5f_"><text:span text:style-name="T1347">t</text:span></text:span><text:span text:style-name="Corpo_20_del_20_testo_5f_"><text:span text:style-name="T80">eneano. </text:span></text:span><text:span text:style-name="Corpo_20_del_20_testo_5f_"><text:span text:style-name="T62">— Da una branca di tumultuosi si gridò ripetute volte </text:span></text:span><text:span text:style-name="Corpo_20_del_20_testo_5f_"><text:span text:style-name="T206">abbasso il Ministro d'Austria;</text:span></text:span><text:span text:style-name="Corpo_20_del_20_testo_5f_"><text:span text:style-name="T62"> s’infranse in mille pezzi lo stemma; condannato venne alle fiamme; e forzato poscia quel diplomatico a far ritorno negli stati di </text:span></text:span><text:span text:style-name="Corpo_20_del_20_testo_5f_"><text:span text:style-name="T182">COLUI</text:span></text:span><text:span text:style-name="Corpo_20_del_20_testo_5f_"><text:span text:style-name="T62"> che n’era per via di diritto nazionale rappresentato. — </text:span></text:span><text:span text:style-name="Corpo_20_del_20_testo_5f_"><text:span text:style-name="T10">Suscitassi una sanguinosa </text:span></text:span><text:soft-page-break/><text:span text:style-name="Corpo_20_del_20_testo_5f_"><text:span text:style-name="T10">rissa fra due Compagnie della Guardia Reale e dell’Artigli</text:span></text:span><text:span text:style-name="Corpo_20_del_20_testo_5f_"><text:span text:style-name="T1349">e</text:span></text:span><text:span text:style-name="Corpo_20_del_20_testo_5f_"><text:span text:style-name="T10">ria, </text:span></text:span><text:span text:style-name="Corpo_20_del_20_testo_5f_"><text:span text:style-name="T78">che fu seguita da gravi e mortali ferite da ambe le parti e dall'uccisione di qualche individuo. —</text:span></text:span></text:p>
      <text:p text:style-name="P28"><text:span text:style-name="Corpo_20_del_20_testo_5f_"><text:span text:style-name="T10">A quegl</text:span></text:span><text:span text:style-name="Corpo_20_del_20_testo_5f_"><text:span text:style-name="T1352">i </text:span></text:span><text:span text:style-name="Corpo_20_del_20_testo_5f_"><text:span text:style-name="T10">stessi giorni, e precisamente la sera del </text:span></text:span><text:span text:style-name="Corpo_20_del_20_testo_5f_"><text:span text:style-name="T78">13 marzo 1848</text:span></text:span><text:span text:style-name="Corpo_20_del_20_testo_5f_"><text:span text:style-name="T10">, un grosso drappello di giovani erranti e riscaldati oltre modo, si mosser a gridare altamente dinanzi al quartiere di Gendarmeria </text:span></text:span><text:span text:style-name="Corpo_20_del_20_testo_5f_"><text:span text:style-name="T206">abbasso gli sbirri.</text:span></text:span><text:span text:style-name="Corpo_20_del_20_testo_5f_"><text:span text:style-name="T131"> </text:span></text:span><text:span text:style-name="Corpo_20_del_20_testo_5f_"><text:span text:style-name="T62">Gli Uffiziali di quel Corpo, vivamente indignati per </text:span></text:span><text:span text:style-name="Corpo_20_del_20_testo_5f_"><text:span text:style-name="T10">un insulto siffatto</text:span></text:span><text:span text:style-name="Corpo_20_del_20_testo_5f_"><text:span text:style-name="T62">, pubblicaron l’indomani una proclamazione in cui si leggono questi forti ed energici sensi:</text:span></text:span></text:p>
      <text:p text:style-name="P215"><text:span text:style-name="Corpo_20_del_20_testo_5f_"><text:span text:style-name="T10">«Quest'arma non vuol fare la propria apologia. </text:span></text:span><text:span text:style-name="Corpo_20_del_20_testo_5f_"><text:span text:style-name="T62">La sua istituzione, appropriata all’indole ed ai bisogni del tempo in cui </text:span></text:span><text:span text:style-name="Corpo_20_del_20_testo_5f_"><text:span text:style-name="T72">na</text:span></text:span><text:span text:style-name="Corpo_20_del_20_testo_5f_"><text:span text:style-name="T62">cque, fu un’istituzione tutelare. L’Arma ne ha fedelmente adempiuti i doveri. </text:span></text:span></text:p>
      <text:p text:style-name="P28"><text:span text:style-name="Corpo_20_del_20_testo_5f_"><text:span text:style-name="T78">«I torti, de' quali le si fa carico, sono torti degl’individui. </text:span></text:span><text:span text:style-name="Corpo_20_del_20_testo_5f_"><text:span text:style-name="T62">Le tendenze abusive, nelle quali si spinsero taluni, sotto una direzione dispotica e soverchiatrice, furon aberrazioni parziali. Richiamarne la responsabilità su tutta l’arma, e lo stesso che volerla sottoporre ad una responsabilità ch’ella punto non accetta; e anzi un’ingiuria, che il Corpo respinge col convincimento, che la grande </text:span></text:span><text:soft-page-break/><text:span text:style-name="Corpo_20_del_20_testo_5f_"><text:span text:style-name="T62">maggioranza de' suoi componenti non l’ha meritata, ed è risoluta di non soffrirla. </text:span></text:span></text:p>
      <text:p text:style-name="P216"><text:span text:style-name="Corpo_20_del_20_testo_5f_"><text:span text:style-name="T1217">«</text:span></text:span><text:span text:style-name="Corpo_20_del_20_testo_5f_"><text:span text:style-name="T78">Rivolgere collettivamente ad un Corpo di ottomila uomini, che ha servito il paese secondo le norme impostegli dal Potere, a cui aveva l’obbligo di ubbidire,</text:span></text:span><text:span text:style-name="Corpo_20_del_20_testo_5f_"><text:span text:style-name="T62"> ad un Corpo che ora ha la coscienza della sua fedeltà, a qualunque costo, a' nuovi impegni giurati in virtù della Costituzione; rivolger a questo numeroso e compatto Corpo parole dissennate ed insultanti, villanie ed ingiurie, e atto non di stoltezza, ma di codarda cospirazione contro la pubblica pace, contro gli ordini costituiti dello Stato, contro le santo forme del Governo rappresentativo. </text:span></text:span></text:p>
      <text:p text:style-name="P216"><text:span text:style-name="Corpo_20_del_20_testo_5f_"><text:span text:style-name="T1353">«I </text:span></text:span><text:span text:style-name="Corpo_20_del_20_testo_5f_"><text:span text:style-name="T10">provocatori sono o uomini usciti da' manicomi</text:span></text:span><text:span text:style-name="Corpo_20_del_20_testo_5f_"><text:span text:style-name="T62">, o degni di esservi rinchiusi; sono malvagi venduti allo straniero, sono gente perversa ed immorale. </text:span></text:span></text:p>
      <text:p text:style-name="P28"><text:span text:style-name="Corpo_20_del_20_testo_5f_"><text:span text:style-name="T10">«La Gendarmeria non pretende, non chiede, </text:span></text:span><text:span text:style-name="Corpo_20_del_20_testo_5f_"><text:span text:style-name="T62">non brama di esser conservata sotto l’attuale sua forma. Coloro che la co</text:span></text:span><text:span text:style-name="Corpo_20_del_20_testo_5f_"><text:span text:style-name="T1354">m</text:span></text:span><text:span text:style-name="Corpo_20_del_20_testo_5f_"><text:span text:style-name="T62">pongono, la grande maggioranza di essi, non ambiscono e non reclaman altro onore, che di serbare la loro spada in servizio dei proprio paese, e di questa cara Italia, pensiero e sospiro d’ogni soldato cittadino. </text:span></text:span></text:p>
      <text:p text:style-name="P216"><text:span text:style-name="Corpo_20_del_20_testo_5f_"><text:span text:style-name="T10">«Che il governo del Re disponga dunque di loro;</text:span></text:span><text:span text:style-name="Corpo_20_del_20_testo_5f_"><text:span text:style-name="T62"> provvegga alla destinazione di questi ottomila </text:span></text:span><text:soft-page-break/><text:span text:style-name="Corpo_20_del_20_testo_5f_"><text:span text:style-name="T62">uomini nel modo più opportuno ai bisogni della Patria. Ciò che domanda la Gendarmeria e di uscire da questa presente posizione equivoca e precaria. Ma fino a che il governo del Re, il Potere legale non avrà deciso del suo destino, niuno arrogar deesi il diritto d’indirizzarle in massa parole oltraggianti e villane.»</text:span></text:span></text:p>
      <text:p text:style-name="P28"><text:span text:style-name="Corpo_20_del_20_testo_5f_"><text:span text:style-name="T62">Secondar volendo intanto il Re le sue generose ispirazioni; interessandosi vivamente della posizion violenta in cui si vedeva quel Corpo; volendo far pago altresì il volere di coloro che mostravano per la Gendarmeria un animo sfiduciato ed avverso; e standogli molto a cuore più d’ogni cosa la pace e la tranquillità cittadina, l’amor della quiete e dell'ordine pubblico a un tempo, con decreto del 10 marzo deliberò nella saggezza de' suoi consigli di discioglierla dell’in</text:span></text:span><text:span text:style-name="Corpo_20_del_20_testo_5f_"><text:span text:style-name="T1354">t</text:span></text:span><text:span text:style-name="Corpo_20_del_20_testo_5f_"><text:span text:style-name="T62">utto ed incorporarla negli altri Corpi. E però dei soldati più. probi e patrioti scelti in tutta la milizia, ha stabilito la formazione di cinque squadroni di cavalleria di 120 uomini l’uno, e di diciotto compagnie di fanteria; cui dassi complessivamente il nome di Guardia di pubblica sicurezza. Ogni provincia ne avrà una compagnia, la Calabria Citra due, Napoli tre. Sarà suo incarico, la guardia delle prigioni, l’esecuzione de' mandati d’arresto, la scorta de' detenuti. Il Corpo dipenderà da' Ministeri della Guerra, della Giustizia e </text:span></text:span><text:soft-page-break/><text:span text:style-name="Corpo_20_del_20_testo_5f_"><text:span text:style-name="T62">dell'Interno. Col testé citato decreto n’è regolato pur anche l’uniforme. —</text:span></text:span></text:p>
      <text:p text:style-name="P35"><text:span text:style-name="Corpo_20_del_20_testo_5f_"><text:span text:style-name="T10">FINE. </text:span></text:span></text:p>
      <text:p text:style-name="P217"><text:span text:style-name="Titolo_20__23_6_5f_"><text:span text:style-name="T1355"/></text:span></text:p>
      <text:p text:style-name="P218"><text:span text:style-name="Titolo_20__23_6_5f_"><text:span text:style-name="T1355"/></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rotected="true">
            <text:p text:style-name="Contents_20_Heading">Indice generale</text:p>
          </text:index-title>
          <text:p text:style-name="P219"><text:a xlink:type="simple" xlink:href="#__RefHeading___Toc52355_2582481441" text:style-name="Index_20_Link" text:visited-style-name="Index_20_Link">AI BEN COSTUMATI GIOVANETTI<text:tab/>3</text:a></text:p>
          <text:p text:style-name="P219"><text:a xlink:type="simple" xlink:href="#__RefHeading___Toc52357_2582481441" text:style-name="Index_20_Link" text:visited-style-name="Index_20_Link">PREFAZIONE<text:tab/>7</text:a></text:p>
          <text:p text:style-name="P219"><text:a xlink:type="simple" xlink:href="#__RefHeading___Toc95441_4277066629" text:style-name="Index_20_Link" text:visited-style-name="Index_20_Link">NOZIONI ELEMENTARI<text:tab/>11</text:a></text:p>
          <text:p text:style-name="P219"><text:a xlink:type="simple" xlink:href="#__RefHeading___Toc55514_3927795637" text:style-name="Index_20_Link" text:visited-style-name="Index_20_Link">EPOCA PRIMA<text:tab/>11</text:a></text:p>
          <text:p text:style-name="P220"><text:a xlink:type="simple" xlink:href="#__RefHeading___Toc52363_2582481441" text:style-name="Index_20_Link" text:visited-style-name="Index_20_Link"><text:span text:style-name="T1356">I Greci stabiliscono alcune colonie nel regno di Napoli—Irru</text:span><text:span text:style-name="T1356">z</text:span><text:span text:style-name="T1356">ione de' Barbari. —Dinastia de' Normanni —Ruggiero I. —Guglielmo il Malo. —T</text:span><text:span text:style-name="T1356">ancred</text:span><text:span text:style-name="T1356">i.</text:span><text:tab/>11</text:a></text:p>
          <text:p text:style-name="P220"><text:a xlink:type="simple" xlink:href="#__RefHeading___Toc55516_3927795637" text:style-name="Index_20_Link" text:visited-style-name="Index_20_Link"><text:span text:style-name="T1356">RUGGIERO I</text:span><text:tab/>38</text:a></text:p>
          <text:p text:style-name="P220"><text:a xlink:type="simple" xlink:href="#__RefHeading___Toc55518_3927795637" text:style-name="Index_20_Link" text:visited-style-name="Index_20_Link"><text:span text:style-name="T1356">GUGLIELMO </text:span><text:span text:style-name="T1356">I</text:span><text:span text:style-name="T1356"> IL MALO</text:span><text:tab/>39</text:a></text:p>
          <text:p text:style-name="P220"><text:a xlink:type="simple" xlink:href="#__RefHeading___Toc55520_3927795637" text:style-name="Index_20_Link" text:visited-style-name="Index_20_Link"><text:span text:style-name="T1356">GUGLIELMO </text:span><text:span text:style-name="T1356">II</text:span><text:span text:style-name="T1356"> IL BUONO</text:span><text:tab/>42</text:a></text:p>
          <text:p text:style-name="P220"><text:a xlink:type="simple" xlink:href="#__RefHeading___Toc55522_3927795637" text:style-name="Index_20_Link" text:visited-style-name="Index_20_Link"><text:span text:style-name="T1356">TA</text:span><text:span text:style-name="T1356">NCREDI</text:span><text:tab/>44</text:a></text:p>
          <text:p text:style-name="P219"><text:a xlink:type="simple" xlink:href="#__RefHeading___Toc55524_3927795637" text:style-name="Index_20_Link" text:visited-style-name="Index_20_Link">EPOCA SECONDA<text:tab/>45</text:a></text:p>
          <text:p text:style-name="P220"><text:a xlink:type="simple" xlink:href="#__RefHeading___Toc52367_2582481441" text:style-name="Index_20_Link" text:visited-style-name="Index_20_Link"><text:span text:style-name="T1356">Dinastia dogli Sv</text:span><text:span text:style-name="T1356">e</text:span><text:span text:style-name="T1356">vi. — Enrico VI. — Federico II. —Corrado. — Manfredi.</text:span><text:tab/>45</text:a></text:p>
          <text:p text:style-name="P220"><text:a xlink:type="simple" xlink:href="#__RefHeading___Toc55526_3927795637" text:style-name="Index_20_Link" text:visited-style-name="Index_20_Link"><text:span text:style-name="T1356">FEDERICO </text:span><text:span text:style-name="T1356">II</text:span><text:tab/>47</text:a></text:p>
          <text:p text:style-name="P220"><text:a xlink:type="simple" xlink:href="#__RefHeading___Toc95445_4277066629" text:style-name="Index_20_Link" text:visited-style-name="Index_20_Link"><text:span text:style-name="T1356">CORRADO</text:span><text:tab/>53</text:a></text:p>
          <text:p text:style-name="P219"><text:a xlink:type="simple" xlink:href="#__RefHeading___Toc55528_3927795637" text:style-name="Index_20_Link" text:visited-style-name="Index_20_Link">EPOCA TERZA<text:tab/>59</text:a></text:p>
          <text:p text:style-name="P220"><text:a xlink:type="simple" xlink:href="#__RefHeading___Toc52371_2582481441" text:style-name="Index_20_Link" text:visited-style-name="Index_20_Link"><text:span text:style-name="T1356">Dinastia degli Angioini. — Carlo I. — Carlo II. — Rober</text:span><text:span text:style-name="T1356">t</text:span><text:span text:style-name="T1356">o il Saggio. — Giovanna I. — Carlo di D</text:span><text:span text:style-name="T1356">urazz</text:span><text:span text:style-name="T1356">o. w Ladislao. — Giovanna II.</text:span><text:tab/>59</text:a></text:p>
          <text:p text:style-name="P220"><text:a xlink:type="simple" xlink:href="#__RefHeading___Toc95449_4277066629" text:style-name="Index_20_Link" text:visited-style-name="Index_20_Link"><text:span text:style-name="T1356">CARLO </text:span><text:span text:style-name="T1356">II</text:span><text:tab/>68</text:a></text:p>
          <text:p text:style-name="P220"><text:a xlink:type="simple" xlink:href="#__RefHeading___Toc95451_4277066629" text:style-name="Index_20_Link" text:visited-style-name="Index_20_Link"><text:soft-page-break/><text:span text:style-name="T1356">R</text:span><text:span text:style-name="T1356">OBERT</text:span><text:span text:style-name="T1356">O</text:span><text:tab/>71</text:a></text:p>
          <text:p text:style-name="P220"><text:a xlink:type="simple" xlink:href="#__RefHeading___Toc95453_4277066629" text:style-name="Index_20_Link" text:visited-style-name="Index_20_Link"><text:span text:style-name="T1356">GIOVANNA </text:span><text:span text:style-name="T1356">I</text:span><text:tab/>75</text:a></text:p>
          <text:p text:style-name="P220"><text:a xlink:type="simple" xlink:href="#__RefHeading___Toc95455_4277066629" text:style-name="Index_20_Link" text:visited-style-name="Index_20_Link"><text:span text:style-name="T1356">CARLO </text:span><text:span text:style-name="T1356">Dl </text:span><text:span text:style-name="T1356">D</text:span><text:span text:style-name="T1356">UR</text:span><text:span text:style-name="T1356">AZZO</text:span><text:tab/>80</text:a></text:p>
          <text:p text:style-name="P220"><text:a xlink:type="simple" xlink:href="#__RefHeading___Toc95457_4277066629" text:style-name="Index_20_Link" text:visited-style-name="Index_20_Link"><text:span text:style-name="T1356">LADISLAO</text:span><text:tab/>82</text:a></text:p>
          <text:p text:style-name="P220"><text:a xlink:type="simple" xlink:href="#__RefHeading___Toc95459_4277066629" text:style-name="Index_20_Link" text:visited-style-name="Index_20_Link"><text:span text:style-name="T1356">GIOVANNA II</text:span><text:tab/>85</text:a></text:p>
          <text:p text:style-name="P219"><text:a xlink:type="simple" xlink:href="#__RefHeading___Toc55530_3927795637" text:style-name="Index_20_Link" text:visited-style-name="Index_20_Link">EPOCA QUARTA<text:tab/>89</text:a></text:p>
          <text:p text:style-name="P220"><text:a xlink:type="simple" xlink:href="#__RefHeading___Toc52375_2582481441" text:style-name="Index_20_Link" text:visited-style-name="Index_20_Link"><text:span text:style-name="T1356">Dinastia degli Aragonesi. — Alfonso I. — Ferdinando I. — Alfonso II. — Ferdinando II. — Federigo d’Aragona.</text:span><text:tab/>89</text:a></text:p>
          <text:p text:style-name="P220"><text:a xlink:type="simple" xlink:href="#__RefHeading___Toc95461_4277066629" text:style-name="Index_20_Link" text:visited-style-name="Index_20_Link"><text:span text:style-name="T1356">FERDINANDO </text:span><text:span text:style-name="T1356">I</text:span><text:span text:style-name="T1356"> </text:span><text:span text:style-name="T1356">D'</text:span><text:span text:style-name="T1356">ARA</text:span><text:span text:style-name="T1356">G</text:span><text:span text:style-name="T1356">ONA</text:span><text:tab/>92</text:a></text:p>
          <text:p text:style-name="P220"><text:a xlink:type="simple" xlink:href="#__RefHeading___Toc95463_4277066629" text:style-name="Index_20_Link" text:visited-style-name="Index_20_Link"><text:span text:style-name="T1356">A</text:span><text:span text:style-name="T1356">LFONSO </text:span><text:span text:style-name="T1356">II</text:span><text:tab/>95</text:a></text:p>
          <text:p text:style-name="P220"><text:a xlink:type="simple" xlink:href="#__RefHeading___Toc95465_4277066629" text:style-name="Index_20_Link" text:visited-style-name="Index_20_Link"><text:span text:style-name="T1356">FERDINANDO II</text:span><text:tab/>96</text:a></text:p>
          <text:p text:style-name="P220"><text:a xlink:type="simple" xlink:href="#__RefHeading___Toc55532_3927795637" text:style-name="Index_20_Link" text:visited-style-name="Index_20_Link"><text:span text:style-name="T1356">FEDERICO </text:span><text:span text:style-name="T1356">D’</text:span><text:span text:style-name="T1356">ARA</text:span><text:span text:style-name="T1356">GONA</text:span><text:tab/>98</text:a></text:p>
          <text:p text:style-name="P219"><text:a xlink:type="simple" xlink:href="#__RefHeading___Toc55534_3927795637" text:style-name="Index_20_Link" text:visited-style-name="Index_20_Link">EPOCA QUINTA<text:tab/>101</text:a></text:p>
          <text:p text:style-name="P220"><text:a xlink:type="simple" xlink:href="#__RefHeading___Toc52379_2582481441" text:style-name="Index_20_Link" text:visited-style-name="Index_20_Link"><text:span text:style-name="T1356">Dinastia Spagnuola. — Ferdinando il Cattolico. — Carlo V— Filippo II. — Filippo I</text:span><text:span text:style-name="T1356">II</text:span><text:span text:style-name="T1356">. — Filippo IV.</text:span><text:tab/>101</text:a></text:p>
          <text:p text:style-name="P220"><text:a xlink:type="simple" xlink:href="#__RefHeading___Toc52381_2582481441" text:style-name="Index_20_Link" text:visited-style-name="Index_20_Link"><text:span text:style-name="T1356">F</text:span><text:span text:style-name="T1356">ER</text:span><text:span text:style-name="T1356">DINAND</text:span><text:span text:style-name="T1356">O</text:span><text:span text:style-name="T1356"> IL CATTOLICO</text:span><text:tab/>101</text:a></text:p>
          <text:p text:style-name="P220"><text:a xlink:type="simple" xlink:href="#__RefHeading___Toc55536_3927795637" text:style-name="Index_20_Link" text:visited-style-name="Index_20_Link"><text:span text:style-name="T1356">CAR</text:span><text:span text:style-name="T1356">LO QUINTO</text:span><text:tab/>103</text:a></text:p>
          <text:p text:style-name="P220"><text:a xlink:type="simple" xlink:href="#__RefHeading___Toc95467_4277066629" text:style-name="Index_20_Link" text:visited-style-name="Index_20_Link"><text:span text:style-name="T1356">F</text:span><text:span text:style-name="T1356">ILIPPO II</text:span><text:tab/>110</text:a></text:p>
          <text:p text:style-name="P220"><text:a xlink:type="simple" xlink:href="#__RefHeading___Toc95469_4277066629" text:style-name="Index_20_Link" text:visited-style-name="Index_20_Link"><text:span text:style-name="T1356">FILIPPO </text:span><text:span text:style-name="T1356">III</text:span><text:tab/>118</text:a></text:p>
          <text:p text:style-name="P220"><text:a xlink:type="simple" xlink:href="#__RefHeading___Toc95471_4277066629" text:style-name="Index_20_Link" text:visited-style-name="Index_20_Link"><text:span text:style-name="T1356">FILINO IV</text:span><text:tab/>122</text:a></text:p>
          <text:p text:style-name="P219"><text:a xlink:type="simple" xlink:href="#__RefHeading___Toc55538_3927795637" text:style-name="Index_20_Link" text:visited-style-name="Index_20_Link">EPOCA SESTA<text:tab/>137</text:a></text:p>
          <text:p text:style-name="P220"><text:a xlink:type="simple" xlink:href="#__RefHeading___Toc52385_2582481441" text:style-name="Index_20_Link" text:visited-style-name="Index_20_Link"><text:span text:style-name="T1356">Dinastia de' Borboni. —Interregno dell’Imperatore Carlo VI.</text:span><text:tab/>137</text:a></text:p>
          <text:p text:style-name="P220"><text:a xlink:type="simple" xlink:href="#__RefHeading___Toc95473_4277066629" text:style-name="Index_20_Link" text:visited-style-name="Index_20_Link"><text:span text:style-name="T1356">FILIPPO V</text:span><text:tab/>137</text:a></text:p>
          <text:p text:style-name="P221"><text:a xlink:type="simple" xlink:href="#__RefHeading___Toc95475_4277066629" text:style-name="Index_20_Link" text:visited-style-name="Index_20_Link"><text:span text:style-name="T1357">R</text:span><text:span text:style-name="T1357">i</text:span><text:span text:style-name="T1357">torn</text:span><text:span text:style-name="T1357">o de' Borboni sul </text:span><text:span text:style-name="T1357">t</text:span><text:span text:style-name="T1357">rono di Napoli</text:span><text:tab/>142</text:a></text:p>
          <text:p text:style-name="P220"><text:a xlink:type="simple" xlink:href="#__RefHeading___Toc95477_4277066629" text:style-name="Index_20_Link" text:visited-style-name="Index_20_Link"><text:span text:style-name="T1356">CA</text:span><text:span text:style-name="T1356">R</text:span><text:span text:style-name="T1356">LO </text:span><text:span text:style-name="T1356">III</text:span><text:tab/>142</text:a></text:p>
          <text:p text:style-name="P220"><text:a xlink:type="simple" xlink:href="#__RefHeading___Toc95479_4277066629" text:style-name="Index_20_Link" text:visited-style-name="Index_20_Link"><text:soft-page-break/><text:span text:style-name="T1356">F</text:span><text:span text:style-name="T1356">ERD</text:span><text:span text:style-name="T1356">IN</text:span><text:span text:style-name="T1356">AN</text:span><text:span text:style-name="T1356">DO IV</text:span><text:tab/>153</text:a></text:p>
          <text:p text:style-name="P219"><text:a xlink:type="simple" xlink:href="#__RefHeading___Toc55540_3927795637" text:style-name="Index_20_Link" text:visited-style-name="Index_20_Link">EPOCA SETTIMA<text:tab/>163</text:a></text:p>
          <text:p text:style-name="P220"><text:a xlink:type="simple" xlink:href="#__RefHeading___Toc52389_2582481441" text:style-name="Index_20_Link" text:visited-style-name="Index_20_Link"><text:span text:style-name="T1356">Politica della corte di Napoli. — Disfatta dell'armata </text:span><text:span text:style-name="T1356">napolitana. </text:span><text:span text:style-name="T1356">— Conquista di Napoli da' Francesi. _ Repubblica partenopea. — Prima restaurazione dei Borbon</text:span><text:span text:style-name="T1356">i </text:span><text:span text:style-name="T1356">sul trono di Napoli.</text:span><text:tab/>163</text:a></text:p>
          <text:p text:style-name="P221"><text:a xlink:type="simple" xlink:href="#__RefHeading___Toc95481_4277066629" text:style-name="Index_20_Link" text:visited-style-name="Index_20_Link"><text:span text:style-name="T1357">Repubblica Partenopea, dal gennaio al giugno del </text:span><text:span text:style-name="T1357">1799</text:span><text:tab/>182</text:a></text:p>
          <text:p text:style-name="P221"><text:a xlink:type="simple" xlink:href="#__RefHeading___Toc95483_4277066629" text:style-name="Index_20_Link" text:visited-style-name="Index_20_Link">Prima Restaurazione de' Borboni sul Trono dì Napoli.<text:tab/>204</text:a></text:p>
          <text:p text:style-name="P219"><text:a xlink:type="simple" xlink:href="#__RefHeading___Toc55542_3927795637" text:style-name="Index_20_Link" text:visited-style-name="Index_20_Link">EPOCA OTTAVA<text:tab/>217</text:a></text:p>
          <text:p text:style-name="P220"><text:a xlink:type="simple" xlink:href="#__RefHeading___Toc52393_2582481441" text:style-name="Index_20_Link" text:visited-style-name="Index_20_Link"><text:span text:style-name="T1356">Dinastia de' Napoleoni. — Giuseppe. — Gioacchino.</text:span><text:tab/>217</text:a></text:p>
          <text:p text:style-name="P221"><text:a xlink:type="simple" xlink:href="#__RefHeading___Toc95485_4277066629" text:style-name="Index_20_Link" text:visited-style-name="Index_20_Link"><text:span text:style-name="T1357">Regno di Gioacchino Mura</text:span><text:span text:style-name="T1357">t</text:span><text:span text:style-name="T1357">.</text:span><text:tab/>231</text:a></text:p>
          <text:p text:style-name="P221"><text:a xlink:type="simple" xlink:href="#__RefHeading___Toc95487_4277066629" text:style-name="Index_20_Link" text:visited-style-name="Index_20_Link"><text:span text:style-name="T1357">Seconda restaurazione de' Borboni sul trono di Napoli</text:span><text:tab/>286</text:a></text:p>
          <text:p text:style-name="P219"><text:a xlink:type="simple" xlink:href="#__RefHeading___Toc95489_4277066629" text:style-name="Index_20_Link" text:visited-style-name="Index_20_Link">APPENDICE<text:tab/>319</text:a></text:p>
          <text:p text:style-name="P219"><text:a xlink:type="simple" xlink:href="#__RefHeading___Toc95491_4277066629" text:style-name="Index_20_Link" text:visited-style-name="Index_20_Link">CONTINUAZIONE<text:tab/>317</text:a></text:p>
        </text:index-body>
      </text:table-of-content>
      <text:p text:style-name="P222"><text:span text:style-name="Titolo_20__23_6_5f_"><text:span text:style-name="T13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French Script MT" svg:font-family="'French Script MT'" style:font-family-generic="script"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4_29_" style:display-name="Corpo del testo (4)" style:family="paragraph" style:parent-style-name="Standard">
      <style:paragraph-properties fo:margin-left="0.159cm" fo:margin-right="0cm" fo:line-height="140%" fo:text-indent="0cm" style:auto-text-indent="false"/>
      <style:text-properties fo:color="#000000" loext:opacity="100%" style:font-name="Times New Roman" fo:font-family="'Times New Roman'" style:font-family-generic="roman" style:font-pitch="variable" fo:font-size="6.5pt" fo:font-weight="bold" style:font-size-asian="6.5pt" style:font-weight-asian="bold" style:font-name-complex="Times New Roman" style:font-family-complex="'Times New Roman'" style:font-family-generic-complex="roman" style:font-pitch-complex="variable" style:font-size-complex="6.5pt" style:font-weight-complex="bold"/>
    </style:style>
    <style:style style:name="Titolo_20__23_7" style:display-name="Titolo #7" style:family="paragraph" style:parent-style-name="Standard" style:default-outline-level="7" style:list-style-name="">
      <style:paragraph-properties fo:margin-top="0cm" fo:margin-bottom="0.194cm" style:contextual-spacing="false" fo:text-align="center" style:justify-single-word="false"/>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2" style:display-name="Titolo #2" style:family="paragraph" style:parent-style-name="Standard" style:default-outline-level="2" style:list-style-name="">
      <style:paragraph-properties fo:margin-left="0cm" fo:margin-right="0cm" fo:text-indent="0.564cm" style:auto-text-indent="false"/>
      <style:text-properties fo:color="#000000" loext:opacity="100%" style:font-name="Times New Roman" fo:font-family="'Times New Roman'" style:font-family-generic="roman"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text-indent="0cm" style:auto-text-indent="false">
        <style:tab-stops>
          <style:tab-stop style:position="10.303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7_5f_" style:display-name="Titolo #7_" style:family="text" style:parent-style-name="Car._20_predefinito_20_paragrafo1">
      <style:text-properties fo:color="#000000" loext:opacity="100%" style:text-position="0% 100%" style:font-name="Times New Roman" fo:font-family="'Times New Roman'" style:font-family-generic="roman" style:font-pitch="variable" fo:font-size="10pt" fo:letter-spacing="normal"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Titolo_20__23_2_5f_" style:display-name="Titolo #2_" style:family="text" style:parent-style-name="Car._20_predefinito_20_paragrafo1">
      <style:text-properties fo:color="#000000" loext:opacity="100%" style:text-position="0% 100%" style:font-name="Times New Roman" fo:font-family="'Times New Roman'" style:font-family-generic="roman" style:font-pitch="variable" fo:font-size="24pt" fo:letter-spacing="normal" style:text-underline-style="none" fo:font-weight="bold" style:font-size-asian="24pt" style:font-weight-asian="bold" style:font-name-complex="Times New Roman" style:font-family-complex="'Times New Roman'" style:font-family-generic-complex="roman" style:font-pitch-complex="variable" style:font-size-complex="24pt" style:font-weight-complex="bold" style:text-scale="100%"/>
    </style:style>
    <style:style style:name="WW8Dropcap0"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Dropcap1" style:family="text"/>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7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8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9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9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9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9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9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9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9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9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color="#1e90ff" loext:opacity="100%" fo:font-size="10pt" fo:font-weight="bold" officeooo:rsid="0019afd6" officeooo:paragraph-rsid="01dd9991" style:font-size-asian="10pt" style:font-weight-asian="bold" style:font-size-complex="10pt" style:font-weight-complex="bold"/>
    </style:style>
    <style:style style:name="MP2" style:family="paragraph" style:parent-style-name="Footer">
      <style:paragraph-properties fo:text-align="center" style:justify-single-word="false"/>
      <style:text-properties fo:color="#1e90ff" loext:opacity="100%" fo:font-size="12pt" fo:font-weight="bold" officeooo:rsid="0019afd6" officeooo:paragraph-rsid="00a397c4" style:font-size-asian="12pt" style:font-weight-asian="bold" style:font-size-complex="12pt" style:font-weight-complex="bold"/>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color="#1e90ff" loext:opacity="100%" fo:font-size="10pt" fo:font-weight="bold" officeooo:rsid="0019afd6" officeooo:paragraph-rsid="03710a5e" style:font-size-asian="10pt" style:font-weight-asian="bold" style:font-size-complex="10pt" style:font-weight-complex="bold"/>
    </style:style>
    <style:style style:name="MP7" style:family="paragraph" style:parent-style-name="Footer">
      <style:paragraph-properties fo:text-align="center" style:justify-single-word="false"/>
      <style:text-properties fo:color="#1e90ff" loext:opacity="100%" fo:font-size="12pt" fo:font-weight="bold" officeooo:rsid="0019afd6" officeooo:paragraph-rsid="03710a5e" style:font-size-asian="12pt" style:font-weight-asian="bold" style:font-size-complex="12pt" style:font-weight-complex="bold"/>
    </style:style>
    <style:style style:name="MP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56db9d8"/>
    </style:style>
    <style:style style:name="MT1" style:family="text">
      <style:text-properties fo:font-size="12pt" style:font-size-asian="12pt" style:font-size-complex="12pt"/>
    </style:style>
    <style:page-layout style:name="Mpm1">
      <style:page-layout-properties fo:page-width="14.801cm" fo:page-height="21.001cm" style:num-format="1" style:print-orientation="portrait" fo:margin-top="2cm" fo:margin-bottom="2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14.801cm" fo:page-height="21.001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14.801cm" fo:page-height="21.001cm" style:num-format="1" style:print-orientation="portrait" fo:margin-top="3.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4.801cm" fo:page-height="21.001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14.801cm" fo:page-height="21.001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COMPENDIO DELLA STORIA PATRIA</text:title></text:span><text:span text:style-name="MT1"><text:tab/> </text:span><text:span text:style-name="MT1"><text:page-number text:select-page="current">733</text:page-number></text:span></text:p>
      </style:header>
      <style:header-left>
        <text:p text:style-name="MP2"><text:chapter text:display="name" text:outline-level="1">CONTINUAZIONE</text:chapter><text:tab/><text:tab/> <text:page-number text:select-page="current">732</text:page-number></text:p>
      </style:header-left>
      <style:footer>
        <text:p text:style-name="MP3"><text:user-defined style:data-style-name="N0" text:name="URL">eleaml.org</text:user-defined><text:tab/> <text:date style:data-style-name="N30" text:date-value="2025-01-07T21:11:58.920999951">07/01/25</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5-01-07T21:11:58.920999951">07/01/25</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MP6"><text:s/><text:span text:style-name="MT1"><text:title>COMPENDIO DELLA STORIA PATRIA</text:title></text:span><text:span text:style-name="MT1"><text:tab/> </text:span><text:span text:style-name="MT1"><text:page-number style:num-format="I" text:select-page="current">IX</text:page-number></text:span></text:p>
      </style:header>
      <style:header-left>
        <text:p text:style-name="MP7"><text:chapter text:display="name" text:outline-level="1">PREFAZIONE</text:chapter><text:tab/><text:tab/> <text:page-number style:num-format="I" text:select-page="current">X</text:page-number></text:p>
      </style:header-left>
      <style:footer>
        <text:p text:style-name="MP8"><text:user-defined style:data-style-name="N0" text:name="URL">eleaml.org</text:user-defined><text:tab/> <text:date style:data-style-name="N37" text:date-value="2025-01-07T21:11:58.923000292">07/01/25</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5-01-07T21:11:58.826000000</dc:date>
    <meta:editing-duration>P18DT5H9M28S</meta:editing-duration>
    <meta:editing-cycles>1236</meta:editing-cycles>
    <meta:generator>LibreOffice/24.8.3.2$Windows_X86_64 LibreOffice_project/48a6bac9e7e268aeb4c3483fcf825c94556d9f92</meta:generator>
    <dc:subject>DEL REAME DELLE DUE SICILIE</dc:subject>
    <dc:title>COMPENDIO DELLA STORIA PATRIA</dc:title>
    <meta:print-date>2025-01-04T12:35:50.906000000</meta:print-date>
    <meta:printed-by>File PDF</meta:printed-by>
    <meta:document-statistic meta:table-count="0" meta:image-count="0" meta:object-count="0" meta:page-count="763" meta:paragraph-count="1411" meta:word-count="145240" meta:character-count="926849" meta:non-whitespace-character-count="781944"/>
    <meta:user-defined meta:name="Autore">DOMENICO PANDULLO - Antonio Pandullo</meta:user-defined>
    <meta:user-defined meta:name="URL">eleaml.org</meta:user-defined>
  </office:meta>
</office:document-meta>
</file>